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vnd.oasis.opendocument.graphics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vnd.oasis.opendocument.graphics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vnd.oasis.opendocument.graphics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vnd.oasis.opendocument.graphics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vnd.oasis.opendocument.graphics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graphics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vnd.oasis.opendocument.graphics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egoe UI" svg:font-family="'Segoe UI'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Tabelle12" style:family="table">
      <style:table-properties style:width="6.959cm" table:align="left"/>
    </style:style>
    <style:style style:name="Tabelle12.A" style:family="table-column">
      <style:table-column-properties style:column-width="1.392cm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E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3" style:family="table">
      <style:table-properties style:width="9.895cm" table:align="left"/>
    </style:style>
    <style:style style:name="Tabelle13.A" style:family="table-column">
      <style:table-column-properties style:column-width="1.402cm"/>
    </style:style>
    <style:style style:name="Tabelle13.C" style:family="table-column">
      <style:table-column-properties style:column-width="1.376cm"/>
    </style:style>
    <style:style style:name="Tabelle13.D" style:family="table-column">
      <style:table-column-properties style:column-width="1.429cm"/>
    </style:style>
    <style:style style:name="Tabelle13.E" style:family="table-column">
      <style:table-column-properties style:column-width="1.349cm"/>
    </style:style>
    <style:style style:name="Tabelle13.G" style:family="table-column">
      <style:table-column-properties style:column-width="1.508cm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G1" style:family="table-cell">
      <style:table-cell-properties fo:padding="0.097cm" fo:border="0.002cm solid #000000"/>
    </style:style>
    <style:style style:name="Tabelle13.A2" style:family="table-cell">
      <style:table-cell-properties fo:padding="0.097cm" fo:border-left="0.002cm solid #000000" fo:border-right="none" fo:border-top="none" fo:border-bottom="0.002cm solid #000000"/>
    </style:style>
    <style:style style:name="Tabelle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4" style:family="table">
      <style:table-properties style:width="5.689cm" table:align="left"/>
    </style:style>
    <style:style style:name="Tabelle14.A" style:family="table-column">
      <style:table-column-properties style:column-width="1.746cm"/>
    </style:style>
    <style:style style:name="Tabelle14.B" style:family="table-column">
      <style:table-column-properties style:column-width="3.942cm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Tabelle14.A2" style:family="table-cell">
      <style:table-cell-properties fo:padding="0.097cm" fo:border-left="0.002cm solid #000000" fo:border-right="none" fo:border-top="none" fo:border-bottom="0.002cm solid #000000"/>
    </style:style>
    <style:style style:name="Tabel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5.979cm" table:align="left" style:may-break-between-rows="false"/>
    </style:style>
    <style:style style:name="Tabelle5.A" style:family="table-column">
      <style:table-column-properties style:column-width="1.746cm"/>
    </style:style>
    <style:style style:name="Tabelle5.B" style:family="table-column">
      <style:table-column-properties style:column-width="1.667cm"/>
    </style:style>
    <style:style style:name="Tabelle5.C" style:family="table-column">
      <style:table-column-properties style:column-width="1.429cm"/>
    </style:style>
    <style:style style:name="Tabelle5.D" style:family="table-column">
      <style:table-column-properties style:column-width="1.591cm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J1" style:family="table-cell">
      <style:table-cell-properties style:vertical-align="middle"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5.D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5.I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C3" style:family="table-cell">
      <style:table-cell-properties fo:padding="0.097cm" fo:border-left="0.035cm solid #000000" fo:border-right="none" fo:border-top="none" fo:border-bottom="0.002cm solid #000000"/>
    </style:style>
    <style:style style:name="Tabelle5.I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5.C7" style:family="table-cell">
      <style:table-cell-properties fo:padding="0.097cm" fo:border-left="0.035cm solid #000000" fo:border-right="none" fo:border-top="none" fo:border-bottom="0.035cm solid #000000"/>
    </style:style>
    <style:style style:name="Tabelle5.D7" style:family="table-cell">
      <style:table-cell-properties fo:padding="0.097cm" fo:border-left="0.002cm solid #000000" fo:border-right="none" fo:border-top="none" fo:border-bottom="0.035cm solid #000000"/>
    </style:style>
    <style:style style:name="Tabelle5.I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6" style:family="table">
      <style:table-properties style:width="15.979cm" table:align="left" style:may-break-between-rows="false"/>
    </style:style>
    <style:style style:name="Tabelle6.A" style:family="table-column">
      <style:table-column-properties style:column-width="1.746cm"/>
    </style:style>
    <style:style style:name="Tabelle6.B" style:family="table-column">
      <style:table-column-properties style:column-width="1.667cm"/>
    </style:style>
    <style:style style:name="Tabelle6.C" style:family="table-column">
      <style:table-column-properties style:column-width="1.429cm"/>
    </style:style>
    <style:style style:name="Tabelle6.D" style:family="table-column">
      <style:table-column-properties style:column-width="1.591cm"/>
    </style:style>
    <style:style style:name="Tabel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J1" style:family="table-cell">
      <style:table-cell-properties style:vertical-align="middle"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C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6.D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6.I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C3" style:family="table-cell">
      <style:table-cell-properties fo:padding="0.097cm" fo:border-left="0.035cm solid #000000" fo:border-right="none" fo:border-top="none" fo:border-bottom="0.002cm solid #000000"/>
    </style:style>
    <style:style style:name="Tabelle6.I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6.C7" style:family="table-cell">
      <style:table-cell-properties fo:padding="0.097cm" fo:border-left="0.035cm solid #000000" fo:border-right="none" fo:border-top="none" fo:border-bottom="0.035cm solid #000000"/>
    </style:style>
    <style:style style:name="Tabelle6.D7" style:family="table-cell">
      <style:table-cell-properties fo:padding="0.097cm" fo:border-left="0.002cm solid #000000" fo:border-right="none" fo:border-top="none" fo:border-bottom="0.035cm solid #000000"/>
    </style:style>
    <style:style style:name="Tabelle6.I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7" style:family="table">
      <style:table-properties style:width="15.979cm" table:align="left" style:may-break-between-rows="false"/>
    </style:style>
    <style:style style:name="Tabelle7.A" style:family="table-column">
      <style:table-column-properties style:column-width="1.746cm"/>
    </style:style>
    <style:style style:name="Tabelle7.B" style:family="table-column">
      <style:table-column-properties style:column-width="1.667cm"/>
    </style:style>
    <style:style style:name="Tabelle7.C" style:family="table-column">
      <style:table-column-properties style:column-width="1.429cm"/>
    </style:style>
    <style:style style:name="Tabelle7.D" style:family="table-column">
      <style:table-column-properties style:column-width="1.591cm"/>
    </style:style>
    <style:style style:name="Tabel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7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J1" style:family="table-cell">
      <style:table-cell-properties style:vertical-align="middle"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C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7.D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7.I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C3" style:family="table-cell">
      <style:table-cell-properties fo:padding="0.097cm" fo:border-left="0.035cm solid #000000" fo:border-right="none" fo:border-top="none" fo:border-bottom="0.002cm solid #000000"/>
    </style:style>
    <style:style style:name="Tabelle7.I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7.C7" style:family="table-cell">
      <style:table-cell-properties fo:padding="0.097cm" fo:border-left="0.035cm solid #000000" fo:border-right="none" fo:border-top="none" fo:border-bottom="0.035cm solid #000000"/>
    </style:style>
    <style:style style:name="Tabelle7.D7" style:family="table-cell">
      <style:table-cell-properties fo:padding="0.097cm" fo:border-left="0.002cm solid #000000" fo:border-right="none" fo:border-top="none" fo:border-bottom="0.035cm solid #000000"/>
    </style:style>
    <style:style style:name="Tabelle7.I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8" style:family="table">
      <style:table-properties style:width="15.979cm" table:align="left" style:may-break-between-rows="false"/>
    </style:style>
    <style:style style:name="Tabelle8.A" style:family="table-column">
      <style:table-column-properties style:column-width="1.746cm"/>
    </style:style>
    <style:style style:name="Tabelle8.B" style:family="table-column">
      <style:table-column-properties style:column-width="1.667cm"/>
    </style:style>
    <style:style style:name="Tabelle8.C" style:family="table-column">
      <style:table-column-properties style:column-width="1.429cm"/>
    </style:style>
    <style:style style:name="Tabelle8.D" style:family="table-column">
      <style:table-column-properties style:column-width="1.591cm"/>
    </style:style>
    <style:style style:name="Tabel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J1" style:family="table-cell">
      <style:table-cell-properties style:vertical-align="middle"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8.D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8.I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.C3" style:family="table-cell">
      <style:table-cell-properties fo:padding="0.097cm" fo:border-left="0.035cm solid #000000" fo:border-right="none" fo:border-top="none" fo:border-bottom="0.002cm solid #000000"/>
    </style:style>
    <style:style style:name="Tabelle8.I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8.C7" style:family="table-cell">
      <style:table-cell-properties fo:padding="0.097cm" fo:border-left="0.035cm solid #000000" fo:border-right="none" fo:border-top="none" fo:border-bottom="0.035cm solid #000000"/>
    </style:style>
    <style:style style:name="Tabelle8.D7" style:family="table-cell">
      <style:table-cell-properties fo:padding="0.097cm" fo:border-left="0.002cm solid #000000" fo:border-right="none" fo:border-top="none" fo:border-bottom="0.035cm solid #000000"/>
    </style:style>
    <style:style style:name="Tabelle8.I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2" style:family="table">
      <style:table-properties style:width="15.979cm" table:align="left" style:may-break-between-rows="false"/>
    </style:style>
    <style:style style:name="Tabelle2.A" style:family="table-column">
      <style:table-column-properties style:column-width="1.746cm"/>
    </style:style>
    <style:style style:name="Tabelle2.B" style:family="table-column">
      <style:table-column-properties style:column-width="1.667cm"/>
    </style:style>
    <style:style style:name="Tabelle2.C" style:family="table-column">
      <style:table-column-properties style:column-width="1.429cm"/>
    </style:style>
    <style:style style:name="Tabelle2.D" style:family="table-column">
      <style:table-column-properties style:column-width="1.591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J1" style:family="table-cell">
      <style:table-cell-properties style:vertical-align="middle"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1" style:family="table">
      <style:table-properties style:width="15.979cm" table:align="left" style:may-break-between-rows="false"/>
    </style:style>
    <style:style style:name="Tabelle21.A" style:family="table-column">
      <style:table-column-properties style:column-width="1.746cm"/>
    </style:style>
    <style:style style:name="Tabelle21.B" style:family="table-column">
      <style:table-column-properties style:column-width="1.667cm"/>
    </style:style>
    <style:style style:name="Tabelle21.C" style:family="table-column">
      <style:table-column-properties style:column-width="1.429cm"/>
    </style:style>
    <style:style style:name="Tabelle21.D" style:family="table-column">
      <style:table-column-properties style:column-width="1.591cm"/>
    </style:style>
    <style:style style:name="Tabelle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1.J1" style:family="table-cell">
      <style:table-cell-properties style:vertical-align="middle" fo:padding="0.097cm" fo:border="0.002cm solid #000000"/>
    </style:style>
    <style:style style:name="Tabelle21.A2" style:family="table-cell">
      <style:table-cell-properties fo:padding="0.097cm" fo:border-left="0.002cm solid #000000" fo:border-right="none" fo:border-top="none" fo:border-bottom="0.002cm solid #000000"/>
    </style:style>
    <style:style style:name="Tabelle2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.801cm" table:align="margins"/>
    </style:style>
    <style:style style:name="Tabelle1.A" style:family="table-column">
      <style:table-column-properties style:column-width="1.617cm" style:rel-column-width="5957*"/>
    </style:style>
    <style:style style:name="Tabelle1.C" style:family="table-column">
      <style:table-column-properties style:column-width="1.619cm" style:rel-column-width="5963*"/>
    </style:style>
    <style:style style:name="Tabelle1.K" style:family="table-column">
      <style:table-column-properties style:column-width="1.619cm" style:rel-column-width="5959*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style:vertical-align="middle"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801cm" table:align="margins"/>
    </style:style>
    <style:style style:name="Tabelle3.A" style:family="table-column">
      <style:table-column-properties style:column-width="1.748cm" style:rel-column-width="6434*"/>
    </style:style>
    <style:style style:name="Tabelle3.B" style:family="table-column">
      <style:table-column-properties style:column-width="1.88cm" style:rel-column-width="6922*"/>
    </style:style>
    <style:style style:name="Tabelle3.C" style:family="table-column">
      <style:table-column-properties style:column-width="1.087cm" style:rel-column-width="3997*"/>
    </style:style>
    <style:style style:name="Tabelle3.D" style:family="table-column">
      <style:table-column-properties style:column-width="1.182cm" style:rel-column-width="4348*"/>
    </style:style>
    <style:style style:name="Tabelle3.N" style:family="table-column">
      <style:table-column-properties style:column-width="1.277cm" style:rel-column-width="4702*"/>
    </style:style>
    <style:style style:name="Tabel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N1" style:family="table-cell">
      <style:table-cell-properties style:vertical-align="middle"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.801cm" table:align="margins"/>
    </style:style>
    <style:style style:name="Tabelle4.A" style:family="table-column">
      <style:table-column-properties style:column-width="1.958cm" style:rel-column-width="7208*"/>
    </style:style>
    <style:style style:name="Tabelle4.B" style:family="table-column">
      <style:table-column-properties style:column-width="1.64cm" style:rel-column-width="6039*"/>
    </style:style>
    <style:style style:name="Tabelle4.C" style:family="table-column">
      <style:table-column-properties style:column-width="1.376cm" style:rel-column-width="5065*"/>
    </style:style>
    <style:style style:name="Tabelle4.D" style:family="table-column">
      <style:table-column-properties style:column-width="1.425cm" style:rel-column-width="5246*"/>
    </style:style>
    <style:style style:name="Tabelle4.L" style:family="table-column">
      <style:table-column-properties style:column-width="1.427cm" style:rel-column-width="5255*"/>
    </style:style>
    <style:style style:name="Tabel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L1" style:family="table-cell">
      <style:table-cell-properties style:vertical-align="middle"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2" style:family="table">
      <style:table-properties style:width="17.801cm" table:align="margins"/>
    </style:style>
    <style:style style:name="Tabelle22.A" style:family="table-column">
      <style:table-column-properties style:column-width="0.796cm" style:rel-column-width="2926*"/>
    </style:style>
    <style:style style:name="Tabelle22.B" style:family="table-column">
      <style:table-column-properties style:column-width="0.981cm" style:rel-column-width="3609*"/>
    </style:style>
    <style:style style:name="Tabelle22.C" style:family="table-column">
      <style:table-column-properties style:column-width="1.034cm" style:rel-column-width="3804*"/>
    </style:style>
    <style:style style:name="Tabelle22.D" style:family="table-column">
      <style:table-column-properties style:column-width="0.875cm" style:rel-column-width="3219*"/>
    </style:style>
    <style:style style:name="Tabelle22.T" style:family="table-column">
      <style:table-column-properties style:column-width="1.004cm" style:rel-column-width="3692*"/>
    </style:style>
    <style:style style:name="Tabelle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2.T1" style:family="table-cell">
      <style:table-cell-properties style:vertical-align="middle" fo:padding="0.097cm" fo:border="0.002cm solid #000000"/>
    </style:style>
    <style:style style:name="Tabelle22.A2" style:family="table-cell">
      <style:table-cell-properties fo:padding="0.097cm" fo:border-left="0.002cm solid #000000" fo:border-right="none" fo:border-top="none" fo:border-bottom="0.002cm solid #000000"/>
    </style:style>
    <style:style style:name="Tabelle2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5" style:family="table">
      <style:table-properties style:width="6.959cm" table:align="left"/>
    </style:style>
    <style:style style:name="Tabelle15.A" style:family="table-column">
      <style:table-column-properties style:column-width="1.392cm"/>
    </style:style>
    <style:style style:name="Tabel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5.E1" style:family="table-cell">
      <style:table-cell-properties fo:padding="0.097cm" fo:border="0.002cm solid #000000"/>
    </style:style>
    <style:style style:name="Tabelle15.A2" style:family="table-cell">
      <style:table-cell-properties fo:padding="0.097cm" fo:border-left="0.002cm solid #000000" fo:border-right="none" fo:border-top="none" fo:border-bottom="0.002cm solid #000000"/>
    </style:style>
    <style:style style:name="Tabel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" style:family="table">
      <style:table-properties style:width="11.292cm" table:align="left"/>
    </style:style>
    <style:style style:name="Tabelle16.A" style:family="table-column">
      <style:table-column-properties style:column-width="1.402cm"/>
    </style:style>
    <style:style style:name="Tabelle16.B" style:family="table-column">
      <style:table-column-properties style:column-width="1.413cm"/>
    </style:style>
    <style:style style:name="Tabel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6.H1" style:family="table-cell">
      <style:table-cell-properties fo:padding="0.097cm" fo:border="0.002cm solid #000000"/>
    </style:style>
    <style:style style:name="Tabelle16.A2" style:family="table-cell">
      <style:table-cell-properties fo:padding="0.097cm" fo:border-left="0.002cm solid #000000" fo:border-right="none" fo:border-top="none" fo:border-bottom="0.002cm solid #000000"/>
    </style:style>
    <style:style style:name="Tabelle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7" style:family="table">
      <style:table-properties style:width="11.292cm" table:align="left"/>
    </style:style>
    <style:style style:name="Tabelle17.A" style:family="table-column">
      <style:table-column-properties style:column-width="1.402cm"/>
    </style:style>
    <style:style style:name="Tabelle17.B" style:family="table-column">
      <style:table-column-properties style:column-width="1.413cm"/>
    </style:style>
    <style:style style:name="Tabel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7.H1" style:family="table-cell">
      <style:table-cell-properties fo:padding="0.097cm" fo:border="0.002cm solid #000000"/>
    </style:style>
    <style:style style:name="Tabelle17.A2" style:family="table-cell">
      <style:table-cell-properties fo:padding="0.097cm" fo:border-left="0.002cm solid #000000" fo:border-right="none" fo:border-top="none" fo:border-bottom="0.002cm solid #000000"/>
    </style:style>
    <style:style style:name="Tabelle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8" style:family="table">
      <style:table-properties style:width="11.292cm" table:align="left"/>
    </style:style>
    <style:style style:name="Tabelle18.A" style:family="table-column">
      <style:table-column-properties style:column-width="1.402cm"/>
    </style:style>
    <style:style style:name="Tabelle18.B" style:family="table-column">
      <style:table-column-properties style:column-width="1.413cm"/>
    </style:style>
    <style:style style:name="Tabel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8.H1" style:family="table-cell">
      <style:table-cell-properties fo:padding="0.097cm" fo:border="0.002cm solid #000000"/>
    </style:style>
    <style:style style:name="Tabelle18.A2" style:family="table-cell">
      <style:table-cell-properties fo:padding="0.097cm" fo:border-left="0.002cm solid #000000" fo:border-right="none" fo:border-top="none" fo:border-bottom="0.002cm solid #000000"/>
    </style:style>
    <style:style style:name="Tabelle1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9" style:family="table">
      <style:table-properties style:width="5.689cm" table:align="left"/>
    </style:style>
    <style:style style:name="Tabelle19.A" style:family="table-column">
      <style:table-column-properties style:column-width="1.746cm"/>
    </style:style>
    <style:style style:name="Tabelle19.B" style:family="table-column">
      <style:table-column-properties style:column-width="3.942cm"/>
    </style:style>
    <style:style style:name="Tabel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9.B1" style:family="table-cell">
      <style:table-cell-properties fo:padding="0.097cm" fo:border="0.002cm solid #000000"/>
    </style:style>
    <style:style style:name="Tabelle19.A2" style:family="table-cell">
      <style:table-cell-properties fo:padding="0.097cm" fo:border-left="0.002cm solid #000000" fo:border-right="none" fo:border-top="none" fo:border-bottom="0.002cm solid #000000"/>
    </style:style>
    <style:style style:name="Tabel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.801cm" table:align="margins"/>
    </style:style>
    <style:style style:name="Tabelle9.A" style:family="table-column">
      <style:table-column-properties style:column-width="1.617cm" style:rel-column-width="5957*"/>
    </style:style>
    <style:style style:name="Tabelle9.C" style:family="table-column">
      <style:table-column-properties style:column-width="1.619cm" style:rel-column-width="5963*"/>
    </style:style>
    <style:style style:name="Tabelle9.K" style:family="table-column">
      <style:table-column-properties style:column-width="1.619cm" style:rel-column-width="5959*"/>
    </style:style>
    <style:style style:name="Tabel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K1" style:family="table-cell">
      <style:table-cell-properties style:vertical-align="middle"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0" style:family="table">
      <style:table-properties style:width="17.801cm" table:align="margins"/>
    </style:style>
    <style:style style:name="Tabelle20.A" style:family="table-column">
      <style:table-column-properties style:column-width="1.617cm" style:rel-column-width="5957*"/>
    </style:style>
    <style:style style:name="Tabelle20.C" style:family="table-column">
      <style:table-column-properties style:column-width="1.619cm" style:rel-column-width="5963*"/>
    </style:style>
    <style:style style:name="Tabelle20.K" style:family="table-column">
      <style:table-column-properties style:column-width="1.619cm" style:rel-column-width="5959*"/>
    </style:style>
    <style:style style:name="Tabelle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0.K1" style:family="table-cell">
      <style:table-cell-properties style:vertical-align="middle" fo:padding="0.097cm" fo:border="0.002cm solid #000000"/>
    </style:style>
    <style:style style:name="Tabelle20.A2" style:family="table-cell">
      <style:table-cell-properties fo:padding="0.097cm" fo:border-left="0.002cm solid #000000" fo:border-right="none" fo:border-top="none" fo:border-bottom="0.002cm solid #000000"/>
    </style:style>
    <style:style style:name="Tabelle2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7.801cm" table:align="margins"/>
    </style:style>
    <style:style style:name="Tabelle10.A" style:family="table-column">
      <style:table-column-properties style:column-width="1.748cm" style:rel-column-width="6434*"/>
    </style:style>
    <style:style style:name="Tabelle10.B" style:family="table-column">
      <style:table-column-properties style:column-width="1.88cm" style:rel-column-width="6922*"/>
    </style:style>
    <style:style style:name="Tabelle10.C" style:family="table-column">
      <style:table-column-properties style:column-width="1.087cm" style:rel-column-width="3997*"/>
    </style:style>
    <style:style style:name="Tabelle10.D" style:family="table-column">
      <style:table-column-properties style:column-width="1.182cm" style:rel-column-width="4348*"/>
    </style:style>
    <style:style style:name="Tabelle10.N" style:family="table-column">
      <style:table-column-properties style:column-width="1.277cm" style:rel-column-width="4702*"/>
    </style:style>
    <style:style style:name="Tabel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N1" style:family="table-cell">
      <style:table-cell-properties style:vertical-align="middle"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1" style:family="table">
      <style:table-properties style:width="17.801cm" table:align="margins"/>
    </style:style>
    <style:style style:name="Tabelle11.A" style:family="table-column">
      <style:table-column-properties style:column-width="1.958cm" style:rel-column-width="7208*"/>
    </style:style>
    <style:style style:name="Tabelle11.B" style:family="table-column">
      <style:table-column-properties style:column-width="1.64cm" style:rel-column-width="6039*"/>
    </style:style>
    <style:style style:name="Tabelle11.C" style:family="table-column">
      <style:table-column-properties style:column-width="1.376cm" style:rel-column-width="5065*"/>
    </style:style>
    <style:style style:name="Tabelle11.D" style:family="table-column">
      <style:table-column-properties style:column-width="1.425cm" style:rel-column-width="5246*"/>
    </style:style>
    <style:style style:name="Tabelle11.L" style:family="table-column">
      <style:table-column-properties style:column-width="1.427cm" style:rel-column-width="5255*"/>
    </style:style>
    <style:style style:name="Tabel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L1" style:family="table-cell">
      <style:table-cell-properties style:vertical-align="middle"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3" style:family="table">
      <style:table-properties style:width="17.801cm" table:align="margins"/>
    </style:style>
    <style:style style:name="Tabelle23.A" style:family="table-column">
      <style:table-column-properties style:column-width="0.796cm" style:rel-column-width="2926*"/>
    </style:style>
    <style:style style:name="Tabelle23.B" style:family="table-column">
      <style:table-column-properties style:column-width="0.981cm" style:rel-column-width="3609*"/>
    </style:style>
    <style:style style:name="Tabelle23.C" style:family="table-column">
      <style:table-column-properties style:column-width="1.034cm" style:rel-column-width="3804*"/>
    </style:style>
    <style:style style:name="Tabelle23.D" style:family="table-column">
      <style:table-column-properties style:column-width="0.875cm" style:rel-column-width="3219*"/>
    </style:style>
    <style:style style:name="Tabelle23.T" style:family="table-column">
      <style:table-column-properties style:column-width="1.004cm" style:rel-column-width="3692*"/>
    </style:style>
    <style:style style:name="Tabelle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3.T1" style:family="table-cell">
      <style:table-cell-properties style:vertical-align="middle" fo:padding="0.097cm" fo:border="0.002cm solid #000000"/>
    </style:style>
    <style:style style:name="Tabelle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3.B2" style:family="table-cell">
      <style:table-cell-properties fo:padding="0.097cm" fo:border-left="0.002cm solid #000000" fo:border-right="none" fo:border-top="none" fo:border-bottom="0.002cm solid #000000"/>
    </style:style>
    <style:style style:name="Tabelle23.T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padding="0.049cm" fo:border="0.002cm solid #000000" style:shadow="none"/>
    </style:style>
    <style:style style:name="P3" style:family="paragraph" style:parent-style-name="VDEZwischenraum">
      <style:paragraph-properties fo:padding="0.049cm" fo:border="0.002cm solid #000000" style:shadow="none"/>
    </style:style>
    <style:style style:name="P4" style:family="paragraph" style:parent-style-name="VDEText1">
      <style:paragraph-properties fo:text-align="center" style:justify-single-word="false"/>
    </style:style>
    <style:style style:name="P5" style:family="paragraph" style:parent-style-name="VDEText1">
      <style:paragraph-properties fo:text-align="center" style:justify-single-word="false"/>
      <style:text-properties style:text-line-through-style="solid"/>
    </style:style>
    <style:style style:name="P6" style:family="paragraph" style:parent-style-name="VDEText1">
      <style:paragraph-properties fo:text-align="center" style:justify-single-word="false"/>
      <style:text-properties style:text-line-through-style="none"/>
    </style:style>
    <style:style style:name="P7" style:family="paragraph" style:parent-style-name="VDEText1">
      <style:paragraph-properties fo:text-align="start" style:justify-single-word="false"/>
    </style:style>
    <style:style style:name="P8" style:family="paragraph" style:parent-style-name="VDEText1">
      <style:paragraph-properties>
        <style:tab-stops/>
      </style:paragraph-properties>
    </style:style>
    <style:style style:name="P9" style:family="paragraph" style:parent-style-name="VDEText1">
      <style:paragraph-properties>
        <style:tab-stops>
          <style:tab-stop style:position="7.99cm" style:type="right"/>
        </style:tab-stops>
      </style:paragraph-properties>
    </style:style>
    <style:style style:name="P10" style:family="paragraph" style:parent-style-name="VDEText1">
      <style:paragraph-properties>
        <style:tab-stops>
          <style:tab-stop style:position="3.44cm"/>
          <style:tab-stop style:position="7.2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VDEZwischenraum">
      <style:paragraph-properties fo:text-align="center" style:justify-single-word="false"/>
    </style:style>
    <style:style style:name="P13" style:family="paragraph" style:parent-style-name="VDEZwischenraum">
      <style:paragraph-properties fo:text-align="start" style:justify-single-word="false"/>
    </style:style>
    <style:style style:name="P14" style:family="paragraph" style:parent-style-name="VDEText1">
      <style:paragraph-properties fo:break-before="page"/>
    </style:style>
    <style:style style:name="P15" style:family="paragraph" style:parent-style-name="VDEText1">
      <style:paragraph-properties fo:text-align="center" style:justify-single-word="false" fo:background-color="#dddddd" style:shadow="none">
        <style:background-image/>
      </style:paragraph-properties>
    </style:style>
    <style:style style:name="P16" style:family="paragraph" style:parent-style-name="VDEText1">
      <style:paragraph-properties fo:text-align="center" style:justify-single-word="false" fo:background-color="#dddddd">
        <style:background-image/>
      </style:paragraph-properties>
    </style:style>
    <style:style style:name="P17" style:family="paragraph" style:parent-style-name="VDEUeberschrift1" style:master-page-name="VDERechteSeite">
      <style:paragraph-properties style:page-number="1"/>
    </style:style>
    <style:style style:name="P18" style:family="paragraph" style:parent-style-name="VDEUeberschrift1">
      <style:paragraph-properties fo:break-before="page"/>
    </style:style>
    <style:style style:name="T1" style:family="text">
      <style:text-properties style:font-name="Segoe UI" style:font-name-asian="Segoe UI" style:font-name-complex="Segoe UI"/>
    </style:style>
    <style:style style:name="T2" style:family="text">
      <style:text-properties style:font-name="Thorndale" style:font-name-asian="HG Mincho Light J" style:font-name-complex="Arial Unicode MS"/>
    </style:style>
    <style:style style:name="T3" style:family="text">
      <style:text-properties style:font-name-asian="HG Mincho Light J" style:font-name-complex="Arial Unicode MS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fr3" style:family="graphic" style:parent-style-name="OLE">
      <style:graphic-properties style:vertical-pos="middle" style:vertical-rel="baseline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Graphen und der Algorithmus von Dijkstra</text:h>
      <text:p text:style-name="P2"><text:span text:style-name="VDETextBetont2">Def.</text:span>: Ein <text:span text:style-name="VDETextBetont1">Graph</text:span> besteht aus <text:span text:style-name="VDETextBetont1">Ecken</text:span> und <text:span text:style-name="VDETextBetont1">Kanten</text:span> (engl. <text:span text:style-name="VDETextBetont1">vertices</text:span>, sing. <text:span text:style-name="VDETextBetont1">vertex</text:span>, and <text:span text:style-name="VDETextBetont1">edges</text:span>, sing. <text:span text:style-name="VDETextBetont1">edge</text:span>). </text:p>
      <text:p text:style-name="P2">Jede Kante verbindet zwei (nicht notwendig verschiedene) Ecken.</text:p>
      <text:p text:style-name="VDEZwischenraum"/>
      <text:p text:style-name="VDEText1"><text:span text:style-name="VDETextBetont1">Ecken</text:span> werden auch als <text:span text:style-name="VDETextBetont1">Knoten</text:span> bezeichnet (aber im Folgenden sind mit k, k1, k2, ... immer <text:span text:style-name="VDETextBetont2">K</text:span>anten und mit e, e1, e2, ... immer <text:span text:style-name="VDETextBetont2">E</text:span>cken gemeint).</text:p>
      <text:p text:style-name="VDEZwischenraum"/>
      <text:p text:style-name="VDEText1">Viele sehr verschiedene konkrete Probleme kann man auf solche abstrakte Graphen abbilden, und deshalb unterscheidet man (in der Informatik) viele verschiedene <text:span text:style-name="VDETextBetont1">Arten</text:span> von Graphen, die sich durch folgende Eigenschaften unterscheiden:</text:p>
      <text:p text:style-name="VDEZwischenraum"/>
      <text:p text:style-name="P2"><text:span text:style-name="VDETextBetont2">Gerichtet/ungerichtet</text:span>: Bei einem <text:span text:style-name="VDETextBetont1">ungerichteten Graphen</text:span> (engl. undirected graph) verbindet eine Kante zwei Ecken e1, e2 ("die Kanten sind einfache Striche"). Bei einem <text:span text:style-name="VDETextBetont1">gerichteten Graphen</text:span> führt eine Kante von einer <text:span text:style-name="VDETextBetont1">Anfangsecke</text:span> e1 zu einer <text:span text:style-name="VDETextBetont1">Endecke</text:span> e2 ("die Kanten sind Pfeile").</text:p>
      <text:p text:style-name="P3"/>
      <text:p text:style-name="P2"><text:span text:style-name="VDETextBetont2">Ohne/mit Schleifen</text:span>: Eine Schleife (engl. a loop) verbindet eine Ecke e mit sich selbst (bzw. führt von einer Ecke e zur selben Ecke e). Ein schleifen-loser<text:span text:style-name="VDETextBetont1"> Graph</text:span> enthält keine Schleifen.</text:p>
      <text:p text:style-name="P3"/>
      <text:p text:style-name="P2"><text:span text:style-name="VDETextBetont2">Ohne/mit Mehrfachkanten</text:span>: Wenn <text:span text:style-name="VDETextBetont1">mehrere</text:span> Kanten dieselben Ecken e1, e2 verbinden (bzw. von einer Anfangsecke e1 zu einer Endecke e2 führen), spricht man von einem <text:span text:style-name="VDETextBetont1">Graphen mit Mehrfachkanten</text:span>.</text:p>
      <text:p text:style-name="P3"/>
      <text:p text:style-name="P2"><text:span text:style-name="VDETextBetont2">Einfache</text:span> (oder: schlichte) <text:span text:style-name="VDETextBetont2">Graphen</text:span>: Ein <text:span text:style-name="VDETextBetont1">einfacher Graph</text:span> (engl. a simple graph) ist </text:p>
      <text:p text:style-name="P2">ein <text:span text:style-name="VDETextBetont1">ungerichteter</text:span> Graph <text:span text:style-name="VDETextBetont1">ohne Schleifen</text:span> und <text:span text:style-name="VDETextBetont1">ohne Mehrfachkanten</text:span>.</text:p>
      <text:p text:style-name="P3"/>
      <text:p text:style-name="P2"><text:span text:style-name="VDETextBetont2">Kantengewichtete Graphen</text:span>: Jeder <text:span text:style-name="VDETextBetont1">Kante</text:span> ist ein <text:span text:style-name="VDETextBetont1">Gewicht</text:span> zugeordnet. Das Gewicht ist meistens eine Zahl (eine reelle Zahl, eine ganze Zahl oder eine natürliche Zahl).</text:p>
      <text:p text:style-name="P3"/>
      <text:p text:style-name="P2"><text:span text:style-name="VDETextBetont2">Ecken-gewichtete Graphen</text:span>: Jeder <text:span text:style-name="VDETextBetont1">Ecke</text:span> ist ein <text:span text:style-name="VDETextBetont1">Gewicht</text:span> zugeordnet. Das Gewicht ist meistens eine Zahl (eine reelle Zahl, eine ganze Zahl oder eine natürliche Zahl).</text:p>
      <text:p text:style-name="P3"/>
      <text:p text:style-name="P2"><text:span text:style-name="VDETextBetont2">Zusammenhängende/unzusammenhängende Graphen</text:span>: Ein <text:span text:style-name="VDETextBetont1">ungerichteter</text:span> Graph ist <text:span text:style-name="VDETextBetont1">zusammenhängend</text:span>, wenn es von jeder Ecke zu jeder anderen Ecke einen Weg (aus Kanten) gibt. Bei <text:span text:style-name="VDETextBetont1">gerichteten</text:span> Graphen unterscheidet man <text:span text:style-name="VDETextBetont1">schwach zusammenhängend</text:span> (auch Wege <text:span text:style-name="VDETextBetont1">gegen</text:span> die Pfeilrichtungen werden als Zusammenhang gezählt) und <text:span text:style-name="VDETextBetont1">stark zusammenhängend</text:span> (nur Wege in den Pfeilrichtungen gelten).</text:p>
      <text:p text:style-name="P3"/>
      <text:p text:style-name="P2"><text:span text:style-name="VDETextBetont2">Bipartite Graphen</text:span>: In einem bipartiten Graphen gibt es <text:span text:style-name="VDETextBetont1">zwei Arten</text:span> von Ecken und jede Kante verbindet eine Ecke der einen Art mit einer der anderen Art (aber nie zwei Ecken der gleichen Art).</text:p>
      <text:p text:style-name="P3"/>
      <text:p text:style-name="P2">Diese Aufzählung von <text:span text:style-name="VDETextBetont1">Arten von Graphen</text:span> ist nicht vollständig.</text:p>
      <text:p text:style-name="VDEText1"/>
      <text:p text:style-name="VDEText1"><text:span text:style-name="VDETextBetont2">Beispiel-01</text:span>: Ein besonders berühmter Graph</text:p>
      <text:p text:style-name="VDEZwischenraum"/>
      <text:p text:style-name="VDEText1">Im 18. Jahrhundert wurde das Stadtgebiet von Königsberg (heute: Kaliningrad) durch Flussläufe in 4 Gebiete A, B, C, D geteilt, die durch 7 Brücken miteinander verbunden waren, etwa so wie in dem Stadtplan links angedeutet (die dicken schwarzen Striche sind die Brücken):</text:p>
      <text:p text:style-name="P7"><draw:frame draw:style-name="fr1" draw:name="Objekt5" text:anchor-type="char" svg:x="-0.009cm" svg:y="0.118cm" svg:width="11.617cm" svg:height="4.076cm" draw:z-index="1"><draw:object xlink:href="./Object 5" xlink:type="simple" xlink:show="embed" xlink:actuate="onLoad"/><draw:image xlink:href="./ObjectReplacements/Object 5" xlink:type="simple" xlink:show="embed" xlink:actuate="onLoad"/></draw:frame>Der Mathematiker <text:span text:style-name="VDETextBetont2">Leonard Euler</text:span> (1707-1783) untersuchte folgende Frage: "Gibt es einen Rundweg, der genau einmal über jede der 7 Brücken führt?". Dazu konstruierte er aus dem Stadtplan den Brücken-Graphen BG, bei dem die <text:span text:style-name="VDETextBetont1">Ecken</text:span> den Stadtteilen entsprechen und die <text:span text:style-name="VDETextBetont1">Kanten</text:span> den Brücken. Die Anzahl der Kanten, die von einer Ecke ausgehen, bezeichnete er als <text:span text:style-name="VDETextBetont1">den Grad der Ecke</text:span> (im Graphen BG hat die Ecke B den Grad 5 und alle anderen Ecken haben den den Grad 3) und zeigte ganz allgemein: </text:p>
      <text:p text:style-name="P7">Einen Rundweg, der genau einmal über jede Kante führt, gibt es genau dann, wenn jede Ecke einen <text:span text:style-name="VDETextBetont1">geraden Grad</text:span> hat. Somit gab es in Königsberg keinen "eulerschen Rundweg", aber Euler hatte mit seinen Untersuchungen die Graphentheorie begründet.</text:p>
      <text:p text:style-name="P13"/>
      <text:p text:style-name="VDEText1"><text:soft-page-break/><text:span text:style-name="VDETextBetont2">Aufgabe-01</text:span>: Wie viele Kanten <text:span text:style-name="VDETextBetont1">muss</text:span> ein einfacher, zusammenhängender </text:p>
      <text:p text:style-name="VDEText1">Graph mit N Ecken <text:span text:style-name="VDETextBetont1">mindestens</text:span> haben?</text:p>
      <text:p text:style-name="VDEZwischenraum"/>
      <text:p text:style-name="VDEText1"><text:span text:style-name="VDETextBetont2">Aufgabe-02</text:span>: Wie viele Kanten <text:span text:style-name="VDETextBetont1">kann</text:span> ein einfacher </text:p>
      <text:p text:style-name="VDEText1">Graph mit N Ecken <text:span text:style-name="VDETextBetont1">höchstens</text:span> haben?</text:p>
      <text:p text:style-name="VDEText1"/>
      <text:p text:style-name="VDEText1"><text:span text:style-name="VDETextBetont2">Implementierungen von Graphen</text:span></text:p>
      <text:p text:style-name="VDEZwischenraum"/>
      <text:p text:style-name="VDEText1">Die Anzahl der Kanten eines einfachen, zusammenhängen Graphen mit 1000 Ecken kann irgendwo zwischen etwa 1 Tausend und 495 Tausend liegen. Einen Graphen mit 1 Tausend Kanten wird man in aller Regel anders implementieren als einen mit fast 500 mal so vielen Kanten. Deshalb gibt es keine "beste Implementierung" für alle Graphen, sondern verschiedene <text:span text:style-name="VDETextBetont1">Grundideen</text:span>, zwischen denen man von Fall zu Fall wählen kann (und die man manchmal noch variieren und anpassen muss).</text:p>
      <text:p text:style-name="VDEZwischenraum"/>
      <text:p text:style-name="VDEText1"><text:span text:style-name="VDETextBetont2">Grundbegriffe:</text:span></text:p>
      <text:p text:style-name="VDEZwischenraum"><text:span text:style-name="VDETextBetont2"/></text:p>
      <text:p text:style-name="VDEText1">Ein Graph mit M Kanten und N Ecken heißt</text:p>
      <text:p text:style-name="VDEZwischenraum"/>
      <text:p text:style-name="P10"><text:span text:style-name="VDETextBetont1">dicht</text:span> (engl. dense)<text:tab/>wenn M <text:span text:style-name="T1">≈</text:span><text:span text:style-name="T2"> (N</text:span><text:span text:style-name="VDEHoch"><text:span text:style-name="T3">2 </text:span></text:span>-N)/2<text:tab/>("<text:span text:style-name="T1">≈</text:span>" <text:s/>bedeutet hier: "ungefähr gleich groß")</text:p>
      <text:p text:style-name="P10"><text:span text:style-name="VDETextBetont1"><text:span text:style-name="T3">dünn</text:span></text:span><text:span text:style-name="T2"> (engl. sparse)<text:tab/>wenn M &lt;&lt; N</text:span><text:span text:style-name="VDEHoch"><text:span text:style-name="T3">2<text:tab/></text:span></text:span><text:span text:style-name="T2">("&lt;&lt;" bedeutet hier: "ist klein im Vergleich zu")</text:span></text:p>
      <text:p text:style-name="VDEZwischenraum"/>
      <text:p text:style-name="VDEText1">Zwei <text:span text:style-name="VDETextBetont1">Ecken</text:span> e1, e2 sind <text:span text:style-name="VDETextBetont1">benachbart</text:span> (lat./deutsch: adjazent, engl. adjacent), </text:p>
      <text:p text:style-name="VDEText1">wenn sie durch eine Kante k = (e1, e2) <text:s/><text:span text:style-name="VDETextBetont1">verbunden</text:span> sind.</text:p>
      <text:p text:style-name="VDEZwischenraum"/>
      <text:p text:style-name="VDEText1">Eine <text:span text:style-name="VDETextBetont1">Kante</text:span> k = (e1, e2) ist <text:span text:style-name="VDETextBetont1">inzident</text:span> mit den <text:span text:style-name="VDETextBetont1">Ecken</text:span> e1 und e2 </text:p>
      <text:p text:style-name="VDEText1">(und <text:span text:style-name="VDETextBetont1">nicht-inzident</text:span> mit allen anderen Ecken)</text:p>
      <text:p text:style-name="VDEZwischenraum"/>
      <text:p text:style-name="VDEText1"><text:span text:style-name="VDETextBetont2">Beispiel-02</text:span>: Ein <text:span text:style-name="VDETextBetont1">ungerichteter</text:span> Graph UG1 mit <text:span text:style-name="VDETextBetont2">N</text:span> gleich 4 Ecken und <text:span text:style-name="VDETextBetont2">M</text:span> gleich 6 Kanten</text:p>
      <text:p text:style-name="VDEZwischenraum"/>
      <text:p text:style-name="P12"><draw:frame draw:style-name="fr2" draw:name="Objekt6" text:anchor-type="as-char" svg:y="-2.852cm" svg:width="8.548cm" svg:height="5.71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VDEText1"/>
      <text:p text:style-name="VDEZwischenraum"/>
      <text:p text:style-name="VDEText1">Grundidee 1: <text:span text:style-name="VDETextBetont2">Nachbarschafts-Matrix</text:span> (Adjazenz-Matrix. engl. adjacency matrix)</text:p>
      <text:p text:style-name="VDEZwischenraum"/>
      <table:table table:name="Tabelle12" table:style-name="Tabelle12">
        <table:table-column table:style-name="Tabelle12.A" table:number-columns-repeated="5"/>
        <table:table-row>
          <table:table-cell table:style-name="Tabelle12.A1" office:value-type="string">
            <text:p text:style-name="P4"/>
          </table:table-cell>
          <table:table-cell table:style-name="Tabelle12.A1" office:value-type="string">
            <text:p text:style-name="P4"><text:span text:style-name="VDETextBetont2">e1</text:span></text:p>
          </table:table-cell>
          <table:table-cell table:style-name="Tabelle12.A1" office:value-type="string">
            <text:p text:style-name="P4"><text:span text:style-name="VDETextBetont2">e2</text:span></text:p>
          </table:table-cell>
          <table:table-cell table:style-name="Tabelle12.A1" office:value-type="string">
            <text:p text:style-name="P4"><text:span text:style-name="VDETextBetont2">e3</text:span></text:p>
          </table:table-cell>
          <table:table-cell table:style-name="Tabelle12.E1" office:value-type="string">
            <text:p text:style-name="P4"><text:span text:style-name="VDETextBetont2">e4</text:span></text:p>
          </table:table-cell>
        </table:table-row>
        <table:table-row>
          <table:table-cell table:style-name="Tabelle12.A2" office:value-type="string">
            <text:p text:style-name="P4"><text:span text:style-name="VDETextBetont2">e1</text:span></text:p>
          </table:table-cell>
          <table:table-cell table:style-name="Tabelle12.A2" office:value-type="string">
            <text:p text:style-name="P15">f</text:p>
          </table:table-cell>
          <table:table-cell table:style-name="Tabelle12.A2" office:value-type="string">
            <text:p text:style-name="P15">t</text:p>
          </table:table-cell>
          <table:table-cell table:style-name="Tabelle12.A2" office:value-type="string">
            <text:p text:style-name="P15">f</text:p>
          </table:table-cell>
          <table:table-cell table:style-name="Tabelle12.E2" office:value-type="string">
            <text:p text:style-name="P15">t</text:p>
          </table:table-cell>
        </table:table-row>
        <table:table-row>
          <table:table-cell table:style-name="Tabelle12.A2" office:value-type="string">
            <text:p text:style-name="P4"><text:span text:style-name="VDETextBetont2">e2</text:span></text:p>
          </table:table-cell>
          <table:table-cell table:style-name="Tabelle12.A2" office:value-type="string">
            <text:p text:style-name="P4">t</text:p>
          </table:table-cell>
          <table:table-cell table:style-name="Tabelle12.A2" office:value-type="string">
            <text:p text:style-name="P16">t</text:p>
          </table:table-cell>
          <table:table-cell table:style-name="Tabelle12.A2" office:value-type="string">
            <text:p text:style-name="P16">t</text:p>
          </table:table-cell>
          <table:table-cell table:style-name="Tabelle12.E2" office:value-type="string">
            <text:p text:style-name="P16">t</text:p>
          </table:table-cell>
        </table:table-row>
        <table:table-row>
          <table:table-cell table:style-name="Tabelle12.A2" office:value-type="string">
            <text:p text:style-name="P4"><text:span text:style-name="VDETextBetont2">e3</text:span></text:p>
          </table:table-cell>
          <table:table-cell table:style-name="Tabelle12.A2" office:value-type="string">
            <text:p text:style-name="P4">f</text:p>
          </table:table-cell>
          <table:table-cell table:style-name="Tabelle12.A2" office:value-type="string">
            <text:p text:style-name="P4">t</text:p>
          </table:table-cell>
          <table:table-cell table:style-name="Tabelle12.A2" office:value-type="string">
            <text:p text:style-name="P16">f</text:p>
          </table:table-cell>
          <table:table-cell table:style-name="Tabelle12.E2" office:value-type="string">
            <text:p text:style-name="P16">t</text:p>
          </table:table-cell>
        </table:table-row>
        <table:table-row>
          <table:table-cell table:style-name="Tabelle12.A2" office:value-type="string">
            <text:p text:style-name="P4"><text:span text:style-name="VDETextBetont2">e4</text:span></text:p>
          </table:table-cell>
          <table:table-cell table:style-name="Tabelle12.A2" office:value-type="string">
            <text:p text:style-name="P4">t</text:p>
          </table:table-cell>
          <table:table-cell table:style-name="Tabelle12.A2" office:value-type="string">
            <text:p text:style-name="P4">t</text:p>
          </table:table-cell>
          <table:table-cell table:style-name="Tabelle12.A2" office:value-type="string">
            <text:p text:style-name="P4">t</text:p>
          </table:table-cell>
          <table:table-cell table:style-name="Tabelle12.E2" office:value-type="string">
            <text:p text:style-name="P16">f</text:p>
          </table:table-cell>
        </table:table-row>
      </table:table>
      <text:p text:style-name="VDEZwischenraum"/>
      <text:p text:style-name="VDEText1">Eine NxN-Matrix von booleschen Werten (t und f).</text:p>
      <text:p text:style-name="VDEZwischenraum"/>
      <text:p text:style-name="VDEText1">In einem ungerichteten Graphen gilt: Wenn e<text:span text:style-name="VDETief">i</text:span> mit e<text:span text:style-name="VDETief">j</text:span> verbunden (d.h. adjazent) ist, dann ist auch e<text:span text:style-name="VDETief">j</text:span> mit e<text:span text:style-name="VDETief">i</text:span> verbunden. Deshalb ist eine Nachbarschafts-Matrix (Adjazenz-Matrix) A immer symmetrisch zu ihrer Hauptdiagonalen (an der Stelle A[e<text:span text:style-name="VDETief">i</text:span>, e<text:span text:style-name="VDETief">j</text:span>] steht immer das Gleiche wie an der Stelle A[e<text:span text:style-name="VDETief">j</text:span>, e<text:span text:style-name="VDETief">i</text:span>] und deshalb braucht man eigentlich nur "etwa eine Hälfte" der Matrix.</text:p>
      <text:p text:style-name="VDEText1"/>
      <text:p text:style-name="VDEText1"/>
      <text:p text:style-name="P14">Grundidee 2: <text:span text:style-name="VDETextBetont2">Inzidenz-Matrix</text:span> (Ecken-Kanten-Matrix, engl. incidence matrix)</text:p>
      <text:p text:style-name="VDEZwischenraum"/>
      <table:table table:name="Tabelle13" table:style-name="Tabelle13">
        <table:table-column table:style-name="Tabelle13.A" table:number-columns-repeated="2"/>
        <table:table-column table:style-name="Tabelle13.C"/>
        <table:table-column table:style-name="Tabelle13.D"/>
        <table:table-column table:style-name="Tabelle13.E"/>
        <table:table-column table:style-name="Tabelle13.D"/>
        <table:table-column table:style-name="Tabelle13.G"/>
        <table:table-row>
          <table:table-cell table:style-name="Tabelle13.A1" office:value-type="string">
            <text:p text:style-name="P4"/>
          </table:table-cell>
          <table:table-cell table:style-name="Tabelle13.A1" office:value-type="string">
            <text:p text:style-name="P4"><text:span text:style-name="VDETextBetont2">k1</text:span></text:p>
          </table:table-cell>
          <table:table-cell table:style-name="Tabelle13.A1" office:value-type="string">
            <text:p text:style-name="P4"><text:span text:style-name="VDETextBetont2">k2</text:span></text:p>
          </table:table-cell>
          <table:table-cell table:style-name="Tabelle13.A1" office:value-type="string">
            <text:p text:style-name="P4"><text:span text:style-name="VDETextBetont2">k3</text:span></text:p>
          </table:table-cell>
          <table:table-cell table:style-name="Tabelle13.A1" office:value-type="string">
            <text:p text:style-name="P4"><text:span text:style-name="VDETextBetont2">k4</text:span></text:p>
          </table:table-cell>
          <table:table-cell table:style-name="Tabelle13.A1" office:value-type="string">
            <text:p text:style-name="P4"><text:span text:style-name="VDETextBetont2">k5</text:span></text:p>
          </table:table-cell>
          <table:table-cell table:style-name="Tabelle13.G1" office:value-type="string">
            <text:p text:style-name="P4"><text:span text:style-name="VDETextBetont2">k6</text:span></text:p>
          </table:table-cell>
        </table:table-row>
        <table:table-row>
          <table:table-cell table:style-name="Tabelle13.A2" office:value-type="string">
            <text:p text:style-name="P4"><text:span text:style-name="VDETextBetont2">e1</text:span>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t</text:p>
          </table:table-cell>
          <table:table-cell table:style-name="Tabelle13.G2" office:value-type="string">
            <text:p text:style-name="P4">f</text:p>
          </table:table-cell>
        </table:table-row>
        <table:table-row>
          <table:table-cell table:style-name="Tabelle13.A2" office:value-type="string">
            <text:p text:style-name="P4"><text:span text:style-name="VDETextBetont2">e2</text:span>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G2" office:value-type="string">
            <text:p text:style-name="P4">t</text:p>
          </table:table-cell>
        </table:table-row>
        <table:table-row>
          <table:table-cell table:style-name="Tabelle13.A2" office:value-type="string">
            <text:p text:style-name="P4"><text:span text:style-name="VDETextBetont2">e3</text:span>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f</text:p>
          </table:table-cell>
          <table:table-cell table:style-name="Tabelle13.G2" office:value-type="string">
            <text:p text:style-name="P4">f</text:p>
          </table:table-cell>
        </table:table-row>
        <table:table-row>
          <table:table-cell table:style-name="Tabelle13.A2" office:value-type="string">
            <text:p text:style-name="P4"><text:span text:style-name="VDETextBetont2">e4</text:span>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f</text:p>
          </table:table-cell>
          <table:table-cell table:style-name="Tabelle13.A2" office:value-type="string">
            <text:p text:style-name="P4">t</text:p>
          </table:table-cell>
          <table:table-cell table:style-name="Tabelle13.A2" office:value-type="string">
            <text:p text:style-name="P4">t</text:p>
          </table:table-cell>
          <table:table-cell table:style-name="Tabelle13.G2" office:value-type="string">
            <text:p text:style-name="P4">t</text:p>
          </table:table-cell>
        </table:table-row>
      </table:table>
      <text:p text:style-name="VDEZwischenraum"/>
      <text:p text:style-name="VDEText1">Eine NxM-Matrix von booleschen Werten (t und f).</text:p>
      <text:p text:style-name="VDEText1"/>
      <text:p text:style-name="VDEText1">Grundidee 3: <text:span text:style-name="VDETextBetont2">Nachbarschafts-Listen</text:span> (Adjazenz-Listen, engl. adjacency lists)</text:p>
      <text:p text:style-name="VDEZwischenraum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7"><text:span text:style-name="VDETextBetont2">Ecken</text:span></text:p>
          </table:table-cell>
          <table:table-cell table:style-name="Tabelle14.B1" office:value-type="string">
            <text:p text:style-name="P7"><text:span text:style-name="VDETextBetont2">Liste von Nachbarn</text:span></text:p>
          </table:table-cell>
        </table:table-row>
        <table:table-row>
          <table:table-cell table:style-name="Tabelle14.A2" office:value-type="string">
            <text:p text:style-name="P4"><text:span text:style-name="VDETextBetont2">e1</text:span></text:p>
          </table:table-cell>
          <table:table-cell table:style-name="Tabelle14.B2" office:value-type="string">
            <text:p text:style-name="P7">[e2, e4]</text:p>
          </table:table-cell>
        </table:table-row>
        <table:table-row>
          <table:table-cell table:style-name="Tabelle14.A2" office:value-type="string">
            <text:p text:style-name="P4"><text:span text:style-name="VDETextBetont2">e2</text:span></text:p>
          </table:table-cell>
          <table:table-cell table:style-name="Tabelle14.B2" office:value-type="string">
            <text:p text:style-name="P7">[e1, e2, e3, e4]</text:p>
          </table:table-cell>
        </table:table-row>
        <table:table-row>
          <table:table-cell table:style-name="Tabelle14.A2" office:value-type="string">
            <text:p text:style-name="P4"><text:span text:style-name="VDETextBetont2">e3</text:span></text:p>
          </table:table-cell>
          <table:table-cell table:style-name="Tabelle14.B2" office:value-type="string">
            <text:p text:style-name="P7">[e2, e4]</text:p>
          </table:table-cell>
        </table:table-row>
        <table:table-row>
          <table:table-cell table:style-name="Tabelle14.A2" office:value-type="string">
            <text:p text:style-name="P4"><text:span text:style-name="VDETextBetont2">e4</text:span></text:p>
          </table:table-cell>
          <table:table-cell table:style-name="Tabelle14.B2" office:value-type="string">
            <text:p text:style-name="P7">[e1, e2, e3]</text:p>
          </table:table-cell>
        </table:table-row>
      </table:table>
      <text:p text:style-name="VDEZwischenraum"/>
      <text:p text:style-name="VDEText1">Eine Reihung von <text:span text:style-name="VDETextProg">N</text:span> Listen. Bei einem ungerichteten Graphen mit <text:span text:style-name="VDETextProg">M</text:span> Kanten und <text:span text:style-name="VDETextProg">S</text:span> Schleifen enthalten diese Listen zusammen genau <text:span text:style-name="VDETextProg">2*M-S</text:span> Komponenten (für jede Schleife eine und für jede "normale" Kante zwei). Insgesamt besteht die Darstellung also aus <text:span text:style-name="VDETextProg">N + 2*M-S</text:span> Komponenten (<text:span text:style-name="VDETextProg">N</text:span> Referenzen auf Listen und in den Listen <text:span text:style-name="VDETextProg">2*M-S</text:span> Referenzen auf Ecken).</text:p>
      <text:p text:style-name="VDEText1"/>
      <text:p text:style-name="VDEText1"><text:span text:style-name="VDETextBetont2">Aufgabe-03</text:span>: Angenommen, ein einfacher Graph EG3 hat 100 Ecken und 200 Kanten. </text:p>
      <text:p text:style-name="VDEText1">Wie viele <text:span text:style-name="VDETextBetont1">Komponenten</text:span> ("Einträge in den Matrizen bzw. Reihungen und Listen") haben dann die drei Implementierungen (Nachbarschafts-Matrix, Inzidenz-Matrix und Nachbarschafts-Listen)?</text:p>
      <text:p text:style-name="VDEZwischenraum"/>
      <text:p text:style-name="VDEText1"><text:span text:style-name="VDETextBetont2">Aufgabe-04</text:span>: Angenommen, ein einfacher Graph EG4 hat 100 Ecken und 4000 Kanten. </text:p>
      <text:p text:style-name="VDEText1">Wie viele <text:span text:style-name="VDETextBetont1">Komponenten</text:span> ("Einträge in den Matrizen bzw. Reihungen und Listen") haben dann die drei Implementierungen (Nachbarschafts-Matrix, Inzidenz-Matrix und Nachbarschafts-Listen)?</text:p>
      <text:p text:style-name="VDEText1"/>
      <text:p text:style-name="VDEText1"><text:span text:style-name="VDETextBetont2">Beispiel-02</text:span>: Ein <text:span text:style-name="VDETextBetont1">gerichteter</text:span> Graph GG1 mit N gleich 4 Ecken und M gleich 7 Kanten:</text:p>
      <text:p text:style-name="VDEZwischenraum"/>
      <text:p text:style-name="P12"><draw:frame draw:style-name="fr3" draw:name="Objekt7" text:anchor-type="as-char" svg:width="8.334cm" svg:height="5.794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VDEZwischenraum"/>
      <text:p text:style-name="VDEText1"><text:span text:style-name="VDETextBetont2">Aufgabe-05</text:span>: Geben Sie für GG1 die Nachbarschafts-Matrix an.</text:p>
      <text:p text:style-name="VDEZwischenraum"/>
      <text:p text:style-name="VDEText1"><text:span text:style-name="VDETextBetont2">Aufgabe-06</text:span>: Wie könnte eine Inzidenz-Matrix für GG1 aussehen? Seien Sie kreativ!</text:p>
      <text:p text:style-name="VDEZwischenraum"/>
      <text:p text:style-name="VDEText1"><text:span text:style-name="VDETextBetont2">Aufgabe-07</text:span>: Geben Sie für GG1 die Reihung der Nachbarschafts-Listen an.</text:p>
      <text:p text:style-name="VDEText1"/>
      <text:p text:style-name="VDEZwischenraum"/>
      <text:h text:style-name="P18" text:outline-level="1">Algorithmus von Dijkstra</text:h>
      <text:p text:style-name="P2">Mit dem <text:span text:style-name="VDETextBetont2">Dijkstra Algorithmus</text:span> kann man </text:p>
      <text:p text:style-name="P2">in einem (ungerichteten oder gerichteten) Graphen mit </text:p>
      <text:p text:style-name="P2">nicht-negativen Kantengewichten und</text:p>
      <text:p text:style-name="P2">ohne Mehrfachkanten </text:p>
      <text:p text:style-name="P2">kürzeste Wege von <text:span text:style-name="VDETextBetont1">einer bestimmten</text:span> Ecke zu <text:span text:style-name="VDETextBetont1">jeder anderen</text:span> Ecke berechnen.</text:p>
      <text:p text:style-name="VDEText1"/>
      <text:p text:style-name="VDEText1"><text:span text:style-name="VDETextBetont2">Beispiel-01</text:span>: Berechnet werden sollen kürzeste Wege von der Ecke A zu den Ecken B, C, D, E, F.</text:p>
      <text:p text:style-name="VDEZwischenraum"/>
      <text:p text:style-name="VDEZwischenraum"/>
      <text:p text:style-name="P4"><draw:frame draw:style-name="fr3" draw:name="Objekt2" text:anchor-type="as-char" svg:width="10.797cm" svg:height="7.728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VDEText1">Für die Berechnung der kürzesten Wege von Hand wurden verschiedene Formen von Tabellen entwickelt, unter anderem die hier verwendete Form. Anfangs sieht eine solche Tabelle etwa so aus:</text:p>
      <text:p text:style-name="VDEZwischenraum"/>
      <text:p text:style-name="VDEZwischenraum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7"/>
        <table:table-row>
          <table:table-cell table:style-name="Tabelle5.A1" office:value-type="string">
            <text:p text:style-name="VDEText1"><text:span text:style-name="VDETextBetont2">besucht</text:span></text:p>
          </table:table-cell>
          <table:table-cell table:style-name="Tabelle5.A1" office:value-type="string">
            <text:p text:style-name="VDEText1"><text:span text:style-name="VDETextBetont2">Ecken</text:span></text:p>
          </table:table-cell>
          <table:table-cell table:style-name="Tabelle5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C1" office:value-type="string">
            <text:p text:style-name="P4"><text:span text:style-name="VDETextBetont2"/></text:p>
          </table:table-cell>
          <table:table-cell table:style-name="Tabelle5.J1" office:value-type="string">
            <text:p text:style-name="P4"><text:span text:style-name="VDETextBetont2">Min</text:span></text:p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A</text:p>
          </table:table-cell>
          <table:table-cell table:style-name="Tabelle5.C2" office:value-type="string">
            <text:p text:style-name="P4">0</text:p>
          </table:table-cell>
          <table:table-cell table:style-name="Tabelle5.D2" office:value-type="string">
            <text:p text:style-name="P4"/>
          </table:table-cell>
          <table:table-cell table:style-name="Tabelle5.D2" office:value-type="string">
            <text:p text:style-name="P4"/>
          </table:table-cell>
          <table:table-cell table:style-name="Tabelle5.D2" office:value-type="string">
            <text:p text:style-name="P4"/>
          </table:table-cell>
          <table:table-cell table:style-name="Tabelle5.D2" office:value-type="string">
            <text:p text:style-name="P4"/>
          </table:table-cell>
          <table:table-cell table:style-name="Tabelle5.D2" office:value-type="string">
            <text:p text:style-name="P4"/>
          </table:table-cell>
          <table:table-cell table:style-name="Tabelle5.I2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B</text:p>
          </table:table-cell>
          <table:table-cell table:style-name="Tabelle5.C3" office:value-type="string">
            <text:p text:style-name="P4">inf</text:p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I3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C</text:p>
          </table:table-cell>
          <table:table-cell table:style-name="Tabelle5.C3" office:value-type="string">
            <text:p text:style-name="P4">inf</text:p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I3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D</text:p>
          </table:table-cell>
          <table:table-cell table:style-name="Tabelle5.C3" office:value-type="string">
            <text:p text:style-name="P4">inf</text:p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I3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E</text:p>
          </table:table-cell>
          <table:table-cell table:style-name="Tabelle5.C3" office:value-type="string">
            <text:p text:style-name="P4">inf</text:p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4"/>
          </table:table-cell>
          <table:table-cell table:style-name="Tabelle5.I3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  <table:table-row>
          <table:table-cell table:style-name="Tabelle5.A2" office:value-type="string">
            <text:p text:style-name="P4"/>
          </table:table-cell>
          <table:table-cell table:style-name="Tabelle5.A2" office:value-type="string">
            <text:p text:style-name="P4">F</text:p>
          </table:table-cell>
          <table:table-cell table:style-name="Tabelle5.C7" office:value-type="string">
            <text:p text:style-name="P4">inf</text:p>
          </table:table-cell>
          <table:table-cell table:style-name="Tabelle5.D7" office:value-type="string">
            <text:p text:style-name="P4"/>
          </table:table-cell>
          <table:table-cell table:style-name="Tabelle5.D7" office:value-type="string">
            <text:p text:style-name="P4"/>
          </table:table-cell>
          <table:table-cell table:style-name="Tabelle5.D7" office:value-type="string">
            <text:p text:style-name="P4"/>
          </table:table-cell>
          <table:table-cell table:style-name="Tabelle5.D7" office:value-type="string">
            <text:p text:style-name="P4"/>
          </table:table-cell>
          <table:table-cell table:style-name="Tabelle5.D7" office:value-type="string">
            <text:p text:style-name="P4"><text:span text:style-name="VDEBlass"/></text:p>
          </table:table-cell>
          <table:table-cell table:style-name="Tabelle5.I7" office:value-type="string">
            <text:p text:style-name="P4"/>
          </table:table-cell>
          <table:table-cell table:style-name="Tabelle5.J2" office:value-type="string">
            <text:p text:style-name="P4"/>
          </table:table-cell>
        </table:table-row>
      </table:table>
      <text:p text:style-name="VDEZwischenraum"/>
      <text:p text:style-name="VDEText1">In der 2. Zeile bedeutet die <text:span text:style-name="VDETextBetont2">0</text:span>, dass ein Weg der Länge 0 von A nach A führt. Das <text:span text:style-name="VDETextBetont2">inf</text:span> (wie infinity) neben <text:span text:style-name="VDETextBetont2">B</text:span> bedeutet, dass zur Zeit der kürzeste uns bekannte Weg von A nach B unendlich lang ist, d.h. dass wir noch keinen Weg von A nach B gefunden haben. Für die anderen Ecken C bis F entsprechend.</text:p>
      <text:p text:style-name="VDEZwischenraum"/>
      <text:p text:style-name="VDEText1">Wir "besuchen" die Ecken in einer bestimmten Reihenfolge (jede Ecke höchstens einmal) und tragen in der Spalte <text:span text:style-name="VDETextBetont2">besucht</text:span> ein, als wievielte wir die betreffende Ecke besucht haben. Ecken mit einer Zahl in der <text:span text:style-name="VDETextBetont2">besucht</text:span>-Spalte sind also bereits <text:span text:style-name="VDETextBetont1">besucht</text:span>, solche ohne Zahl sind noch <text:span text:style-name="VDETextBetont1">unbesucht</text:span>. Anfangs sind alle Ecken unbesucht.</text:p>
      <text:p text:style-name="VDEZwischenraum"/>
      <text:p text:style-name="VDEText1"><text:span text:style-name="VDETextBetont2">Schritt 1a</text:span>: Wir suchen unter den <text:span text:style-name="VDETextBetont1">unbesuchten</text:span> Ecken die, zu der wir den kürzesten Weg von A aus kennen, markieren sie als besucht, und schreiben sie (und die Länge des Weges zu ihr) als Überschrift über die nächste freie Spalte. </text:p>
      <text:p text:style-name="VDEZwischenraum"/>
      <text:p text:style-name="VDEText1">Da <text:span text:style-name="VDETextBetont2">0</text:span> (viel) kleiner ist als <text:span text:style-name="VDETextBetont2">inf</text:span>, besuchen wir als erstes die Ecke A. </text:p>
      <text:p text:style-name="VDEText1">Nach dem <text:span text:style-name="VDETextBetont2">Schritt 1a</text:span> sieht die Tabelle so aus:</text:p>
      <text:p text:style-name="VDEZwischenraum"><text:soft-page-break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 table:number-columns-repeated="7"/>
        <table:table-row>
          <table:table-cell table:style-name="Tabelle6.A1" office:value-type="string">
            <text:p text:style-name="VDEText1"><text:span text:style-name="VDETextBetont2">besucht</text:span></text:p>
          </table:table-cell>
          <table:table-cell table:style-name="Tabelle6.A1" office:value-type="string">
            <text:p text:style-name="VDEText1"><text:span text:style-name="VDETextBetont2">Ecken</text:span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C1" office:value-type="string">
            <text:p text:style-name="P4"><text:span text:style-name="VDETextBetont2"/></text:p>
          </table:table-cell>
          <table:table-cell table:style-name="Tabelle6.J1" office:value-type="string">
            <text:p text:style-name="P4"><text:span text:style-name="VDETextBetont2">Min</text:span></text:p>
          </table:table-cell>
        </table:table-row>
        <table:table-row>
          <table:table-cell table:style-name="Tabelle6.A2" office:value-type="string">
            <text:p text:style-name="P4">1</text:p>
          </table:table-cell>
          <table:table-cell table:style-name="Tabelle6.A2" office:value-type="string">
            <text:p text:style-name="P4">A</text:p>
          </table:table-cell>
          <table:table-cell table:style-name="Tabelle6.C2" office:value-type="string">
            <text:p text:style-name="P4">0</text:p>
          </table:table-cell>
          <table:table-cell table:style-name="Tabelle6.D2" office:value-type="string">
            <text:p text:style-name="P4"/>
          </table:table-cell>
          <table:table-cell table:style-name="Tabelle6.D2" office:value-type="string">
            <text:p text:style-name="P4"/>
          </table:table-cell>
          <table:table-cell table:style-name="Tabelle6.D2" office:value-type="string">
            <text:p text:style-name="P4"/>
          </table:table-cell>
          <table:table-cell table:style-name="Tabelle6.D2" office:value-type="string">
            <text:p text:style-name="P4"/>
          </table:table-cell>
          <table:table-cell table:style-name="Tabelle6.D2" office:value-type="string">
            <text:p text:style-name="P4"/>
          </table:table-cell>
          <table:table-cell table:style-name="Tabelle6.I2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>B</text:p>
          </table:table-cell>
          <table:table-cell table:style-name="Tabelle6.C3" office:value-type="string">
            <text:p text:style-name="P4">inf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3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>C</text:p>
          </table:table-cell>
          <table:table-cell table:style-name="Tabelle6.C3" office:value-type="string">
            <text:p text:style-name="P4">inf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3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>D</text:p>
          </table:table-cell>
          <table:table-cell table:style-name="Tabelle6.C3" office:value-type="string">
            <text:p text:style-name="P4">inf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I3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>E</text:p>
          </table:table-cell>
          <table:table-cell table:style-name="Tabelle6.C3" office:value-type="string">
            <text:p text:style-name="P4">inf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4"/>
          </table:table-cell>
          <table:table-cell table:style-name="Tabelle6.I3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>F</text:p>
          </table:table-cell>
          <table:table-cell table:style-name="Tabelle6.C7" office:value-type="string">
            <text:p text:style-name="P4">inf</text:p>
          </table:table-cell>
          <table:table-cell table:style-name="Tabelle6.D7" office:value-type="string">
            <text:p text:style-name="P4"/>
          </table:table-cell>
          <table:table-cell table:style-name="Tabelle6.D7" office:value-type="string">
            <text:p text:style-name="P4"/>
          </table:table-cell>
          <table:table-cell table:style-name="Tabelle6.D7" office:value-type="string">
            <text:p text:style-name="P4"/>
          </table:table-cell>
          <table:table-cell table:style-name="Tabelle6.D7" office:value-type="string">
            <text:p text:style-name="P4"/>
          </table:table-cell>
          <table:table-cell table:style-name="Tabelle6.D7" office:value-type="string">
            <text:p text:style-name="P4"><text:span text:style-name="VDEBlass"/></text:p>
          </table:table-cell>
          <table:table-cell table:style-name="Tabelle6.I7" office:value-type="string">
            <text:p text:style-name="P4"/>
          </table:table-cell>
          <table:table-cell table:style-name="Tabelle6.J2" office:value-type="string">
            <text:p text:style-name="P4"/>
          </table:table-cell>
        </table:table-row>
      </table:table>
      <text:p text:style-name="VDEText1"/>
      <text:p text:style-name="VDEText1"><text:span text:style-name="VDETextBetont2">Schritt 1b</text:span>: Wenn von der Ecke A (die wir gerade besuchen) ein Weg zu einer anderen noch <text:span text:style-name="VDETextBetont1">unbesuchten</text:span> Ecke X führt, tragen wir in die A-Spalte und X-Zeile die Entfernung zwischen der Ecke A und der Ecke X ein:</text:p>
      <text:p text:style-name="VDEZwischenraum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 table:number-columns-repeated="7"/>
        <table:table-row>
          <table:table-cell table:style-name="Tabelle7.A1" office:value-type="string">
            <text:p text:style-name="VDEText1"><text:span text:style-name="VDETextBetont2">besucht</text:span></text:p>
          </table:table-cell>
          <table:table-cell table:style-name="Tabelle7.A1" office:value-type="string">
            <text:p text:style-name="VDEText1"><text:span text:style-name="VDETextBetont2">Ecken</text:span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C1" office:value-type="string">
            <text:p text:style-name="P4"><text:span text:style-name="VDETextBetont2"/></text:p>
          </table:table-cell>
          <table:table-cell table:style-name="Tabelle7.J1" office:value-type="string">
            <text:p text:style-name="P4"><text:span text:style-name="VDETextBetont2">Min</text:span></text:p>
          </table:table-cell>
        </table:table-row>
        <table:table-row>
          <table:table-cell table:style-name="Tabelle7.A2" office:value-type="string">
            <text:p text:style-name="P4">1</text:p>
          </table:table-cell>
          <table:table-cell table:style-name="Tabelle7.A2" office:value-type="string">
            <text:p text:style-name="P4">A</text:p>
          </table:table-cell>
          <table:table-cell table:style-name="Tabelle7.C2" office:value-type="string">
            <text:p text:style-name="P4">0</text:p>
          </table:table-cell>
          <table:table-cell table:style-name="Tabelle7.D2" office:value-type="string">
            <text:p text:style-name="P4"/>
          </table:table-cell>
          <table:table-cell table:style-name="Tabelle7.D2" office:value-type="string">
            <text:p text:style-name="P4"/>
          </table:table-cell>
          <table:table-cell table:style-name="Tabelle7.D2" office:value-type="string">
            <text:p text:style-name="P4"/>
          </table:table-cell>
          <table:table-cell table:style-name="Tabelle7.D2" office:value-type="string">
            <text:p text:style-name="P4"/>
          </table:table-cell>
          <table:table-cell table:style-name="Tabelle7.D2" office:value-type="string">
            <text:p text:style-name="P4"/>
          </table:table-cell>
          <table:table-cell table:style-name="Tabelle7.I2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  <table:table-row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>B</text:p>
          </table:table-cell>
          <table:table-cell table:style-name="Tabelle7.C3" office:value-type="string">
            <text:p text:style-name="P4">inf</text:p>
          </table:table-cell>
          <table:table-cell table:style-name="Tabelle7.A2" office:value-type="string">
            <text:p text:style-name="P4">4</text:p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I3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  <table:table-row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>C</text:p>
          </table:table-cell>
          <table:table-cell table:style-name="Tabelle7.C3" office:value-type="string">
            <text:p text:style-name="P4">inf</text:p>
          </table:table-cell>
          <table:table-cell table:style-name="Tabelle7.A2" office:value-type="string">
            <text:p text:style-name="P4">2</text:p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I3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  <table:table-row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>D</text:p>
          </table:table-cell>
          <table:table-cell table:style-name="Tabelle7.C3" office:value-type="string">
            <text:p text:style-name="P4">inf</text:p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I3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  <table:table-row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>E</text:p>
          </table:table-cell>
          <table:table-cell table:style-name="Tabelle7.C3" office:value-type="string">
            <text:p text:style-name="P4">inf</text:p>
          </table:table-cell>
          <table:table-cell table:style-name="Tabelle7.A2" office:value-type="string">
            <text:p text:style-name="P4">4</text:p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4"/>
          </table:table-cell>
          <table:table-cell table:style-name="Tabelle7.I3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  <table:table-row>
          <table:table-cell table:style-name="Tabelle7.A2" office:value-type="string">
            <text:p text:style-name="P4"/>
          </table:table-cell>
          <table:table-cell table:style-name="Tabelle7.A2" office:value-type="string">
            <text:p text:style-name="P4">F</text:p>
          </table:table-cell>
          <table:table-cell table:style-name="Tabelle7.C7" office:value-type="string">
            <text:p text:style-name="P4">inf</text:p>
          </table:table-cell>
          <table:table-cell table:style-name="Tabelle7.D7" office:value-type="string">
            <text:p text:style-name="P4"/>
          </table:table-cell>
          <table:table-cell table:style-name="Tabelle7.D7" office:value-type="string">
            <text:p text:style-name="P4"/>
          </table:table-cell>
          <table:table-cell table:style-name="Tabelle7.D7" office:value-type="string">
            <text:p text:style-name="P4"/>
          </table:table-cell>
          <table:table-cell table:style-name="Tabelle7.D7" office:value-type="string">
            <text:p text:style-name="P4"/>
          </table:table-cell>
          <table:table-cell table:style-name="Tabelle7.D7" office:value-type="string">
            <text:p text:style-name="P4"><text:span text:style-name="VDEBlass"/></text:p>
          </table:table-cell>
          <table:table-cell table:style-name="Tabelle7.I7" office:value-type="string">
            <text:p text:style-name="P4"/>
          </table:table-cell>
          <table:table-cell table:style-name="Tabelle7.J2" office:value-type="string">
            <text:p text:style-name="P4"/>
          </table:table-cell>
        </table:table-row>
      </table:table>
      <text:p text:style-name="VDEZwischenraum"/>
      <text:p text:style-name="VDEText1">Damit ist der Schritt 1 fertig.</text:p>
      <text:p text:style-name="VDEZwischenraum"/>
      <text:p text:style-name="VDEText1"><text:span text:style-name="VDETextBetont2">Schritt 2a</text:span>: Wir suchen unter den <text:span text:style-name="VDETextBetont1">unbesuchten</text:span> Ecken die, zu der wir den kürzesten Weg von A aus kennen, markieren sie als besucht, und schreiben sie (und die Länge des Weges zu ihr) als Überschrift über die nächste frei Spalte.</text:p>
      <text:p text:style-name="VDEZwischenraum"/>
      <text:p text:style-name="VDEText1">In diesem Beispiel ist das die Ecke C (denn 2 ist kleiner als 4 und kleiner als <text:span text:style-name="VDETextBetont2">inf</text:span>, und die Ecke A mit der Entfernung 0 kommt nicht mehr in Frage, weil sie schon <text:span text:style-name="VDETextBetont1">besucht</text:span> ist) und die Länge 2.</text:p>
      <text:p text:style-name="VDEZwischenraum"/>
      <text:p text:style-name="VDEText1"><text:span text:style-name="VDETextBetont2">Schritt 2b</text:span>: Wenn von der Ecke C (die wir gerade besuchen) ein Weg zu einer anderen noch <text:span text:style-name="VDETextBetont1">unbesuchten</text:span> Ecke <text:span text:style-name="VDETextBetont2">X</text:span> führt, tragen wir die Entfernung (A-nach-C <text:s/>+ <text:s/>C-nach-<text:span text:style-name="VDETextBetont2">X</text:span>) in die C-Spalte und <text:span text:style-name="VDETextBetont2">X</text:span>-Zeile ein,</text:p>
      <text:p text:style-name="VDEText1">also die Länge eines Weges von A über C nach <text:span text:style-name="VDETextBetont2">X</text:span>. </text:p>
      <text:p text:style-name="VDEText1"><text:span text:style-name="VDETextBetont2">Beispiel</text:span> mit <text:span text:style-name="VDETextBetont2">X</text:span> gleich B: (A-nach-C) ist gleich 2, (C-nach-B) ist gleich 1, <text:s/>2 + 1 ist gleich 3. </text:p>
      <text:p text:style-name="VDEText1">Also tragen wir 3 in die C-Spalte und B-Zeile ein.</text:p>
      <text:p text:style-name="VDEZwischenraum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7"/>
        <table:table-row>
          <table:table-cell table:style-name="Tabelle8.A1" office:value-type="string">
            <text:p text:style-name="VDEText1"><text:span text:style-name="VDETextBetont2">besucht</text:span></text:p>
          </table:table-cell>
          <table:table-cell table:style-name="Tabelle8.A1" office:value-type="string">
            <text:p text:style-name="VDEText1"><text:span text:style-name="VDETextBetont2">Ecken</text:span></text:p>
          </table:table-cell>
          <table:table-cell table:style-name="Tabelle8.C1" office:value-type="string">
            <text:p text:style-name="P4"><text:span text:style-name="VDETextBetont2"/></text:p>
          </table:table-cell>
          <table:table-cell table:style-name="Tabelle8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8.C1" office:value-type="string">
            <text:p text:style-name="P4"><text:span text:style-name="VDETextBetont2">C</text:span></text:p>
            <text:p text:style-name="P4"><text:span text:style-name="VDETextBetont2">2</text:span></text:p>
          </table:table-cell>
          <table:table-cell table:style-name="Tabelle8.C1" office:value-type="string">
            <text:p text:style-name="P4"><text:span text:style-name="VDETextBetont2"/></text:p>
          </table:table-cell>
          <table:table-cell table:style-name="Tabelle8.C1" office:value-type="string">
            <text:p text:style-name="P4"><text:span text:style-name="VDETextBetont2"/></text:p>
          </table:table-cell>
          <table:table-cell table:style-name="Tabelle8.C1" office:value-type="string">
            <text:p text:style-name="P4"><text:span text:style-name="VDETextBetont2"/></text:p>
          </table:table-cell>
          <table:table-cell table:style-name="Tabelle8.C1" office:value-type="string">
            <text:p text:style-name="P4"><text:span text:style-name="VDETextBetont2"/></text:p>
          </table:table-cell>
          <table:table-cell table:style-name="Tabelle8.J1" office:value-type="string">
            <text:p text:style-name="P4"><text:span text:style-name="VDETextBetont2">Min</text:span></text:p>
          </table:table-cell>
        </table:table-row>
        <table:table-row>
          <table:table-cell table:style-name="Tabelle8.A2" office:value-type="string">
            <text:p text:style-name="P4">1</text:p>
          </table:table-cell>
          <table:table-cell table:style-name="Tabelle8.A2" office:value-type="string">
            <text:p text:style-name="P4">A</text:p>
          </table:table-cell>
          <table:table-cell table:style-name="Tabelle8.C2" office:value-type="string">
            <text:p text:style-name="P4">0</text:p>
          </table:table-cell>
          <table:table-cell table:style-name="Tabelle8.D2" office:value-type="string">
            <text:p text:style-name="P4"/>
          </table:table-cell>
          <table:table-cell table:style-name="Tabelle8.D2" office:value-type="string">
            <text:p text:style-name="P4"/>
          </table:table-cell>
          <table:table-cell table:style-name="Tabelle8.D2" office:value-type="string">
            <text:p text:style-name="P4"/>
          </table:table-cell>
          <table:table-cell table:style-name="Tabelle8.D2" office:value-type="string">
            <text:p text:style-name="P4"/>
          </table:table-cell>
          <table:table-cell table:style-name="Tabelle8.D2" office:value-type="string">
            <text:p text:style-name="P4"/>
          </table:table-cell>
          <table:table-cell table:style-name="Tabelle8.I2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  <table:table-row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>B</text:p>
          </table:table-cell>
          <table:table-cell table:style-name="Tabelle8.C3" office:value-type="string">
            <text:p text:style-name="P4">inf</text:p>
          </table:table-cell>
          <table:table-cell table:style-name="Tabelle8.A2" office:value-type="string">
            <text:p text:style-name="P4">4</text:p>
          </table:table-cell>
          <table:table-cell table:style-name="Tabelle8.A2" office:value-type="string">
            <text:p text:style-name="P4">3</text:p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I3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  <table:table-row>
          <table:table-cell table:style-name="Tabelle8.A2" office:value-type="string">
            <text:p text:style-name="P4">2</text:p>
          </table:table-cell>
          <table:table-cell table:style-name="Tabelle8.A2" office:value-type="string">
            <text:p text:style-name="P4">C</text:p>
          </table:table-cell>
          <table:table-cell table:style-name="Tabelle8.C3" office:value-type="string">
            <text:p text:style-name="P4">inf</text:p>
          </table:table-cell>
          <table:table-cell table:style-name="Tabelle8.A2" office:value-type="string">
            <text:p text:style-name="P4">2</text:p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I3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  <table:table-row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>D</text:p>
          </table:table-cell>
          <table:table-cell table:style-name="Tabelle8.C3" office:value-type="string">
            <text:p text:style-name="P4">inf</text:p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>5</text:p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/>
          </table:table-cell>
          <table:table-cell table:style-name="Tabelle8.I3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  <table:table-row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>E</text:p>
          </table:table-cell>
          <table:table-cell table:style-name="Tabelle8.C3" office:value-type="string">
            <text:p text:style-name="P4">inf</text:p>
          </table:table-cell>
          <table:table-cell table:style-name="Tabelle8.A2" office:value-type="string">
            <text:p text:style-name="P4">4</text:p>
          </table:table-cell>
          <table:table-cell table:style-name="Tabelle8.A2" office:value-type="string">
            <text:p text:style-name="P4">7#</text:p>
          </table:table-cell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11"/>
          </table:table-cell>
          <table:table-cell table:style-name="Tabelle8.A2" office:value-type="string">
            <text:p text:style-name="P4"/>
          </table:table-cell>
          <table:table-cell table:style-name="Tabelle8.I3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  <table:table-row>
          <table:table-cell table:style-name="Tabelle8.A2" office:value-type="string">
            <text:p text:style-name="P4"/>
          </table:table-cell>
          <table:table-cell table:style-name="Tabelle8.A2" office:value-type="string">
            <text:p text:style-name="P4">F</text:p>
          </table:table-cell>
          <table:table-cell table:style-name="Tabelle8.C7" office:value-type="string">
            <text:p text:style-name="P4">inf</text:p>
          </table:table-cell>
          <table:table-cell table:style-name="Tabelle8.D7" office:value-type="string">
            <text:p text:style-name="P4"/>
          </table:table-cell>
          <table:table-cell table:style-name="Tabelle8.D7" office:value-type="string">
            <text:p text:style-name="P4"/>
          </table:table-cell>
          <table:table-cell table:style-name="Tabelle8.D7" office:value-type="string">
            <text:p text:style-name="P4"/>
          </table:table-cell>
          <table:table-cell table:style-name="Tabelle8.D7" office:value-type="string">
            <text:p text:style-name="P4"/>
          </table:table-cell>
          <table:table-cell table:style-name="Tabelle8.D7" office:value-type="string">
            <text:p text:style-name="P4"><text:span text:style-name="VDEBlass"/></text:p>
          </table:table-cell>
          <table:table-cell table:style-name="Tabelle8.I7" office:value-type="string">
            <text:p text:style-name="P4"/>
          </table:table-cell>
          <table:table-cell table:style-name="Tabelle8.J2" office:value-type="string">
            <text:p text:style-name="P4"/>
          </table:table-cell>
        </table:table-row>
      </table:table>
      <text:p text:style-name="VDEZwischenraum"/>
      <text:p text:style-name="VDEText1"><text:soft-page-break/>Die 3 in der C-Spalte und B-Zeile bedeutet: Von A nach B gibt es einen Weg der Länge 3, der über C führt. Die 5 bedeutet: Von A nach D gibt es einen Weg der Länge 5, der über C führt.</text:p>
      <text:p text:style-name="VDEZwischenraum"/>
      <text:p text:style-name="VDEText1">Es gibt auch einen Weg der Länge 7, der von A über C nach E führt. Da wir aber schon einen kürzeren Weg von A nach E kennen (den Weg der Länge 4, der nur über A läuft), ist die 7 mit einem Nummernzeichen # als <text:span text:style-name="VDETextBetont1">unwirksam</text:span> markiert.</text:p>
      <text:p text:style-name="VDEZwischenraum"/>
      <text:p text:style-name="VDEText1"><text:span text:style-name="VDETextBetont2">Wichtig</text:span>: Auch die unwirksamen (mit # gekennzeichneten) Zahlen gehören zu einer vollständigen Lösung (sie repräsentieren "verworfene" oder "abgelehnte" Wege).</text:p>
      <text:p text:style-name="VDEZwischenraum"/>
      <text:p text:style-name="VDEText1">Nach einigen weiteren Schritten sieht die Tabelle schließlich so aus:</text:p>
      <text:p text:style-name="VDEZwischenraum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7"/>
        <table:table-row>
          <table:table-cell table:style-name="Tabelle2.A1" office:value-type="string">
            <text:p text:style-name="VDEText1"><text:span text:style-name="VDETextBetont2">besucht</text:span></text:p>
          </table:table-cell>
          <table:table-cell table:style-name="Tabelle2.A1" office:value-type="string">
            <text:p text:style-name="VDEText1"><text:span text:style-name="VDETextBetont2">Ecken</text:span></text:p>
          </table:table-cell>
          <table:table-cell table:style-name="Tabelle2.C1" office:value-type="string">
            <text:p text:style-name="P4"><text:span text:style-name="VDETextBetont2"/></text:p>
          </table:table-cell>
          <table:table-cell table:style-name="Tabelle2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2.C1" office:value-type="string">
            <text:p text:style-name="P4"><text:span text:style-name="VDETextBetont2">C</text:span></text:p>
            <text:p text:style-name="P4"><text:span text:style-name="VDETextBetont2">2</text:span></text:p>
          </table:table-cell>
          <table:table-cell table:style-name="Tabelle2.C1" office:value-type="string">
            <text:p text:style-name="P4"><text:span text:style-name="VDETextBetont2">B</text:span></text:p>
            <text:p text:style-name="P4"><text:span text:style-name="VDETextBetont2">3</text:span></text:p>
          </table:table-cell>
          <table:table-cell table:style-name="Tabelle2.C1" office:value-type="string">
            <text:p text:style-name="P4"><text:span text:style-name="VDETextBetont2">E</text:span></text:p>
            <text:p text:style-name="P4"><text:span text:style-name="VDETextBetont2">4</text:span></text:p>
          </table:table-cell>
          <table:table-cell table:style-name="Tabelle2.C1" office:value-type="string">
            <text:p text:style-name="P4"><text:span text:style-name="VDETextBetont2">D</text:span></text:p>
            <text:p text:style-name="P4"><text:span text:style-name="VDETextBetont2">5</text:span></text:p>
          </table:table-cell>
          <table:table-cell table:style-name="Tabelle2.C1" office:value-type="string">
            <text:p text:style-name="P4"><text:span text:style-name="VDETextBetont2">F</text:span></text:p>
            <text:p text:style-name="P4"><text:span text:style-name="VDETextBetont2">5</text:span></text:p>
          </table:table-cell>
          <table:table-cell table:style-name="Tabelle2.J1" office:value-type="string">
            <text:p text:style-name="P4"><text:span text:style-name="VDETextBetont2">Min</text:span></text:p>
          </table:table-cell>
        </table:table-row>
        <table:table-row>
          <table:table-cell table:style-name="Tabelle2.A2" office:value-type="string">
            <text:p text:style-name="P4">1</text:p>
          </table:table-cell>
          <table:table-cell table:style-name="Tabelle2.A2" office:value-type="string">
            <text:p text:style-name="P4">A</text:p>
          </table:table-cell>
          <table:table-cell table:style-name="Tabelle2.A2" office:value-type="string">
            <text:p text:style-name="P4">0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0</text:p>
          </table:table-cell>
        </table:table-row>
        <table:table-row>
          <table:table-cell table:style-name="Tabelle2.A2" office:value-type="string">
            <text:p text:style-name="P4">3</text:p>
          </table:table-cell>
          <table:table-cell table:style-name="Tabelle2.A2" office:value-type="string">
            <text:p text:style-name="P4">B</text:p>
          </table:table-cell>
          <table:table-cell table:style-name="Tabelle2.A2" office:value-type="string">
            <text:p text:style-name="P4">inf</text:p>
          </table:table-cell>
          <table:table-cell table:style-name="Tabelle2.A2" office:value-type="string">
            <text:p text:style-name="P4">4</text:p>
          </table:table-cell>
          <table:table-cell table:style-name="Tabelle2.A2" office:value-type="string">
            <text:p text:style-name="P4">3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3</text:p>
          </table:table-cell>
        </table:table-row>
        <table:table-row>
          <table:table-cell table:style-name="Tabelle2.A2" office:value-type="string">
            <text:p text:style-name="P4">2</text:p>
          </table:table-cell>
          <table:table-cell table:style-name="Tabelle2.A2" office:value-type="string">
            <text:p text:style-name="P4">C</text:p>
          </table:table-cell>
          <table:table-cell table:style-name="Tabelle2.A2" office:value-type="string">
            <text:p text:style-name="P4">inf</text:p>
          </table:table-cell>
          <table:table-cell table:style-name="Tabelle2.A2" office:value-type="string">
            <text:p text:style-name="P4">2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2</text:p>
          </table:table-cell>
        </table:table-row>
        <table:table-row>
          <table:table-cell table:style-name="Tabelle2.A2" office:value-type="string">
            <text:p text:style-name="P4">5</text:p>
          </table:table-cell>
          <table:table-cell table:style-name="Tabelle2.A2" office:value-type="string">
            <text:p text:style-name="P4">D</text:p>
          </table:table-cell>
          <table:table-cell table:style-name="Tabelle2.A2" office:value-type="string">
            <text:p text:style-name="P4">inf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>5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5</text:p>
          </table:table-cell>
        </table:table-row>
        <table:table-row>
          <table:table-cell table:style-name="Tabelle2.A2" office:value-type="string">
            <text:p text:style-name="P4">4</text:p>
          </table:table-cell>
          <table:table-cell table:style-name="Tabelle2.A2" office:value-type="string">
            <text:p text:style-name="P4">E</text:p>
          </table:table-cell>
          <table:table-cell table:style-name="Tabelle2.A2" office:value-type="string">
            <text:p text:style-name="P4">inf</text:p>
          </table:table-cell>
          <table:table-cell table:style-name="Tabelle2.A2" office:value-type="string">
            <text:p text:style-name="P4">4</text:p>
          </table:table-cell>
          <table:table-cell table:style-name="Tabelle2.A2" office:value-type="string">
            <text:p text:style-name="P4">7#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4</text:p>
          </table:table-cell>
        </table:table-row>
        <table:table-row>
          <table:table-cell table:style-name="Tabelle2.A2" office:value-type="string">
            <text:p text:style-name="P4">6</text:p>
          </table:table-cell>
          <table:table-cell table:style-name="Tabelle2.A2" office:value-type="string">
            <text:p text:style-name="P4">F</text:p>
          </table:table-cell>
          <table:table-cell table:style-name="Tabelle2.A2" office:value-type="string">
            <text:p text:style-name="P4">inf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>5</text:p>
          </table:table-cell>
          <table:table-cell table:style-name="Tabelle2.A2" office:value-type="string">
            <text:p text:style-name="P4">7#</text:p>
          </table:table-cell>
          <table:table-cell table:style-name="Tabelle2.A2" office:value-type="string">
            <text:p text:style-name="P4"/>
          </table:table-cell>
          <table:table-cell table:style-name="Tabelle2.J2" office:value-type="string">
            <text:p text:style-name="P4">5</text:p>
          </table:table-cell>
        </table:table-row>
      </table:table>
      <text:p text:style-name="Standard"/>
      <text:p text:style-name="VDEText1">Die Ecke B haben wir als dritte Ecke besucht (nach A und C). Zur Zeit unseres B-Besuchs gab es keinen Weg mehr, der von B zu einer unbesuchten Ecke führte. Deshalb ist die B-Spalte leer geblieben.</text:p>
      <text:p text:style-name="VDEZwischenraum"/>
      <text:p text:style-name="VDEText1">Die 7 in der D-Spalte und F-Zeile bedeutet: Von A nach F gibt es einen Weg der Länge 7, der über D führt. Diese 7 ist aber unwirksam, weil (in derselben Zeile) in der E-Spalte schon die kleinere Zahl 5 steht, d.h. weil wir schon einen Weg der Länge 5 von A (über E) nach F kennen.</text:p>
      <text:p text:style-name="VDEZwischenraum"/>
      <text:p text:style-name="VDEText1">Wenn es am Anfang eines Schrittes zu <text:span text:style-name="VDETextBetont1">mehreren</text:span> unbesuchten Ecken kürzeste Wege von A aus gibt, können wir eine beliebige davon <text:span text:style-name="VDETextBetont1">wählen</text:span>. Im Beispiel hatten wir beim Schritt 5 die Wahl zwischen den Ecken D und F (zu beiden führt von A aus ein Weg der Länge 5) und haben uns für D entschieden. Hätten wir uns für F entschieden, sähe unsere Tabelle so aus:</text:p>
      <text:p text:style-name="VDEZwischenraum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 table:number-columns-repeated="7"/>
        <table:table-row>
          <table:table-cell table:style-name="Tabelle21.A1" office:value-type="string">
            <text:p text:style-name="VDEText1"><text:span text:style-name="VDETextBetont2">besucht</text:span></text:p>
          </table:table-cell>
          <table:table-cell table:style-name="Tabelle21.A1" office:value-type="string">
            <text:p text:style-name="VDEText1"><text:span text:style-name="VDETextBetont2">Ecken</text:span></text:p>
          </table:table-cell>
          <table:table-cell table:style-name="Tabelle21.C1" office:value-type="string">
            <text:p text:style-name="P4"><text:span text:style-name="VDETextBetont2"/></text:p>
          </table:table-cell>
          <table:table-cell table:style-name="Tabelle21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21.C1" office:value-type="string">
            <text:p text:style-name="P4"><text:span text:style-name="VDETextBetont2">C</text:span></text:p>
            <text:p text:style-name="P4"><text:span text:style-name="VDETextBetont2">2</text:span></text:p>
          </table:table-cell>
          <table:table-cell table:style-name="Tabelle21.C1" office:value-type="string">
            <text:p text:style-name="P4"><text:span text:style-name="VDETextBetont2">B</text:span></text:p>
            <text:p text:style-name="P4"><text:span text:style-name="VDETextBetont2">3</text:span></text:p>
          </table:table-cell>
          <table:table-cell table:style-name="Tabelle21.C1" office:value-type="string">
            <text:p text:style-name="P4"><text:span text:style-name="VDETextBetont2">E</text:span></text:p>
            <text:p text:style-name="P4"><text:span text:style-name="VDETextBetont2">4 </text:span></text:p>
          </table:table-cell>
          <table:table-cell table:style-name="Tabelle21.C1" office:value-type="string">
            <text:p text:style-name="P4"><text:span text:style-name="VDETextBetont2">F</text:span></text:p>
            <text:p text:style-name="P4"><text:span text:style-name="VDETextBetont2">5</text:span></text:p>
          </table:table-cell>
          <table:table-cell table:style-name="Tabelle21.C1" office:value-type="string">
            <text:p text:style-name="P4"><text:span text:style-name="VDETextBetont2">D</text:span></text:p>
            <text:p text:style-name="P4"><text:span text:style-name="VDETextBetont2">5</text:span></text:p>
          </table:table-cell>
          <table:table-cell table:style-name="Tabelle21.J1" office:value-type="string">
            <text:p text:style-name="P4"><text:span text:style-name="VDETextBetont2">Min</text:span></text:p>
          </table:table-cell>
        </table:table-row>
        <table:table-row>
          <table:table-cell table:style-name="Tabelle21.A2" office:value-type="string">
            <text:p text:style-name="P4">1</text:p>
          </table:table-cell>
          <table:table-cell table:style-name="Tabelle21.A2" office:value-type="string">
            <text:p text:style-name="P4">A</text:p>
          </table:table-cell>
          <table:table-cell table:style-name="Tabelle21.A2" office:value-type="string">
            <text:p text:style-name="P4">0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0</text:p>
          </table:table-cell>
        </table:table-row>
        <table:table-row>
          <table:table-cell table:style-name="Tabelle21.A2" office:value-type="string">
            <text:p text:style-name="P4">3</text:p>
          </table:table-cell>
          <table:table-cell table:style-name="Tabelle21.A2" office:value-type="string">
            <text:p text:style-name="P4">B</text:p>
          </table:table-cell>
          <table:table-cell table:style-name="Tabelle21.A2" office:value-type="string">
            <text:p text:style-name="P4">inf</text:p>
          </table:table-cell>
          <table:table-cell table:style-name="Tabelle21.A2" office:value-type="string">
            <text:p text:style-name="P4">4</text:p>
          </table:table-cell>
          <table:table-cell table:style-name="Tabelle21.A2" office:value-type="string">
            <text:p text:style-name="P4">3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3</text:p>
          </table:table-cell>
        </table:table-row>
        <table:table-row>
          <table:table-cell table:style-name="Tabelle21.A2" office:value-type="string">
            <text:p text:style-name="P4">2</text:p>
          </table:table-cell>
          <table:table-cell table:style-name="Tabelle21.A2" office:value-type="string">
            <text:p text:style-name="P4">C</text:p>
          </table:table-cell>
          <table:table-cell table:style-name="Tabelle21.A2" office:value-type="string">
            <text:p text:style-name="P4">inf</text:p>
          </table:table-cell>
          <table:table-cell table:style-name="Tabelle21.A2" office:value-type="string">
            <text:p text:style-name="P4">2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2</text:p>
          </table:table-cell>
        </table:table-row>
        <table:table-row>
          <table:table-cell table:style-name="Tabelle21.A2" office:value-type="string">
            <text:p text:style-name="P4">6</text:p>
          </table:table-cell>
          <table:table-cell table:style-name="Tabelle21.A2" office:value-type="string">
            <text:p text:style-name="P4">D</text:p>
          </table:table-cell>
          <table:table-cell table:style-name="Tabelle21.A2" office:value-type="string">
            <text:p text:style-name="P4">inf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>5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>7#</text:p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5</text:p>
          </table:table-cell>
        </table:table-row>
        <table:table-row>
          <table:table-cell table:style-name="Tabelle21.A2" office:value-type="string">
            <text:p text:style-name="P4">4</text:p>
          </table:table-cell>
          <table:table-cell table:style-name="Tabelle21.A2" office:value-type="string">
            <text:p text:style-name="P4">E</text:p>
          </table:table-cell>
          <table:table-cell table:style-name="Tabelle21.A2" office:value-type="string">
            <text:p text:style-name="P4">inf</text:p>
          </table:table-cell>
          <table:table-cell table:style-name="Tabelle21.A2" office:value-type="string">
            <text:p text:style-name="P4">4</text:p>
          </table:table-cell>
          <table:table-cell table:style-name="Tabelle21.A2" office:value-type="string">
            <text:p text:style-name="P4">7#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11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4</text:p>
          </table:table-cell>
        </table:table-row>
        <table:table-row>
          <table:table-cell table:style-name="Tabelle21.A2" office:value-type="string">
            <text:p text:style-name="P4">5</text:p>
          </table:table-cell>
          <table:table-cell table:style-name="Tabelle21.A2" office:value-type="string">
            <text:p text:style-name="P4">F</text:p>
          </table:table-cell>
          <table:table-cell table:style-name="Tabelle21.A2" office:value-type="string">
            <text:p text:style-name="P4">inf</text:p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/>
          </table:table-cell>
          <table:table-cell table:style-name="Tabelle21.A2" office:value-type="string">
            <text:p text:style-name="P4">5</text:p>
          </table:table-cell>
          <table:table-cell table:style-name="Tabelle21.A2" office:value-type="string">
            <text:p text:style-name="P4"><text:span text:style-name="VDEBlass"/></text:p>
          </table:table-cell>
          <table:table-cell table:style-name="Tabelle21.A2" office:value-type="string">
            <text:p text:style-name="P4"/>
          </table:table-cell>
          <table:table-cell table:style-name="Tabelle21.J2" office:value-type="string">
            <text:p text:style-name="P4">5</text:p>
          </table:table-cell>
        </table:table-row>
      </table:table>
      <text:p text:style-name="VDEZwischenraum"/>
      <text:p text:style-name="VDEText1"/>
      <text:p text:style-name="VDEText1">Ganz am Schluss können wir als Endergebnis die Längen der kürzesten Wege von A zu den einzelnen Ecken in die Spalte <text:span text:style-name="VDETextBetont2">Min</text:span> eintragen. Man sieht: Die <text:span text:style-name="VDETextBetont2">Min</text:span>-Spalte ist in beiden Lösungen gleich (egal, ob wir uns im Schritt 5 für D oder für F entscheiden).</text:p>
      <text:p text:style-name="VDEText1"/>
      <text:p text:style-name="VDEText1">Ende von <text:span text:style-name="VDETextBetont2">Beispiel-01</text:span>.</text:p>
      <text:p text:style-name="VDEText1"/>
      <text:p text:style-name="P14"><text:span text:style-name="VDETextBetont2">Aufgabe-08</text:span>: Betrachten Sie den folgenden einfachen Graphen:</text:p>
      <text:p text:style-name="VDEZwischenraum"/>
      <text:p text:style-name="P4"><draw:frame draw:style-name="fr3" draw:name="Objekt1" text:anchor-type="as-char" svg:width="14.208cm" svg:height="8.5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VDEZwischenraum"/>
      <text:p text:style-name="VDEZwischenraum"/>
      <text:p text:style-name="VDEText1">Wenden Sie den Algorithmus von Dijkstra an, um die kürzesten Weg von der Ecke A zu allen anderen Ecken zu berechnen. Füllen Sie dabei die folgende Tabelle aus wie oben im <text:span text:style-name="VDETextBetont2">Beispiel-01</text:span> beschrieben.</text:p>
      <text:p text:style-name="VDEText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7"/>
        <table:table-column table:style-name="Tabelle1.K"/>
        <table:table-row>
          <table:table-cell table:style-name="Tabelle1.A1" office:value-type="string">
            <text:p text:style-name="VDEText1"><text:span text:style-name="VDETextBetont2">besucht</text:span></text:p>
          </table:table-cell>
          <table:table-cell table:style-name="Tabelle1.A1" office:value-type="string">
            <text:p text:style-name="VDEText1"><text:span text:style-name="VDETextBetont2">Ecken</text:span></text:p>
          </table:table-cell>
          <table:table-cell table:style-name="Tabelle1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C1" office:value-type="string">
            <text:p text:style-name="P4"><text:span text:style-name="VDETextBetont2"/></text:p>
          </table:table-cell>
          <table:table-cell table:style-name="Tabelle1.K1" office:value-type="string">
            <text:p text:style-name="P4"><text:span text:style-name="VDETextBetont2">Min</text:span>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A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B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C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D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6"><text:span text:style-name="VDEBlass"/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E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<text:span text:style-name="VDEBlass"/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F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4"><text:span text:style-name="VDEBlass"/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G</text:p>
          </table:table-cell>
          <table:table-cell table:style-name="Tabelle1.A2" office:value-type="string">
            <text:p text:style-name="P4">inf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</table:table>
      <text:p text:style-name="VDEText1"/>
      <text:p text:style-name="VDEText1">Geben Sie dann an, über welche Ecken ein kürzester Weg von A nach G führt.</text:p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Zwischenraum"/>
      <text:p text:style-name="P14"><text:span text:style-name="VDETextBetont2">Aufgabe-09</text:span>: Betrachten Sie den folgenden Graphen:</text:p>
      <text:p text:style-name="VDEZwischenraum"/>
      <text:p text:style-name="P4"><draw:frame draw:style-name="fr3" draw:name="Objekt3" text:anchor-type="as-char" svg:width="15.004cm" svg:height="8.54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VDEZwischenraum"/>
      <text:p text:style-name="VDEText1">Wenden Sie den Algorithmus von Dijkstra an, um die kürzesten Weg von der Ecke A zu allen anderen Ecken zu berechnen. Füllen Sie dabei die folgende Tabelle aus wie oben im <text:span text:style-name="VDETextBetont2">Beispiel-01</text:span> beschrieben.</text:p>
      <text:p text:style-name="VDEText1"><text:span text:style-name="VDETextBetont2">Achtung</text:span>: In der folgenden Tabelle ist <text:span text:style-name="VDETextBetont1">eine Spalte weniger vorgegeben</text:span> als in den vorigen Tabellen (aber Sie haben ja auch schon genug Erfahrung, um diese Spalte auszufüllen). </text:p>
      <text:p text:style-name="VDEZwischenraum"/>
      <text:p text:style-name="VDEZwischenraum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 table:number-columns-repeated="10"/>
        <table:table-column table:style-name="Tabelle3.N"/>
        <table:table-row>
          <table:table-cell table:style-name="Tabelle3.A1" office:value-type="string">
            <text:p text:style-name="VDEText1"><text:span text:style-name="VDETextBetont2">besucht</text:span></text:p>
          </table:table-cell>
          <table:table-cell table:style-name="Tabelle3.A1" office:value-type="string">
            <text:p text:style-name="VDEText1"><text:span text:style-name="VDETextBetont2">Ecken</text:span></text:p>
          </table:table-cell>
          <table:table-cell table:style-name="Tabelle3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C1" office:value-type="string">
            <text:p text:style-name="P4"><text:span text:style-name="VDETextBetont2"/></text:p>
          </table:table-cell>
          <table:table-cell table:style-name="Tabelle3.N1" office:value-type="string">
            <text:p text:style-name="P4"><text:span text:style-name="VDETextBetont2">Min</text:span></text:p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A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B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C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D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E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F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G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H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<text:span text:style-name="VDEBlass"/>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I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J</text:p>
          </table:table-cell>
          <table:table-cell table:style-name="Tabelle3.A2" office:value-type="string">
            <text:p text:style-name="P4"/>
            <text:p text:style-name="P12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/>
          </table:table-cell>
          <table:table-cell table:style-name="Tabelle3.N2" office:value-type="string">
            <text:p text:style-name="P4"/>
          </table:table-cell>
        </table:table-row>
      </table:table>
      <text:p text:style-name="Standard"/>
      <text:p text:style-name="VDEText1">Geben Sie dann an, über welche Ecken ein kürzester Weg von A nach J führt.</text:p>
      <text:p text:style-name="VDEText1"><text:span text:style-name="VDETextProg"/></text:p>
      <text:p text:style-name="VDEText1"/>
      <text:p text:style-name="VDEZwischenraum"/>
      <text:p text:style-name="P14"><text:span text:style-name="VDETextBetont2">Aufgabe-10</text:span>: Ein gerichteter Graph</text:p>
      <text:p text:style-name="VDEZwischenraum"/>
      <text:p text:style-name="VDEText1"/>
      <text:p text:style-name="P12"><draw:frame draw:style-name="fr2" draw:name="Objekt4" text:anchor-type="as-char" svg:y="-4.198cm" svg:width="15.558cm" svg:height="8.52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VDEZwischenraum"/>
      <text:p text:style-name="VDEText1">Wenden Sie den Algorithmus von Dijkstra an, um die kürzesten Weg von der Ecke A zu allen anderen Ecken zu berechnen. Füllen Sie dabei die folgende Tabelle aus wie oben im <text:span text:style-name="VDETextBetont2">Beispiel-01</text:span> beschrieben.</text:p>
      <text:p text:style-name="VDEText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 table:number-columns-repeated="8"/>
        <table:table-column table:style-name="Tabelle4.L"/>
        <table:table-row>
          <table:table-cell table:style-name="Tabelle4.A1" office:value-type="string">
            <text:p text:style-name="VDEText1"><text:span text:style-name="VDETextBetont2">besucht</text:span></text:p>
          </table:table-cell>
          <table:table-cell table:style-name="Tabelle4.A1" office:value-type="string">
            <text:p text:style-name="VDEText1"><text:span text:style-name="VDETextBetont2">Ecken</text:span></text:p>
          </table:table-cell>
          <table:table-cell table:style-name="Tabelle4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C1" office:value-type="string">
            <text:p text:style-name="P4"/>
          </table:table-cell>
          <table:table-cell table:style-name="Tabelle4.L1" office:value-type="string">
            <text:p text:style-name="P4"><text:span text:style-name="VDETextBetont2">Min</text:span></text:p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A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B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C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D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E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F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G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>H</text:p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A2" office:value-type="string">
            <text:p text:style-name="P4"/>
          </table:table-cell>
          <table:table-cell table:style-name="Tabelle4.L2" office:value-type="string">
            <text:p text:style-name="P4"/>
          </table:table-cell>
        </table:table-row>
      </table:table>
      <text:p text:style-name="Standard"/>
      <text:p text:style-name="VDEText1">Geben Sie dann an, über welche Ecken ein kürzester Weg von A nach H führt.</text:p>
      <text:p text:style-name="VDEZwischenraum"/>
      <text:p text:style-name="VDEText1"/>
      <text:p text:style-name="VDEZwischenraum"/>
      <text:p text:style-name="P14"><text:span text:style-name="VDETextBetont2">Aufgabe-11</text:span>: Ein gerichteter Graph:</text:p>
      <text:p text:style-name="VDEText1"/>
      <text:p text:style-name="P12"><draw:frame draw:style-name="fr3" draw:name="Objekt8" text:anchor-type="as-char" svg:width="12.834cm" svg:height="8.468cm" draw:z-index="2"><draw:object xlink:href="./Object 8" xlink:type="simple" xlink:show="embed" xlink:actuate="onLoad"/><draw:image xlink:href="./ObjectReplacements/Object 8" xlink:type="simple" xlink:show="embed" xlink:actuate="onLoad"/></draw:frame></text:p>
      <text:p text:style-name="VDEText1"/>
      <text:p text:style-name="VDEText1">Wenden Sie den Algorithmus von Dijkstra an, um die kürzesten Weg von der Ecke A zu allen anderen Ecken zu berechnen. Füllen Sie dabei die folgende Tabelle aus wie oben im <text:span text:style-name="VDETextBetont2">Beispiel-01</text:span> beschrieben.</text:p>
      <text:p text:style-name="VDEText1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 table:number-columns-repeated="16"/>
        <table:table-column table:style-name="Tabelle22.T"/>
        <table:table-row>
          <table:table-cell table:style-name="Tabelle22.A1" office:value-type="string">
            <text:p text:style-name="VDEText1"><text:span text:style-name="VDETextBetont2">be.</text:span></text:p>
          </table:table-cell>
          <table:table-cell table:style-name="Tabelle22.A1" office:value-type="string">
            <text:p text:style-name="VDEText1"><text:span text:style-name="VDETextBetont2">Eck</text:span></text:p>
          </table:table-cell>
          <table:table-cell table:style-name="Tabelle22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C1" office:value-type="string">
            <text:p text:style-name="P4"/>
          </table:table-cell>
          <table:table-cell table:style-name="Tabelle22.T1" office:value-type="string">
            <text:p text:style-name="P4"><text:span text:style-name="VDETextBetont2">Min</text:span></text:p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A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B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C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D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E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F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G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H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I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J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K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L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M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N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O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  <table:table-row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>P</text:p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A2" office:value-type="string">
            <text:p text:style-name="P4"/>
          </table:table-cell>
          <table:table-cell table:style-name="Tabelle22.T2" office:value-type="string">
            <text:p text:style-name="P4"/>
          </table:table-cell>
        </table:table-row>
      </table:table>
      <text:p text:style-name="Standard"/>
      <text:p text:style-name="VDEText1">Geben Sie dann an, über welche Ecken ein kürzester Weg von A nach P führt.</text:p>
      <text:p text:style-name="VDEText1"><text:s/></text:p>
      <text:p text:style-name="P14"><text:span text:style-name="VDETextBetont2">Lösung-01</text:span>: Ein zusammenhängender, einfacher Graph mit N Ecken hat mindestens <text:span text:style-name="VDETextBetont2">N-1</text:span> Kanten.</text:p>
      <text:p text:style-name="VDEText1"/>
      <text:p text:style-name="VDEText1"><text:span text:style-name="VDETextBetont2">Lösung-02</text:span>: Ein einfacher Graph mit N Ecken hat höchstens (N * (N - 1)) / 2 gleich <text:span text:style-name="VDETextBetont2">N</text:span><text:span text:style-name="VDEHoch">2</text:span><text:span text:style-name="VDETextBetont2">/2 - N/2</text:span> Kanten. Erläuterung: Von jedem der N Ecken gehen N-1 Kanten zu den anderen Ecken aus. Da wir bei dieser Zählung jede Kante <text:span text:style-name="VDETextBetont1">zweimal</text:span> zählen, müssen wir das Produkt N * (N - 1) noch durch 2 teilen.</text:p>
      <text:p text:style-name="VDEZwischenraum"/>
      <text:p text:style-name="VDEText1"><text:span text:style-name="VDETextBetont2">Warnung</text:span>: Die Formel <text:span text:style-name="VDETextBetont2">N</text:span><text:span text:style-name="VDEHoch">2</text:span><text:span text:style-name="VDETextBetont2">/2 - N/2</text:span> (die in der <text:span text:style-name="VDETextBetont2">Lösung-02</text:span> vorkommt) sollte man </text:p>
      <text:p text:style-name="VDEText1">möglichst selten mit der Formel <text:span text:style-name="VDETextBetont2">N</text:span><text:span text:style-name="VDEHoch">2</text:span><text:span text:style-name="VDETextBetont2">/2 + N/2</text:span> (für die "Grundform des Gauß-Tricks") verwechseln.</text:p>
      <text:p text:style-name="VDEText1"/>
      <text:p text:style-name="VDEText1"><text:span text:style-name="VDETextBetont2">Lösung-03</text:span>: Der einfache Graph EG3 hat 100 Ecken und 200 Kanten</text:p>
      <text:p text:style-name="P9">Nachbarschafts-Matrix:<text:tab/>5.050 Komponenten</text:p>
      <text:p text:style-name="P9">Inzidenz-Matrix:<text:tab/>20.000 Komponenten</text:p>
      <text:p text:style-name="P9">Nachbarschafts-Listen<text:tab/>500 Komponenten</text:p>
      <text:p text:style-name="VDEText1"/>
      <text:p text:style-name="VDEText1"><text:span text:style-name="VDETextBetont2">Lösung-04</text:span>: Der einfache Graph EG4 hat 100 Ecken und 4.000 Kanten</text:p>
      <text:p text:style-name="P9">Nachbarschafts-Matrix:<text:tab/>5.050 Komponenten</text:p>
      <text:p text:style-name="P9">Inzidenz-Matrix:<text:tab/>400.000 Komponenten</text:p>
      <text:p text:style-name="P9">Nachbarschafts-Listen<text:tab/>8.100 Komponenten</text:p>
      <text:p text:style-name="VDEText1"/>
      <text:p text:style-name="P8"><text:span text:style-name="VDETextBetont2">Lösung-05</text:span>: Nachbarschafts-Matrix für GG1</text:p>
      <text:p text:style-name="VDEZwischenraum"/>
      <table:table table:name="Tabelle15" table:style-name="Tabelle15">
        <table:table-column table:style-name="Tabelle15.A" table:number-columns-repeated="5"/>
        <table:table-row>
          <table:table-cell table:style-name="Tabelle15.A1" office:value-type="string">
            <text:p text:style-name="P4"/>
          </table:table-cell>
          <table:table-cell table:style-name="Tabelle15.A1" office:value-type="string">
            <text:p text:style-name="P4"><text:span text:style-name="VDETextBetont2">e1</text:span></text:p>
          </table:table-cell>
          <table:table-cell table:style-name="Tabelle15.A1" office:value-type="string">
            <text:p text:style-name="P4"><text:span text:style-name="VDETextBetont2">e2</text:span></text:p>
          </table:table-cell>
          <table:table-cell table:style-name="Tabelle15.A1" office:value-type="string">
            <text:p text:style-name="P4"><text:span text:style-name="VDETextBetont2">e3</text:span></text:p>
          </table:table-cell>
          <table:table-cell table:style-name="Tabelle15.E1" office:value-type="string">
            <text:p text:style-name="P4"><text:span text:style-name="VDETextBetont2">e4</text:span></text:p>
          </table:table-cell>
        </table:table-row>
        <table:table-row>
          <table:table-cell table:style-name="Tabelle15.A2" office:value-type="string">
            <text:p text:style-name="P4"><text:span text:style-name="VDETextBetont2">e1</text:span></text:p>
          </table:table-cell>
          <table:table-cell table:style-name="Tabelle15.A2" office:value-type="string">
            <text:p text:style-name="P4">f</text:p>
          </table:table-cell>
          <table:table-cell table:style-name="Tabelle15.A2" office:value-type="string">
            <text:p text:style-name="P4">t</text:p>
          </table:table-cell>
          <table:table-cell table:style-name="Tabelle15.A2" office:value-type="string">
            <text:p text:style-name="P4">f</text:p>
          </table:table-cell>
          <table:table-cell table:style-name="Tabelle15.E2" office:value-type="string">
            <text:p text:style-name="P4">t</text:p>
          </table:table-cell>
        </table:table-row>
        <table:table-row>
          <table:table-cell table:style-name="Tabelle15.A2" office:value-type="string">
            <text:p text:style-name="P4"><text:span text:style-name="VDETextBetont2">e2</text:span></text:p>
          </table:table-cell>
          <table:table-cell table:style-name="Tabelle15.A2" office:value-type="string">
            <text:p text:style-name="P4">f</text:p>
          </table:table-cell>
          <table:table-cell table:style-name="Tabelle15.A2" office:value-type="string">
            <text:p text:style-name="P4">t</text:p>
          </table:table-cell>
          <table:table-cell table:style-name="Tabelle15.A2" office:value-type="string">
            <text:p text:style-name="P4">t</text:p>
          </table:table-cell>
          <table:table-cell table:style-name="Tabelle15.E2" office:value-type="string">
            <text:p text:style-name="P4">t</text:p>
          </table:table-cell>
        </table:table-row>
        <table:table-row>
          <table:table-cell table:style-name="Tabelle15.A2" office:value-type="string">
            <text:p text:style-name="P4"><text:span text:style-name="VDETextBetont2">e3</text:span></text:p>
          </table:table-cell>
          <table:table-cell table:style-name="Tabelle15.A2" office:value-type="string">
            <text:p text:style-name="P4">f</text:p>
          </table:table-cell>
          <table:table-cell table:style-name="Tabelle15.A2" office:value-type="string">
            <text:p text:style-name="P4">f</text:p>
          </table:table-cell>
          <table:table-cell table:style-name="Tabelle15.A2" office:value-type="string">
            <text:p text:style-name="P4">f</text:p>
          </table:table-cell>
          <table:table-cell table:style-name="Tabelle15.E2" office:value-type="string">
            <text:p text:style-name="P4">t</text:p>
          </table:table-cell>
        </table:table-row>
        <table:table-row>
          <table:table-cell table:style-name="Tabelle15.A2" office:value-type="string">
            <text:p text:style-name="P4"><text:span text:style-name="VDETextBetont2">e4</text:span></text:p>
          </table:table-cell>
          <table:table-cell table:style-name="Tabelle15.A2" office:value-type="string">
            <text:p text:style-name="P4">f</text:p>
          </table:table-cell>
          <table:table-cell table:style-name="Tabelle15.A2" office:value-type="string">
            <text:p text:style-name="P4">t</text:p>
          </table:table-cell>
          <table:table-cell table:style-name="Tabelle15.A2" office:value-type="string">
            <text:p text:style-name="P4">f</text:p>
          </table:table-cell>
          <table:table-cell table:style-name="Tabelle15.E2" office:value-type="string">
            <text:p text:style-name="P4">f</text:p>
          </table:table-cell>
        </table:table-row>
      </table:table>
      <text:p text:style-name="VDEText1"/>
      <text:p text:style-name="VDEText1"><text:span text:style-name="VDETextBetont2"/></text:p>
      <text:p text:style-name="P14"><text:span text:style-name="VDETextBetont2">Lösung-06</text:span>: Wie könnte eine Inzidenz-Matrix für GG1 aussehen?</text:p>
      <text:p text:style-name="VDEZwischenraum"/>
      <text:p text:style-name="VDEText1">Entweder eine Matrix mit Komponenten, die 4 Werte haben können: a (wie Anfang), e (wie Ende), b (wie beides, für Schleifen) und leer (für nix):</text:p>
      <text:p text:style-name="VDEZwischenraum"/>
      <table:table table:name="Tabelle16" table:style-name="Tabelle16">
        <table:table-column table:style-name="Tabelle16.A"/>
        <table:table-column table:style-name="Tabelle16.B" table:number-columns-repeated="7"/>
        <table:table-row>
          <table:table-cell table:style-name="Tabelle16.A1" office:value-type="string">
            <text:p text:style-name="P4"/>
          </table:table-cell>
          <table:table-cell table:style-name="Tabelle16.A1" office:value-type="string">
            <text:p text:style-name="P4"><text:span text:style-name="VDETextBetont2">k1</text:span></text:p>
          </table:table-cell>
          <table:table-cell table:style-name="Tabelle16.A1" office:value-type="string">
            <text:p text:style-name="P4"><text:span text:style-name="VDETextBetont2">k2</text:span></text:p>
          </table:table-cell>
          <table:table-cell table:style-name="Tabelle16.A1" office:value-type="string">
            <text:p text:style-name="P4"><text:span text:style-name="VDETextBetont2">k3</text:span></text:p>
          </table:table-cell>
          <table:table-cell table:style-name="Tabelle16.A1" office:value-type="string">
            <text:p text:style-name="P4"><text:span text:style-name="VDETextBetont2">k4</text:span></text:p>
          </table:table-cell>
          <table:table-cell table:style-name="Tabelle16.A1" office:value-type="string">
            <text:p text:style-name="P4"><text:span text:style-name="VDETextBetont2">k5</text:span></text:p>
          </table:table-cell>
          <table:table-cell table:style-name="Tabelle16.A1" office:value-type="string">
            <text:p text:style-name="P4"><text:span text:style-name="VDETextBetont2">k6</text:span></text:p>
          </table:table-cell>
          <table:table-cell table:style-name="Tabelle16.H1" office:value-type="string">
            <text:p text:style-name="P4"><text:span text:style-name="VDETextBetont2">k7</text:span></text:p>
          </table:table-cell>
        </table:table-row>
        <table:table-row>
          <table:table-cell table:style-name="Tabelle16.A2" office:value-type="string">
            <text:p text:style-name="P4"><text:span text:style-name="VDETextBetont2">e1</text:span></text:p>
          </table:table-cell>
          <table:table-cell table:style-name="Tabelle16.A2" office:value-type="string">
            <text:p text:style-name="P4">a</text:p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>a</text:p>
          </table:table-cell>
          <table:table-cell table:style-name="Tabelle16.A2" office:value-type="string">
            <text:p text:style-name="P4"/>
          </table:table-cell>
          <table:table-cell table:style-name="Tabelle16.H2" office:value-type="string">
            <text:p text:style-name="P4"/>
          </table:table-cell>
        </table:table-row>
        <table:table-row>
          <table:table-cell table:style-name="Tabelle16.A2" office:value-type="string">
            <text:p text:style-name="P4"><text:span text:style-name="VDETextBetont2">e2</text:span></text:p>
          </table:table-cell>
          <table:table-cell table:style-name="Tabelle16.A2" office:value-type="string">
            <text:p text:style-name="P4">e</text:p>
          </table:table-cell>
          <table:table-cell table:style-name="Tabelle16.A2" office:value-type="string">
            <text:p text:style-name="P4">b</text:p>
          </table:table-cell>
          <table:table-cell table:style-name="Tabelle16.A2" office:value-type="string">
            <text:p text:style-name="P4">a</text:p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>a</text:p>
          </table:table-cell>
          <table:table-cell table:style-name="Tabelle16.H2" office:value-type="string">
            <text:p text:style-name="P4">e</text:p>
          </table:table-cell>
        </table:table-row>
        <table:table-row>
          <table:table-cell table:style-name="Tabelle16.A2" office:value-type="string">
            <text:p text:style-name="P4"><text:span text:style-name="VDETextBetont2">e3</text:span></text:p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>e</text:p>
          </table:table-cell>
          <table:table-cell table:style-name="Tabelle16.A2" office:value-type="string">
            <text:p text:style-name="P4">a</text:p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H2" office:value-type="string">
            <text:p text:style-name="P4"/>
          </table:table-cell>
        </table:table-row>
        <table:table-row>
          <table:table-cell table:style-name="Tabelle16.A2" office:value-type="string">
            <text:p text:style-name="P4"><text:span text:style-name="VDETextBetont2">e4</text:span></text:p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/>
          </table:table-cell>
          <table:table-cell table:style-name="Tabelle16.A2" office:value-type="string">
            <text:p text:style-name="P4">e</text:p>
          </table:table-cell>
          <table:table-cell table:style-name="Tabelle16.A2" office:value-type="string">
            <text:p text:style-name="P4">e</text:p>
          </table:table-cell>
          <table:table-cell table:style-name="Tabelle16.A2" office:value-type="string">
            <text:p text:style-name="P4">e</text:p>
          </table:table-cell>
          <table:table-cell table:style-name="Tabelle16.H2" office:value-type="string">
            <text:p text:style-name="P4">a</text:p>
          </table:table-cell>
        </table:table-row>
      </table:table>
      <text:p text:style-name="VDEZwischenraum"/>
      <text:p text:style-name="VDEText1">Oder zwei boolean-Matrizen, eine für Kanten-Anfänge und eine für Kanten-Enden</text:p>
      <text:p text:style-name="VDEText1">(alle nicht mit t gekennzeichneten Komponenten enthalten f): </text:p>
      <text:p text:style-name="VDEZwischenraum"/>
      <table:table table:name="Tabelle17" table:style-name="Tabelle17">
        <table:table-column table:style-name="Tabelle17.A"/>
        <table:table-column table:style-name="Tabelle17.B" table:number-columns-repeated="7"/>
        <table:table-row>
          <table:table-cell table:style-name="Tabelle17.A1" office:value-type="string">
            <text:p text:style-name="P4"><text:span text:style-name="VDETextBetont2">ANF</text:span></text:p>
          </table:table-cell>
          <table:table-cell table:style-name="Tabelle17.A1" office:value-type="string">
            <text:p text:style-name="P4"><text:span text:style-name="VDETextBetont2">k1</text:span></text:p>
          </table:table-cell>
          <table:table-cell table:style-name="Tabelle17.A1" office:value-type="string">
            <text:p text:style-name="P4"><text:span text:style-name="VDETextBetont2">k2</text:span></text:p>
          </table:table-cell>
          <table:table-cell table:style-name="Tabelle17.A1" office:value-type="string">
            <text:p text:style-name="P4"><text:span text:style-name="VDETextBetont2">k3</text:span></text:p>
          </table:table-cell>
          <table:table-cell table:style-name="Tabelle17.A1" office:value-type="string">
            <text:p text:style-name="P4"><text:span text:style-name="VDETextBetont2">k4</text:span></text:p>
          </table:table-cell>
          <table:table-cell table:style-name="Tabelle17.A1" office:value-type="string">
            <text:p text:style-name="P4"><text:span text:style-name="VDETextBetont2">k5</text:span></text:p>
          </table:table-cell>
          <table:table-cell table:style-name="Tabelle17.A1" office:value-type="string">
            <text:p text:style-name="P4"><text:span text:style-name="VDETextBetont2">k6</text:span></text:p>
          </table:table-cell>
          <table:table-cell table:style-name="Tabelle17.H1" office:value-type="string">
            <text:p text:style-name="P4"><text:span text:style-name="VDETextBetont2">k7</text:span></text:p>
          </table:table-cell>
        </table:table-row>
        <table:table-row>
          <table:table-cell table:style-name="Tabelle17.A2" office:value-type="string">
            <text:p text:style-name="P4"><text:span text:style-name="VDETextBetont2">e1</text:span></text:p>
          </table:table-cell>
          <table:table-cell table:style-name="Tabelle17.A2" office:value-type="string">
            <text:p text:style-name="P4">t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>t</text:p>
          </table:table-cell>
          <table:table-cell table:style-name="Tabelle17.A2" office:value-type="string">
            <text:p text:style-name="P4"/>
          </table:table-cell>
          <table:table-cell table:style-name="Tabelle17.H2" office:value-type="string">
            <text:p text:style-name="P4"/>
          </table:table-cell>
        </table:table-row>
        <table:table-row>
          <table:table-cell table:style-name="Tabelle17.A2" office:value-type="string">
            <text:p text:style-name="P4"><text:span text:style-name="VDETextBetont2">e2</text:span>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>t</text:p>
          </table:table-cell>
          <table:table-cell table:style-name="Tabelle17.A2" office:value-type="string">
            <text:p text:style-name="P4">t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>t</text:p>
          </table:table-cell>
          <table:table-cell table:style-name="Tabelle17.H2" office:value-type="string">
            <text:p text:style-name="P4"/>
          </table:table-cell>
        </table:table-row>
        <table:table-row>
          <table:table-cell table:style-name="Tabelle17.A2" office:value-type="string">
            <text:p text:style-name="P4"><text:span text:style-name="VDETextBetont2">e3</text:span>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>t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H2" office:value-type="string">
            <text:p text:style-name="P4"/>
          </table:table-cell>
        </table:table-row>
        <table:table-row>
          <table:table-cell table:style-name="Tabelle17.A2" office:value-type="string">
            <text:p text:style-name="P4"><text:span text:style-name="VDETextBetont2">e4</text:span></text:p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A2" office:value-type="string">
            <text:p text:style-name="P4"/>
          </table:table-cell>
          <table:table-cell table:style-name="Tabelle17.H2" office:value-type="string">
            <text:p text:style-name="P4">t</text:p>
          </table:table-cell>
        </table:table-row>
      </table:table>
      <text:p text:style-name="VDEZwischenraum"/>
      <table:table table:name="Tabelle18" table:style-name="Tabelle18">
        <table:table-column table:style-name="Tabelle18.A"/>
        <table:table-column table:style-name="Tabelle18.B" table:number-columns-repeated="7"/>
        <table:table-row>
          <table:table-cell table:style-name="Tabelle18.A1" office:value-type="string">
            <text:p text:style-name="P4"><text:span text:style-name="VDETextBetont2">END</text:span></text:p>
          </table:table-cell>
          <table:table-cell table:style-name="Tabelle18.A1" office:value-type="string">
            <text:p text:style-name="P4"><text:span text:style-name="VDETextBetont2">k1</text:span></text:p>
          </table:table-cell>
          <table:table-cell table:style-name="Tabelle18.A1" office:value-type="string">
            <text:p text:style-name="P4"><text:span text:style-name="VDETextBetont2">k2</text:span></text:p>
          </table:table-cell>
          <table:table-cell table:style-name="Tabelle18.A1" office:value-type="string">
            <text:p text:style-name="P4"><text:span text:style-name="VDETextBetont2">k3</text:span></text:p>
          </table:table-cell>
          <table:table-cell table:style-name="Tabelle18.A1" office:value-type="string">
            <text:p text:style-name="P4"><text:span text:style-name="VDETextBetont2">k4</text:span></text:p>
          </table:table-cell>
          <table:table-cell table:style-name="Tabelle18.A1" office:value-type="string">
            <text:p text:style-name="P4"><text:span text:style-name="VDETextBetont2">k5</text:span></text:p>
          </table:table-cell>
          <table:table-cell table:style-name="Tabelle18.A1" office:value-type="string">
            <text:p text:style-name="P4"><text:span text:style-name="VDETextBetont2">k6</text:span></text:p>
          </table:table-cell>
          <table:table-cell table:style-name="Tabelle18.H1" office:value-type="string">
            <text:p text:style-name="P4"><text:span text:style-name="VDETextBetont2">k7</text:span></text:p>
          </table:table-cell>
        </table:table-row>
        <table:table-row>
          <table:table-cell table:style-name="Tabelle18.A2" office:value-type="string">
            <text:p text:style-name="P4"><text:span text:style-name="VDETextBetont2">e1</text:span></text:p>
          </table:table-cell>
          <table:table-cell table:style-name="Tabelle18.A2" office:value-type="string">
            <text:p text:style-name="P4"><text:s/></text:p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><text:s/></text:p>
          </table:table-cell>
          <table:table-cell table:style-name="Tabelle18.A2" office:value-type="string">
            <text:p text:style-name="P4"/>
          </table:table-cell>
          <table:table-cell table:style-name="Tabelle18.H2" office:value-type="string">
            <text:p text:style-name="P4"/>
          </table:table-cell>
        </table:table-row>
        <table:table-row>
          <table:table-cell table:style-name="Tabelle18.A2" office:value-type="string">
            <text:p text:style-name="P4"><text:span text:style-name="VDETextBetont2">e2</text:span></text:p>
          </table:table-cell>
          <table:table-cell table:style-name="Tabelle18.A2" office:value-type="string">
            <text:p text:style-name="P4">t</text:p>
          </table:table-cell>
          <table:table-cell table:style-name="Tabelle18.A2" office:value-type="string">
            <text:p text:style-name="P4">t</text:p>
          </table:table-cell>
          <table:table-cell table:style-name="Tabelle18.A2" office:value-type="string">
            <text:p text:style-name="P4"><text:s/></text:p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><text:s/></text:p>
          </table:table-cell>
          <table:table-cell table:style-name="Tabelle18.H2" office:value-type="string">
            <text:p text:style-name="P4">t</text:p>
          </table:table-cell>
        </table:table-row>
        <table:table-row>
          <table:table-cell table:style-name="Tabelle18.A2" office:value-type="string">
            <text:p text:style-name="P4"><text:span text:style-name="VDETextBetont2">e3</text:span></text:p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>t</text:p>
          </table:table-cell>
          <table:table-cell table:style-name="Tabelle18.A2" office:value-type="string">
            <text:p text:style-name="P4"><text:s/></text:p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H2" office:value-type="string">
            <text:p text:style-name="P4"/>
          </table:table-cell>
        </table:table-row>
        <table:table-row>
          <table:table-cell table:style-name="Tabelle18.A2" office:value-type="string">
            <text:p text:style-name="P4"><text:span text:style-name="VDETextBetont2">e4</text:span></text:p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/>
          </table:table-cell>
          <table:table-cell table:style-name="Tabelle18.A2" office:value-type="string">
            <text:p text:style-name="P4">t</text:p>
          </table:table-cell>
          <table:table-cell table:style-name="Tabelle18.A2" office:value-type="string">
            <text:p text:style-name="P4">t</text:p>
          </table:table-cell>
          <table:table-cell table:style-name="Tabelle18.A2" office:value-type="string">
            <text:p text:style-name="P4">t</text:p>
          </table:table-cell>
          <table:table-cell table:style-name="Tabelle18.H2" office:value-type="string">
            <text:p text:style-name="P4"><text:s/></text:p>
          </table:table-cell>
        </table:table-row>
      </table:table>
      <text:p text:style-name="Standard"/>
      <text:p text:style-name="VDEText1"/>
      <text:p text:style-name="VDEText1"><text:span text:style-name="VDETextBetont2">Lösung-07</text:span>: Nachbarschafts-Listen für GG1</text:p>
      <text:p text:style-name="VDEZwischenraum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7"><text:span text:style-name="VDETextBetont2">Ecken</text:span></text:p>
          </table:table-cell>
          <table:table-cell table:style-name="Tabelle19.B1" office:value-type="string">
            <text:p text:style-name="P7"><text:span text:style-name="VDETextBetont2">Liste von Nachbarn</text:span></text:p>
          </table:table-cell>
        </table:table-row>
        <table:table-row>
          <table:table-cell table:style-name="Tabelle19.A2" office:value-type="string">
            <text:p text:style-name="P4"><text:span text:style-name="VDETextBetont2">e1</text:span></text:p>
          </table:table-cell>
          <table:table-cell table:style-name="Tabelle19.B2" office:value-type="string">
            <text:p text:style-name="P7">[e2, e4]</text:p>
          </table:table-cell>
        </table:table-row>
        <table:table-row>
          <table:table-cell table:style-name="Tabelle19.A2" office:value-type="string">
            <text:p text:style-name="P4"><text:span text:style-name="VDETextBetont2">e2</text:span></text:p>
          </table:table-cell>
          <table:table-cell table:style-name="Tabelle19.B2" office:value-type="string">
            <text:p text:style-name="P7">[e2, e3, e4]</text:p>
          </table:table-cell>
        </table:table-row>
        <table:table-row>
          <table:table-cell table:style-name="Tabelle19.A2" office:value-type="string">
            <text:p text:style-name="P4"><text:span text:style-name="VDETextBetont2">e3</text:span></text:p>
          </table:table-cell>
          <table:table-cell table:style-name="Tabelle19.B2" office:value-type="string">
            <text:p text:style-name="P7">[e4]</text:p>
          </table:table-cell>
        </table:table-row>
        <table:table-row>
          <table:table-cell table:style-name="Tabelle19.A2" office:value-type="string">
            <text:p text:style-name="P4"><text:span text:style-name="VDETextBetont2">e4</text:span></text:p>
          </table:table-cell>
          <table:table-cell table:style-name="Tabelle19.B2" office:value-type="string">
            <text:p text:style-name="P7">[e2]</text:p>
          </table:table-cell>
        </table:table-row>
      </table:table>
      <text:p text:style-name="VDEText1"><text:span text:style-name="VDETextBetont2"/></text:p>
      <text:p text:style-name="VDEText1"><text:span text:style-name="VDETextBetont2"/></text:p>
      <text:p text:style-name="VDEText1"><text:span text:style-name="VDETextBetont2"/></text:p>
      <text:p text:style-name="P14"><text:span text:style-name="VDETextBetont2">Lösung-08</text:span>: Für Aufgabe-08 gibt es <text:span text:style-name="VDETextBetont1">zwei</text:span> Lösungen, da man nach der Ecke B wahlweise </text:p>
      <text:p text:style-name="VDEText1">C oder D besuchen kann.</text:p>
      <text:p text:style-name="VDEZwischenraum"/>
      <text:p text:style-name="P4"><draw:frame draw:style-name="fr2" draw:name="Objekt12" text:anchor-type="as-char" svg:y="-3.905cm" svg:width="14.21cm" svg:height="8.151cm" draw:z-index="9"><draw:object xlink:href="./Object 12" xlink:type="simple" xlink:show="embed" xlink:actuate="onLoad"/><draw:image xlink:href="./ObjectReplacements/Object 12" xlink:type="simple" xlink:show="embed" xlink:actuate="onLoad"/><svg:desc>OLE-Objekt</svg:desc></draw:frame></text:p>
      <text:p text:style-name="VDEZwischenraum"/>
      <text:p text:style-name="VDEZwischenraum"/>
      <text:p text:style-name="VDEText1">Wenden Sie den Algorithmus von Dijkstra an, um die kürzesten Weg von der Ecke A zu allen anderen Ecken zu berechnen. Füllen Sie dabei die folgende Tabelle aus wie im Beispiel-01 beschrieben.</text:p>
      <text:p text:style-name="VDEZwischenraum"/>
      <text:p text:style-name="VDEText1"><text:span text:style-name="VDETextBetont2">Lösung-08-1</text:span>: Nach A und B wird C besucht</text:p>
      <text:p text:style-name="VDEZwischenraum"/>
      <table:table table:name="Tabelle9" table:style-name="Tabelle9">
        <table:table-column table:style-name="Tabelle9.A" table:number-columns-repeated="2"/>
        <table:table-column table:style-name="Tabelle9.C"/>
        <table:table-column table:style-name="Tabelle9.A" table:number-columns-repeated="7"/>
        <table:table-column table:style-name="Tabelle9.K"/>
        <table:table-row>
          <table:table-cell table:style-name="Tabelle9.A1" office:value-type="string">
            <text:p text:style-name="VDEText1"><text:span text:style-name="VDETextBetont2">besucht</text:span></text:p>
          </table:table-cell>
          <table:table-cell table:style-name="Tabelle9.A1" office:value-type="string">
            <text:p text:style-name="VDEText1"><text:span text:style-name="VDETextBetont2">Ecken</text:span></text:p>
          </table:table-cell>
          <table:table-cell table:style-name="Tabelle9.C1" office:value-type="string">
            <text:p text:style-name="P4"><text:span text:style-name="VDETextBetont2"/></text:p>
          </table:table-cell>
          <table:table-cell table:style-name="Tabelle9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9.C1" office:value-type="string">
            <text:p text:style-name="P4"><text:span text:style-name="VDETextBetont2">B</text:span></text:p>
            <text:p text:style-name="P4"><text:span text:style-name="VDETextBetont2">4</text:span></text:p>
          </table:table-cell>
          <table:table-cell table:style-name="Tabelle9.C1" office:value-type="string">
            <text:p text:style-name="P4"><text:span text:style-name="VDETextBetont2">C</text:span></text:p>
            <text:p text:style-name="P4"><text:span text:style-name="VDETextBetont2">5</text:span></text:p>
          </table:table-cell>
          <table:table-cell table:style-name="Tabelle9.C1" office:value-type="string">
            <text:p text:style-name="P4"><text:span text:style-name="VDETextBetont2">D</text:span></text:p>
            <text:p text:style-name="P4"><text:span text:style-name="VDETextBetont2">5</text:span></text:p>
          </table:table-cell>
          <table:table-cell table:style-name="Tabelle9.C1" office:value-type="string">
            <text:p text:style-name="P4"><text:span text:style-name="VDETextBetont2">F</text:span></text:p>
            <text:p text:style-name="P4"><text:span text:style-name="VDETextBetont2">9</text:span></text:p>
          </table:table-cell>
          <table:table-cell table:style-name="Tabelle9.C1" office:value-type="string">
            <text:p text:style-name="P4"><text:span text:style-name="VDETextBetont2">E</text:span></text:p>
            <text:p text:style-name="P4"><text:span text:style-name="VDETextBetont2">10</text:span></text:p>
          </table:table-cell>
          <table:table-cell table:style-name="Tabelle9.C1" office:value-type="string">
            <text:p text:style-name="P4"><text:span text:style-name="VDETextBetont2">G</text:span></text:p>
            <text:p text:style-name="P4"><text:span text:style-name="VDETextBetont2">16</text:span></text:p>
          </table:table-cell>
          <table:table-cell table:style-name="Tabelle9.K1" office:value-type="string">
            <text:p text:style-name="P4"><text:span text:style-name="VDETextBetont2">Min</text:span></text:p>
          </table:table-cell>
        </table:table-row>
        <table:table-row>
          <table:table-cell table:style-name="Tabelle9.A2" office:value-type="string">
            <text:p text:style-name="P4">1</text:p>
          </table:table-cell>
          <table:table-cell table:style-name="Tabelle9.A2" office:value-type="string">
            <text:p text:style-name="P4">A</text:p>
          </table:table-cell>
          <table:table-cell table:style-name="Tabelle9.A2" office:value-type="string">
            <text:p text:style-name="P4">0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0</text:p>
          </table:table-cell>
        </table:table-row>
        <table:table-row>
          <table:table-cell table:style-name="Tabelle9.A2" office:value-type="string">
            <text:p text:style-name="P4">2</text:p>
          </table:table-cell>
          <table:table-cell table:style-name="Tabelle9.A2" office:value-type="string">
            <text:p text:style-name="P4">B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>4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4</text:p>
          </table:table-cell>
        </table:table-row>
        <table:table-row>
          <table:table-cell table:style-name="Tabelle9.A2" office:value-type="string">
            <text:p text:style-name="P4">3</text:p>
          </table:table-cell>
          <table:table-cell table:style-name="Tabelle9.A2" office:value-type="string">
            <text:p text:style-name="P4">C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>6</text:p>
          </table:table-cell>
          <table:table-cell table:style-name="Tabelle9.A2" office:value-type="string">
            <text:p text:style-name="P4">5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5</text:p>
          </table:table-cell>
        </table:table-row>
        <table:table-row>
          <table:table-cell table:style-name="Tabelle9.A2" office:value-type="string">
            <text:p text:style-name="P4">4</text:p>
          </table:table-cell>
          <table:table-cell table:style-name="Tabelle9.A2" office:value-type="string">
            <text:p text:style-name="P4">D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>5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>7#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5</text:p>
          </table:table-cell>
        </table:table-row>
        <table:table-row>
          <table:table-cell table:style-name="Tabelle9.A2" office:value-type="string">
            <text:p text:style-name="P4">6</text:p>
          </table:table-cell>
          <table:table-cell table:style-name="Tabelle9.A2" office:value-type="string">
            <text:p text:style-name="P4">E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>11</text:p>
          </table:table-cell>
          <table:table-cell table:style-name="Tabelle9.A2" office:value-type="string">
            <text:p text:style-name="P4">10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>10#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10</text:p>
          </table:table-cell>
        </table:table-row>
        <table:table-row>
          <table:table-cell table:style-name="Tabelle9.A2" office:value-type="string">
            <text:p text:style-name="P4">5</text:p>
          </table:table-cell>
          <table:table-cell table:style-name="Tabelle9.A2" office:value-type="string">
            <text:p text:style-name="P4">F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>9</text:p>
          </table:table-cell>
          <table:table-cell table:style-name="Tabelle9.A2" office:value-type="string">
            <text:p text:style-name="P4">10#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9</text:p>
          </table:table-cell>
        </table:table-row>
        <table:table-row>
          <table:table-cell table:style-name="Tabelle9.A2" office:value-type="string">
            <text:p text:style-name="P4">7</text:p>
          </table:table-cell>
          <table:table-cell table:style-name="Tabelle9.A2" office:value-type="string">
            <text:p text:style-name="P4">G</text:p>
          </table:table-cell>
          <table:table-cell table:style-name="Tabelle9.A2" office:value-type="string">
            <text:p text:style-name="P4">inf</text:p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/>
          </table:table-cell>
          <table:table-cell table:style-name="Tabelle9.A2" office:value-type="string">
            <text:p text:style-name="P4">17</text:p>
          </table:table-cell>
          <table:table-cell table:style-name="Tabelle9.A2" office:value-type="string">
            <text:p text:style-name="P4">16</text:p>
          </table:table-cell>
          <table:table-cell table:style-name="Tabelle9.A2" office:value-type="string">
            <text:p text:style-name="P4"/>
          </table:table-cell>
          <table:table-cell table:style-name="Tabelle9.K2" office:value-type="string">
            <text:p text:style-name="P4">16</text:p>
          </table:table-cell>
        </table:table-row>
      </table:table>
      <text:p text:style-name="VDEZwischenraum"/>
      <text:p text:style-name="VDEText1"><text:span text:style-name="VDETextBetont2">Lösung-08-2</text:span>: Nach A und B wird D besucht</text:p>
      <text:p text:style-name="VDEZwischenraum"/>
      <table:table table:name="Tabelle20" table:style-name="Tabelle20">
        <table:table-column table:style-name="Tabelle20.A" table:number-columns-repeated="2"/>
        <table:table-column table:style-name="Tabelle20.C"/>
        <table:table-column table:style-name="Tabelle20.A" table:number-columns-repeated="7"/>
        <table:table-column table:style-name="Tabelle20.K"/>
        <table:table-row>
          <table:table-cell table:style-name="Tabelle20.A1" office:value-type="string">
            <text:p text:style-name="VDEText1"><text:span text:style-name="VDETextBetont2">besucht</text:span></text:p>
          </table:table-cell>
          <table:table-cell table:style-name="Tabelle20.A1" office:value-type="string">
            <text:p text:style-name="VDEText1"><text:span text:style-name="VDETextBetont2">Ecken</text:span></text:p>
          </table:table-cell>
          <table:table-cell table:style-name="Tabelle20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20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20.C1" office:value-type="string">
            <text:p text:style-name="P4"><text:span text:style-name="VDETextBetont2">B</text:span></text:p>
            <text:p text:style-name="P4"><text:span text:style-name="VDETextBetont2">4 </text:span></text:p>
          </table:table-cell>
          <table:table-cell table:style-name="Tabelle20.C1" office:value-type="string">
            <text:p text:style-name="P4"><text:span text:style-name="VDETextBetont2">D</text:span></text:p>
            <text:p text:style-name="P4"><text:span text:style-name="VDETextBetont2">5</text:span></text:p>
          </table:table-cell>
          <table:table-cell table:style-name="Tabelle20.C1" office:value-type="string">
            <text:p text:style-name="P4"><text:span text:style-name="VDETextBetont2">C</text:span></text:p>
            <text:p text:style-name="P4"><text:span text:style-name="VDETextBetont2">5</text:span></text:p>
          </table:table-cell>
          <table:table-cell table:style-name="Tabelle20.C1" office:value-type="string">
            <text:p text:style-name="P4"><text:span text:style-name="VDETextBetont2">F</text:span></text:p>
            <text:p text:style-name="P4"><text:span text:style-name="VDETextBetont2">9</text:span></text:p>
          </table:table-cell>
          <table:table-cell table:style-name="Tabelle20.C1" office:value-type="string">
            <text:p text:style-name="P4"><text:span text:style-name="VDETextBetont2">E</text:span></text:p>
            <text:p text:style-name="P4"><text:span text:style-name="VDETextBetont2">10</text:span></text:p>
          </table:table-cell>
          <table:table-cell table:style-name="Tabelle20.C1" office:value-type="string">
            <text:p text:style-name="P4"><text:span text:style-name="VDETextBetont2">G</text:span></text:p>
            <text:p text:style-name="P4"><text:span text:style-name="VDETextBetont2">16</text:span></text:p>
          </table:table-cell>
          <table:table-cell table:style-name="Tabelle20.K1" office:value-type="string">
            <text:p text:style-name="P4"><text:span text:style-name="VDETextBetont2">Min</text:span></text:p>
          </table:table-cell>
        </table:table-row>
        <table:table-row>
          <table:table-cell table:style-name="Tabelle20.A2" office:value-type="string">
            <text:p text:style-name="P4">1</text:p>
          </table:table-cell>
          <table:table-cell table:style-name="Tabelle20.A2" office:value-type="string">
            <text:p text:style-name="P4">A</text:p>
          </table:table-cell>
          <table:table-cell table:style-name="Tabelle20.A2" office:value-type="string">
            <text:p text:style-name="P4">0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0</text:p>
          </table:table-cell>
        </table:table-row>
        <table:table-row>
          <table:table-cell table:style-name="Tabelle20.A2" office:value-type="string">
            <text:p text:style-name="P4">2</text:p>
          </table:table-cell>
          <table:table-cell table:style-name="Tabelle20.A2" office:value-type="string">
            <text:p text:style-name="P4">B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>4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4</text:p>
          </table:table-cell>
        </table:table-row>
        <table:table-row>
          <table:table-cell table:style-name="Tabelle20.A2" office:value-type="string">
            <text:p text:style-name="P4">4</text:p>
          </table:table-cell>
          <table:table-cell table:style-name="Tabelle20.A2" office:value-type="string">
            <text:p text:style-name="P4">C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>6</text:p>
          </table:table-cell>
          <table:table-cell table:style-name="Tabelle20.A2" office:value-type="string">
            <text:p text:style-name="P4">5</text:p>
          </table:table-cell>
          <table:table-cell table:style-name="Tabelle20.A2" office:value-type="string">
            <text:p text:style-name="P4">7#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5</text:p>
          </table:table-cell>
        </table:table-row>
        <table:table-row>
          <table:table-cell table:style-name="Tabelle20.A2" office:value-type="string">
            <text:p text:style-name="P4">3</text:p>
          </table:table-cell>
          <table:table-cell table:style-name="Tabelle20.A2" office:value-type="string">
            <text:p text:style-name="P4">D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>5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5</text:p>
          </table:table-cell>
        </table:table-row>
        <table:table-row>
          <table:table-cell table:style-name="Tabelle20.A2" office:value-type="string">
            <text:p text:style-name="P4">6</text:p>
          </table:table-cell>
          <table:table-cell table:style-name="Tabelle20.A2" office:value-type="string">
            <text:p text:style-name="P4">E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>11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>10</text:p>
          </table:table-cell>
          <table:table-cell table:style-name="Tabelle20.A2" office:value-type="string">
            <text:p text:style-name="P4">10#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10</text:p>
          </table:table-cell>
        </table:table-row>
        <table:table-row>
          <table:table-cell table:style-name="Tabelle20.A2" office:value-type="string">
            <text:p text:style-name="P4">5</text:p>
          </table:table-cell>
          <table:table-cell table:style-name="Tabelle20.A2" office:value-type="string">
            <text:p text:style-name="P4">F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>10</text:p>
          </table:table-cell>
          <table:table-cell table:style-name="Tabelle20.A2" office:value-type="string">
            <text:p text:style-name="P6">9</text:p>
          </table:table-cell>
          <table:table-cell table:style-name="Tabelle20.A2" office:value-type="string">
            <text:p text:style-name="P4"><text:span text:style-name="VDEBlass"/>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9</text:p>
          </table:table-cell>
        </table:table-row>
        <table:table-row>
          <table:table-cell table:style-name="Tabelle20.A2" office:value-type="string">
            <text:p text:style-name="P4">7</text:p>
          </table:table-cell>
          <table:table-cell table:style-name="Tabelle20.A2" office:value-type="string">
            <text:p text:style-name="P4">G</text:p>
          </table:table-cell>
          <table:table-cell table:style-name="Tabelle20.A2" office:value-type="string">
            <text:p text:style-name="P4">inf</text:p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/>
          </table:table-cell>
          <table:table-cell table:style-name="Tabelle20.A2" office:value-type="string">
            <text:p text:style-name="P4">17</text:p>
          </table:table-cell>
          <table:table-cell table:style-name="Tabelle20.A2" office:value-type="string">
            <text:p text:style-name="P4">16</text:p>
          </table:table-cell>
          <table:table-cell table:style-name="Tabelle20.A2" office:value-type="string">
            <text:p text:style-name="P4"/>
          </table:table-cell>
          <table:table-cell table:style-name="Tabelle20.K2" office:value-type="string">
            <text:p text:style-name="P4">16</text:p>
          </table:table-cell>
        </table:table-row>
      </table:table>
      <text:p text:style-name="VDEZwischenraum"/>
      <text:p text:style-name="VDEZwischenraum"/>
      <text:p text:style-name="VDEText1">Kürzester Weg von A nach G: <text:span text:style-name="VDETextProg">A 4 B 1 C 5 E 6 G</text:span>, Länge 4+1+5+6 = 16</text:p>
      <text:p text:style-name="VDEText1"><text:span text:style-name="VDETextBetont2"/></text:p>
      <text:p text:style-name="P14"><text:span text:style-name="VDETextBetont2">Lösung-09</text:span>: Betrachten Sie den folgenden Graphen:</text:p>
      <text:p text:style-name="VDEZwischenraum"/>
      <text:p text:style-name="P4"><draw:frame draw:style-name="fr3" draw:name="Objekt10" text:anchor-type="as-char" svg:width="15.004cm" svg:height="8.548cm" draw:z-index="10"><draw:object xlink:href="./Object 10" xlink:type="simple" xlink:show="embed" xlink:actuate="onLoad"/><draw:image xlink:href="./ObjectReplacements/Object 10" xlink:type="simple" xlink:show="embed" xlink:actuate="onLoad"/><svg:desc>OLE-Objekt</svg:desc></draw:frame></text:p>
      <text:p text:style-name="VDEZwischenraum"/>
      <text:p text:style-name="VDEText1">Wenden Sie den Algorithmus von Dijkstra an, um die kürzesten Weg von der Ecke A zu allen anderen Ecken zu berechnen. Füllen Sie dabei die folgende Tabelle aus wie im Beispiel-01 beschrieben.</text:p>
      <text:p text:style-name="VDEZwischenraum"/>
      <text:p text:style-name="VDEZwischenraum"/>
      <text:p text:style-name="VDEZwischenraum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 table:number-columns-repeated="10"/>
        <table:table-column table:style-name="Tabelle10.N"/>
        <table:table-row>
          <table:table-cell table:style-name="Tabelle10.A1" office:value-type="string">
            <text:p text:style-name="VDEText1"><text:span text:style-name="VDETextBetont2">besucht</text:span></text:p>
          </table:table-cell>
          <table:table-cell table:style-name="Tabelle10.A1" office:value-type="string">
            <text:p text:style-name="VDEText1"><text:span text:style-name="VDETextBetont2">Ecken</text:span></text:p>
          </table:table-cell>
          <table:table-cell table:style-name="Tabelle10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10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10.C1" office:value-type="string">
            <text:p text:style-name="P4"><text:span text:style-name="VDETextBetont2">C</text:span></text:p>
            <text:p text:style-name="P4"><text:span text:style-name="VDETextBetont2">6</text:span></text:p>
          </table:table-cell>
          <table:table-cell table:style-name="Tabelle10.C1" office:value-type="string">
            <text:p text:style-name="P4"><text:span text:style-name="VDETextBetont2">B</text:span></text:p>
            <text:p text:style-name="P4"><text:span text:style-name="VDETextBetont2">7</text:span></text:p>
          </table:table-cell>
          <table:table-cell table:style-name="Tabelle10.C1" office:value-type="string">
            <text:p text:style-name="P4"><text:span text:style-name="VDETextBetont2">F</text:span></text:p>
            <text:p text:style-name="P4"><text:span text:style-name="VDETextBetont2">9</text:span></text:p>
          </table:table-cell>
          <table:table-cell table:style-name="Tabelle10.C1" office:value-type="string">
            <text:p text:style-name="P4"><text:span text:style-name="VDETextBetont2">E</text:span></text:p>
            <text:p text:style-name="P4"><text:span text:style-name="VDETextBetont2">12</text:span></text:p>
          </table:table-cell>
          <table:table-cell table:style-name="Tabelle10.C1" office:value-type="string">
            <text:p text:style-name="P4"><text:span text:style-name="VDETextBetont2">I</text:span></text:p>
            <text:p text:style-name="P4"><text:span text:style-name="VDETextBetont2">13</text:span></text:p>
          </table:table-cell>
          <table:table-cell table:style-name="Tabelle10.C1" office:value-type="string">
            <text:p text:style-name="P4"><text:span text:style-name="VDETextBetont2">H</text:span></text:p>
            <text:p text:style-name="P4"><text:span text:style-name="VDETextBetont2">14 </text:span></text:p>
          </table:table-cell>
          <table:table-cell table:style-name="Tabelle10.C1" office:value-type="string">
            <text:p text:style-name="P4"><text:span text:style-name="VDETextBetont2">D</text:span></text:p>
            <text:p text:style-name="P4"><text:span text:style-name="VDETextBetont2">15</text:span></text:p>
          </table:table-cell>
          <table:table-cell table:style-name="Tabelle10.C1" office:value-type="string">
            <text:p text:style-name="P4"><text:span text:style-name="VDETextBetont2">G</text:span></text:p>
            <text:p text:style-name="P4"><text:span text:style-name="VDETextBetont2">18</text:span></text:p>
          </table:table-cell>
          <table:table-cell table:style-name="Tabelle10.C1" office:value-type="string">
            <text:p text:style-name="P4"><text:span text:style-name="VDETextBetont2">J</text:span></text:p>
            <text:p text:style-name="P4"><text:span text:style-name="VDETextBetont2">20</text:span></text:p>
          </table:table-cell>
          <table:table-cell table:style-name="Tabelle10.N1" office:value-type="string">
            <text:p text:style-name="P4"><text:span text:style-name="VDETextBetont2">Min</text:span></text:p>
          </table:table-cell>
        </table:table-row>
        <table:table-row>
          <table:table-cell table:style-name="Tabelle10.A2" office:value-type="string">
            <text:p text:style-name="P4">1</text:p>
          </table:table-cell>
          <table:table-cell table:style-name="Tabelle10.A2" office:value-type="string">
            <text:p text:style-name="P4">A</text:p>
          </table:table-cell>
          <table:table-cell table:style-name="Tabelle10.A2" office:value-type="string">
            <text:p text:style-name="P4">0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0</text:p>
          </table:table-cell>
        </table:table-row>
        <table:table-row>
          <table:table-cell table:style-name="Tabelle10.A2" office:value-type="string">
            <text:p text:style-name="P4">3</text:p>
          </table:table-cell>
          <table:table-cell table:style-name="Tabelle10.A2" office:value-type="string">
            <text:p text:style-name="P4">B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>7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7</text:p>
          </table:table-cell>
        </table:table-row>
        <table:table-row>
          <table:table-cell table:style-name="Tabelle10.A2" office:value-type="string">
            <text:p text:style-name="P4">2</text:p>
          </table:table-cell>
          <table:table-cell table:style-name="Tabelle10.A2" office:value-type="string">
            <text:p text:style-name="P4">C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>6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6</text:p>
          </table:table-cell>
        </table:table-row>
        <table:table-row>
          <table:table-cell table:style-name="Tabelle10.A2" office:value-type="string">
            <text:p text:style-name="P4">8</text:p>
          </table:table-cell>
          <table:table-cell table:style-name="Tabelle10.A2" office:value-type="string">
            <text:p text:style-name="P4">D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6">17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16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15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15</text:p>
          </table:table-cell>
        </table:table-row>
        <table:table-row>
          <table:table-cell table:style-name="Tabelle10.A2" office:value-type="string">
            <text:p text:style-name="P4">5</text:p>
          </table:table-cell>
          <table:table-cell table:style-name="Tabelle10.A2" office:value-type="string">
            <text:p text:style-name="P4">E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>16</text:p>
          </table:table-cell>
          <table:table-cell table:style-name="Tabelle10.A2" office:value-type="string">
            <text:p text:style-name="P4">14</text:p>
          </table:table-cell>
          <table:table-cell table:style-name="Tabelle10.A2" office:value-type="string">
            <text:p text:style-name="P4">12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12</text:p>
          </table:table-cell>
        </table:table-row>
        <table:table-row>
          <table:table-cell table:style-name="Tabelle10.A2" office:value-type="string">
            <text:p text:style-name="P4">4</text:p>
          </table:table-cell>
          <table:table-cell table:style-name="Tabelle10.A2" office:value-type="string">
            <text:p text:style-name="P4">F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9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9</text:p>
          </table:table-cell>
        </table:table-row>
        <table:table-row>
          <table:table-cell table:style-name="Tabelle10.A2" office:value-type="string">
            <text:p text:style-name="P4">9</text:p>
          </table:table-cell>
          <table:table-cell table:style-name="Tabelle10.A2" office:value-type="string">
            <text:p text:style-name="P4">G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18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18</text:p>
          </table:table-cell>
        </table:table-row>
        <table:table-row>
          <table:table-cell table:style-name="Tabelle10.A2" office:value-type="string">
            <text:p text:style-name="P4">7</text:p>
          </table:table-cell>
          <table:table-cell table:style-name="Tabelle10.A2" office:value-type="string">
            <text:p text:style-name="P4">H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15</text:p>
          </table:table-cell>
          <table:table-cell table:style-name="Tabelle10.A2" office:value-type="string">
            <text:p text:style-name="P4">18#</text:p>
          </table:table-cell>
          <table:table-cell table:style-name="Tabelle10.A2" office:value-type="string">
            <text:p text:style-name="P4">14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14</text:p>
          </table:table-cell>
        </table:table-row>
        <table:table-row>
          <table:table-cell table:style-name="Tabelle10.A2" office:value-type="string">
            <text:p text:style-name="P4">6</text:p>
          </table:table-cell>
          <table:table-cell table:style-name="Tabelle10.A2" office:value-type="string">
            <text:p text:style-name="P4">I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13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13</text:p>
          </table:table-cell>
        </table:table-row>
        <table:table-row>
          <table:table-cell table:style-name="Tabelle10.A2" office:value-type="string">
            <text:p text:style-name="P4">10</text:p>
          </table:table-cell>
          <table:table-cell table:style-name="Tabelle10.A2" office:value-type="string">
            <text:p text:style-name="P4">J</text:p>
          </table:table-cell>
          <table:table-cell table:style-name="Tabelle10.A2" office:value-type="string">
            <text:p text:style-name="P4">inf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23</text:p>
          </table:table-cell>
          <table:table-cell table:style-name="Tabelle10.A2" office:value-type="string">
            <text:p text:style-name="P4">22</text:p>
          </table:table-cell>
          <table:table-cell table:style-name="Tabelle10.A2" office:value-type="string">
            <text:p text:style-name="P4"/>
          </table:table-cell>
          <table:table-cell table:style-name="Tabelle10.A2" office:value-type="string">
            <text:p text:style-name="P4">20</text:p>
          </table:table-cell>
          <table:table-cell table:style-name="Tabelle10.A2" office:value-type="string">
            <text:p text:style-name="P4"/>
          </table:table-cell>
          <table:table-cell table:style-name="Tabelle10.N2" office:value-type="string">
            <text:p text:style-name="P4">20</text:p>
          </table:table-cell>
        </table:table-row>
      </table:table>
      <text:p text:style-name="VDEZwischenraum"/>
      <text:p text:style-name="VDEText1">Kürzest. Weg von A nach J: <text:span text:style-name="VDETextProg">A 6 C 3 F 4 I 1 H 1 D 3 G 2 J</text:span>, Länge: 6+3+4+1+1+3+2 = 20</text:p>
      <text:p text:style-name="VDEText1"/>
      <text:p text:style-name="VDEText1"/>
      <text:p text:style-name="VDEText1"><text:span text:style-name="VDETextBetont2"/></text:p>
      <text:p text:style-name="P14"><text:span text:style-name="VDETextBetont2">Lösung-10</text:span>: Ein gerichteter Graph</text:p>
      <text:p text:style-name="VDEZwischenraum"/>
      <text:p text:style-name="VDEText1"/>
      <text:p text:style-name="P12"><draw:frame draw:style-name="fr2" draw:name="Objekt11" text:anchor-type="as-char" svg:y="-4.198cm" svg:width="15.558cm" svg:height="8.52cm" draw:z-index="11"><draw:object xlink:href="./Object 11" xlink:type="simple" xlink:show="embed" xlink:actuate="onLoad"/><draw:image xlink:href="./ObjectReplacements/Object 11" xlink:type="simple" xlink:show="embed" xlink:actuate="onLoad"/><svg:desc>OLE-Objekt</svg:desc></draw:frame></text:p>
      <text:p text:style-name="VDEZwischenraum"/>
      <text:p text:style-name="VDEText1"/>
      <text:p text:style-name="VDEText1">Wenden Sie den Algorithmus von Dijkstra an, um die kürzesten Weg von der Ecke A zu allen anderen Ecken zu berechnen. Füllen Sie dabei die folgende Tabelle aus wie im Beispiel-01 beschrieben.</text:p>
      <text:p text:style-name="VDEText1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 table:number-columns-repeated="8"/>
        <table:table-column table:style-name="Tabelle11.L"/>
        <table:table-row>
          <table:table-cell table:style-name="Tabelle11.A1" office:value-type="string">
            <text:p text:style-name="VDEText1"><text:span text:style-name="VDETextBetont2">besucht</text:span></text:p>
          </table:table-cell>
          <table:table-cell table:style-name="Tabelle11.A1" office:value-type="string">
            <text:p text:style-name="VDEText1"><text:span text:style-name="VDETextBetont2">Ecken</text:span></text:p>
          </table:table-cell>
          <table:table-cell table:style-name="Tabelle11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11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11.C1" office:value-type="string">
            <text:p text:style-name="P4"><text:span text:style-name="VDETextBetont2">B</text:span></text:p>
            <text:p text:style-name="P4"><text:span text:style-name="VDETextBetont2">2</text:span></text:p>
          </table:table-cell>
          <table:table-cell table:style-name="Tabelle11.C1" office:value-type="string">
            <text:p text:style-name="P4"><text:span text:style-name="VDETextBetont2">F</text:span></text:p>
            <text:p text:style-name="P4"><text:span text:style-name="VDETextBetont2">3</text:span></text:p>
          </table:table-cell>
          <table:table-cell table:style-name="Tabelle11.C1" office:value-type="string">
            <text:p text:style-name="P4"><text:span text:style-name="VDETextBetont2">D</text:span></text:p>
            <text:p text:style-name="P4"><text:span text:style-name="VDETextBetont2">7</text:span></text:p>
          </table:table-cell>
          <table:table-cell table:style-name="Tabelle11.C1" office:value-type="string">
            <text:p text:style-name="P4"><text:span text:style-name="VDETextBetont2">C</text:span></text:p>
            <text:p text:style-name="P4"><text:span text:style-name="VDETextBetont2">8</text:span></text:p>
          </table:table-cell>
          <table:table-cell table:style-name="Tabelle11.C1" office:value-type="string">
            <text:p text:style-name="P4"><text:span text:style-name="VDETextBetont2">G</text:span></text:p>
            <text:p text:style-name="P4"><text:span text:style-name="VDETextBetont2">9</text:span></text:p>
          </table:table-cell>
          <table:table-cell table:style-name="Tabelle11.C1" office:value-type="string">
            <text:p text:style-name="P4"><text:span text:style-name="VDETextBetont2">H</text:span></text:p>
            <text:p text:style-name="P4"><text:span text:style-name="VDETextBetont2">10</text:span></text:p>
          </table:table-cell>
          <table:table-cell table:style-name="Tabelle11.C1" office:value-type="string">
            <text:p text:style-name="P4"/>
          </table:table-cell>
          <table:table-cell table:style-name="Tabelle11.L1" office:value-type="string">
            <text:p text:style-name="P4"><text:span text:style-name="VDETextBetont2">Min</text:span></text:p>
          </table:table-cell>
        </table:table-row>
        <table:table-row>
          <table:table-cell table:style-name="Tabelle11.A2" office:value-type="string">
            <text:p text:style-name="P4">1</text:p>
          </table:table-cell>
          <table:table-cell table:style-name="Tabelle11.A2" office:value-type="string">
            <text:p text:style-name="P4">A</text:p>
          </table:table-cell>
          <table:table-cell table:style-name="Tabelle11.A2" office:value-type="string">
            <text:p text:style-name="P4">0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<text:span text:style-name="VDEBlass"/></text:p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0</text:p>
          </table:table-cell>
        </table:table-row>
        <table:table-row>
          <table:table-cell table:style-name="Tabelle11.A2" office:value-type="string">
            <text:p text:style-name="P4">2</text:p>
          </table:table-cell>
          <table:table-cell table:style-name="Tabelle11.A2" office:value-type="string">
            <text:p text:style-name="P4">B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>2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2</text:p>
          </table:table-cell>
        </table:table-row>
        <table:table-row>
          <table:table-cell table:style-name="Tabelle11.A2" office:value-type="string">
            <text:p text:style-name="P4">5</text:p>
          </table:table-cell>
          <table:table-cell table:style-name="Tabelle11.A2" office:value-type="string">
            <text:p text:style-name="P4">C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8</text:p>
          </table:table-cell>
          <table:table-cell table:style-name="Tabelle11.A2" office:value-type="string">
            <text:p text:style-name="P4">8#</text:p>
          </table:table-cell>
          <table:table-cell table:style-name="Tabelle11.A2" office:value-type="string">
            <text:p text:style-name="P4"><text:span text:style-name="VDEBlass"/>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8</text:p>
          </table:table-cell>
        </table:table-row>
        <table:table-row>
          <table:table-cell table:style-name="Tabelle11.A2" office:value-type="string">
            <text:p text:style-name="P4">4</text:p>
          </table:table-cell>
          <table:table-cell table:style-name="Tabelle11.A2" office:value-type="string">
            <text:p text:style-name="P4">D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>8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7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7</text:p>
          </table:table-cell>
        </table:table-row>
        <table:table-row>
          <table:table-cell table:style-name="Tabelle11.A2" office:value-type="string">
            <text:p text:style-name="P4">8</text:p>
          </table:table-cell>
          <table:table-cell table:style-name="Tabelle11.A2" office:value-type="string">
            <text:p text:style-name="P4">E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inf</text:p>
          </table:table-cell>
        </table:table-row>
        <table:table-row>
          <table:table-cell table:style-name="Tabelle11.A2" office:value-type="string">
            <text:p text:style-name="P4">3</text:p>
          </table:table-cell>
          <table:table-cell table:style-name="Tabelle11.A2" office:value-type="string">
            <text:p text:style-name="P4">F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3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3</text:p>
          </table:table-cell>
        </table:table-row>
        <table:table-row>
          <table:table-cell table:style-name="Tabelle11.A2" office:value-type="string">
            <text:p text:style-name="P4">6</text:p>
          </table:table-cell>
          <table:table-cell table:style-name="Tabelle11.A2" office:value-type="string">
            <text:p text:style-name="P4">G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>9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9#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9</text:p>
          </table:table-cell>
        </table:table-row>
        <table:table-row>
          <table:table-cell table:style-name="Tabelle11.A2" office:value-type="string">
            <text:p text:style-name="P4">7</text:p>
          </table:table-cell>
          <table:table-cell table:style-name="Tabelle11.A2" office:value-type="string">
            <text:p text:style-name="P4">H</text:p>
          </table:table-cell>
          <table:table-cell table:style-name="Tabelle11.A2" office:value-type="string">
            <text:p text:style-name="P4">inf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>10</text:p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A2" office:value-type="string">
            <text:p text:style-name="P4"/>
          </table:table-cell>
          <table:table-cell table:style-name="Tabelle11.L2" office:value-type="string">
            <text:p text:style-name="P4">10</text:p>
          </table:table-cell>
        </table:table-row>
      </table:table>
      <text:p text:style-name="Standard"/>
      <text:p text:style-name="VDEText1">Kürzester Weg von A nach H: <text:span text:style-name="VDETextProg">A 2 B 1 F 5 C 2 H</text:span>, Länge 2+1+5+2=10 </text:p>
      <text:p text:style-name="VDEText1"/>
      <text:p text:style-name="VDEText1"/>
      <text:p text:style-name="VDEZwischenraum"/>
      <text:p text:style-name="P14"><text:span text:style-name="VDETextBetont2">Lösung-11</text:span>: Ein gerichteter Graph:</text:p>
      <text:p text:style-name="VDEZwischenraum"/>
      <text:p text:style-name="P12"><draw:frame draw:style-name="fr3" draw:name="Objekt9" text:anchor-type="as-char" svg:width="12.834cm" svg:height="8.468cm" draw:z-index="7"><draw:object xlink:href="./Object 9" xlink:type="simple" xlink:show="embed" xlink:actuate="onLoad"/><draw:image xlink:href="./ObjectReplacements/Object 9" xlink:type="simple" xlink:show="embed" xlink:actuate="onLoad"/><svg:desc>OLE-Objekt</svg:desc></draw:frame></text:p>
      <text:p text:style-name="VDEZwischenraum"/>
      <text:p text:style-name="VDEText1">Wenden Sie den Algorithmus von Dijkstra an, um die kürzesten Weg von der Ecke A zu allen anderen Ecken zu berechnen. Füllen Sie dabei die folgende Tabelle aus wie im Beispiel-01 beschrieben.</text:p>
      <text:p text:style-name="VDEText1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 table:number-columns-repeated="16"/>
        <table:table-column table:style-name="Tabelle23.T"/>
        <table:table-row>
          <table:table-cell table:style-name="Tabelle23.A1" office:value-type="string">
            <text:p text:style-name="VDEText1"><text:span text:style-name="VDETextBetont2">be.</text:span></text:p>
          </table:table-cell>
          <table:table-cell table:style-name="Tabelle23.A1" office:value-type="string">
            <text:p text:style-name="VDEText1"><text:span text:style-name="VDETextBetont2">Eck</text:span></text:p>
          </table:table-cell>
          <table:table-cell table:style-name="Tabelle23.C1" office:value-type="string">
            <text:p text:style-name="P4"><text:span text:style-name="VDETextBetont2"/></text:p>
            <text:p text:style-name="P4"><text:span text:style-name="VDETextBetont2"><text:s/></text:span></text:p>
          </table:table-cell>
          <table:table-cell table:style-name="Tabelle23.C1" office:value-type="string">
            <text:p text:style-name="P4"><text:span text:style-name="VDETextBetont2">A</text:span></text:p>
            <text:p text:style-name="P4"><text:span text:style-name="VDETextBetont2">0</text:span></text:p>
          </table:table-cell>
          <table:table-cell table:style-name="Tabelle23.C1" office:value-type="string">
            <text:p text:style-name="P4"><text:span text:style-name="VDETextBetont2">E</text:span></text:p>
            <text:p text:style-name="P4"><text:span text:style-name="VDETextBetont2">1</text:span></text:p>
          </table:table-cell>
          <table:table-cell table:style-name="Tabelle23.C1" office:value-type="string">
            <text:p text:style-name="P4"><text:span text:style-name="VDETextBetont2">B</text:span></text:p>
            <text:p text:style-name="P4"><text:span text:style-name="VDETextBetont2">3</text:span></text:p>
          </table:table-cell>
          <table:table-cell table:style-name="Tabelle23.C1" office:value-type="string">
            <text:p text:style-name="P4"><text:span text:style-name="VDETextBetont2">F</text:span></text:p>
            <text:p text:style-name="P4"><text:span text:style-name="VDETextBetont2">3</text:span></text:p>
          </table:table-cell>
          <table:table-cell table:style-name="Tabelle23.C1" office:value-type="string">
            <text:p text:style-name="P4"><text:span text:style-name="VDETextBetont2">C</text:span></text:p>
            <text:p text:style-name="P4"><text:span text:style-name="VDETextBetont2">4</text:span></text:p>
          </table:table-cell>
          <table:table-cell table:style-name="Tabelle23.C1" office:value-type="string">
            <text:p text:style-name="P4"><text:span text:style-name="VDETextBetont2">I</text:span></text:p>
            <text:p text:style-name="P4"><text:span text:style-name="VDETextBetont2">4</text:span></text:p>
          </table:table-cell>
          <table:table-cell table:style-name="Tabelle23.C1" office:value-type="string">
            <text:p text:style-name="P4"><text:span text:style-name="VDETextBetont2">D</text:span></text:p>
            <text:p text:style-name="P4"><text:span text:style-name="VDETextBetont2">6</text:span></text:p>
          </table:table-cell>
          <table:table-cell table:style-name="Tabelle23.C1" office:value-type="string">
            <text:p text:style-name="P4"><text:span text:style-name="VDETextBetont2">G</text:span></text:p>
            <text:p text:style-name="P4"><text:span text:style-name="VDETextBetont2">6</text:span></text:p>
          </table:table-cell>
          <table:table-cell table:style-name="Tabelle23.C1" office:value-type="string">
            <text:p text:style-name="P4"><text:span text:style-name="VDETextBetont2">J</text:span></text:p>
            <text:p text:style-name="P4"><text:span text:style-name="VDETextBetont2">6</text:span></text:p>
          </table:table-cell>
          <table:table-cell table:style-name="Tabelle23.C1" office:value-type="string">
            <text:p text:style-name="P4"><text:span text:style-name="VDETextBetont2">M</text:span></text:p>
            <text:p text:style-name="P4"><text:span text:style-name="VDETextBetont2">7</text:span></text:p>
          </table:table-cell>
          <table:table-cell table:style-name="Tabelle23.C1" office:value-type="string">
            <text:p text:style-name="P4"><text:span text:style-name="VDETextBetont2">N</text:span></text:p>
            <text:p text:style-name="P4"><text:span text:style-name="VDETextBetont2">7</text:span></text:p>
          </table:table-cell>
          <table:table-cell table:style-name="Tabelle23.C1" office:value-type="string">
            <text:p text:style-name="P4"><text:span text:style-name="VDETextBetont2">H</text:span></text:p>
            <text:p text:style-name="P4"><text:span text:style-name="VDETextBetont2">8</text:span></text:p>
          </table:table-cell>
          <table:table-cell table:style-name="Tabelle23.C1" office:value-type="string">
            <text:p text:style-name="P4"><text:span text:style-name="VDETextBetont2">K</text:span></text:p>
            <text:p text:style-name="P4"><text:span text:style-name="VDETextBetont2">8</text:span></text:p>
          </table:table-cell>
          <table:table-cell table:style-name="Tabelle23.C1" office:value-type="string">
            <text:p text:style-name="P4"><text:span text:style-name="VDETextBetont2">O</text:span></text:p>
            <text:p text:style-name="P4"><text:span text:style-name="VDETextBetont2">8</text:span></text:p>
          </table:table-cell>
          <table:table-cell table:style-name="Tabelle23.C1" office:value-type="string">
            <text:p text:style-name="P4"><text:span text:style-name="VDETextBetont2">L</text:span></text:p>
            <text:p text:style-name="P4"><text:span text:style-name="VDETextBetont2">9</text:span></text:p>
          </table:table-cell>
          <table:table-cell table:style-name="Tabelle23.C1" office:value-type="string">
            <text:p text:style-name="P4"><text:span text:style-name="VDETextBetont2">P</text:span></text:p>
            <text:p text:style-name="P4"><text:span text:style-name="VDETextBetont2">9</text:span></text:p>
          </table:table-cell>
          <table:table-cell table:style-name="Tabelle23.T1" office:value-type="string">
            <text:p text:style-name="P4"><text:span text:style-name="VDETextBetont2">Min</text:span></text:p>
          </table:table-cell>
        </table:table-row>
        <table:table-row>
          <table:table-cell table:style-name="Tabelle23.A2" office:value-type="float" office:value="1">
            <text:p text:style-name="P4">1</text:p>
          </table:table-cell>
          <table:table-cell table:style-name="Tabelle23.B2" office:value-type="string">
            <text:p text:style-name="P4">A</text:p>
          </table:table-cell>
          <table:table-cell table:style-name="Tabelle23.B2" office:value-type="string">
            <text:p text:style-name="P4">0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0">
            <text:p text:style-name="P4">0</text:p>
          </table:table-cell>
        </table:table-row>
        <table:table-row>
          <table:table-cell table:style-name="Tabelle23.A2" office:value-type="float" office:value="3">
            <text:p text:style-name="P4">3</text:p>
          </table:table-cell>
          <table:table-cell table:style-name="Tabelle23.B2" office:value-type="string">
            <text:p text:style-name="P4">B</text:p>
          </table:table-cell>
          <table:table-cell table:style-name="Tabelle23.B2" office:value-type="string">
            <text:p text:style-name="P4">inf</text:p>
          </table:table-cell>
          <table:table-cell table:style-name="Tabelle23.A2" office:value-type="float" office:value="3">
            <text:p text:style-name="P4">3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3">
            <text:p text:style-name="P4">3</text:p>
          </table:table-cell>
        </table:table-row>
        <table:table-row>
          <table:table-cell table:style-name="Tabelle23.A2" office:value-type="float" office:value="5">
            <text:p text:style-name="P4">5</text:p>
          </table:table-cell>
          <table:table-cell table:style-name="Tabelle23.B2" office:value-type="string">
            <text:p text:style-name="P4">C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4">
            <text:p text:style-name="P4">4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4">
            <text:p text:style-name="P4">4</text:p>
          </table:table-cell>
        </table:table-row>
        <table:table-row>
          <table:table-cell table:style-name="Tabelle23.A2" office:value-type="float" office:value="7">
            <text:p text:style-name="P4">7</text:p>
          </table:table-cell>
          <table:table-cell table:style-name="Tabelle23.B2" office:value-type="string">
            <text:p text:style-name="P4">D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6">
            <text:p text:style-name="P4">6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6">
            <text:p text:style-name="P4">6</text:p>
          </table:table-cell>
        </table:table-row>
        <table:table-row>
          <table:table-cell table:style-name="Tabelle23.A2" office:value-type="float" office:value="2">
            <text:p text:style-name="P4">2</text:p>
          </table:table-cell>
          <table:table-cell table:style-name="Tabelle23.B2" office:value-type="string">
            <text:p text:style-name="P4">E</text:p>
          </table:table-cell>
          <table:table-cell table:style-name="Tabelle23.B2" office:value-type="string">
            <text:p text:style-name="P4">inf</text:p>
          </table:table-cell>
          <table:table-cell table:style-name="Tabelle23.A2" office:value-type="float" office:value="1">
            <text:p text:style-name="P4">1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1">
            <text:p text:style-name="P4">1</text:p>
          </table:table-cell>
        </table:table-row>
        <table:table-row>
          <table:table-cell table:style-name="Tabelle23.A2" office:value-type="float" office:value="4">
            <text:p text:style-name="P4">4</text:p>
          </table:table-cell>
          <table:table-cell table:style-name="Tabelle23.B2" office:value-type="string">
            <text:p text:style-name="P4">F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3">
            <text:p text:style-name="P4">3</text:p>
          </table:table-cell>
          <table:table-cell table:style-name="Tabelle23.B2" office:value-type="string">
            <text:p text:style-name="P4">4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3">
            <text:p text:style-name="P4">3</text:p>
          </table:table-cell>
        </table:table-row>
        <table:table-row>
          <table:table-cell table:style-name="Tabelle23.A2" office:value-type="float" office:value="8">
            <text:p text:style-name="P4">8</text:p>
          </table:table-cell>
          <table:table-cell table:style-name="Tabelle23.B2" office:value-type="string">
            <text:p text:style-name="P4">G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6">
            <text:p text:style-name="P4">6</text:p>
          </table:table-cell>
          <table:table-cell table:style-name="Tabelle23.B2" office:value-type="string">
            <text:p text:style-name="P4">7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6">
            <text:p text:style-name="P4">6</text:p>
          </table:table-cell>
        </table:table-row>
        <table:table-row>
          <table:table-cell table:style-name="Tabelle23.A2" office:value-type="float" office:value="12">
            <text:p text:style-name="P4">12</text:p>
          </table:table-cell>
          <table:table-cell table:style-name="Tabelle23.B2" office:value-type="string">
            <text:p text:style-name="P4">H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8">
            <text:p text:style-name="P4">8</text:p>
          </table:table-cell>
          <table:table-cell table:style-name="Tabelle23.B2" office:value-type="string">
            <text:p text:style-name="P4">8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8">
            <text:p text:style-name="P4">8</text:p>
          </table:table-cell>
        </table:table-row>
        <table:table-row>
          <table:table-cell table:style-name="Tabelle23.A2" office:value-type="float" office:value="6">
            <text:p text:style-name="P4">6</text:p>
          </table:table-cell>
          <table:table-cell table:style-name="Tabelle23.B2" office:value-type="string">
            <text:p text:style-name="P4">I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4">
            <text:p text:style-name="P4">4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4">
            <text:p text:style-name="P4">4</text:p>
          </table:table-cell>
        </table:table-row>
        <table:table-row>
          <table:table-cell table:style-name="Tabelle23.A2" office:value-type="float" office:value="9">
            <text:p text:style-name="P4">9</text:p>
          </table:table-cell>
          <table:table-cell table:style-name="Tabelle23.B2" office:value-type="string">
            <text:p text:style-name="P4">J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6">
            <text:p text:style-name="P4">6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>9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6">
            <text:p text:style-name="P4">6</text:p>
          </table:table-cell>
        </table:table-row>
        <table:table-row>
          <table:table-cell table:style-name="Tabelle23.A2" office:value-type="float" office:value="13">
            <text:p text:style-name="P4">13</text:p>
          </table:table-cell>
          <table:table-cell table:style-name="Tabelle23.B2" office:value-type="string">
            <text:p text:style-name="P4">K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8">
            <text:p text:style-name="P4">8</text:p>
          </table:table-cell>
          <table:table-cell table:style-name="Tabelle23.B2" office:value-type="string">
            <text:p text:style-name="P4">8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8">
            <text:p text:style-name="P4">8</text:p>
          </table:table-cell>
        </table:table-row>
        <table:table-row>
          <table:table-cell table:style-name="Tabelle23.A2" office:value-type="float" office:value="15">
            <text:p text:style-name="P4">15</text:p>
          </table:table-cell>
          <table:table-cell table:style-name="Tabelle23.B2" office:value-type="string">
            <text:p text:style-name="P4">L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10">
            <text:p text:style-name="P4">10</text:p>
          </table:table-cell>
          <table:table-cell table:style-name="Tabelle23.A2" office:value-type="float" office:value="9">
            <text:p text:style-name="P4">9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9">
            <text:p text:style-name="P4">9</text:p>
          </table:table-cell>
        </table:table-row>
        <table:table-row>
          <table:table-cell table:style-name="Tabelle23.A2" office:value-type="float" office:value="10">
            <text:p text:style-name="P4">10</text:p>
          </table:table-cell>
          <table:table-cell table:style-name="Tabelle23.B2" office:value-type="string">
            <text:p text:style-name="P4">M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7">
            <text:p text:style-name="P4">7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7">
            <text:p text:style-name="P4">7</text:p>
          </table:table-cell>
        </table:table-row>
        <table:table-row>
          <table:table-cell table:style-name="Tabelle23.A2" office:value-type="float" office:value="11">
            <text:p text:style-name="P4">11</text:p>
          </table:table-cell>
          <table:table-cell table:style-name="Tabelle23.B2" office:value-type="string">
            <text:p text:style-name="P4">N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>
            <text:p text:style-name="P4"/>
          </table:table-cell>
          <table:table-cell table:style-name="Tabelle23.A2" office:value-type="float" office:value="7">
            <text:p text:style-name="P4">7</text:p>
          </table:table-cell>
          <table:table-cell table:style-name="Tabelle23.B2" office:value-type="string">
            <text:p text:style-name="P4">9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7">
            <text:p text:style-name="P4">7</text:p>
          </table:table-cell>
        </table:table-row>
        <table:table-row>
          <table:table-cell table:style-name="Tabelle23.A2" office:value-type="float" office:value="14">
            <text:p text:style-name="P4">14</text:p>
          </table:table-cell>
          <table:table-cell table:style-name="Tabelle23.B2" office:value-type="string">
            <text:p text:style-name="P4">O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8">
            <text:p text:style-name="P4">8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>10#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8">
            <text:p text:style-name="P4">8</text:p>
          </table:table-cell>
        </table:table-row>
        <table:table-row>
          <table:table-cell table:style-name="Tabelle23.A2" office:value-type="float" office:value="16">
            <text:p text:style-name="P4">16</text:p>
          </table:table-cell>
          <table:table-cell table:style-name="Tabelle23.B2" office:value-type="string">
            <text:p text:style-name="P4">P</text:p>
          </table:table-cell>
          <table:table-cell table:style-name="Tabelle23.B2" office:value-type="string">
            <text:p text:style-name="P4">inf</text:p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B2" office:value-type="string">
            <text:p text:style-name="P4"/>
          </table:table-cell>
          <table:table-cell table:style-name="Tabelle23.A2" office:value-type="float" office:value="9">
            <text:p text:style-name="P4">9</text:p>
          </table:table-cell>
          <table:table-cell table:style-name="Tabelle23.B2" office:value-type="string">
            <text:p text:style-name="P4">10#</text:p>
          </table:table-cell>
          <table:table-cell table:style-name="Tabelle23.B2" office:value-type="string">
            <text:p text:style-name="P4"/>
          </table:table-cell>
          <table:table-cell table:style-name="Tabelle23.T2" office:value-type="float" office:value="9">
            <text:p text:style-name="P4">9</text:p>
          </table:table-cell>
        </table:table-row>
      </table:table>
      <text:p text:style-name="Standard"/>
      <text:p text:style-name="VDEText1">Geben Sie dann an, über welche Ecken ein kürzester Weg von A nach P führt.</text:p>
      <text:p text:style-name="VDEZwischenraum"/>
      <text:p text:style-name="VDEText1"><text:span text:style-name="VDETextProg">A 1 E 2 F 3 J 1 N 1 O 1 P</text:span>, Länge: 1+2+3+1+1+1=9</text:p>
      <text:p text:style-name="VDETex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egoe UI" svg:font-family="'Segoe UI'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VDEBlass" style:family="text">
      <style:text-properties fo:color="#c0c0c0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7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16</text:page-number>, WS17/18<text:tab/><text:chapter text:display="number-and-name" text:outline-level="3">Algorithmus von Dijkstra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Algorithmus von Dijkstra</text:chapter><text:tab/>WS17/18, S. <text:page-number text:select-page="current">15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enOfficeBhtPapierVorlage</dc:title>
    <meta:creation-date>2013-05-29T18:05:30.35</meta:creation-date>
    <dc:language>de-DE</dc:language>
    <meta:editing-cycles>75</meta:editing-cycles>
    <meta:editing-duration>P2DT23H11M53S</meta:editing-duration>
    <meta:initial-creator>Ulrich Grude</meta:initial-creator>
    <dc:date>2018-01-18T17:17:35.38</dc:date>
    <meta:print-date>2018-01-07T18:41:30.35</meta:print-date>
    <dc:creator>Ulrich Grude</dc:creator>
    <meta:printed-by>Ulrich Grude</meta:printed-by>
    <meta:document-statistic meta:table-count="23" meta:image-count="0" meta:object-count="12" meta:page-count="16" meta:paragraph-count="931" meta:word-count="3246" meta:character-count="16349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.org/3/user/template/OpenOfficeBhtPapierVorlage.ott" meta:date="2015-03-17T10:25:24.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stroke="none" svg:stroke-color="#000000" draw:fill="none" draw:fill-color="#ffffff" fo:min-height="0.39cm"/>
    </style:style>
    <style:style style:name="gr5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5.999cm" svg:y="1.999cm">
          <text:p text:style-name="P1">B</text:p>
        </draw:rect>
        <draw:rect draw:style-name="gr1" draw:text-style-name="P1" xml:id="id3" draw:id="id3" draw:layer="layout" svg:width="1cm" svg:height="1cm" svg:x="5.998cm" svg:y="4.998cm">
          <text:p text:style-name="P1">C</text:p>
        </draw:rect>
        <draw:rect draw:style-name="gr1" draw:text-style-name="P1" xml:id="id4" draw:id="id4" draw:layer="layout" svg:width="1cm" svg:height="1cm" svg:x="5.997cm" svg:y="7.997cm">
          <text:p text:style-name="P1">D</text:p>
        </draw:rect>
        <draw:rect draw:style-name="gr1" draw:text-style-name="P1" xml:id="id2" draw:id="id2" draw:layer="layout" svg:width="1cm" svg:height="1cm" svg:x="1.997cm" svg:y="4.997cm">
          <text:p text:style-name="P1">A</text:p>
        </draw:rect>
        <draw:rect draw:style-name="gr1" draw:text-style-name="P1" xml:id="id5" draw:id="id5" draw:layer="layout" svg:width="1cm" svg:height="1cm" svg:x="9.998cm" svg:y="1.998cm">
          <text:p text:style-name="P1">E</text:p>
        </draw:rect>
        <draw:rect draw:style-name="gr1" draw:text-style-name="P1" xml:id="id6" draw:id="id6" draw:layer="layout" svg:width="1cm" svg:height="1.003cm" svg:x="9.996cm" svg:y="7.996cm">
          <text:p text:style-name="P1">F</text:p>
        </draw:rect>
        <draw:rect draw:style-name="gr1" draw:text-style-name="P1" xml:id="id7" draw:id="id7" draw:layer="layout" svg:width="1cm" svg:height="1cm" svg:x="13.997cm" svg:y="4.997cm">
          <text:p text:style-name="P1">G</text:p>
        </draw:rect>
        <draw:connector draw:style-name="gr2" draw:text-style-name="P1" draw:layer="layout" draw:type="line" svg:x1="5.999cm" svg:y1="2.499cm" svg:x2="2.497cm" svg:y2="4.997cm" draw:start-shape="id1" draw:start-glue-point="3" draw:end-shape="id2" draw:end-glue-point="0" svg:d="M5999 2499l-3502 2498">
          <text:p/>
        </draw:connector>
        <draw:connector draw:style-name="gr2" draw:text-style-name="P1" draw:layer="layout" draw:type="line" svg:x1="2.997cm" svg:y1="5.497cm" svg:x2="5.998cm" svg:y2="5.498cm" draw:start-shape="id2" draw:start-glue-point="1" draw:end-shape="id3" draw:end-glue-point="3" svg:d="M2997 5497l3001 1">
          <text:p/>
        </draw:connector>
        <draw:connector draw:style-name="gr2" draw:text-style-name="P1" draw:layer="layout" draw:type="line" svg:x1="2.497cm" svg:y1="5.997cm" svg:x2="5.997cm" svg:y2="8.497cm" draw:start-shape="id2" draw:start-glue-point="2" draw:end-shape="id4" draw:end-glue-point="3" svg:d="M2497 5997l3500 2500">
          <text:p/>
        </draw:connector>
        <draw:connector draw:style-name="gr2" draw:text-style-name="P1" draw:layer="layout" draw:type="line" svg:x1="6.998cm" svg:y1="5.498cm" svg:x2="9.998cm" svg:y2="2.498cm" draw:start-shape="id3" draw:start-glue-point="1" draw:end-shape="id5" draw:end-glue-point="3" svg:d="M6998 5498l3000-3000">
          <text:p/>
        </draw:connector>
        <draw:connector draw:style-name="gr2" draw:text-style-name="P1" draw:layer="layout" draw:type="line" svg:x1="6.998cm" svg:y1="5.498cm" svg:x2="9.996cm" svg:y2="8.497cm" draw:start-shape="id3" draw:end-shape="id6" draw:end-glue-point="3" svg:d="M6998 5498l2998 2999">
          <text:p/>
        </draw:connector>
        <draw:connector draw:style-name="gr2" draw:text-style-name="P1" draw:layer="layout" draw:type="line" svg:x1="6.999cm" svg:y1="2.499cm" svg:x2="9.998cm" svg:y2="2.498cm" draw:start-shape="id1" draw:start-glue-point="1" draw:end-shape="id5" draw:end-glue-point="3" svg:d="M6999 2499l2999-1">
          <text:p/>
        </draw:connector>
        <draw:connector draw:style-name="gr2" draw:text-style-name="P1" draw:layer="layout" draw:type="line" svg:x1="6.997cm" svg:y1="8.497cm" svg:x2="9.996cm" svg:y2="8.497cm" draw:start-shape="id4" draw:start-glue-point="1" draw:end-shape="id6" draw:end-glue-point="3" svg:d="M6997 8497h2999">
          <text:p/>
        </draw:connector>
        <draw:connector draw:style-name="gr2" draw:text-style-name="P1" draw:layer="layout" draw:type="line" svg:x1="10.498cm" svg:y1="2.998cm" svg:x2="10.496cm" svg:y2="7.996cm" draw:start-shape="id5" draw:start-glue-point="2" draw:end-shape="id6" draw:end-glue-point="0" svg:d="M10498 2998l-2 4998">
          <text:p/>
        </draw:connector>
        <draw:connector draw:style-name="gr2" draw:text-style-name="P1" draw:layer="layout" draw:type="line" svg:x1="10.996cm" svg:y1="8.497cm" svg:x2="13.997cm" svg:y2="5.497cm" draw:start-shape="id6" draw:start-glue-point="1" draw:end-shape="id7" draw:end-glue-point="3" svg:d="M10996 8497l3001-3000">
          <text:p/>
        </draw:connector>
        <draw:connector draw:style-name="gr2" draw:text-style-name="P1" draw:layer="layout" draw:type="line" svg:x1="10.998cm" svg:y1="2.498cm" svg:x2="13.997cm" svg:y2="5.497cm" draw:start-shape="id5" draw:start-glue-point="1" draw:end-shape="id7" draw:end-glue-point="3" svg:d="M10998 2498l2999 2999">
          <text:p/>
        </draw:connector>
        <draw:frame draw:style-name="gr3" draw:layer="layout" svg:width="0.7cm" svg:height="0.85cm" svg:x="3.863cm" svg:y="3.202cm">
          <draw:text-box>
            <text:p>4</text:p>
          </draw:text-box>
        </draw:frame>
        <draw:frame draw:style-name="gr3" draw:layer="layout" svg:width="0.7cm" svg:height="0.85cm" svg:x="4.299cm" svg:y="4.836cm">
          <draw:text-box>
            <text:p>6</text:p>
          </draw:text-box>
        </draw:frame>
        <draw:frame draw:style-name="gr3" draw:layer="layout" svg:width="0.7cm" svg:height="0.85cm" svg:x="3.199cm" svg:y="6.936cm">
          <draw:text-box>
            <text:p>5</text:p>
          </draw:text-box>
        </draw:frame>
        <draw:frame draw:style-name="gr4" draw:layer="layout" svg:width="0.499cm" svg:height="0.64cm" svg:x="5.9cm" svg:y="3.436cm">
          <draw:text-box>
            <text:p>1</text:p>
          </draw:text-box>
        </draw:frame>
        <draw:frame draw:style-name="gr4" draw:layer="layout" svg:width="0.4cm" svg:height="0.64cm" svg:x="6cm" svg:y="6.65cm">
          <draw:text-box>
            <text:p>2</text:p>
          </draw:text-box>
        </draw:frame>
        <draw:frame draw:style-name="gr3" draw:layer="layout" svg:width="0.7cm" svg:height="0.85cm" svg:x="7.899cm" svg:y="1.836cm">
          <draw:text-box>
            <text:p>7</text:p>
          </draw:text-box>
        </draw:frame>
        <draw:frame draw:style-name="gr3" draw:layer="layout" svg:width="0.7cm" svg:height="0.85cm" svg:x="8.299cm" svg:y="3.936cm">
          <draw:text-box>
            <text:p>5</text:p>
          </draw:text-box>
        </draw:frame>
        <draw:frame draw:style-name="gr3" draw:layer="layout" svg:width="0.7cm" svg:height="0.85cm" svg:x="8.299cm" svg:y="6.236cm">
          <draw:text-box>
            <text:p>4</text:p>
          </draw:text-box>
        </draw:frame>
        <draw:frame draw:style-name="gr3" draw:layer="layout" svg:width="0.7cm" svg:height="0.85cm" svg:x="8.199cm" svg:y="8.499cm">
          <draw:text-box>
            <text:p>5</text:p>
          </draw:text-box>
        </draw:frame>
        <draw:frame draw:style-name="gr3" draw:layer="layout" svg:width="0.7cm" svg:height="0.85cm" svg:x="10.399cm" svg:y="5.099cm">
          <draw:text-box>
            <text:p>1</text:p>
          </draw:text-box>
        </draw:frame>
        <draw:frame draw:style-name="gr4" draw:layer="layout" svg:width="0.401cm" svg:height="0.64cm" svg:x="12.599cm" svg:y="3.499cm">
          <draw:text-box>
            <text:p>6</text:p>
          </draw:text-box>
        </draw:frame>
        <draw:frame draw:style-name="gr4" draw:layer="layout" svg:width="0.401cm" svg:height="0.64cm" svg:x="12.699cm" svg:y="6.836cm">
          <draw:text-box>
            <text:p>8</text:p>
          </draw:text-box>
        </draw:frame>
        <draw:connector draw:style-name="gr2" draw:text-style-name="P1" draw:layer="layout" draw:type="line" svg:x1="6.499cm" svg:y1="2.999cm" svg:x2="6.498cm" svg:y2="4.998cm" draw:start-shape="id1" draw:start-glue-point="2" draw:end-shape="id3" draw:end-glue-point="0" svg:d="M6499 2999l-1 1999">
          <text:p/>
        </draw:connector>
        <draw:connector draw:style-name="gr2" draw:text-style-name="P1" draw:layer="layout" draw:type="line" svg:x1="6.498cm" svg:y1="5.998cm" svg:x2="6.497cm" svg:y2="7.997cm" draw:start-shape="id3" draw:start-glue-point="2" draw:end-shape="id4" draw:end-glue-point="0" svg:d="M6498 5998l-1 1999">
          <text:p/>
        </draw:connector>
        <draw:rect draw:style-name="gr5" draw:text-style-name="P1" draw:layer="layout" svg:width="13.9cm" svg:height="7.9cm" svg:x="1.599cm" svg:y="1.499cm">
          <text:p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6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fo:min-height="0.613cm"/>
    </style:style>
    <style:style style:name="gr5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1.999cm" svg:y="22.999cm">
          <text:p text:style-name="P1">A</text:p>
        </draw:rect>
        <draw:rect draw:style-name="gr1" draw:text-style-name="P1" xml:id="id3" draw:id="id3" draw:layer="layout" svg:width="1cm" svg:height="1cm" svg:x="4.995cm" svg:y="25.995cm">
          <text:p text:style-name="P1">C</text:p>
        </draw:rect>
        <draw:rect draw:style-name="gr1" draw:text-style-name="P1" xml:id="id2" draw:id="id2" draw:layer="layout" svg:width="1cm" svg:height="1cm" svg:x="4.999cm" svg:y="19.999cm">
          <text:p text:style-name="P1">B</text:p>
        </draw:rect>
        <draw:rect draw:style-name="gr1" draw:text-style-name="P1" xml:id="id4" draw:id="id4" draw:layer="layout" svg:width="1cm" svg:height="1cm" svg:x="7.999cm" svg:y="22.999cm">
          <text:p text:style-name="P1">E</text:p>
        </draw:rect>
        <draw:rect draw:style-name="gr1" draw:text-style-name="P1" xml:id="id5" draw:id="id5" draw:layer="layout" svg:width="1cm" svg:height="1cm" svg:x="7.993cm" svg:y="19.993cm">
          <text:p text:style-name="P1">D</text:p>
        </draw:rect>
        <draw:rect draw:style-name="gr1" draw:text-style-name="P1" xml:id="id6" draw:id="id6" draw:layer="layout" svg:width="1cm" svg:height="1cm" svg:x="10.992cm" svg:y="19.992cm">
          <text:p text:style-name="P1">G</text:p>
        </draw:rect>
        <draw:rect draw:style-name="gr1" draw:text-style-name="P1" xml:id="id10" draw:id="id10" draw:layer="layout" svg:width="1cm" svg:height="1cm" svg:x="7.993cm" svg:y="25.993cm">
          <text:p text:style-name="P1">F</text:p>
        </draw:rect>
        <draw:rect draw:style-name="gr1" draw:text-style-name="P1" xml:id="id8" draw:id="id8" draw:layer="layout" svg:width="1cm" svg:height="1cm" svg:x="10.992cm" svg:y="25.992cm">
          <text:p text:style-name="P1">I</text:p>
        </draw:rect>
        <draw:rect draw:style-name="gr1" draw:text-style-name="P1" xml:id="id9" draw:id="id9" draw:layer="layout" svg:width="1cm" svg:height="1cm" svg:x="10.998cm" svg:y="22.998cm">
          <text:p text:style-name="P1">H</text:p>
        </draw:rect>
        <draw:rect draw:style-name="gr1" draw:text-style-name="P1" xml:id="id7" draw:id="id7" draw:layer="layout" svg:width="1cm" svg:height="1cm" svg:x="13.997cm" svg:y="22.997cm">
          <text:p text:style-name="P1">J</text:p>
        </draw:rect>
        <draw:connector draw:style-name="gr2" draw:text-style-name="P1" draw:layer="layout" draw:type="line" svg:x1="2.999cm" svg:y1="23.499cm" svg:x2="5.499cm" svg:y2="20.999cm" draw:start-shape="id1" draw:start-glue-point="1" draw:end-shape="id2" draw:end-glue-point="2" svg:d="m2999 23499 2500-2500">
          <text:p/>
        </draw:connector>
        <draw:connector draw:style-name="gr2" draw:text-style-name="P1" draw:layer="layout" draw:type="line" svg:x1="2.999cm" svg:y1="23.499cm" svg:x2="5.495cm" svg:y2="25.995cm" draw:start-shape="id1" draw:end-shape="id3" svg:d="m2999 23499 2496 2496">
          <text:p/>
        </draw:connector>
        <draw:connector draw:style-name="gr2" draw:text-style-name="P1" draw:layer="layout" draw:type="line" svg:x1="5.499cm" svg:y1="20.999cm" svg:x2="7.999cm" svg:y2="23.499cm" draw:start-shape="id2" draw:start-glue-point="2" draw:end-shape="id4" draw:end-glue-point="3" svg:d="m5499 20999 2500 2500">
          <text:p/>
        </draw:connector>
        <draw:connector draw:style-name="gr2" draw:text-style-name="P1" draw:layer="layout" draw:type="line" svg:x1="5.495cm" svg:y1="25.995cm" svg:x2="7.999cm" svg:y2="23.499cm" draw:start-shape="id3" draw:end-shape="id4" draw:end-glue-point="3" svg:d="m5495 25995 2504-2496">
          <text:p/>
        </draw:connector>
        <draw:connector draw:style-name="gr2" draw:text-style-name="P1" draw:layer="layout" draw:type="line" svg:x1="2.999cm" svg:y1="23.499cm" svg:x2="7.999cm" svg:y2="23.499cm" draw:start-shape="id1" draw:start-glue-point="1" draw:end-shape="id4" draw:end-glue-point="3" svg:d="m2999 23499h5000">
          <text:p/>
        </draw:connector>
        <draw:connector draw:style-name="gr2" draw:text-style-name="P1" draw:layer="layout" draw:type="line" svg:x1="5.999cm" svg:y1="20.499cm" svg:x2="7.993cm" svg:y2="20.493cm" draw:start-shape="id2" draw:start-glue-point="1" draw:end-shape="id5" draw:end-glue-point="3" svg:d="m5999 20499 1994-6">
          <text:p/>
        </draw:connector>
        <draw:connector draw:style-name="gr2" draw:text-style-name="P1" draw:layer="layout" draw:type="line" svg:x1="8.993cm" svg:y1="20.493cm" svg:x2="10.992cm" svg:y2="20.492cm" draw:start-shape="id5" draw:start-glue-point="1" draw:end-shape="id6" draw:end-glue-point="3" svg:d="m8993 20493 1999-1">
          <text:p/>
        </draw:connector>
        <draw:connector draw:style-name="gr2" draw:text-style-name="P1" draw:layer="layout" draw:type="line" svg:x1="11.492cm" svg:y1="20.992cm" svg:x2="13.997cm" svg:y2="23.497cm" draw:start-shape="id6" draw:start-glue-point="2" draw:end-shape="id7" draw:end-glue-point="3" svg:d="m11492 20992 2505 2505">
          <text:p/>
        </draw:connector>
        <draw:connector draw:style-name="gr2" draw:text-style-name="P1" draw:layer="layout" draw:type="line" svg:x1="11.492cm" svg:y1="25.992cm" svg:x2="13.997cm" svg:y2="23.497cm" draw:start-shape="id8" draw:start-glue-point="0" draw:end-shape="id7" draw:end-glue-point="3" svg:d="m11492 25992 2505-2495">
          <text:p/>
        </draw:connector>
        <draw:connector draw:style-name="gr2" draw:text-style-name="P1" draw:layer="layout" draw:type="line" svg:x1="11.998cm" svg:y1="23.498cm" svg:x2="13.997cm" svg:y2="23.497cm" draw:start-shape="id9" draw:start-glue-point="1" draw:end-shape="id7" draw:end-glue-point="3" svg:d="m11998 23498 1999-1">
          <text:p/>
        </draw:connector>
        <draw:connector draw:style-name="gr2" draw:text-style-name="P1" draw:layer="layout" draw:type="line" svg:x1="8.999cm" svg:y1="23.499cm" svg:x2="10.998cm" svg:y2="23.498cm" draw:start-shape="id4" draw:start-glue-point="1" draw:end-shape="id9" draw:end-glue-point="3" svg:d="m8999 23499 1999-1">
          <text:p/>
        </draw:connector>
        <draw:connector draw:style-name="gr2" draw:text-style-name="P1" draw:layer="layout" draw:type="line" svg:x1="8.993cm" svg:y1="26.493cm" svg:x2="10.992cm" svg:y2="26.492cm" draw:start-shape="id10" draw:start-glue-point="1" draw:end-shape="id8" draw:end-glue-point="3" svg:d="m8993 26493 1999-1">
          <text:p/>
        </draw:connector>
        <draw:connector draw:style-name="gr2" draw:text-style-name="P1" draw:layer="layout" draw:type="line" svg:x1="5.995cm" svg:y1="26.495cm" svg:x2="7.993cm" svg:y2="26.493cm" draw:start-shape="id3" draw:start-glue-point="1" draw:end-shape="id10" draw:end-glue-point="3" svg:d="m5995 26495 1998-2">
          <text:p/>
        </draw:connector>
        <draw:connector draw:style-name="gr2" draw:text-style-name="P1" draw:layer="layout" draw:type="line" svg:x1="8.493cm" svg:y1="25.993cm" svg:x2="10.998cm" svg:y2="23.498cm" draw:start-shape="id10" draw:start-glue-point="0" draw:end-shape="id9" draw:end-glue-point="3" svg:d="m8493 25993 2505-2495">
          <text:p/>
        </draw:connector>
        <draw:connector draw:style-name="gr2" draw:text-style-name="P1" draw:layer="layout" draw:type="line" svg:x1="8.493cm" svg:y1="20.993cm" svg:x2="8.499cm" svg:y2="22.999cm" draw:start-shape="id5" draw:start-glue-point="2" draw:end-shape="id4" draw:end-glue-point="0" svg:d="m8493 20993 6 2006">
          <text:p/>
        </draw:connector>
        <draw:connector draw:style-name="gr2" draw:text-style-name="P1" draw:layer="layout" draw:type="line" svg:x1="8.493cm" svg:y1="20.993cm" svg:x2="10.998cm" svg:y2="23.498cm" draw:start-shape="id5" draw:start-glue-point="2" draw:end-shape="id9" draw:end-glue-point="3" svg:d="m8493 20993 2505 2505">
          <text:p/>
        </draw:connector>
        <draw:connector draw:style-name="gr2" draw:text-style-name="P1" draw:layer="layout" draw:type="line" svg:x1="11.498cm" svg:y1="23.998cm" svg:x2="11.492cm" svg:y2="25.992cm" draw:start-shape="id9" draw:start-glue-point="2" draw:end-shape="id8" draw:end-glue-point="0" svg:d="m11498 23998-6 1994">
          <text:p/>
        </draw:connector>
        <draw:frame draw:style-name="gr3" draw:layer="layout" svg:width="0.697cm" svg:height="0.85cm" svg:x="3.8cm" svg:y="21.636cm">
          <draw:text-box>
            <text:p>7</text:p>
          </draw:text-box>
        </draw:frame>
        <draw:frame draw:style-name="gr3" draw:layer="layout" svg:width="0.697cm" svg:height="0.85cm" svg:x="3.701cm" svg:y="24.636cm">
          <draw:text-box>
            <text:p>6</text:p>
          </draw:text-box>
        </draw:frame>
        <draw:frame draw:style-name="gr3" draw:layer="layout" svg:width="0.697cm" svg:height="0.85cm" svg:x="5.802cm" svg:y="24.636cm">
          <draw:text-box>
            <text:p>8</text:p>
          </draw:text-box>
        </draw:frame>
        <draw:frame draw:style-name="gr3" draw:layer="layout" svg:width="0.697cm" svg:height="0.85cm" svg:x="5.803cm" svg:y="21.636cm">
          <draw:text-box>
            <text:p>5</text:p>
          </draw:text-box>
        </draw:frame>
        <draw:frame draw:style-name="gr3" draw:layer="layout" svg:width="0.891cm" svg:height="0.85cm" svg:x="5.107cm" svg:y="22.836cm">
          <draw:text-box>
            <text:p>16</text:p>
          </draw:text-box>
        </draw:frame>
        <draw:frame draw:style-name="gr3" draw:layer="layout" svg:width="0.891cm" svg:height="0.85cm" svg:x="6.607cm" svg:y="19.836cm">
          <draw:text-box>
            <text:p>10</text:p>
          </draw:text-box>
        </draw:frame>
        <draw:frame draw:style-name="gr3" draw:layer="layout" svg:width="0.697cm" svg:height="0.85cm" svg:x="8.001cm" svg:y="21.636cm">
          <draw:text-box>
            <text:p>4</text:p>
          </draw:text-box>
        </draw:frame>
        <draw:frame draw:style-name="gr3" draw:layer="layout" svg:width="0.697cm" svg:height="0.85cm" svg:x="9.602cm" svg:y="22.836cm">
          <draw:text-box>
            <text:p>6</text:p>
          </draw:text-box>
        </draw:frame>
        <draw:frame draw:style-name="gr3" draw:layer="layout" svg:width="0.697cm" svg:height="0.85cm" svg:x="6.603cm" svg:y="26.336cm">
          <draw:text-box>
            <text:p>3</text:p>
          </draw:text-box>
        </draw:frame>
        <draw:frame draw:style-name="gr3" draw:layer="layout" svg:width="0.697cm" svg:height="0.85cm" svg:x="8.804cm" svg:y="24.636cm">
          <draw:text-box>
            <text:p>6</text:p>
          </draw:text-box>
        </draw:frame>
        <draw:frame draw:style-name="gr3" draw:layer="layout" svg:width="0.697cm" svg:height="0.85cm" svg:x="11.004cm" svg:y="24.636cm">
          <draw:text-box>
            <text:p>1</text:p>
          </draw:text-box>
        </draw:frame>
        <draw:frame draw:style-name="gr3" draw:layer="layout" svg:width="0.697cm" svg:height="0.85cm" svg:x="9.601cm" svg:y="19.836cm">
          <draw:text-box>
            <text:p>3</text:p>
          </draw:text-box>
        </draw:frame>
        <draw:frame draw:style-name="gr3" draw:layer="layout" svg:width="0.697cm" svg:height="0.85cm" svg:x="9.702cm" svg:y="21.636cm">
          <draw:text-box>
            <text:p>1</text:p>
          </draw:text-box>
        </draw:frame>
        <draw:frame draw:style-name="gr4" draw:layer="layout" svg:width="0.697cm" svg:height="0.863cm" svg:x="12.603cm" svg:y="22.836cm">
          <draw:text-box>
            <text:p>8</text:p>
          </draw:text-box>
        </draw:frame>
        <draw:frame draw:style-name="gr3" draw:layer="layout" svg:width="0.697cm" svg:height="0.85cm" svg:x="9.704cm" svg:y="26.336cm">
          <draw:text-box>
            <text:p>4</text:p>
          </draw:text-box>
        </draw:frame>
        <draw:frame draw:style-name="gr3" draw:layer="layout" svg:width="0.697cm" svg:height="0.85cm" svg:x="12.604cm" svg:y="21.636cm">
          <draw:text-box>
            <text:p>2</text:p>
          </draw:text-box>
        </draw:frame>
        <draw:frame draw:style-name="gr3" draw:layer="layout" svg:width="0.891cm" svg:height="0.85cm" svg:x="12.404cm" svg:y="24.636cm">
          <draw:text-box>
            <text:p>10</text:p>
          </draw:text-box>
        </draw:frame>
        <draw:rect draw:style-name="gr5" draw:text-style-name="P1" draw:layer="layout" svg:width="14.1cm" svg:height="8cm" svg:x="1.399cm" svg:y="19.499cm">
          <text:p/>
        </draw:rect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fo:min-height="0.7cm" fo:min-width="0.19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2" draw:id="id2" draw:layer="layout" svg:width="1cm" svg:height="1cm" svg:x="8.999cm" svg:y="2.999cm">
          <draw:glue-point draw:id="4" svg:x="5cm" svg:y="-3cm"/>
          <draw:glue-point draw:id="5" svg:x="5cm" svg:y="2cm"/>
          <text:p text:style-name="P1">F</text:p>
        </draw:rect>
        <draw:rect draw:style-name="gr1" draw:text-style-name="P1" xml:id="id1" draw:id="id1" draw:layer="layout" svg:width="1cm" svg:height="1cm" svg:x="2.998cm" svg:y="2.998cm">
          <text:p text:style-name="P1">B</text:p>
        </draw:rect>
        <draw:rect draw:style-name="gr1" draw:text-style-name="P1" xml:id="id4" draw:id="id4" draw:layer="layout" svg:width="1cm" svg:height="1cm" svg:x="14.997cm" svg:y="2.997cm">
          <text:p text:style-name="P1">H</text:p>
        </draw:rect>
        <draw:rect draw:style-name="gr1" draw:text-style-name="P1" xml:id="id7" draw:id="id7" draw:layer="layout" svg:width="1cm" svg:height="1cm" svg:x="8.997cm" svg:y="8.997cm">
          <draw:glue-point draw:id="4" svg:x="5.01cm" svg:y="-2.98cm"/>
          <draw:glue-point draw:id="5" svg:x="5.01cm" svg:y="2.02cm" draw:escape-direction="down"/>
          <text:p text:style-name="P1">D</text:p>
        </draw:rect>
        <draw:rect draw:style-name="gr1" draw:text-style-name="P1" xml:id="id6" draw:id="id6" draw:layer="layout" svg:width="1cm" svg:height="1cm" svg:x="5.996cm" svg:y="8.996cm">
          <draw:glue-point draw:id="4" svg:x="-2.97cm" svg:y="-4.97cm"/>
          <draw:glue-point draw:id="5" svg:x="2.03cm" svg:y="-4.97cm"/>
          <text:p text:style-name="P1">G</text:p>
        </draw:rect>
        <draw:rect draw:style-name="gr1" draw:text-style-name="P1" xml:id="id5" draw:id="id5" draw:layer="layout" svg:width="1cm" svg:height="1cm" svg:x="2.995cm" svg:y="8.995cm">
          <text:p text:style-name="P1">E</text:p>
        </draw:rect>
        <draw:connector draw:style-name="gr2" draw:text-style-name="P1" draw:layer="layout" draw:type="line" svg:x1="3.998cm" svg:y1="3.498cm" svg:x2="8.999cm" svg:y2="3.499cm" draw:start-shape="id1" draw:start-glue-point="1" draw:end-shape="id2" draw:end-glue-point="3" svg:d="M3998 3498l5001 1">
          <text:p/>
        </draw:connector>
        <draw:connector draw:style-name="gr2" draw:text-style-name="P1" draw:layer="layout" draw:type="line" svg:x1="12.998cm" svg:y1="3.498cm" svg:x2="14.997cm" svg:y2="3.497cm" draw:start-shape="id3" draw:end-shape="id4" draw:end-glue-point="3" svg:d="M12998 3498l1999-1">
          <text:p/>
        </draw:connector>
        <draw:connector draw:style-name="gr2" draw:text-style-name="P1" draw:layer="layout" draw:type="line" svg:x1="3.495cm" svg:y1="8.995cm" svg:x2="3.498cm" svg:y2="3.998cm" draw:start-shape="id5" draw:start-glue-point="0" draw:end-shape="id1" draw:end-glue-point="2" svg:d="M3495 8995l3-4997">
          <text:p/>
        </draw:connector>
        <draw:connector draw:style-name="gr2" draw:text-style-name="P1" draw:layer="layout" draw:type="line" svg:x1="3.995cm" svg:y1="9.495cm" svg:x2="5.996cm" svg:y2="9.496cm" draw:start-shape="id5" draw:start-glue-point="1" draw:end-shape="id6" draw:end-glue-point="3" svg:d="M3995 9495l2001 1">
          <text:p/>
        </draw:connector>
        <draw:connector draw:style-name="gr2" draw:text-style-name="P1" draw:layer="layout" draw:type="line" svg:x1="8.997cm" svg:y1="9.497cm" svg:x2="6.996cm" svg:y2="9.496cm" draw:start-shape="id7" draw:start-glue-point="3" draw:end-shape="id6" draw:end-glue-point="1" svg:d="M8997 9497l-2001-1">
          <text:p/>
        </draw:connector>
        <draw:rect draw:style-name="gr1" draw:text-style-name="P1" xml:id="id3" draw:id="id3" draw:layer="layout" svg:width="1cm" svg:height="1cm" svg:x="11.998cm" svg:y="2.998cm">
          <draw:glue-point draw:id="4" svg:x="-5cm" svg:y="-3cm"/>
          <draw:glue-point draw:id="5" svg:x="-5cm" svg:y="2cm"/>
          <draw:glue-point draw:id="6" svg:x="-2.99cm" svg:y="5.01cm"/>
          <draw:glue-point draw:id="7" svg:x="3.01cm" svg:y="5.01cm"/>
          <text:p text:style-name="P1">C</text:p>
        </draw:rect>
        <draw:connector draw:style-name="gr2" draw:text-style-name="P1" draw:layer="layout" draw:type="line" svg:x1="9.999cm" svg:y1="3.199cm" svg:x2="11.998cm" svg:y2="3.198cm" draw:start-shape="id2" draw:start-glue-point="4" draw:end-shape="id3" draw:end-glue-point="4" svg:d="M9999 3199l1999-1">
          <text:p/>
        </draw:connector>
        <draw:connector draw:style-name="gr2" draw:text-style-name="P1" draw:layer="layout" draw:type="line" svg:x1="11.998cm" svg:y1="3.698cm" svg:x2="9.999cm" svg:y2="3.699cm" draw:start-shape="id3" draw:start-glue-point="5" draw:end-shape="id2" draw:end-glue-point="5" svg:d="M11998 3698l-1999 1">
          <text:p/>
        </draw:connector>
        <draw:rect draw:style-name="gr3" draw:text-style-name="P1" xml:id="id8" draw:id="id8" draw:layer="layout" svg:width="-1cm" svg:height="-1cm" svg:x="6.995cm" svg:y="6.995cm">
          <draw:glue-point draw:id="4" svg:x="-2.97cm" svg:y="4.97cm"/>
          <draw:glue-point draw:id="5" svg:x="2.03cm" svg:y="4.97cm"/>
          <text:p/>
        </draw:rect>
        <draw:connector draw:style-name="gr2" draw:text-style-name="P1" draw:layer="layout" draw:type="line" svg:x1="6.198cm" svg:y1="6.992cm" svg:x2="6.199cm" svg:y2="8.999cm" draw:start-shape="id8" draw:start-glue-point="4" draw:end-shape="id6" draw:end-glue-point="4" svg:d="M6198 6992l1 2007">
          <text:p/>
        </draw:connector>
        <draw:connector draw:style-name="gr2" draw:text-style-name="P1" draw:layer="layout" draw:type="line" svg:x1="6.699cm" svg:y1="8.999cm" svg:x2="6.698cm" svg:y2="6.992cm" draw:start-shape="id6" draw:start-glue-point="5" draw:end-shape="id8" draw:end-glue-point="5" svg:d="M6699 8999l-1-2007">
          <text:p/>
        </draw:connector>
        <draw:rect draw:style-name="gr1" draw:text-style-name="P1" xml:id="id9" draw:id="id9" draw:layer="layout" svg:width="1cm" svg:height="1cm" svg:x="5.996cm" svg:y="5.996cm">
          <text:p text:style-name="P1">A</text:p>
        </draw:rect>
        <draw:connector draw:style-name="gr2" draw:text-style-name="P1" draw:layer="layout" draw:type="line" svg:x1="6.496cm" svg:y1="5.996cm" svg:x2="3.998cm" svg:y2="3.498cm" draw:start-shape="id9" draw:start-glue-point="0" draw:end-shape="id1" draw:end-glue-point="1" svg:d="M6496 5996l-2498-2498">
          <text:p/>
        </draw:connector>
        <draw:connector draw:style-name="gr2" draw:text-style-name="P1" draw:layer="layout" draw:type="line" svg:x1="6.996cm" svg:y1="6.496cm" svg:x2="9.497cm" svg:y2="8.997cm" draw:start-shape="id9" draw:start-glue-point="1" draw:end-shape="id7" svg:d="M6996 6496l2501 2501">
          <text:p/>
        </draw:connector>
        <draw:connector draw:style-name="gr2" draw:text-style-name="P1" draw:layer="layout" draw:type="line" svg:x1="9.499cm" svg:y1="3.999cm" svg:x2="9.497cm" svg:y2="8.997cm" draw:start-shape="id2" draw:start-glue-point="2" draw:end-shape="id7" draw:end-glue-point="0" svg:d="M9499 3999l-2 4998">
          <text:p/>
        </draw:connector>
        <draw:frame draw:style-name="gr4" draw:layer="layout" svg:width="0.697cm" svg:height="0.95cm" svg:x="2.9cm" svg:y="6.099cm">
          <draw:text-box>
            <text:p>5</text:p>
          </draw:text-box>
        </draw:frame>
        <draw:frame draw:style-name="gr4" draw:layer="layout" svg:width="0.697cm" svg:height="0.95cm" svg:x="4.601cm" svg:y="9.299cm">
          <draw:text-box>
            <text:p>3</text:p>
          </draw:text-box>
        </draw:frame>
        <draw:frame draw:style-name="gr4" draw:layer="layout" svg:width="0.697cm" svg:height="0.95cm" svg:x="7.702cm" svg:y="9.299cm">
          <draw:text-box>
            <text:p>2</text:p>
          </draw:text-box>
        </draw:frame>
        <draw:frame draw:style-name="gr4" draw:layer="layout" svg:width="0.697cm" svg:height="0.95cm" svg:x="5.702cm" svg:y="7.649cm">
          <draw:text-box>
            <text:p>9</text:p>
          </draw:text-box>
        </draw:frame>
        <draw:frame draw:style-name="gr4" draw:layer="layout" svg:width="0.697cm" svg:height="0.95cm" svg:x="6.103cm" svg:y="2.799cm">
          <draw:text-box>
            <text:p>1</text:p>
          </draw:text-box>
        </draw:frame>
        <draw:frame draw:style-name="gr4" draw:layer="layout" svg:width="0.697cm" svg:height="0.95cm" svg:x="10.7cm" svg:y="3.499cm">
          <draw:text-box>
            <text:p>1</text:p>
          </draw:text-box>
        </draw:frame>
        <draw:frame draw:style-name="gr4" draw:layer="layout" svg:width="0.697cm" svg:height="0.95cm" svg:x="10.701cm" svg:y="2.499cm">
          <draw:text-box>
            <text:p>5</text:p>
          </draw:text-box>
        </draw:frame>
        <draw:frame draw:style-name="gr4" draw:layer="layout" svg:width="0.697cm" svg:height="0.95cm" svg:x="5.502cm" svg:y="4.499cm">
          <draw:text-box>
            <text:p>2</text:p>
          </draw:text-box>
        </draw:frame>
        <draw:frame draw:style-name="gr4" draw:layer="layout" svg:width="0.697cm" svg:height="0.95cm" svg:x="13.699cm" svg:y="3.299cm">
          <draw:text-box>
            <text:p>2</text:p>
          </draw:text-box>
        </draw:frame>
        <draw:frame draw:style-name="gr4" draw:layer="layout" svg:width="0.697cm" svg:height="0.95cm" svg:x="6.704cm" svg:y="7.649cm">
          <draw:text-box>
            <text:p>2</text:p>
          </draw:text-box>
        </draw:frame>
        <draw:frame draw:style-name="gr4" draw:layer="layout" svg:width="0.697cm" svg:height="0.95cm" svg:x="7.902cm" svg:y="6.999cm">
          <draw:text-box>
            <text:p>8</text:p>
          </draw:text-box>
        </draw:frame>
        <draw:frame draw:style-name="gr4" draw:layer="layout" svg:width="0.697cm" svg:height="0.95cm" svg:x="8.906cm" svg:y="5.499cm">
          <draw:text-box>
            <text:p>4</text:p>
          </draw:text-box>
        </draw:frame>
        <draw:rect draw:style-name="gr3" draw:text-style-name="P1" draw:layer="layout" svg:width="14.6cm" svg:height="8cm" svg:x="2.499cm" svg:y="2.499cm">
          <text:p/>
        </draw:rect>
        <draw:connector draw:style-name="gr2" draw:text-style-name="P1" draw:layer="layout" svg:x1="9.997cm" svg:y1="9.199cm" svg:x2="12.199cm" svg:y2="3.998cm" draw:start-shape="id7" draw:start-glue-point="4" draw:end-shape="id3" draw:end-glue-point="6" svg:d="M9997 9199h2202v-5201">
          <text:p/>
        </draw:connector>
        <draw:connector draw:style-name="gr2" draw:text-style-name="P1" draw:layer="layout" draw:line-skew="-0.799cm" svg:x1="12.799cm" svg:y1="3.998cm" svg:x2="9.997cm" svg:y2="9.699cm" draw:start-shape="id3" draw:start-glue-point="7" draw:end-shape="id7" draw:end-glue-point="5" svg:d="M12799 3998v5701h-2802">
          <text:p/>
        </draw:connector>
        <draw:frame draw:style-name="gr4" draw:layer="layout" svg:width="0.697cm" svg:height="0.95cm" svg:x="11.604cm" svg:y="6.499cm">
          <draw:text-box>
            <text:p>1</text:p>
          </draw:text-box>
        </draw:frame>
        <draw:frame draw:style-name="gr4" draw:layer="layout" svg:width="0.697cm" svg:height="0.95cm" svg:x="12.705cm" svg:y="6.499cm">
          <draw:text-box>
            <text:p>1</text:p>
          </draw:text-box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5.999cm" svg:y="1.999cm">
          <text:p text:style-name="P1">B</text:p>
        </draw:rect>
        <draw:rect draw:style-name="gr1" draw:text-style-name="P1" xml:id="id3" draw:id="id3" draw:layer="layout" svg:width="1cm" svg:height="1cm" svg:x="5.998cm" svg:y="4.998cm">
          <text:p text:style-name="P1">C</text:p>
        </draw:rect>
        <draw:rect draw:style-name="gr1" draw:text-style-name="P1" xml:id="id4" draw:id="id4" draw:layer="layout" svg:width="1cm" svg:height="1cm" svg:x="5.997cm" svg:y="7.997cm">
          <text:p text:style-name="P1">D</text:p>
        </draw:rect>
        <draw:rect draw:style-name="gr1" draw:text-style-name="P1" xml:id="id2" draw:id="id2" draw:layer="layout" svg:width="1cm" svg:height="1cm" svg:x="1.997cm" svg:y="4.997cm">
          <text:p text:style-name="P1">A</text:p>
        </draw:rect>
        <draw:rect draw:style-name="gr1" draw:text-style-name="P1" xml:id="id5" draw:id="id5" draw:layer="layout" svg:width="1cm" svg:height="1cm" svg:x="9.998cm" svg:y="1.998cm">
          <text:p text:style-name="P1">E</text:p>
        </draw:rect>
        <draw:rect draw:style-name="gr1" draw:text-style-name="P1" xml:id="id6" draw:id="id6" draw:layer="layout" svg:width="1cm" svg:height="1.003cm" svg:x="9.996cm" svg:y="7.996cm">
          <text:p text:style-name="P1">F</text:p>
        </draw:rect>
        <draw:rect draw:style-name="gr1" draw:text-style-name="P1" xml:id="id7" draw:id="id7" draw:layer="layout" svg:width="1cm" svg:height="1cm" svg:x="13.997cm" svg:y="4.997cm">
          <text:p text:style-name="P1">G</text:p>
        </draw:rect>
        <draw:connector draw:style-name="gr2" draw:text-style-name="P1" draw:layer="layout" draw:type="line" svg:x1="5.999cm" svg:y1="2.499cm" svg:x2="2.497cm" svg:y2="4.997cm" draw:start-shape="id1" draw:start-glue-point="3" draw:end-shape="id2" draw:end-glue-point="0" svg:d="M5999 2499l-3502 2498">
          <text:p/>
        </draw:connector>
        <draw:connector draw:style-name="gr2" draw:text-style-name="P1" draw:layer="layout" draw:type="line" svg:x1="2.997cm" svg:y1="5.497cm" svg:x2="5.998cm" svg:y2="5.498cm" draw:start-shape="id2" draw:start-glue-point="1" draw:end-shape="id3" draw:end-glue-point="3" svg:d="M2997 5497l3001 1">
          <text:p/>
        </draw:connector>
        <draw:connector draw:style-name="gr2" draw:text-style-name="P1" draw:layer="layout" draw:type="line" svg:x1="2.497cm" svg:y1="5.997cm" svg:x2="5.997cm" svg:y2="8.497cm" draw:start-shape="id2" draw:start-glue-point="2" draw:end-shape="id4" draw:end-glue-point="3" svg:d="M2497 5997l3500 2500">
          <text:p/>
        </draw:connector>
        <draw:connector draw:style-name="gr2" draw:text-style-name="P1" draw:layer="layout" draw:type="line" svg:x1="6.998cm" svg:y1="5.498cm" svg:x2="9.998cm" svg:y2="2.498cm" draw:start-shape="id3" draw:start-glue-point="1" draw:end-shape="id5" draw:end-glue-point="3" svg:d="M6998 5498l3000-3000">
          <text:p/>
        </draw:connector>
        <draw:connector draw:style-name="gr2" draw:text-style-name="P1" draw:layer="layout" draw:type="line" svg:x1="6.998cm" svg:y1="5.498cm" svg:x2="9.996cm" svg:y2="8.497cm" draw:start-shape="id3" draw:end-shape="id6" draw:end-glue-point="3" svg:d="M6998 5498l2998 2999">
          <text:p/>
        </draw:connector>
        <draw:connector draw:style-name="gr2" draw:text-style-name="P1" draw:layer="layout" draw:type="line" svg:x1="6.999cm" svg:y1="2.499cm" svg:x2="9.998cm" svg:y2="2.498cm" draw:start-shape="id1" draw:start-glue-point="1" draw:end-shape="id5" draw:end-glue-point="3" svg:d="M6999 2499l2999-1">
          <text:p/>
        </draw:connector>
        <draw:connector draw:style-name="gr2" draw:text-style-name="P1" draw:layer="layout" draw:type="line" svg:x1="6.997cm" svg:y1="8.497cm" svg:x2="9.996cm" svg:y2="8.497cm" draw:start-shape="id4" draw:start-glue-point="1" draw:end-shape="id6" draw:end-glue-point="3" svg:d="M6997 8497h2999">
          <text:p/>
        </draw:connector>
        <draw:connector draw:style-name="gr2" draw:text-style-name="P1" draw:layer="layout" draw:type="line" svg:x1="10.498cm" svg:y1="2.998cm" svg:x2="10.496cm" svg:y2="7.996cm" draw:start-shape="id5" draw:start-glue-point="2" draw:end-shape="id6" draw:end-glue-point="0" svg:d="M10498 2998l-2 4998">
          <text:p/>
        </draw:connector>
        <draw:connector draw:style-name="gr2" draw:text-style-name="P1" draw:layer="layout" draw:type="line" svg:x1="10.996cm" svg:y1="8.497cm" svg:x2="14.497cm" svg:y2="5.997cm" draw:start-shape="id6" draw:start-glue-point="1" draw:end-shape="id7" draw:end-glue-point="2" svg:d="M10996 8497l3501-2500">
          <text:p/>
        </draw:connector>
        <draw:connector draw:style-name="gr2" draw:text-style-name="P1" draw:layer="layout" draw:type="line" svg:x1="10.998cm" svg:y1="2.498cm" svg:x2="14.497cm" svg:y2="4.997cm" draw:start-shape="id5" draw:start-glue-point="1" draw:end-shape="id7" svg:d="M10998 2498l3499 2499">
          <text:p/>
        </draw:connector>
        <draw:frame draw:style-name="gr3" draw:layer="layout" svg:width="0.7cm" svg:height="0.85cm" svg:x="3.399cm" svg:y="3.099cm">
          <draw:text-box>
            <text:p>4</text:p>
          </draw:text-box>
        </draw:frame>
        <draw:frame draw:style-name="gr3" draw:layer="layout" svg:width="0.7cm" svg:height="0.85cm" svg:x="4.299cm" svg:y="4.636cm">
          <draw:text-box>
            <text:p>6</text:p>
          </draw:text-box>
        </draw:frame>
        <draw:frame draw:style-name="gr3" draw:layer="layout" svg:width="0.7cm" svg:height="0.85cm" svg:x="3.199cm" svg:y="6.936cm">
          <draw:text-box>
            <text:p>5</text:p>
          </draw:text-box>
        </draw:frame>
        <draw:frame draw:style-name="gr3" draw:layer="layout" svg:width="0.7cm" svg:height="0.85cm" svg:x="5.699cm" svg:y="3.436cm">
          <draw:text-box>
            <text:p>1</text:p>
          </draw:text-box>
        </draw:frame>
        <draw:frame draw:style-name="gr3" draw:layer="layout" svg:width="0.7cm" svg:height="0.85cm" svg:x="5.699cm" svg:y="6.536cm">
          <draw:text-box>
            <text:p>2</text:p>
          </draw:text-box>
        </draw:frame>
        <draw:frame draw:style-name="gr3" draw:layer="layout" svg:width="0.7cm" svg:height="0.85cm" svg:x="7.899cm" svg:y="1.736cm">
          <draw:text-box>
            <text:p>7</text:p>
          </draw:text-box>
        </draw:frame>
        <draw:frame draw:style-name="gr3" draw:layer="layout" svg:width="0.7cm" svg:height="0.85cm" svg:x="8.299cm" svg:y="3.936cm">
          <draw:text-box>
            <text:p>5</text:p>
          </draw:text-box>
        </draw:frame>
        <draw:frame draw:style-name="gr3" draw:layer="layout" svg:width="0.7cm" svg:height="0.85cm" svg:x="8.299cm" svg:y="6.236cm">
          <draw:text-box>
            <text:p>4</text:p>
          </draw:text-box>
        </draw:frame>
        <draw:frame draw:style-name="gr3" draw:layer="layout" svg:width="0.7cm" svg:height="0.85cm" svg:x="8.199cm" svg:y="8.399cm">
          <draw:text-box>
            <text:p>5</text:p>
          </draw:text-box>
        </draw:frame>
        <draw:frame draw:style-name="gr3" draw:layer="layout" svg:width="0.7cm" svg:height="0.85cm" svg:x="10.399cm" svg:y="5.099cm">
          <draw:text-box>
            <text:p>1</text:p>
          </draw:text-box>
        </draw:frame>
        <draw:frame draw:style-name="gr3" draw:layer="layout" svg:width="0.7cm" svg:height="0.85cm" svg:x="12.799cm" svg:y="3.099cm">
          <draw:text-box>
            <text:p>6</text:p>
          </draw:text-box>
        </draw:frame>
        <draw:frame draw:style-name="gr3" draw:layer="layout" svg:width="0.7cm" svg:height="0.85cm" svg:x="12.799cm" svg:y="7.036cm">
          <draw:text-box>
            <text:p>8</text:p>
          </draw:text-box>
        </draw:frame>
        <draw:connector draw:style-name="gr2" draw:text-style-name="P1" draw:layer="layout" draw:type="line" svg:x1="6.499cm" svg:y1="2.999cm" svg:x2="6.498cm" svg:y2="4.998cm" draw:start-shape="id1" draw:start-glue-point="2" draw:end-shape="id3" draw:end-glue-point="0" svg:d="M6499 2999l-1 1999">
          <text:p/>
        </draw:connector>
        <draw:connector draw:style-name="gr2" draw:text-style-name="P1" draw:layer="layout" draw:type="line" svg:x1="6.498cm" svg:y1="5.998cm" svg:x2="6.497cm" svg:y2="7.997cm" draw:start-shape="id3" draw:start-glue-point="2" draw:end-shape="id4" draw:end-glue-point="0" svg:d="M6498 5998l-1 1999">
          <text:p/>
        </draw:connector>
        <draw:rect draw:style-name="gr4" draw:text-style-name="P1" draw:layer="layout" svg:width="13.9cm" svg:height="7.9cm" svg:x="1.599cm" svg:y="1.499cm">
          <text:p/>
        </draw:rect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6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2" draw:id="id2" draw:layer="layout" svg:width="1cm" svg:height="1cm" svg:x="1.996cm" svg:y="3.996cm">
          <text:p text:style-name="P1">A</text:p>
        </draw:rect>
        <draw:rect draw:style-name="gr1" draw:text-style-name="P1" xml:id="id4" draw:id="id4" draw:layer="layout" svg:width="1cm" svg:height="1cm" svg:x="5.995cm" svg:y="3.995cm">
          <text:p text:style-name="P1">C</text:p>
        </draw:rect>
        <draw:rect draw:style-name="gr1" draw:text-style-name="P1" xml:id="id5" draw:id="id5" draw:layer="layout" svg:width="1cm" svg:height="1cm" svg:x="9.994cm" svg:y="3.994cm">
          <text:p text:style-name="P1">D</text:p>
        </draw:rect>
        <draw:rect draw:style-name="gr1" draw:text-style-name="P1" xml:id="id3" draw:id="id3" draw:layer="layout" svg:width="1cm" svg:height="1cm" svg:x="5.995cm" svg:y="6.995cm">
          <text:p text:style-name="P1">E</text:p>
        </draw:rect>
        <draw:rect draw:style-name="gr1" draw:text-style-name="P1" xml:id="id6" draw:id="id6" draw:layer="layout" svg:width="1cm" svg:height="1cm" svg:x="9.994cm" svg:y="6.994cm">
          <text:p text:style-name="P1">F</text:p>
        </draw:rect>
        <draw:rect draw:style-name="gr1" draw:text-style-name="P1" xml:id="id1" draw:id="id1" draw:layer="layout" svg:width="1cm" svg:height="1cm" svg:x="3.994cm" svg:y="1.994cm">
          <text:p text:style-name="P1">B</text:p>
        </draw:rect>
        <draw:connector draw:style-name="gr2" draw:text-style-name="P1" draw:layer="layout" draw:type="line" svg:x1="3.994cm" svg:y1="2.494cm" svg:x2="2.496cm" svg:y2="3.996cm" draw:start-shape="id1" draw:start-glue-point="3" draw:end-shape="id2" draw:end-glue-point="0" svg:d="m3994 2494-1498 1502">
          <text:p/>
        </draw:connector>
        <draw:connector draw:style-name="gr2" draw:text-style-name="P1" draw:layer="layout" draw:type="line" svg:x1="2.496cm" svg:y1="4.996cm" svg:x2="5.995cm" svg:y2="7.495cm" draw:start-shape="id2" draw:start-glue-point="2" draw:end-shape="id3" draw:end-glue-point="3" svg:d="m2496 4996 3499 2499">
          <text:p/>
        </draw:connector>
        <draw:connector draw:style-name="gr2" draw:text-style-name="P1" draw:layer="layout" draw:type="line" svg:x1="2.996cm" svg:y1="4.496cm" svg:x2="5.995cm" svg:y2="4.495cm" draw:start-shape="id2" draw:start-glue-point="1" draw:end-shape="id4" draw:end-glue-point="3" svg:d="m2996 4496 2999-1">
          <text:p/>
        </draw:connector>
        <draw:connector draw:style-name="gr2" draw:text-style-name="P1" draw:layer="layout" draw:type="line" svg:x1="4.994cm" svg:y1="2.494cm" svg:x2="6.495cm" svg:y2="3.995cm" draw:start-shape="id1" draw:start-glue-point="1" draw:end-shape="id4" draw:end-glue-point="0" svg:d="m4994 2494 1501 1501">
          <text:p/>
        </draw:connector>
        <draw:connector draw:style-name="gr2" draw:text-style-name="P1" draw:layer="layout" draw:type="line" svg:x1="6.995cm" svg:y1="4.495cm" svg:x2="9.994cm" svg:y2="4.494cm" draw:start-shape="id4" draw:start-glue-point="1" draw:end-shape="id5" draw:end-glue-point="3" svg:d="m6995 4495 2999-1">
          <text:p/>
        </draw:connector>
        <draw:connector draw:style-name="gr2" draw:text-style-name="P1" draw:layer="layout" draw:type="line" svg:x1="10.494cm" svg:y1="4.994cm" svg:x2="10.494cm" svg:y2="6.994cm" draw:start-shape="id5" draw:start-glue-point="2" draw:end-shape="id6" draw:end-glue-point="0" svg:d="m10494 4994v2000">
          <text:p/>
        </draw:connector>
        <draw:connector draw:style-name="gr2" draw:text-style-name="P1" draw:layer="layout" draw:type="line" svg:x1="6.495cm" svg:y1="4.995cm" svg:x2="6.495cm" svg:y2="6.995cm" draw:start-shape="id4" draw:start-glue-point="2" draw:end-shape="id3" draw:end-glue-point="0" svg:d="m6495 4995v2000">
          <text:p/>
        </draw:connector>
        <draw:connector draw:style-name="gr2" draw:text-style-name="P1" draw:layer="layout" draw:type="line" svg:x1="6.995cm" svg:y1="7.495cm" svg:x2="9.994cm" svg:y2="7.494cm" draw:start-shape="id3" draw:start-glue-point="1" draw:end-shape="id6" draw:end-glue-point="3" svg:d="m6995 7495 2999-1">
          <text:p/>
        </draw:connector>
        <draw:frame draw:style-name="gr3" draw:layer="layout" svg:width="0.697cm" svg:height="0.85cm" svg:x="2.551cm" svg:y="2.799cm">
          <draw:text-box>
            <text:p>4</text:p>
          </draw:text-box>
        </draw:frame>
        <draw:frame draw:style-name="gr3" draw:layer="layout" svg:width="0.697cm" svg:height="0.85cm" svg:x="5.552cm" svg:y="2.699cm">
          <draw:text-box>
            <text:p>1</text:p>
          </draw:text-box>
        </draw:frame>
        <draw:frame draw:style-name="gr3" draw:layer="layout" svg:width="0.697cm" svg:height="0.85cm" svg:x="5.953cm" svg:y="5.499cm">
          <draw:text-box>
            <text:p>5</text:p>
          </draw:text-box>
        </draw:frame>
        <draw:frame draw:style-name="gr3" draw:layer="layout" svg:width="0.697cm" svg:height="0.85cm" svg:x="9.954cm" svg:y="5.499cm">
          <draw:text-box>
            <text:p>2</text:p>
          </draw:text-box>
        </draw:frame>
        <draw:frame draw:style-name="gr3" draw:layer="layout" svg:width="0.697cm" svg:height="0.85cm" svg:x="8.055cm" svg:y="3.799cm">
          <draw:text-box>
            <text:p>3</text:p>
          </draw:text-box>
        </draw:frame>
        <draw:frame draw:style-name="gr3" draw:layer="layout" svg:width="0.697cm" svg:height="0.85cm" svg:x="8.056cm" svg:y="7.399cm">
          <draw:text-box>
            <text:p>1</text:p>
          </draw:text-box>
        </draw:frame>
        <draw:frame draw:style-name="gr3" draw:layer="layout" svg:width="0.697cm" svg:height="0.85cm" svg:x="3.657cm" svg:y="5.999cm">
          <draw:text-box>
            <text:p>4</text:p>
          </draw:text-box>
        </draw:frame>
        <draw:frame draw:style-name="gr3" draw:layer="layout" svg:width="0.697cm" svg:height="0.85cm" svg:x="4.258cm" svg:y="4.399cm">
          <draw:text-box>
            <text:p>2</text:p>
          </draw:text-box>
        </draw:frame>
        <draw:rect draw:style-name="gr4" draw:text-style-name="P1" draw:layer="layout" svg:width="10.1cm" svg:height="7cm" svg:x="1.499cm" svg:y="1.499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6cm" fo:min-width="0.197cm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fo:min-height="0.6cm" fo:min-width="0.391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width="true" fo:min-height="0.613cm" fo:min-width="0.197cm"/>
    </style:style>
    <style:style style:name="gr6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1.999cm" svg:y="22.999cm">
          <text:p text:style-name="P1">A</text:p>
        </draw:rect>
        <draw:rect draw:style-name="gr1" draw:text-style-name="P1" xml:id="id3" draw:id="id3" draw:layer="layout" svg:width="1cm" svg:height="1cm" svg:x="4.995cm" svg:y="25.995cm">
          <text:p text:style-name="P1">C</text:p>
        </draw:rect>
        <draw:rect draw:style-name="gr1" draw:text-style-name="P1" xml:id="id2" draw:id="id2" draw:layer="layout" svg:width="1cm" svg:height="1cm" svg:x="4.999cm" svg:y="19.999cm">
          <text:p text:style-name="P1">B</text:p>
        </draw:rect>
        <draw:rect draw:style-name="gr1" draw:text-style-name="P1" xml:id="id4" draw:id="id4" draw:layer="layout" svg:width="1cm" svg:height="1cm" svg:x="7.999cm" svg:y="22.999cm">
          <text:p text:style-name="P1">E</text:p>
        </draw:rect>
        <draw:rect draw:style-name="gr1" draw:text-style-name="P1" xml:id="id5" draw:id="id5" draw:layer="layout" svg:width="1cm" svg:height="1cm" svg:x="7.993cm" svg:y="19.993cm">
          <text:p text:style-name="P1">D</text:p>
        </draw:rect>
        <draw:rect draw:style-name="gr1" draw:text-style-name="P1" xml:id="id6" draw:id="id6" draw:layer="layout" svg:width="1cm" svg:height="1cm" svg:x="10.992cm" svg:y="19.992cm">
          <text:p text:style-name="P1">G</text:p>
        </draw:rect>
        <draw:rect draw:style-name="gr1" draw:text-style-name="P1" xml:id="id10" draw:id="id10" draw:layer="layout" svg:width="1cm" svg:height="1cm" svg:x="7.993cm" svg:y="25.993cm">
          <text:p text:style-name="P1">F</text:p>
        </draw:rect>
        <draw:rect draw:style-name="gr1" draw:text-style-name="P1" xml:id="id8" draw:id="id8" draw:layer="layout" svg:width="1cm" svg:height="1cm" svg:x="10.992cm" svg:y="25.992cm">
          <text:p text:style-name="P1">I</text:p>
        </draw:rect>
        <draw:rect draw:style-name="gr1" draw:text-style-name="P1" xml:id="id9" draw:id="id9" draw:layer="layout" svg:width="1cm" svg:height="1cm" svg:x="10.998cm" svg:y="22.998cm">
          <text:p text:style-name="P1">H</text:p>
        </draw:rect>
        <draw:rect draw:style-name="gr1" draw:text-style-name="P1" xml:id="id7" draw:id="id7" draw:layer="layout" svg:width="1cm" svg:height="1cm" svg:x="13.997cm" svg:y="22.997cm">
          <text:p text:style-name="P1">J</text:p>
        </draw:rect>
        <draw:connector draw:style-name="gr2" draw:text-style-name="P1" draw:layer="layout" draw:type="line" svg:x1="2.999cm" svg:y1="23.499cm" svg:x2="5.499cm" svg:y2="20.999cm" draw:start-shape="id1" draw:start-glue-point="1" draw:end-shape="id2" draw:end-glue-point="2" svg:d="M2999 23499l2500-2500">
          <text:p/>
        </draw:connector>
        <draw:connector draw:style-name="gr2" draw:text-style-name="P1" draw:layer="layout" draw:type="line" svg:x1="2.999cm" svg:y1="23.499cm" svg:x2="5.495cm" svg:y2="25.995cm" draw:start-shape="id1" draw:end-shape="id3" svg:d="M2999 23499l2496 2496">
          <text:p/>
        </draw:connector>
        <draw:connector draw:style-name="gr2" draw:text-style-name="P1" draw:layer="layout" draw:type="line" svg:x1="5.499cm" svg:y1="20.999cm" svg:x2="7.999cm" svg:y2="23.499cm" draw:start-shape="id2" draw:start-glue-point="2" draw:end-shape="id4" draw:end-glue-point="3" svg:d="M5499 20999l2500 2500">
          <text:p/>
        </draw:connector>
        <draw:connector draw:style-name="gr2" draw:text-style-name="P1" draw:layer="layout" draw:type="line" svg:x1="5.495cm" svg:y1="25.995cm" svg:x2="7.999cm" svg:y2="23.499cm" draw:start-shape="id3" draw:end-shape="id4" draw:end-glue-point="3" svg:d="M5495 25995l2504-2496">
          <text:p/>
        </draw:connector>
        <draw:connector draw:style-name="gr2" draw:text-style-name="P1" draw:layer="layout" draw:type="line" svg:x1="2.999cm" svg:y1="23.499cm" svg:x2="7.999cm" svg:y2="23.499cm" draw:start-shape="id1" draw:start-glue-point="1" draw:end-shape="id4" draw:end-glue-point="3" svg:d="M2999 23499h5000">
          <text:p/>
        </draw:connector>
        <draw:connector draw:style-name="gr2" draw:text-style-name="P1" draw:layer="layout" draw:type="line" svg:x1="5.999cm" svg:y1="20.499cm" svg:x2="7.993cm" svg:y2="20.493cm" draw:start-shape="id2" draw:start-glue-point="1" draw:end-shape="id5" draw:end-glue-point="3" svg:d="M5999 20499l1994-6">
          <text:p/>
        </draw:connector>
        <draw:connector draw:style-name="gr2" draw:text-style-name="P1" draw:layer="layout" draw:type="line" svg:x1="8.993cm" svg:y1="20.493cm" svg:x2="10.992cm" svg:y2="20.492cm" draw:start-shape="id5" draw:start-glue-point="1" draw:end-shape="id6" draw:end-glue-point="3" svg:d="M8993 20493l1999-1">
          <text:p/>
        </draw:connector>
        <draw:connector draw:style-name="gr2" draw:text-style-name="P1" draw:layer="layout" draw:type="line" svg:x1="11.492cm" svg:y1="20.992cm" svg:x2="13.997cm" svg:y2="23.497cm" draw:start-shape="id6" draw:start-glue-point="2" draw:end-shape="id7" draw:end-glue-point="3" svg:d="M11492 20992l2505 2505">
          <text:p/>
        </draw:connector>
        <draw:connector draw:style-name="gr2" draw:text-style-name="P1" draw:layer="layout" draw:type="line" svg:x1="11.492cm" svg:y1="25.992cm" svg:x2="13.997cm" svg:y2="23.497cm" draw:start-shape="id8" draw:start-glue-point="0" draw:end-shape="id7" draw:end-glue-point="3" svg:d="M11492 25992l2505-2495">
          <text:p/>
        </draw:connector>
        <draw:connector draw:style-name="gr2" draw:text-style-name="P1" draw:layer="layout" draw:type="line" svg:x1="11.998cm" svg:y1="23.498cm" svg:x2="13.997cm" svg:y2="23.497cm" draw:start-shape="id9" draw:start-glue-point="1" draw:end-shape="id7" draw:end-glue-point="3" svg:d="M11998 23498l1999-1">
          <text:p/>
        </draw:connector>
        <draw:connector draw:style-name="gr2" draw:text-style-name="P1" draw:layer="layout" draw:type="line" svg:x1="8.999cm" svg:y1="23.499cm" svg:x2="10.998cm" svg:y2="23.498cm" draw:start-shape="id4" draw:start-glue-point="1" draw:end-shape="id9" draw:end-glue-point="3" svg:d="M8999 23499l1999-1">
          <text:p/>
        </draw:connector>
        <draw:connector draw:style-name="gr2" draw:text-style-name="P1" draw:layer="layout" draw:type="line" svg:x1="8.993cm" svg:y1="26.493cm" svg:x2="10.992cm" svg:y2="26.492cm" draw:start-shape="id10" draw:start-glue-point="1" draw:end-shape="id8" draw:end-glue-point="3" svg:d="M8993 26493l1999-1">
          <text:p/>
        </draw:connector>
        <draw:connector draw:style-name="gr2" draw:text-style-name="P1" draw:layer="layout" draw:type="line" svg:x1="5.995cm" svg:y1="26.495cm" svg:x2="7.993cm" svg:y2="26.493cm" draw:start-shape="id3" draw:start-glue-point="1" draw:end-shape="id10" draw:end-glue-point="3" svg:d="M5995 26495l1998-2">
          <text:p/>
        </draw:connector>
        <draw:connector draw:style-name="gr2" draw:text-style-name="P1" draw:layer="layout" draw:type="line" svg:x1="8.493cm" svg:y1="25.993cm" svg:x2="10.998cm" svg:y2="23.498cm" draw:start-shape="id10" draw:start-glue-point="0" draw:end-shape="id9" draw:end-glue-point="3" svg:d="M8493 25993l2505-2495">
          <text:p/>
        </draw:connector>
        <draw:connector draw:style-name="gr2" draw:text-style-name="P1" draw:layer="layout" draw:type="line" svg:x1="8.493cm" svg:y1="20.993cm" svg:x2="8.499cm" svg:y2="22.999cm" draw:start-shape="id5" draw:start-glue-point="2" draw:end-shape="id4" draw:end-glue-point="0" svg:d="M8493 20993l6 2006">
          <text:p/>
        </draw:connector>
        <draw:connector draw:style-name="gr2" draw:text-style-name="P1" draw:layer="layout" draw:type="line" svg:x1="8.493cm" svg:y1="20.993cm" svg:x2="10.998cm" svg:y2="23.498cm" draw:start-shape="id5" draw:start-glue-point="2" draw:end-shape="id9" draw:end-glue-point="3" svg:d="M8493 20993l2505 2505">
          <text:p/>
        </draw:connector>
        <draw:connector draw:style-name="gr2" draw:text-style-name="P1" draw:layer="layout" draw:type="line" svg:x1="11.498cm" svg:y1="23.998cm" svg:x2="11.492cm" svg:y2="25.992cm" draw:start-shape="id9" draw:start-glue-point="2" draw:end-shape="id8" draw:end-glue-point="0" svg:d="M11498 23998l-6 1994">
          <text:p/>
        </draw:connector>
        <draw:frame draw:style-name="gr3" draw:layer="layout" svg:width="0.697cm" svg:height="0.85cm" svg:x="3.8cm" svg:y="21.636cm">
          <draw:text-box>
            <text:p>7</text:p>
          </draw:text-box>
        </draw:frame>
        <draw:frame draw:style-name="gr3" draw:layer="layout" svg:width="0.697cm" svg:height="0.85cm" svg:x="3.701cm" svg:y="24.636cm">
          <draw:text-box>
            <text:p>6</text:p>
          </draw:text-box>
        </draw:frame>
        <draw:frame draw:style-name="gr3" draw:layer="layout" svg:width="0.697cm" svg:height="0.85cm" svg:x="5.802cm" svg:y="24.636cm">
          <draw:text-box>
            <text:p>8</text:p>
          </draw:text-box>
        </draw:frame>
        <draw:frame draw:style-name="gr3" draw:layer="layout" svg:width="0.697cm" svg:height="0.85cm" svg:x="5.803cm" svg:y="21.636cm">
          <draw:text-box>
            <text:p>5</text:p>
          </draw:text-box>
        </draw:frame>
        <draw:frame draw:style-name="gr4" draw:layer="layout" svg:width="0.891cm" svg:height="0.85cm" svg:x="5.107cm" svg:y="22.836cm">
          <draw:text-box>
            <text:p>16</text:p>
          </draw:text-box>
        </draw:frame>
        <draw:frame draw:style-name="gr4" draw:layer="layout" svg:width="0.891cm" svg:height="0.85cm" svg:x="6.607cm" svg:y="19.836cm">
          <draw:text-box>
            <text:p>10</text:p>
          </draw:text-box>
        </draw:frame>
        <draw:frame draw:style-name="gr3" draw:layer="layout" svg:width="0.697cm" svg:height="0.85cm" svg:x="8.001cm" svg:y="21.636cm">
          <draw:text-box>
            <text:p>4</text:p>
          </draw:text-box>
        </draw:frame>
        <draw:frame draw:style-name="gr3" draw:layer="layout" svg:width="0.697cm" svg:height="0.85cm" svg:x="9.602cm" svg:y="22.836cm">
          <draw:text-box>
            <text:p>6</text:p>
          </draw:text-box>
        </draw:frame>
        <draw:frame draw:style-name="gr3" draw:layer="layout" svg:width="0.697cm" svg:height="0.85cm" svg:x="6.603cm" svg:y="26.336cm">
          <draw:text-box>
            <text:p>3</text:p>
          </draw:text-box>
        </draw:frame>
        <draw:frame draw:style-name="gr3" draw:layer="layout" svg:width="0.697cm" svg:height="0.85cm" svg:x="8.804cm" svg:y="24.636cm">
          <draw:text-box>
            <text:p>6</text:p>
          </draw:text-box>
        </draw:frame>
        <draw:frame draw:style-name="gr3" draw:layer="layout" svg:width="0.697cm" svg:height="0.85cm" svg:x="11.004cm" svg:y="24.636cm">
          <draw:text-box>
            <text:p>1</text:p>
          </draw:text-box>
        </draw:frame>
        <draw:frame draw:style-name="gr3" draw:layer="layout" svg:width="0.697cm" svg:height="0.85cm" svg:x="9.601cm" svg:y="19.836cm">
          <draw:text-box>
            <text:p>3</text:p>
          </draw:text-box>
        </draw:frame>
        <draw:frame draw:style-name="gr3" draw:layer="layout" svg:width="0.697cm" svg:height="0.85cm" svg:x="9.702cm" svg:y="21.636cm">
          <draw:text-box>
            <text:p>1</text:p>
          </draw:text-box>
        </draw:frame>
        <draw:frame draw:style-name="gr5" draw:layer="layout" svg:width="0.697cm" svg:height="0.863cm" svg:x="12.603cm" svg:y="22.836cm">
          <draw:text-box>
            <text:p>8</text:p>
          </draw:text-box>
        </draw:frame>
        <draw:frame draw:style-name="gr3" draw:layer="layout" svg:width="0.697cm" svg:height="0.85cm" svg:x="9.704cm" svg:y="26.336cm">
          <draw:text-box>
            <text:p>4</text:p>
          </draw:text-box>
        </draw:frame>
        <draw:frame draw:style-name="gr3" draw:layer="layout" svg:width="0.697cm" svg:height="0.85cm" svg:x="12.604cm" svg:y="21.636cm">
          <draw:text-box>
            <text:p>2</text:p>
          </draw:text-box>
        </draw:frame>
        <draw:frame draw:style-name="gr4" draw:layer="layout" svg:width="0.891cm" svg:height="0.85cm" svg:x="12.404cm" svg:y="24.636cm">
          <draw:text-box>
            <text:p>10</text:p>
          </draw:text-box>
        </draw:frame>
        <draw:rect draw:style-name="gr6" draw:text-style-name="P1" draw:layer="layout" svg:width="14.1cm" svg:height="8cm" svg:x="1.399cm" svg:y="19.499cm">
          <text:p/>
        </draw:rect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fo:min-height="0.7cm" fo:min-width="0.19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2" draw:id="id2" draw:layer="layout" svg:width="1cm" svg:height="1cm" svg:x="8.999cm" svg:y="2.999cm">
          <draw:glue-point draw:id="4" svg:x="5cm" svg:y="-3cm"/>
          <draw:glue-point draw:id="5" svg:x="5cm" svg:y="2cm"/>
          <text:p text:style-name="P1">F</text:p>
        </draw:rect>
        <draw:rect draw:style-name="gr1" draw:text-style-name="P1" xml:id="id1" draw:id="id1" draw:layer="layout" svg:width="1cm" svg:height="1cm" svg:x="2.998cm" svg:y="2.998cm">
          <text:p text:style-name="P1">B</text:p>
        </draw:rect>
        <draw:rect draw:style-name="gr1" draw:text-style-name="P1" xml:id="id4" draw:id="id4" draw:layer="layout" svg:width="1cm" svg:height="1cm" svg:x="14.997cm" svg:y="2.997cm">
          <text:p text:style-name="P1">H</text:p>
        </draw:rect>
        <draw:rect draw:style-name="gr1" draw:text-style-name="P1" xml:id="id7" draw:id="id7" draw:layer="layout" svg:width="1cm" svg:height="1cm" svg:x="8.997cm" svg:y="8.997cm">
          <draw:glue-point draw:id="4" svg:x="5.01cm" svg:y="-2.98cm"/>
          <draw:glue-point draw:id="5" svg:x="5.01cm" svg:y="2.02cm" draw:escape-direction="down"/>
          <text:p text:style-name="P1">D</text:p>
        </draw:rect>
        <draw:rect draw:style-name="gr1" draw:text-style-name="P1" xml:id="id6" draw:id="id6" draw:layer="layout" svg:width="1cm" svg:height="1cm" svg:x="5.996cm" svg:y="8.996cm">
          <draw:glue-point draw:id="4" svg:x="-2.97cm" svg:y="-4.97cm"/>
          <draw:glue-point draw:id="5" svg:x="2.03cm" svg:y="-4.97cm"/>
          <text:p text:style-name="P1">G</text:p>
        </draw:rect>
        <draw:rect draw:style-name="gr1" draw:text-style-name="P1" xml:id="id5" draw:id="id5" draw:layer="layout" svg:width="1cm" svg:height="1cm" svg:x="2.995cm" svg:y="8.995cm">
          <text:p text:style-name="P1">E</text:p>
        </draw:rect>
        <draw:connector draw:style-name="gr2" draw:text-style-name="P1" draw:layer="layout" draw:type="line" svg:x1="3.998cm" svg:y1="3.498cm" svg:x2="8.999cm" svg:y2="3.499cm" draw:start-shape="id1" draw:start-glue-point="1" draw:end-shape="id2" draw:end-glue-point="3" svg:d="M3998 3498l5001 1">
          <text:p/>
        </draw:connector>
        <draw:connector draw:style-name="gr2" draw:text-style-name="P1" draw:layer="layout" draw:type="line" svg:x1="12.998cm" svg:y1="3.498cm" svg:x2="14.997cm" svg:y2="3.497cm" draw:start-shape="id3" draw:end-shape="id4" draw:end-glue-point="3" svg:d="M12998 3498l1999-1">
          <text:p/>
        </draw:connector>
        <draw:connector draw:style-name="gr2" draw:text-style-name="P1" draw:layer="layout" draw:type="line" svg:x1="3.495cm" svg:y1="8.995cm" svg:x2="3.498cm" svg:y2="3.998cm" draw:start-shape="id5" draw:start-glue-point="0" draw:end-shape="id1" draw:end-glue-point="2" svg:d="M3495 8995l3-4997">
          <text:p/>
        </draw:connector>
        <draw:connector draw:style-name="gr2" draw:text-style-name="P1" draw:layer="layout" draw:type="line" svg:x1="3.995cm" svg:y1="9.495cm" svg:x2="5.996cm" svg:y2="9.496cm" draw:start-shape="id5" draw:start-glue-point="1" draw:end-shape="id6" draw:end-glue-point="3" svg:d="M3995 9495l2001 1">
          <text:p/>
        </draw:connector>
        <draw:connector draw:style-name="gr2" draw:text-style-name="P1" draw:layer="layout" draw:type="line" svg:x1="8.997cm" svg:y1="9.497cm" svg:x2="6.996cm" svg:y2="9.496cm" draw:start-shape="id7" draw:start-glue-point="3" draw:end-shape="id6" draw:end-glue-point="1" svg:d="M8997 9497l-2001-1">
          <text:p/>
        </draw:connector>
        <draw:rect draw:style-name="gr1" draw:text-style-name="P1" xml:id="id3" draw:id="id3" draw:layer="layout" svg:width="1cm" svg:height="1cm" svg:x="11.998cm" svg:y="2.998cm">
          <draw:glue-point draw:id="4" svg:x="-5cm" svg:y="-3cm"/>
          <draw:glue-point draw:id="5" svg:x="-5cm" svg:y="2cm"/>
          <draw:glue-point draw:id="6" svg:x="-2.99cm" svg:y="5.01cm"/>
          <draw:glue-point draw:id="7" svg:x="3.01cm" svg:y="5.01cm"/>
          <text:p text:style-name="P1">C</text:p>
        </draw:rect>
        <draw:connector draw:style-name="gr2" draw:text-style-name="P1" draw:layer="layout" draw:type="line" svg:x1="9.999cm" svg:y1="3.199cm" svg:x2="11.998cm" svg:y2="3.198cm" draw:start-shape="id2" draw:start-glue-point="4" draw:end-shape="id3" draw:end-glue-point="4" svg:d="M9999 3199l1999-1">
          <text:p/>
        </draw:connector>
        <draw:connector draw:style-name="gr2" draw:text-style-name="P1" draw:layer="layout" draw:type="line" svg:x1="11.998cm" svg:y1="3.698cm" svg:x2="9.999cm" svg:y2="3.699cm" draw:start-shape="id3" draw:start-glue-point="5" draw:end-shape="id2" draw:end-glue-point="5" svg:d="M11998 3698l-1999 1">
          <text:p/>
        </draw:connector>
        <draw:rect draw:style-name="gr3" draw:text-style-name="P1" xml:id="id8" draw:id="id8" draw:layer="layout" svg:width="-1cm" svg:height="-1cm" svg:x="6.995cm" svg:y="6.995cm">
          <draw:glue-point draw:id="4" svg:x="-2.97cm" svg:y="4.97cm"/>
          <draw:glue-point draw:id="5" svg:x="2.03cm" svg:y="4.97cm"/>
          <text:p/>
        </draw:rect>
        <draw:connector draw:style-name="gr2" draw:text-style-name="P1" draw:layer="layout" draw:type="line" svg:x1="6.198cm" svg:y1="6.992cm" svg:x2="6.199cm" svg:y2="8.999cm" draw:start-shape="id8" draw:start-glue-point="4" draw:end-shape="id6" draw:end-glue-point="4" svg:d="M6198 6992l1 2007">
          <text:p/>
        </draw:connector>
        <draw:connector draw:style-name="gr2" draw:text-style-name="P1" draw:layer="layout" draw:type="line" svg:x1="6.699cm" svg:y1="8.999cm" svg:x2="6.698cm" svg:y2="6.992cm" draw:start-shape="id6" draw:start-glue-point="5" draw:end-shape="id8" draw:end-glue-point="5" svg:d="M6699 8999l-1-2007">
          <text:p/>
        </draw:connector>
        <draw:rect draw:style-name="gr1" draw:text-style-name="P1" xml:id="id9" draw:id="id9" draw:layer="layout" svg:width="1cm" svg:height="1cm" svg:x="5.996cm" svg:y="5.996cm">
          <text:p text:style-name="P1">A</text:p>
        </draw:rect>
        <draw:connector draw:style-name="gr2" draw:text-style-name="P1" draw:layer="layout" draw:type="line" svg:x1="6.496cm" svg:y1="5.996cm" svg:x2="3.998cm" svg:y2="3.498cm" draw:start-shape="id9" draw:start-glue-point="0" draw:end-shape="id1" draw:end-glue-point="1" svg:d="M6496 5996l-2498-2498">
          <text:p/>
        </draw:connector>
        <draw:connector draw:style-name="gr2" draw:text-style-name="P1" draw:layer="layout" draw:type="line" svg:x1="6.996cm" svg:y1="6.496cm" svg:x2="9.497cm" svg:y2="8.997cm" draw:start-shape="id9" draw:start-glue-point="1" draw:end-shape="id7" svg:d="M6996 6496l2501 2501">
          <text:p/>
        </draw:connector>
        <draw:connector draw:style-name="gr2" draw:text-style-name="P1" draw:layer="layout" draw:type="line" svg:x1="9.499cm" svg:y1="3.999cm" svg:x2="9.497cm" svg:y2="8.997cm" draw:start-shape="id2" draw:start-glue-point="2" draw:end-shape="id7" draw:end-glue-point="0" svg:d="M9499 3999l-2 4998">
          <text:p/>
        </draw:connector>
        <draw:frame draw:style-name="gr4" draw:layer="layout" svg:width="0.697cm" svg:height="0.95cm" svg:x="2.9cm" svg:y="6.099cm">
          <draw:text-box>
            <text:p>5</text:p>
          </draw:text-box>
        </draw:frame>
        <draw:frame draw:style-name="gr4" draw:layer="layout" svg:width="0.697cm" svg:height="0.95cm" svg:x="4.601cm" svg:y="9.299cm">
          <draw:text-box>
            <text:p>3</text:p>
          </draw:text-box>
        </draw:frame>
        <draw:frame draw:style-name="gr4" draw:layer="layout" svg:width="0.697cm" svg:height="0.95cm" svg:x="7.702cm" svg:y="9.299cm">
          <draw:text-box>
            <text:p>2</text:p>
          </draw:text-box>
        </draw:frame>
        <draw:frame draw:style-name="gr4" draw:layer="layout" svg:width="0.697cm" svg:height="0.95cm" svg:x="5.702cm" svg:y="7.649cm">
          <draw:text-box>
            <text:p>9</text:p>
          </draw:text-box>
        </draw:frame>
        <draw:frame draw:style-name="gr4" draw:layer="layout" svg:width="0.697cm" svg:height="0.95cm" svg:x="6.103cm" svg:y="2.799cm">
          <draw:text-box>
            <text:p>1</text:p>
          </draw:text-box>
        </draw:frame>
        <draw:frame draw:style-name="gr4" draw:layer="layout" svg:width="0.697cm" svg:height="0.95cm" svg:x="10.7cm" svg:y="3.499cm">
          <draw:text-box>
            <text:p>1</text:p>
          </draw:text-box>
        </draw:frame>
        <draw:frame draw:style-name="gr4" draw:layer="layout" svg:width="0.697cm" svg:height="0.95cm" svg:x="10.701cm" svg:y="2.499cm">
          <draw:text-box>
            <text:p>5</text:p>
          </draw:text-box>
        </draw:frame>
        <draw:frame draw:style-name="gr4" draw:layer="layout" svg:width="0.697cm" svg:height="0.95cm" svg:x="5.502cm" svg:y="4.499cm">
          <draw:text-box>
            <text:p>2</text:p>
          </draw:text-box>
        </draw:frame>
        <draw:frame draw:style-name="gr4" draw:layer="layout" svg:width="0.697cm" svg:height="0.95cm" svg:x="13.699cm" svg:y="3.299cm">
          <draw:text-box>
            <text:p>2</text:p>
          </draw:text-box>
        </draw:frame>
        <draw:frame draw:style-name="gr4" draw:layer="layout" svg:width="0.697cm" svg:height="0.95cm" svg:x="6.704cm" svg:y="7.649cm">
          <draw:text-box>
            <text:p>2</text:p>
          </draw:text-box>
        </draw:frame>
        <draw:frame draw:style-name="gr4" draw:layer="layout" svg:width="0.697cm" svg:height="0.95cm" svg:x="7.902cm" svg:y="6.999cm">
          <draw:text-box>
            <text:p>8</text:p>
          </draw:text-box>
        </draw:frame>
        <draw:frame draw:style-name="gr4" draw:layer="layout" svg:width="0.697cm" svg:height="0.95cm" svg:x="8.906cm" svg:y="5.499cm">
          <draw:text-box>
            <text:p>4</text:p>
          </draw:text-box>
        </draw:frame>
        <draw:rect draw:style-name="gr3" draw:text-style-name="P1" draw:layer="layout" svg:width="14.6cm" svg:height="8cm" svg:x="2.499cm" svg:y="2.499cm">
          <text:p/>
        </draw:rect>
        <draw:connector draw:style-name="gr2" draw:text-style-name="P1" draw:layer="layout" svg:x1="9.997cm" svg:y1="9.199cm" svg:x2="12.199cm" svg:y2="3.998cm" draw:start-shape="id7" draw:start-glue-point="4" draw:end-shape="id3" draw:end-glue-point="6" svg:d="M9997 9199h2202v-5201">
          <text:p/>
        </draw:connector>
        <draw:connector draw:style-name="gr2" draw:text-style-name="P1" draw:layer="layout" draw:line-skew="-0.799cm" svg:x1="12.799cm" svg:y1="3.998cm" svg:x2="9.997cm" svg:y2="9.699cm" draw:start-shape="id3" draw:start-glue-point="7" draw:end-shape="id7" draw:end-glue-point="5" svg:d="M12799 3998v5701h-2802">
          <text:p/>
        </draw:connector>
        <draw:frame draw:style-name="gr4" draw:layer="layout" svg:width="0.697cm" svg:height="0.95cm" svg:x="11.604cm" svg:y="6.499cm">
          <draw:text-box>
            <text:p>1</text:p>
          </draw:text-box>
        </draw:frame>
        <draw:frame draw:style-name="gr4" draw:layer="layout" svg:width="0.697cm" svg:height="0.95cm" svg:x="12.705cm" svg:y="6.499cm">
          <draw:text-box>
            <text:p>1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="solid"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width="true" fo:min-height="0.35cm" fo:padding-top="0cm" fo:padding-bottom="0cm" fo:padding-left="0cm" fo:padding-right="0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text">
      <style:graphic-properties draw:textarea-vertical-align="middle" draw:auto-grow-width="true" fo:min-height="0.25cm"/>
    </style:style>
    <style:style style:name="gr6" style:family="graphic" style:parent-style-name="standard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4.743cm" svg:height="0.644cm" svg:x="1.531cm" svg:y="2.747cm" svg:viewBox="0 0 4744 645" svg:d="M0 644c187-41 395 47 567-37 184-89 353-197 454-435 88-206 364-84 567-113 201-28 385-43 585-57 211-15 390 48 605 38 190-9 406-21 567 94 199 142 425 142 643 132 188-8 379-27 567 0h189">
          <text:p/>
        </draw:path>
        <draw:path draw:style-name="gr1" draw:text-style-name="P1" draw:layer="layout" svg:width="4.743cm" svg:height="0.644cm" draw:transform="rotate (3.1415926535892) translate (6.27500000000016cm 4.29228978909107cm)" svg:viewBox="0 0 4744 645" svg:d="M4744 644c-187-41-395 47-567-37-184-89-353-197-454-435-88-206-364-84-567-113-201-28-385-43-585-57-211-15-390 48-605 38-190-9-406-21-567 94-199 142-425 142-643 132-188-8-379-27-567 0h-189">
          <text:p/>
        </draw:path>
        <draw:path draw:style-name="gr1" draw:text-style-name="P1" draw:layer="layout" svg:width="2.204cm" svg:height="0.93cm" svg:x="2.662cm" svg:y="3.058cm" svg:viewBox="0 0 2205 931" svg:d="M1666 12c194 57 409 120 510 340 99 216-74 407-264 473-254 89-497 47-756 94-187 34-374-9-567-38-212-32-484-51-567-283-69-191 27-428 246-491 193-55 368-46 567-76 195-29 388-42 585-19h189l95 57z">
          <text:p/>
        </draw:path>
        <draw:path draw:style-name="gr1" draw:text-style-name="P1" draw:layer="layout" svg:width="1.12cm" svg:height="0.628cm" svg:x="5.079cm" svg:y="3.2cm" svg:viewBox="0 0 1121 629" svg:d="M1121 0c-191 26-860-46-1021 116-129 129-173 472 113 472 189 0 376 53 567 38l141-26 199 26">
          <text:p/>
        </draw:path>
        <draw:rect draw:style-name="gr2" draw:text-style-name="P1" draw:layer="layout" svg:width="0.2cm" svg:height="0.6cm" svg:x="5.5cm" svg:y="2.7cm">
          <text:p/>
        </draw:rect>
        <draw:rect draw:style-name="gr2" draw:text-style-name="P1" draw:layer="layout" svg:width="0.2cm" svg:height="0.6cm" svg:x="3cm" svg:y="2.7cm">
          <text:p/>
        </draw:rect>
        <draw:rect draw:style-name="gr2" draw:text-style-name="P1" draw:layer="layout" svg:width="0.2cm" svg:height="0.6cm" svg:x="4.2cm" svg:y="2.7cm">
          <text:p/>
        </draw:rect>
        <draw:rect draw:style-name="gr2" draw:text-style-name="P1" draw:layer="layout" svg:width="0.2cm" svg:height="0.6cm" svg:x="4.2cm" svg:y="3.8cm">
          <text:p/>
        </draw:rect>
        <draw:rect draw:style-name="gr2" draw:text-style-name="P1" draw:layer="layout" svg:width="0.2cm" svg:height="0.6cm" svg:x="3cm" svg:y="3.8cm">
          <text:p/>
        </draw:rect>
        <draw:rect draw:style-name="gr2" draw:text-style-name="P1" draw:layer="layout" svg:width="0.2cm" svg:height="0.6cm" svg:x="5.5cm" svg:y="3.7cm">
          <text:p/>
        </draw:rect>
        <draw:rect draw:style-name="gr2" draw:text-style-name="P1" draw:layer="layout" svg:width="0.6cm" svg:height="0.2cm" svg:x="4.7cm" svg:y="3.4cm">
          <text:p/>
        </draw:rect>
        <draw:frame draw:style-name="gr3" draw:layer="layout" svg:width="0.235cm" svg:height="0.39cm" svg:x="3.632cm" svg:y="2.325cm">
          <draw:text-box>
            <text:p>A</text:p>
          </draw:text-box>
        </draw:frame>
        <draw:frame draw:style-name="gr3" draw:text-style-name="P2" draw:layer="layout" svg:width="0.235cm" svg:height="0.39cm" svg:x="3.633cm" svg:y="3.325cm">
          <draw:text-box>
            <text:p text:style-name="P2">B</text:p>
          </draw:text-box>
        </draw:frame>
        <draw:frame draw:style-name="gr3" draw:layer="layout" svg:width="0.256cm" svg:height="0.39cm" svg:x="3.624cm" svg:y="4.425cm">
          <draw:text-box>
            <text:p>C</text:p>
          </draw:text-box>
        </draw:frame>
        <draw:frame draw:style-name="gr3" draw:layer="layout" svg:width="0.256cm" svg:height="0.39cm" svg:x="5.825cm" svg:y="3.325cm">
          <draw:text-box>
            <text:p>D</text:p>
          </draw:text-box>
        </draw:frame>
        <draw:rect draw:style-name="gr4" draw:text-style-name="P1" xml:id="id1" draw:id="id1" draw:layer="layout" svg:width="0.5cm" svg:height="0.5cm" svg:x="9cm" svg:y="2.3cm">
          <draw:glue-point draw:id="4" svg:x="-3cm" svg:y="5cm"/>
          <draw:glue-point draw:id="5" svg:x="3cm" svg:y="5cm"/>
          <text:p text:style-name="P1">A</text:p>
        </draw:rect>
        <draw:rect draw:style-name="gr4" draw:text-style-name="P2" xml:id="id2" draw:id="id2" draw:layer="layout" svg:width="0.5cm" svg:height="0.5cm" svg:x="9cm" svg:y="3.3cm">
          <draw:glue-point draw:id="4" svg:x="-3cm" svg:y="-5cm"/>
          <draw:glue-point draw:id="5" svg:x="3cm" svg:y="-5cm"/>
          <draw:glue-point draw:id="6" svg:x="-3cm" svg:y="5cm"/>
          <draw:glue-point draw:id="7" svg:x="3cm" svg:y="5cm"/>
          <text:p text:style-name="P2">B</text:p>
        </draw:rect>
        <draw:rect draw:style-name="gr4" draw:text-style-name="P1" xml:id="id3" draw:id="id3" draw:layer="layout" svg:width="0.5cm" svg:height="0.5cm" svg:x="9cm" svg:y="4.3cm">
          <draw:glue-point draw:id="4" svg:x="-3cm" svg:y="-5cm"/>
          <draw:glue-point draw:id="5" svg:x="3cm" svg:y="-5cm"/>
          <draw:glue-point draw:id="6" svg:x="-3cm" svg:y="5cm"/>
          <draw:glue-point draw:id="7" svg:x="3cm" svg:y="5cm"/>
          <text:p text:style-name="P1">C</text:p>
        </draw:rect>
        <draw:rect draw:style-name="gr4" draw:text-style-name="P1" xml:id="id4" draw:id="id4" draw:layer="layout" svg:width="0.5cm" svg:height="0.5cm" svg:x="11.1cm" svg:y="3.3cm">
          <text:p text:style-name="P1">D</text:p>
        </draw:rect>
        <draw:connector draw:style-name="gr1" draw:text-style-name="P1" draw:layer="layout" draw:type="line" svg:x1="9.1cm" svg:y1="2.8cm" svg:x2="9.1cm" svg:y2="3.3cm" draw:start-shape="id1" draw:start-glue-point="4" draw:end-shape="id2" draw:end-glue-point="4" svg:d="M9100 2800v500">
          <text:p/>
        </draw:connector>
        <draw:connector draw:style-name="gr1" draw:text-style-name="P1" draw:layer="layout" draw:type="line" svg:x1="9.4cm" svg:y1="2.8cm" svg:x2="9.4cm" svg:y2="3.3cm" draw:start-shape="id1" draw:start-glue-point="5" draw:end-shape="id2" draw:end-glue-point="5" svg:d="M9400 2800v500">
          <text:p/>
        </draw:connector>
        <draw:connector draw:style-name="gr1" draw:text-style-name="P1" draw:layer="layout" draw:type="line" svg:x1="9.1cm" svg:y1="3.8cm" svg:x2="9.1cm" svg:y2="4.3cm" draw:start-shape="id2" draw:start-glue-point="6" draw:end-shape="id3" draw:end-glue-point="4" svg:d="M9100 3800v500">
          <text:p/>
        </draw:connector>
        <draw:connector draw:style-name="gr1" draw:text-style-name="P1" draw:layer="layout" draw:type="line" svg:x1="9.4cm" svg:y1="3.8cm" svg:x2="9.4cm" svg:y2="4.3cm" draw:start-shape="id2" draw:start-glue-point="7" draw:end-shape="id3" draw:end-glue-point="5" svg:d="M9400 3800v500">
          <text:p/>
        </draw:connector>
        <draw:connector draw:style-name="gr1" draw:text-style-name="P1" draw:layer="layout" draw:type="line" svg:x1="9.5cm" svg:y1="2.55cm" svg:x2="11.1cm" svg:y2="3.55cm" draw:start-shape="id1" draw:start-glue-point="1" draw:end-shape="id4" draw:end-glue-point="3" svg:d="M9500 2550l1600 1000">
          <text:p/>
        </draw:connector>
        <draw:connector draw:style-name="gr1" draw:text-style-name="P1" draw:layer="layout" draw:type="line" svg:x1="9.5cm" svg:y1="3.55cm" svg:x2="11.1cm" svg:y2="3.55cm" draw:start-shape="id2" draw:start-glue-point="1" draw:end-shape="id4" draw:end-glue-point="3" svg:d="M9500 3550h1600">
          <text:p/>
        </draw:connector>
        <draw:connector draw:style-name="gr1" draw:text-style-name="P1" draw:layer="layout" draw:type="line" svg:x1="9.5cm" svg:y1="4.55cm" svg:x2="11.1cm" svg:y2="3.55cm" draw:start-shape="id3" draw:start-glue-point="1" draw:end-shape="id4" draw:end-glue-point="3" svg:d="M9500 4550l1600-1000">
          <text:p/>
        </draw:connector>
        <draw:frame draw:style-name="gr5" draw:layer="layout" svg:width="4.511cm" svg:height="0.64cm" svg:x="1.595cm" svg:y="4.994cm">
          <draw:text-box>
            <text:p>Stadtplan von Königsberg</text:p>
          </draw:text-box>
        </draw:frame>
        <draw:frame draw:style-name="gr5" draw:layer="layout" svg:width="2.686cm" svg:height="0.64cm" svg:x="9.012cm" svg:y="4.994cm">
          <draw:text-box>
            <text:p>Ein Graph BG</text:p>
          </draw:text-box>
        </draw:frame>
        <draw:rect draw:style-name="gr6" draw:text-style-name="P1" draw:layer="layout" svg:width="10.7cm" svg:height="3.8cm" svg:x="1.3cm" svg:y="2cm">
          <text:p/>
        </draw:rect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width="true" fo:min-height="0.511cm" fo:min-width="0.391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width="true" fo:min-height="0.39cm" fo:min-width="0.39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5" draw:id="id5" draw:layer="layout" svg:width="1cm" svg:height="1cm" svg:x="2.199cm" svg:y="11.999cm">
          <text:p text:style-name="P1">e1</text:p>
        </draw:rect>
        <draw:rect draw:style-name="gr2" draw:text-style-name="P1" xml:id="id2" draw:id="id2" draw:layer="layout" svg:width="1cm" svg:height="1cm" svg:x="5.196cm" svg:y="11.998cm">
          <draw:glue-point draw:id="4" svg:x="-4.99cm" svg:y="-1.99cm" draw:escape-direction="right"/>
          <draw:glue-point draw:id="5" svg:x="5.01cm" svg:y="-1.99cm"/>
          <text:p/>
        </draw:rect>
        <draw:rect draw:style-name="gr1" draw:text-style-name="P1" xml:id="id3" draw:id="id3" draw:layer="layout" svg:width="1cm" svg:height="1cm" svg:x="8.197cm" svg:y="11.997cm">
          <text:p text:style-name="P1">e3</text:p>
        </draw:rect>
        <draw:rect draw:style-name="gr1" draw:text-style-name="P1" xml:id="id4" draw:id="id4" draw:layer="layout" svg:width="1cm" svg:height="1cm" svg:x="5.196cm" svg:y="13.996cm">
          <text:p text:style-name="P1">e4</text:p>
        </draw:rect>
        <draw:rect draw:style-name="gr1" draw:text-style-name="P1" xml:id="id1" draw:id="id1" draw:layer="layout" svg:width="1cm" svg:height="1cm" svg:x="5.196cm" svg:y="11.998cm">
          <draw:glue-point draw:id="4" svg:x="-4.96cm" svg:y="-1.96cm"/>
          <text:p text:style-name="P1">e2</text:p>
        </draw:rect>
        <draw:connector draw:style-name="gr2" draw:text-style-name="P1" draw:layer="layout" draw:line-skew="0cm -0.198cm" svg:x1="5.2cm" svg:y1="12.302cm" svg:x2="6.196cm" svg:y2="12.299cm" draw:start-shape="id1" draw:start-glue-point="4" draw:end-shape="id2" draw:end-glue-point="5" svg:d="M5200 12302h-505v-1003h2002v1000h-501">
          <text:p/>
        </draw:connector>
        <draw:connector draw:style-name="gr2" draw:text-style-name="P1" draw:layer="layout" svg:x1="8.697cm" svg:y1="12.997cm" svg:x2="6.196cm" svg:y2="14.496cm" draw:start-shape="id3" draw:start-glue-point="2" draw:end-shape="id4" draw:end-glue-point="1" svg:d="M8697 12997v1499h-2501">
          <text:p/>
        </draw:connector>
        <draw:connector draw:style-name="gr3" draw:text-style-name="P1" draw:layer="layout" draw:type="line" svg:x1="3.199cm" svg:y1="12.499cm" svg:x2="5.196cm" svg:y2="12.498cm" draw:start-shape="id5" draw:start-glue-point="1" draw:end-shape="id1" draw:end-glue-point="3" svg:d="M3199 12499l1997-1">
          <text:p/>
        </draw:connector>
        <draw:connector draw:style-name="gr3" draw:text-style-name="P1" draw:layer="layout" draw:type="line" svg:x1="6.196cm" svg:y1="12.498cm" svg:x2="8.197cm" svg:y2="12.497cm" draw:start-shape="id1" draw:start-glue-point="1" draw:end-shape="id3" draw:end-glue-point="3" svg:d="M6196 12498l2001-1">
          <text:p/>
        </draw:connector>
        <draw:connector draw:style-name="gr3" draw:text-style-name="P1" draw:layer="layout" draw:type="line" svg:x1="2.699cm" svg:y1="12.999cm" svg:x2="5.196cm" svg:y2="14.496cm" draw:start-shape="id5" draw:start-glue-point="2" draw:end-shape="id4" draw:end-glue-point="3" svg:d="M2699 12999l2497 1497">
          <text:p/>
        </draw:connector>
        <draw:connector draw:style-name="gr3" draw:text-style-name="P1" draw:layer="layout" draw:type="line" svg:x1="5.696cm" svg:y1="12.998cm" svg:x2="5.696cm" svg:y2="13.996cm" draw:start-shape="id1" draw:start-glue-point="2" draw:end-shape="id4" svg:d="M5696 12998v998">
          <text:p/>
        </draw:connector>
        <draw:frame draw:style-name="gr4" draw:layer="layout" svg:width="0.891cm" svg:height="0.761cm" svg:x="3.654cm" svg:y="12.338cm">
          <draw:text-box>
            <text:p>k1</text:p>
          </draw:text-box>
        </draw:frame>
        <draw:frame draw:style-name="gr5" draw:layer="layout" svg:width="0.891cm" svg:height="0.64cm" svg:x="5.308cm" svg:y="10.729cm">
          <draw:text-box>
            <text:p>k2</text:p>
          </draw:text-box>
        </draw:frame>
        <draw:frame draw:style-name="gr5" draw:layer="layout" svg:width="0.891cm" svg:height="0.64cm" svg:x="6.808cm" svg:y="12.409cm">
          <draw:text-box>
            <text:p>k3</text:p>
          </draw:text-box>
        </draw:frame>
        <draw:frame draw:style-name="gr5" draw:layer="layout" svg:width="0.891cm" svg:height="0.64cm" svg:x="6.857cm" svg:y="14.381cm">
          <draw:text-box>
            <text:p>k4</text:p>
          </draw:text-box>
        </draw:frame>
        <draw:frame draw:style-name="gr4" draw:layer="layout" svg:width="0.891cm" svg:height="0.761cm" svg:x="3.208cm" svg:y="13.538cm">
          <draw:text-box>
            <text:p>k5</text:p>
          </draw:text-box>
        </draw:frame>
        <draw:frame draw:style-name="gr5" draw:layer="layout" svg:width="0.891cm" svg:height="0.64cm" svg:x="4.958cm" svg:y="13.181cm">
          <draw:text-box>
            <text:p>k6</text:p>
          </draw:text-box>
        </draw:frame>
        <draw:rect draw:style-name="gr2" draw:text-style-name="P1" draw:layer="layout" svg:width="7.8cm" svg:height="4.9cm" svg:x="1.799cm" svg:y="10.499cm">
          <text:p/>
        </draw:rect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standard">
      <style:graphic-properties svg:stroke-color="#000000" draw:marker-end="Arrow" draw:fill="none" draw:textarea-vertical-align="middle"/>
    </style:style>
    <style:style style:name="gr4" style:family="graphic" style:parent-style-name="standard">
      <style:graphic-properties svg:stroke-color="#000000" draw:marker-start="" draw:marker-end="Arrow" draw:fill="none" draw:textarea-vertical-align="middle"/>
    </style:style>
    <style:style style:name="gr5" style:family="graphic" style:parent-style-name="objectwithoutfill">
      <style:graphic-properties svg:stroke-color="#000000" draw:marker-end="Arrow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width="true" fo:min-height="0.511cm" fo:min-width="0.391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width="true" fo:min-height="0.39cm" fo:min-width="0.391cm"/>
    </style:style>
    <style:style style:name="gr8" style:family="graphic" style:parent-style-name="objectwithoutfill">
      <style:graphic-properties draw:marker-end="Arrow" draw:marker-end-width="0.2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5" draw:id="id5" draw:layer="layout" svg:width="1cm" svg:height="1cm" svg:x="1.998cm" svg:y="17.498cm">
          <text:p text:style-name="P1">e1</text:p>
        </draw:rect>
        <draw:rect draw:style-name="gr2" draw:text-style-name="P1" xml:id="id2" draw:id="id2" draw:layer="layout" svg:width="1cm" svg:height="1cm" svg:x="4.995cm" svg:y="17.497cm">
          <draw:glue-point draw:id="4" svg:x="-4.99cm" svg:y="-1.99cm" draw:escape-direction="right"/>
          <draw:glue-point draw:id="5" svg:x="5.01cm" svg:y="-1.99cm"/>
          <text:p/>
        </draw:rect>
        <draw:rect draw:style-name="gr1" draw:text-style-name="P1" xml:id="id3" draw:id="id3" draw:layer="layout" svg:width="1cm" svg:height="1cm" svg:x="7.996cm" svg:y="17.496cm">
          <text:p text:style-name="P1">e3</text:p>
        </draw:rect>
        <draw:rect draw:style-name="gr1" draw:text-style-name="P1" xml:id="id4" draw:id="id4" draw:layer="layout" svg:width="1cm" svg:height="1cm" svg:x="4.995cm" svg:y="19.495cm">
          <draw:glue-point draw:id="4" svg:x="-2.96cm" svg:y="-4.96cm"/>
          <draw:glue-point draw:id="5" svg:x="3.04cm" svg:y="-4.96cm"/>
          <text:p text:style-name="P1">e4</text:p>
        </draw:rect>
        <draw:rect draw:style-name="gr1" draw:text-style-name="P1" xml:id="id1" draw:id="id1" draw:layer="layout" svg:width="1cm" svg:height="1cm" svg:x="4.995cm" svg:y="17.497cm">
          <draw:glue-point draw:id="4" svg:x="-4.96cm" svg:y="-1.96cm"/>
          <draw:glue-point draw:id="5" svg:x="-2.96cm" svg:y="5.01cm"/>
          <draw:glue-point draw:id="6" svg:x="3.04cm" svg:y="5.01cm"/>
          <text:p text:style-name="P1">e2</text:p>
        </draw:rect>
        <draw:connector draw:style-name="gr3" draw:text-style-name="P1" draw:layer="layout" draw:line-skew="0cm -0.198cm" svg:x1="4.999cm" svg:y1="17.801cm" svg:x2="5.995cm" svg:y2="17.798cm" draw:start-shape="id1" draw:start-glue-point="4" draw:end-shape="id2" draw:end-glue-point="5" svg:d="M4999 17801h-505v-1003h2002v1000h-501">
          <text:p/>
        </draw:connector>
        <draw:connector draw:style-name="gr4" draw:text-style-name="P1" draw:layer="layout" svg:x1="8.496cm" svg:y1="18.496cm" svg:x2="5.995cm" svg:y2="19.995cm" draw:start-shape="id3" draw:start-glue-point="2" draw:end-shape="id4" draw:end-glue-point="1" svg:d="M8496 18496v1499h-2501">
          <text:p/>
        </draw:connector>
        <draw:connector draw:style-name="gr5" draw:text-style-name="P1" draw:layer="layout" draw:type="line" svg:x1="2.998cm" svg:y1="17.998cm" svg:x2="4.995cm" svg:y2="17.997cm" draw:start-shape="id5" draw:start-glue-point="1" draw:end-shape="id1" draw:end-glue-point="3" svg:d="M2998 17998l1997-1">
          <text:p/>
        </draw:connector>
        <draw:connector draw:style-name="gr5" draw:text-style-name="P1" draw:layer="layout" draw:type="line" svg:x1="5.995cm" svg:y1="17.997cm" svg:x2="7.996cm" svg:y2="17.996cm" draw:start-shape="id1" draw:start-glue-point="1" draw:end-shape="id3" draw:end-glue-point="3" svg:d="M5995 17997l2001-1">
          <text:p/>
        </draw:connector>
        <draw:connector draw:style-name="gr5" draw:text-style-name="P1" draw:layer="layout" draw:type="line" svg:x1="2.498cm" svg:y1="18.498cm" svg:x2="4.995cm" svg:y2="19.995cm" draw:start-shape="id5" draw:start-glue-point="2" draw:end-shape="id4" draw:end-glue-point="3" svg:d="M2498 18498l2497 1497">
          <text:p/>
        </draw:connector>
        <draw:frame draw:style-name="gr6" draw:layer="layout" svg:width="0.891cm" svg:height="0.761cm" svg:x="3.453cm" svg:y="17.837cm">
          <draw:text-box>
            <text:p>k1</text:p>
          </draw:text-box>
        </draw:frame>
        <draw:frame draw:style-name="gr7" draw:layer="layout" svg:width="0.891cm" svg:height="0.64cm" svg:x="5.107cm" svg:y="16.228cm">
          <draw:text-box>
            <text:p>k2</text:p>
          </draw:text-box>
        </draw:frame>
        <draw:frame draw:style-name="gr7" draw:layer="layout" svg:width="0.891cm" svg:height="0.64cm" svg:x="6.607cm" svg:y="17.908cm">
          <draw:text-box>
            <text:p>k3</text:p>
          </draw:text-box>
        </draw:frame>
        <draw:frame draw:style-name="gr7" draw:layer="layout" svg:width="0.891cm" svg:height="0.64cm" svg:x="6.656cm" svg:y="19.88cm">
          <draw:text-box>
            <text:p>k4</text:p>
          </draw:text-box>
        </draw:frame>
        <draw:frame draw:style-name="gr6" draw:layer="layout" svg:width="0.891cm" svg:height="0.761cm" svg:x="3.007cm" svg:y="19.037cm">
          <draw:text-box>
            <text:p>k5</text:p>
          </draw:text-box>
        </draw:frame>
        <draw:frame draw:style-name="gr7" draw:layer="layout" svg:width="0.891cm" svg:height="0.64cm" svg:x="4.457cm" svg:y="18.68cm">
          <draw:text-box>
            <text:p>k6</text:p>
          </draw:text-box>
        </draw:frame>
        <draw:rect draw:style-name="gr2" draw:text-style-name="P1" draw:layer="layout" svg:width="7.8cm" svg:height="4.9cm" svg:x="1.598cm" svg:y="15.998cm">
          <text:p/>
        </draw:rect>
        <draw:connector draw:style-name="gr8" draw:text-style-name="P1" draw:layer="layout" draw:type="line" svg:x1="5.199cm" svg:y1="18.497cm" svg:x2="5.199cm" svg:y2="19.499cm" draw:start-shape="id1" draw:start-glue-point="5" draw:end-shape="id4" draw:end-glue-point="4" svg:d="M5199 18497v1002">
          <text:p/>
        </draw:connector>
        <draw:connector draw:style-name="gr8" draw:text-style-name="P1" draw:layer="layout" draw:type="line" svg:x1="5.799cm" svg:y1="19.499cm" svg:x2="5.799cm" svg:y2="18.497cm" draw:start-shape="id4" draw:start-glue-point="5" draw:end-shape="id1" draw:end-glue-point="6" svg:d="M5799 19499v-1002">
          <text:p/>
        </draw:connector>
        <draw:frame draw:style-name="gr7" draw:layer="layout" svg:width="0.891cm" svg:height="0.64cm" svg:x="5.658cm" svg:y="18.68cm">
          <draw:text-box>
            <text:p>k7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marker-end="Arrow" draw:marker-end-width="0.2cm" draw:fill="none" draw:textarea-vertical-align="middle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39cm"/>
    </style:style>
    <style:style style:name="gr6" style:family="graphic" style:parent-style-name="standard">
      <style:graphic-properties draw:stroke="none" svg:stroke-color="#000000" draw:fill="none" draw:fill-color="#ffffff" fo:min-height="0.39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05cm"/>
    </style:style>
    <style:style style:name="gr8" style:family="graphic" style:parent-style-name="standard">
      <style:graphic-properties draw:stroke="none" svg:stroke-color="#000000" draw:fill="none" draw:fill-color="#ffffff" fo:min-height="0.05cm"/>
    </style:style>
    <style:style style:name="gr9" style:family="graphic" style:parent-style-name="standard">
      <style:graphic-properties draw:stroke="none" svg:stroke-color="#000000" draw:fill="none" draw:fill-color="#ffffff" fo:min-height="0.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13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2.998cm" svg:y="12.998cm">
          <text:p text:style-name="P1">A</text:p>
        </draw:rect>
        <draw:rect draw:style-name="gr1" draw:text-style-name="P1" xml:id="id5" draw:id="id5" draw:layer="layout" svg:width="1cm" svg:height="1cm" svg:x="5.998cm" svg:y="12.998cm">
          <text:p text:style-name="P1">B</text:p>
        </draw:rect>
        <draw:rect draw:style-name="gr1" draw:text-style-name="P1" xml:id="id6" draw:id="id6" draw:layer="layout" svg:width="1cm" svg:height="1cm" svg:x="8.998cm" svg:y="12.998cm">
          <text:p text:style-name="P1">C</text:p>
        </draw:rect>
        <draw:rect draw:style-name="gr1" draw:text-style-name="P1" xml:id="id7" draw:id="id7" draw:layer="layout" svg:width="1cm" svg:height="1cm" svg:x="11.998cm" svg:y="12.998cm">
          <text:p text:style-name="P1">D</text:p>
        </draw:rect>
        <draw:rect draw:style-name="gr1" draw:text-style-name="P1" xml:id="id2" draw:id="id2" draw:layer="layout" svg:width="1cm" svg:height="1cm" svg:x="2.998cm" svg:y="14.998cm">
          <text:p text:style-name="P1">E</text:p>
        </draw:rect>
        <draw:rect draw:style-name="gr1" draw:text-style-name="P1" xml:id="id8" draw:id="id8" draw:layer="layout" svg:width="1cm" svg:height="1cm" svg:x="5.998cm" svg:y="14.998cm">
          <text:p text:style-name="P1">F</text:p>
        </draw:rect>
        <draw:rect draw:style-name="gr1" draw:text-style-name="P1" xml:id="id9" draw:id="id9" draw:layer="layout" svg:width="1cm" svg:height="1cm" svg:x="8.998cm" svg:y="14.998cm">
          <text:p text:style-name="P1">G</text:p>
        </draw:rect>
        <draw:rect draw:style-name="gr1" draw:text-style-name="P1" xml:id="id10" draw:id="id10" draw:layer="layout" svg:width="1cm" svg:height="1cm" svg:x="11.998cm" svg:y="14.998cm">
          <text:p text:style-name="P1">H</text:p>
        </draw:rect>
        <draw:rect draw:style-name="gr1" draw:text-style-name="P1" xml:id="id3" draw:id="id3" draw:layer="layout" svg:width="1cm" svg:height="1cm" svg:x="2.998cm" svg:y="16.998cm">
          <text:p text:style-name="P1">I</text:p>
        </draw:rect>
        <draw:rect draw:style-name="gr1" draw:text-style-name="P1" xml:id="id11" draw:id="id11" draw:layer="layout" svg:width="1cm" svg:height="1cm" svg:x="5.998cm" svg:y="16.998cm">
          <text:p text:style-name="P1">J</text:p>
        </draw:rect>
        <draw:rect draw:style-name="gr1" draw:text-style-name="P1" xml:id="id12" draw:id="id12" draw:layer="layout" svg:width="1cm" svg:height="1cm" svg:x="8.998cm" svg:y="16.998cm">
          <text:p text:style-name="P1">K</text:p>
        </draw:rect>
        <draw:rect draw:style-name="gr1" draw:text-style-name="P1" xml:id="id13" draw:id="id13" draw:layer="layout" svg:width="1cm" svg:height="1cm" svg:x="11.998cm" svg:y="16.998cm">
          <text:p text:style-name="P1">L</text:p>
        </draw:rect>
        <draw:rect draw:style-name="gr1" draw:text-style-name="P1" xml:id="id4" draw:id="id4" draw:layer="layout" svg:width="1cm" svg:height="1cm" svg:x="2.998cm" svg:y="18.998cm">
          <text:p text:style-name="P1">M</text:p>
        </draw:rect>
        <draw:rect draw:style-name="gr1" draw:text-style-name="P1" xml:id="id14" draw:id="id14" draw:layer="layout" svg:width="1cm" svg:height="1cm" svg:x="5.998cm" svg:y="18.998cm">
          <text:p text:style-name="P1">N</text:p>
        </draw:rect>
        <draw:rect draw:style-name="gr1" draw:text-style-name="P1" xml:id="id15" draw:id="id15" draw:layer="layout" svg:width="1cm" svg:height="1cm" svg:x="8.998cm" svg:y="18.998cm">
          <text:p text:style-name="P1">O</text:p>
        </draw:rect>
        <draw:rect draw:style-name="gr1" draw:text-style-name="P1" xml:id="id16" draw:id="id16" draw:layer="layout" svg:width="1cm" svg:height="1cm" svg:x="11.998cm" svg:y="18.998cm">
          <text:p text:style-name="P1">P</text:p>
        </draw:rect>
        <draw:connector draw:style-name="gr2" draw:text-style-name="P1" draw:layer="layout" draw:type="line" svg:x1="3.498cm" svg:y1="13.998cm" svg:x2="3.498cm" svg:y2="14.998cm" draw:start-shape="id1" draw:start-glue-point="2" draw:end-shape="id2" draw:end-glue-point="0" svg:d="M3498 13998v1000">
          <text:p/>
        </draw:connector>
        <draw:connector draw:style-name="gr2" draw:text-style-name="P1" draw:layer="layout" draw:type="line" svg:x1="3.498cm" svg:y1="15.998cm" svg:x2="3.498cm" svg:y2="16.998cm" draw:start-shape="id2" draw:start-glue-point="2" draw:end-shape="id3" draw:end-glue-point="0" svg:d="M3498 15998v1000">
          <text:p/>
        </draw:connector>
        <draw:connector draw:style-name="gr2" draw:text-style-name="P1" draw:layer="layout" draw:type="line" svg:x1="3.498cm" svg:y1="17.998cm" svg:x2="3.498cm" svg:y2="18.998cm" draw:start-shape="id3" draw:start-glue-point="2" draw:end-shape="id4" draw:end-glue-point="0" svg:d="M3498 17998v1000">
          <text:p/>
        </draw:connector>
        <draw:connector draw:style-name="gr2" draw:text-style-name="P1" draw:layer="layout" draw:type="line" svg:x1="3.998cm" svg:y1="13.498cm" svg:x2="5.998cm" svg:y2="13.498cm" draw:start-shape="id1" draw:end-shape="id5" draw:end-glue-point="3" svg:d="M3998 13498h2000">
          <text:p/>
        </draw:connector>
        <draw:connector draw:style-name="gr2" draw:text-style-name="P1" draw:layer="layout" draw:type="line" svg:x1="6.998cm" svg:y1="13.498cm" svg:x2="8.998cm" svg:y2="13.498cm" draw:start-shape="id5" draw:start-glue-point="1" draw:end-shape="id6" draw:end-glue-point="3" svg:d="M6998 13498h2000">
          <text:p/>
        </draw:connector>
        <draw:connector draw:style-name="gr2" draw:text-style-name="P1" draw:layer="layout" draw:type="line" svg:x1="9.998cm" svg:y1="13.498cm" svg:x2="11.998cm" svg:y2="13.498cm" draw:start-shape="id6" draw:start-glue-point="1" draw:end-shape="id7" draw:end-glue-point="3" svg:d="M9998 13498h2000">
          <text:p/>
        </draw:connector>
        <draw:connector draw:style-name="gr2" draw:text-style-name="P1" draw:layer="layout" draw:type="line" svg:x1="3.998cm" svg:y1="15.498cm" svg:x2="5.998cm" svg:y2="15.498cm" draw:start-shape="id2" draw:start-glue-point="1" draw:end-shape="id8" draw:end-glue-point="3" svg:d="M3998 15498h2000">
          <text:p/>
        </draw:connector>
        <draw:connector draw:style-name="gr2" draw:text-style-name="P1" draw:layer="layout" draw:type="line" svg:x1="6.998cm" svg:y1="15.498cm" svg:x2="8.998cm" svg:y2="15.498cm" draw:start-shape="id8" draw:start-glue-point="1" draw:end-shape="id9" draw:end-glue-point="3" svg:d="M6998 15498h2000">
          <text:p/>
        </draw:connector>
        <draw:connector draw:style-name="gr2" draw:text-style-name="P1" draw:layer="layout" draw:type="line" svg:x1="9.998cm" svg:y1="15.498cm" svg:x2="11.998cm" svg:y2="15.498cm" draw:start-shape="id9" draw:start-glue-point="1" draw:end-shape="id10" draw:end-glue-point="3" svg:d="M9998 15498h2000">
          <text:p/>
        </draw:connector>
        <draw:connector draw:style-name="gr2" draw:text-style-name="P1" draw:layer="layout" draw:type="line" svg:x1="3.998cm" svg:y1="17.498cm" svg:x2="5.998cm" svg:y2="17.498cm" draw:start-shape="id3" draw:start-glue-point="1" draw:end-shape="id11" draw:end-glue-point="3" svg:d="M3998 17498h2000">
          <text:p/>
        </draw:connector>
        <draw:connector draw:style-name="gr2" draw:text-style-name="P1" draw:layer="layout" draw:type="line" svg:x1="6.998cm" svg:y1="17.498cm" svg:x2="8.998cm" svg:y2="17.498cm" draw:start-shape="id11" draw:start-glue-point="1" draw:end-shape="id12" draw:end-glue-point="3" svg:d="M6998 17498h2000">
          <text:p/>
        </draw:connector>
        <draw:connector draw:style-name="gr2" draw:text-style-name="P1" draw:layer="layout" draw:type="line" svg:x1="9.998cm" svg:y1="17.498cm" svg:x2="11.998cm" svg:y2="17.498cm" draw:start-shape="id12" draw:start-glue-point="1" draw:end-shape="id13" draw:end-glue-point="3" svg:d="M9998 17498h2000">
          <text:p/>
        </draw:connector>
        <draw:connector draw:style-name="gr2" draw:text-style-name="P1" draw:layer="layout" draw:type="line" svg:x1="3.998cm" svg:y1="19.498cm" svg:x2="5.998cm" svg:y2="19.498cm" draw:start-shape="id4" draw:start-glue-point="1" draw:end-shape="id14" draw:end-glue-point="3" svg:d="M3998 19498h2000">
          <text:p/>
        </draw:connector>
        <draw:connector draw:style-name="gr2" draw:text-style-name="P1" draw:layer="layout" draw:type="line" svg:x1="6.998cm" svg:y1="19.498cm" svg:x2="8.998cm" svg:y2="19.498cm" draw:start-shape="id14" draw:start-glue-point="1" draw:end-shape="id15" draw:end-glue-point="3" svg:d="M6998 19498h2000">
          <text:p/>
        </draw:connector>
        <draw:connector draw:style-name="gr2" draw:text-style-name="P1" draw:layer="layout" draw:type="line" svg:x1="9.998cm" svg:y1="19.498cm" svg:x2="11.998cm" svg:y2="19.498cm" draw:start-shape="id15" draw:start-glue-point="1" draw:end-shape="id16" draw:end-glue-point="3" svg:d="M9998 19498h2000">
          <text:p/>
        </draw:connector>
        <draw:connector draw:style-name="gr2" draw:text-style-name="P1" draw:layer="layout" draw:type="line" svg:x1="6.498cm" svg:y1="13.998cm" svg:x2="6.498cm" svg:y2="14.998cm" draw:start-shape="id5" draw:start-glue-point="2" draw:end-shape="id8" draw:end-glue-point="0" svg:d="M6498 13998v1000">
          <text:p/>
        </draw:connector>
        <draw:connector draw:style-name="gr2" draw:text-style-name="P1" draw:layer="layout" draw:type="line" svg:x1="6.498cm" svg:y1="15.998cm" svg:x2="6.498cm" svg:y2="16.998cm" draw:start-shape="id8" draw:start-glue-point="2" draw:end-shape="id11" draw:end-glue-point="0" svg:d="M6498 15998v1000">
          <text:p/>
        </draw:connector>
        <draw:connector draw:style-name="gr2" draw:text-style-name="P1" draw:layer="layout" draw:type="line" svg:x1="6.498cm" svg:y1="17.998cm" svg:x2="6.498cm" svg:y2="18.998cm" draw:start-shape="id11" draw:start-glue-point="2" draw:end-shape="id14" draw:end-glue-point="0" svg:d="M6498 17998v1000">
          <text:p/>
        </draw:connector>
        <draw:connector draw:style-name="gr2" draw:text-style-name="P1" draw:layer="layout" draw:type="line" svg:x1="9.498cm" svg:y1="13.998cm" svg:x2="9.498cm" svg:y2="14.998cm" draw:start-shape="id6" draw:start-glue-point="2" draw:end-shape="id9" draw:end-glue-point="0" svg:d="M9498 13998v1000">
          <text:p/>
        </draw:connector>
        <draw:connector draw:style-name="gr2" draw:text-style-name="P1" draw:layer="layout" draw:type="line" svg:x1="9.498cm" svg:y1="15.998cm" svg:x2="9.498cm" svg:y2="16.998cm" draw:start-shape="id9" draw:start-glue-point="2" draw:end-shape="id12" draw:end-glue-point="0" svg:d="M9498 15998v1000">
          <text:p/>
        </draw:connector>
        <draw:connector draw:style-name="gr2" draw:text-style-name="P1" draw:layer="layout" draw:type="line" svg:x1="9.498cm" svg:y1="17.998cm" svg:x2="9.498cm" svg:y2="18.998cm" draw:start-shape="id12" draw:start-glue-point="2" draw:end-shape="id15" draw:end-glue-point="0" svg:d="M9498 17998v1000">
          <text:p/>
        </draw:connector>
        <draw:connector draw:style-name="gr2" draw:text-style-name="P1" draw:layer="layout" draw:type="line" svg:x1="12.498cm" svg:y1="13.998cm" svg:x2="12.498cm" svg:y2="14.998cm" draw:start-shape="id7" draw:start-glue-point="2" draw:end-shape="id10" draw:end-glue-point="0" svg:d="M12498 13998v1000">
          <text:p/>
        </draw:connector>
        <draw:connector draw:style-name="gr2" draw:text-style-name="P1" draw:layer="layout" draw:type="line" svg:x1="12.498cm" svg:y1="15.998cm" svg:x2="12.498cm" svg:y2="16.998cm" draw:start-shape="id10" draw:start-glue-point="2" draw:end-shape="id13" draw:end-glue-point="0" svg:d="M12498 15998v1000">
          <text:p/>
        </draw:connector>
        <draw:connector draw:style-name="gr2" draw:text-style-name="P1" draw:layer="layout" draw:type="line" svg:x1="12.498cm" svg:y1="17.998cm" svg:x2="12.498cm" svg:y2="18.998cm" draw:start-shape="id13" draw:start-glue-point="2" draw:end-shape="id16" draw:end-glue-point="0" svg:d="M12498 17998v1000">
          <text:p/>
        </draw:connector>
        <draw:frame draw:style-name="gr3" draw:layer="layout" svg:width="0.4cm" svg:height="0.64cm" svg:x="4.7cm" svg:y="14.9cm">
          <draw:text-box>
            <text:p>2</text:p>
          </draw:text-box>
        </draw:frame>
        <draw:frame draw:style-name="gr4" draw:layer="layout" svg:width="0.697cm" svg:height="0.64cm" svg:x="7.601cm" svg:y="14.9cm">
          <draw:text-box>
            <text:p>3</text:p>
          </draw:text-box>
        </draw:frame>
        <draw:frame draw:style-name="gr5" draw:layer="layout" svg:width="0.697cm" svg:height="0.64cm" svg:x="10.602cm" svg:y="14.9cm">
          <draw:text-box>
            <text:p>2</text:p>
          </draw:text-box>
        </draw:frame>
        <draw:frame draw:style-name="gr6" draw:layer="layout" svg:width="0.4cm" svg:height="0.64cm" svg:x="4.7cm" svg:y="16.9cm">
          <draw:text-box>
            <text:p>5</text:p>
          </draw:text-box>
        </draw:frame>
        <draw:frame draw:style-name="gr6" draw:layer="layout" svg:width="0.3cm" svg:height="0.64cm" svg:x="7.8cm" svg:y="16.9cm">
          <draw:text-box>
            <text:p>2</text:p>
          </draw:text-box>
        </draw:frame>
        <draw:frame draw:style-name="gr7" draw:layer="layout" svg:width="0.697cm" svg:height="0.64cm" svg:x="10.601cm" svg:y="16.9cm">
          <draw:text-box>
            <text:p>1</text:p>
          </draw:text-box>
        </draw:frame>
        <draw:frame draw:style-name="gr6" draw:layer="layout" svg:width="0.5cm" svg:height="0.64cm" svg:x="4.6cm" svg:y="18.9cm">
          <draw:text-box>
            <text:p>2</text:p>
          </draw:text-box>
        </draw:frame>
        <draw:frame draw:style-name="gr8" draw:layer="layout" svg:width="0.6cm" svg:height="0.64cm" svg:x="7.6cm" svg:y="18.9cm">
          <draw:text-box>
            <text:p>1</text:p>
          </draw:text-box>
        </draw:frame>
        <draw:frame draw:style-name="gr3" draw:layer="layout" svg:width="0.4cm" svg:height="0.64cm" svg:x="10.7cm" svg:y="18.9cm">
          <draw:text-box>
            <text:p>1</text:p>
          </draw:text-box>
        </draw:frame>
        <draw:frame draw:style-name="gr9" draw:layer="layout" svg:width="0.5cm" svg:height="0.64cm" svg:x="2.9cm" svg:y="14.1cm">
          <draw:text-box>
            <text:p>1</text:p>
          </draw:text-box>
        </draw:frame>
        <draw:frame draw:style-name="gr10" draw:layer="layout" svg:width="0.697cm" svg:height="0.64cm" svg:x="2.9cm" svg:y="16.1cm">
          <draw:text-box>
            <text:p>3</text:p>
          </draw:text-box>
        </draw:frame>
        <draw:frame draw:style-name="gr10" draw:layer="layout" svg:width="0.697cm" svg:height="0.64cm" svg:x="2.9cm" svg:y="18.1cm">
          <draw:text-box>
            <text:p>3</text:p>
          </draw:text-box>
        </draw:frame>
        <draw:frame draw:style-name="gr10" draw:layer="layout" svg:width="0.697cm" svg:height="0.64cm" svg:x="5.9cm" svg:y="14.1cm">
          <draw:text-box>
            <text:p>1</text:p>
          </draw:text-box>
        </draw:frame>
        <draw:frame draw:style-name="gr10" draw:layer="layout" svg:width="0.697cm" svg:height="0.64cm" svg:x="5.9cm" svg:y="16.1cm">
          <draw:text-box>
            <text:p>3</text:p>
          </draw:text-box>
        </draw:frame>
        <draw:frame draw:style-name="gr10" draw:layer="layout" svg:width="0.697cm" svg:height="0.64cm" svg:x="5.9cm" svg:y="18.1cm">
          <draw:text-box>
            <text:p>1</text:p>
          </draw:text-box>
        </draw:frame>
        <draw:frame draw:style-name="gr10" draw:layer="layout" svg:width="0.697cm" svg:height="0.64cm" svg:x="8.9cm" svg:y="14.1cm">
          <draw:text-box>
            <text:p>3</text:p>
          </draw:text-box>
        </draw:frame>
        <draw:frame draw:style-name="gr8" draw:layer="layout" svg:width="0.4cm" svg:height="0.64cm" svg:x="9cm" svg:y="16.1cm">
          <draw:text-box>
            <text:p>2</text:p>
          </draw:text-box>
        </draw:frame>
        <draw:frame draw:style-name="gr10" draw:layer="layout" svg:width="0.697cm" svg:height="0.64cm" svg:x="8.9cm" svg:y="18.1cm">
          <draw:text-box>
            <text:p>2</text:p>
          </draw:text-box>
        </draw:frame>
        <draw:frame draw:style-name="gr10" draw:layer="layout" svg:width="0.697cm" svg:height="0.64cm" svg:x="11.9cm" svg:y="14.1cm">
          <draw:text-box>
            <text:p>2</text:p>
          </draw:text-box>
        </draw:frame>
        <draw:frame draw:style-name="gr3" draw:layer="layout" svg:width="0.3cm" svg:height="0.64cm" svg:x="12.1cm" svg:y="16.1cm">
          <draw:text-box>
            <text:p>2</text:p>
          </draw:text-box>
        </draw:frame>
        <draw:frame draw:style-name="gr8" draw:layer="layout" svg:width="0.3cm" svg:height="0.64cm" svg:x="12.1cm" svg:y="18.1cm">
          <draw:text-box>
            <text:p>1</text:p>
          </draw:text-box>
        </draw:frame>
        <draw:frame draw:style-name="gr11" draw:layer="layout" svg:width="0.697cm" svg:height="0.64cm" svg:x="4.6cm" svg:y="12.9cm">
          <draw:text-box>
            <text:p>3</text:p>
          </draw:text-box>
        </draw:frame>
        <draw:frame draw:style-name="gr10" draw:layer="layout" svg:width="0.697cm" svg:height="0.64cm" svg:x="7.6cm" svg:y="12.9cm">
          <draw:text-box>
            <text:p>1</text:p>
          </draw:text-box>
        </draw:frame>
        <draw:frame draw:style-name="gr12" draw:layer="layout" svg:width="0.6cm" svg:height="0.64cm" svg:x="10.6cm" svg:y="12.9cm">
          <draw:text-box>
            <text:p>2</text:p>
          </draw:text-box>
        </draw:frame>
        <draw:rect draw:style-name="gr13" draw:text-style-name="P1" draw:layer="layout" svg:width="11.4cm" svg:height="7.8cm" svg:x="2.5cm" svg:y="12.6cm">
          <text:p/>
        </draw:rect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marker-end="Arrow" draw:marker-end-width="0.2cm" draw:fill="none" draw:textarea-vertical-align="middle"/>
    </style:style>
    <style:style style:name="gr2" style:family="graphic" style:parent-style-name="objectwithoutfill">
      <style:graphic-properties draw:marker-end="Arrow" draw:marker-end-width="0.2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39cm"/>
    </style:style>
    <style:style style:name="gr6" style:family="graphic" style:parent-style-name="standard">
      <style:graphic-properties draw:stroke="none" svg:stroke-color="#000000" draw:fill="none" draw:fill-color="#ffffff" fo:min-height="0.39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05cm"/>
    </style:style>
    <style:style style:name="gr8" style:family="graphic" style:parent-style-name="standard">
      <style:graphic-properties draw:stroke="none" svg:stroke-color="#000000" draw:fill="none" draw:fill-color="#ffffff" fo:min-height="0.05cm"/>
    </style:style>
    <style:style style:name="gr9" style:family="graphic" style:parent-style-name="standard">
      <style:graphic-properties draw:stroke="none" svg:stroke-color="#000000" draw:fill="none" draw:fill-color="#ffffff" fo:min-height="0.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13" style:family="graphic" style:parent-style-name="standard">
      <style:graphic-properties svg:stroke-color="#000000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1cm" svg:height="1cm" svg:x="2.998cm" svg:y="12.998cm">
          <text:p text:style-name="P1">A</text:p>
        </draw:rect>
        <draw:rect draw:style-name="gr1" draw:text-style-name="P1" xml:id="id5" draw:id="id5" draw:layer="layout" svg:width="1cm" svg:height="1cm" svg:x="5.998cm" svg:y="12.998cm">
          <text:p text:style-name="P1">B</text:p>
        </draw:rect>
        <draw:rect draw:style-name="gr1" draw:text-style-name="P1" xml:id="id6" draw:id="id6" draw:layer="layout" svg:width="1cm" svg:height="1cm" svg:x="8.998cm" svg:y="12.998cm">
          <text:p text:style-name="P1">C</text:p>
        </draw:rect>
        <draw:rect draw:style-name="gr1" draw:text-style-name="P1" xml:id="id7" draw:id="id7" draw:layer="layout" svg:width="1cm" svg:height="1cm" svg:x="11.998cm" svg:y="12.998cm">
          <text:p text:style-name="P1">D</text:p>
        </draw:rect>
        <draw:rect draw:style-name="gr1" draw:text-style-name="P1" xml:id="id2" draw:id="id2" draw:layer="layout" svg:width="1cm" svg:height="1cm" svg:x="2.998cm" svg:y="14.998cm">
          <text:p text:style-name="P1">E</text:p>
        </draw:rect>
        <draw:rect draw:style-name="gr1" draw:text-style-name="P1" xml:id="id8" draw:id="id8" draw:layer="layout" svg:width="1cm" svg:height="1cm" svg:x="5.998cm" svg:y="14.998cm">
          <text:p text:style-name="P1">F</text:p>
        </draw:rect>
        <draw:rect draw:style-name="gr1" draw:text-style-name="P1" xml:id="id9" draw:id="id9" draw:layer="layout" svg:width="1cm" svg:height="1cm" svg:x="8.998cm" svg:y="14.998cm">
          <text:p text:style-name="P1">G</text:p>
        </draw:rect>
        <draw:rect draw:style-name="gr1" draw:text-style-name="P1" xml:id="id10" draw:id="id10" draw:layer="layout" svg:width="1cm" svg:height="1cm" svg:x="11.998cm" svg:y="14.998cm">
          <text:p text:style-name="P1">H</text:p>
        </draw:rect>
        <draw:rect draw:style-name="gr1" draw:text-style-name="P1" xml:id="id3" draw:id="id3" draw:layer="layout" svg:width="1cm" svg:height="1cm" svg:x="2.998cm" svg:y="16.998cm">
          <text:p text:style-name="P1">I</text:p>
        </draw:rect>
        <draw:rect draw:style-name="gr1" draw:text-style-name="P1" xml:id="id11" draw:id="id11" draw:layer="layout" svg:width="1cm" svg:height="1cm" svg:x="5.998cm" svg:y="16.998cm">
          <text:p text:style-name="P1">J</text:p>
        </draw:rect>
        <draw:rect draw:style-name="gr1" draw:text-style-name="P1" xml:id="id12" draw:id="id12" draw:layer="layout" svg:width="1cm" svg:height="1cm" svg:x="8.998cm" svg:y="16.998cm">
          <text:p text:style-name="P1">K</text:p>
        </draw:rect>
        <draw:rect draw:style-name="gr1" draw:text-style-name="P1" xml:id="id13" draw:id="id13" draw:layer="layout" svg:width="1cm" svg:height="1cm" svg:x="11.998cm" svg:y="16.998cm">
          <text:p text:style-name="P1">L</text:p>
        </draw:rect>
        <draw:rect draw:style-name="gr1" draw:text-style-name="P1" xml:id="id4" draw:id="id4" draw:layer="layout" svg:width="1cm" svg:height="1cm" svg:x="2.998cm" svg:y="18.998cm">
          <text:p text:style-name="P1">M</text:p>
        </draw:rect>
        <draw:rect draw:style-name="gr1" draw:text-style-name="P1" xml:id="id14" draw:id="id14" draw:layer="layout" svg:width="1cm" svg:height="1cm" svg:x="5.998cm" svg:y="18.998cm">
          <text:p text:style-name="P1">N</text:p>
        </draw:rect>
        <draw:rect draw:style-name="gr1" draw:text-style-name="P1" xml:id="id15" draw:id="id15" draw:layer="layout" svg:width="1cm" svg:height="1cm" svg:x="8.998cm" svg:y="18.998cm">
          <text:p text:style-name="P1">O</text:p>
        </draw:rect>
        <draw:rect draw:style-name="gr1" draw:text-style-name="P1" xml:id="id16" draw:id="id16" draw:layer="layout" svg:width="1cm" svg:height="1cm" svg:x="11.998cm" svg:y="18.998cm">
          <text:p text:style-name="P1">P</text:p>
        </draw:rect>
        <draw:connector draw:style-name="gr2" draw:text-style-name="P1" draw:layer="layout" draw:type="line" svg:x1="3.498cm" svg:y1="13.998cm" svg:x2="3.498cm" svg:y2="14.998cm" draw:start-shape="id1" draw:start-glue-point="2" draw:end-shape="id2" draw:end-glue-point="0" svg:d="M3498 13998v1000">
          <text:p/>
        </draw:connector>
        <draw:connector draw:style-name="gr2" draw:text-style-name="P1" draw:layer="layout" draw:type="line" svg:x1="3.498cm" svg:y1="15.998cm" svg:x2="3.498cm" svg:y2="16.998cm" draw:start-shape="id2" draw:start-glue-point="2" draw:end-shape="id3" draw:end-glue-point="0" svg:d="M3498 15998v1000">
          <text:p/>
        </draw:connector>
        <draw:connector draw:style-name="gr2" draw:text-style-name="P1" draw:layer="layout" draw:type="line" svg:x1="3.498cm" svg:y1="17.998cm" svg:x2="3.498cm" svg:y2="18.998cm" draw:start-shape="id3" draw:start-glue-point="2" draw:end-shape="id4" draw:end-glue-point="0" svg:d="M3498 17998v1000">
          <text:p/>
        </draw:connector>
        <draw:connector draw:style-name="gr2" draw:text-style-name="P1" draw:layer="layout" draw:type="line" svg:x1="3.998cm" svg:y1="13.498cm" svg:x2="5.998cm" svg:y2="13.498cm" draw:start-shape="id1" draw:end-shape="id5" draw:end-glue-point="3" svg:d="M3998 13498h2000">
          <text:p/>
        </draw:connector>
        <draw:connector draw:style-name="gr2" draw:text-style-name="P1" draw:layer="layout" draw:type="line" svg:x1="6.998cm" svg:y1="13.498cm" svg:x2="8.998cm" svg:y2="13.498cm" draw:start-shape="id5" draw:start-glue-point="1" draw:end-shape="id6" draw:end-glue-point="3" svg:d="M6998 13498h2000">
          <text:p/>
        </draw:connector>
        <draw:connector draw:style-name="gr2" draw:text-style-name="P1" draw:layer="layout" draw:type="line" svg:x1="9.998cm" svg:y1="13.498cm" svg:x2="11.998cm" svg:y2="13.498cm" draw:start-shape="id6" draw:start-glue-point="1" draw:end-shape="id7" draw:end-glue-point="3" svg:d="M9998 13498h2000">
          <text:p/>
        </draw:connector>
        <draw:connector draw:style-name="gr2" draw:text-style-name="P1" draw:layer="layout" draw:type="line" svg:x1="3.998cm" svg:y1="15.498cm" svg:x2="5.998cm" svg:y2="15.498cm" draw:start-shape="id2" draw:start-glue-point="1" draw:end-shape="id8" draw:end-glue-point="3" svg:d="M3998 15498h2000">
          <text:p/>
        </draw:connector>
        <draw:connector draw:style-name="gr2" draw:text-style-name="P1" draw:layer="layout" draw:type="line" svg:x1="6.998cm" svg:y1="15.498cm" svg:x2="8.998cm" svg:y2="15.498cm" draw:start-shape="id8" draw:start-glue-point="1" draw:end-shape="id9" draw:end-glue-point="3" svg:d="M6998 15498h2000">
          <text:p/>
        </draw:connector>
        <draw:connector draw:style-name="gr2" draw:text-style-name="P1" draw:layer="layout" draw:type="line" svg:x1="9.998cm" svg:y1="15.498cm" svg:x2="11.998cm" svg:y2="15.498cm" draw:start-shape="id9" draw:start-glue-point="1" draw:end-shape="id10" draw:end-glue-point="3" svg:d="M9998 15498h2000">
          <text:p/>
        </draw:connector>
        <draw:connector draw:style-name="gr2" draw:text-style-name="P1" draw:layer="layout" draw:type="line" svg:x1="3.998cm" svg:y1="17.498cm" svg:x2="5.998cm" svg:y2="17.498cm" draw:start-shape="id3" draw:start-glue-point="1" draw:end-shape="id11" draw:end-glue-point="3" svg:d="M3998 17498h2000">
          <text:p/>
        </draw:connector>
        <draw:connector draw:style-name="gr2" draw:text-style-name="P1" draw:layer="layout" draw:type="line" svg:x1="6.998cm" svg:y1="17.498cm" svg:x2="8.998cm" svg:y2="17.498cm" draw:start-shape="id11" draw:start-glue-point="1" draw:end-shape="id12" draw:end-glue-point="3" svg:d="M6998 17498h2000">
          <text:p/>
        </draw:connector>
        <draw:connector draw:style-name="gr2" draw:text-style-name="P1" draw:layer="layout" draw:type="line" svg:x1="9.998cm" svg:y1="17.498cm" svg:x2="11.998cm" svg:y2="17.498cm" draw:start-shape="id12" draw:start-glue-point="1" draw:end-shape="id13" draw:end-glue-point="3" svg:d="M9998 17498h2000">
          <text:p/>
        </draw:connector>
        <draw:connector draw:style-name="gr2" draw:text-style-name="P1" draw:layer="layout" draw:type="line" svg:x1="3.998cm" svg:y1="19.498cm" svg:x2="5.998cm" svg:y2="19.498cm" draw:start-shape="id4" draw:start-glue-point="1" draw:end-shape="id14" draw:end-glue-point="3" svg:d="M3998 19498h2000">
          <text:p/>
        </draw:connector>
        <draw:connector draw:style-name="gr2" draw:text-style-name="P1" draw:layer="layout" draw:type="line" svg:x1="6.998cm" svg:y1="19.498cm" svg:x2="8.998cm" svg:y2="19.498cm" draw:start-shape="id14" draw:start-glue-point="1" draw:end-shape="id15" draw:end-glue-point="3" svg:d="M6998 19498h2000">
          <text:p/>
        </draw:connector>
        <draw:connector draw:style-name="gr2" draw:text-style-name="P1" draw:layer="layout" draw:type="line" svg:x1="9.998cm" svg:y1="19.498cm" svg:x2="11.998cm" svg:y2="19.498cm" draw:start-shape="id15" draw:start-glue-point="1" draw:end-shape="id16" draw:end-glue-point="3" svg:d="M9998 19498h2000">
          <text:p/>
        </draw:connector>
        <draw:connector draw:style-name="gr2" draw:text-style-name="P1" draw:layer="layout" draw:type="line" svg:x1="6.498cm" svg:y1="13.998cm" svg:x2="6.498cm" svg:y2="14.998cm" draw:start-shape="id5" draw:start-glue-point="2" draw:end-shape="id8" draw:end-glue-point="0" svg:d="M6498 13998v1000">
          <text:p/>
        </draw:connector>
        <draw:connector draw:style-name="gr2" draw:text-style-name="P1" draw:layer="layout" draw:type="line" svg:x1="6.498cm" svg:y1="15.998cm" svg:x2="6.498cm" svg:y2="16.998cm" draw:start-shape="id8" draw:start-glue-point="2" draw:end-shape="id11" draw:end-glue-point="0" svg:d="M6498 15998v1000">
          <text:p/>
        </draw:connector>
        <draw:connector draw:style-name="gr2" draw:text-style-name="P1" draw:layer="layout" draw:type="line" svg:x1="6.498cm" svg:y1="17.998cm" svg:x2="6.498cm" svg:y2="18.998cm" draw:start-shape="id11" draw:start-glue-point="2" draw:end-shape="id14" draw:end-glue-point="0" svg:d="M6498 17998v1000">
          <text:p/>
        </draw:connector>
        <draw:connector draw:style-name="gr2" draw:text-style-name="P1" draw:layer="layout" draw:type="line" svg:x1="9.498cm" svg:y1="13.998cm" svg:x2="9.498cm" svg:y2="14.998cm" draw:start-shape="id6" draw:start-glue-point="2" draw:end-shape="id9" draw:end-glue-point="0" svg:d="M9498 13998v1000">
          <text:p/>
        </draw:connector>
        <draw:connector draw:style-name="gr2" draw:text-style-name="P1" draw:layer="layout" draw:type="line" svg:x1="9.498cm" svg:y1="15.998cm" svg:x2="9.498cm" svg:y2="16.998cm" draw:start-shape="id9" draw:start-glue-point="2" draw:end-shape="id12" draw:end-glue-point="0" svg:d="M9498 15998v1000">
          <text:p/>
        </draw:connector>
        <draw:connector draw:style-name="gr2" draw:text-style-name="P1" draw:layer="layout" draw:type="line" svg:x1="9.498cm" svg:y1="17.998cm" svg:x2="9.498cm" svg:y2="18.998cm" draw:start-shape="id12" draw:start-glue-point="2" draw:end-shape="id15" draw:end-glue-point="0" svg:d="M9498 17998v1000">
          <text:p/>
        </draw:connector>
        <draw:connector draw:style-name="gr2" draw:text-style-name="P1" draw:layer="layout" draw:type="line" svg:x1="12.498cm" svg:y1="13.998cm" svg:x2="12.498cm" svg:y2="14.998cm" draw:start-shape="id7" draw:start-glue-point="2" draw:end-shape="id10" draw:end-glue-point="0" svg:d="M12498 13998v1000">
          <text:p/>
        </draw:connector>
        <draw:connector draw:style-name="gr2" draw:text-style-name="P1" draw:layer="layout" draw:type="line" svg:x1="12.498cm" svg:y1="15.998cm" svg:x2="12.498cm" svg:y2="16.998cm" draw:start-shape="id10" draw:start-glue-point="2" draw:end-shape="id13" draw:end-glue-point="0" svg:d="M12498 15998v1000">
          <text:p/>
        </draw:connector>
        <draw:connector draw:style-name="gr2" draw:text-style-name="P1" draw:layer="layout" draw:type="line" svg:x1="12.498cm" svg:y1="17.998cm" svg:x2="12.498cm" svg:y2="18.998cm" draw:start-shape="id13" draw:start-glue-point="2" draw:end-shape="id16" draw:end-glue-point="0" svg:d="M12498 17998v1000">
          <text:p/>
        </draw:connector>
        <draw:frame draw:style-name="gr3" draw:layer="layout" svg:width="0.4cm" svg:height="0.64cm" svg:x="4.7cm" svg:y="14.9cm">
          <draw:text-box>
            <text:p>2</text:p>
          </draw:text-box>
        </draw:frame>
        <draw:frame draw:style-name="gr4" draw:layer="layout" svg:width="0.697cm" svg:height="0.64cm" svg:x="7.601cm" svg:y="14.9cm">
          <draw:text-box>
            <text:p>3</text:p>
          </draw:text-box>
        </draw:frame>
        <draw:frame draw:style-name="gr5" draw:layer="layout" svg:width="0.697cm" svg:height="0.64cm" svg:x="10.602cm" svg:y="14.9cm">
          <draw:text-box>
            <text:p>2</text:p>
          </draw:text-box>
        </draw:frame>
        <draw:frame draw:style-name="gr6" draw:layer="layout" svg:width="0.4cm" svg:height="0.64cm" svg:x="4.7cm" svg:y="16.9cm">
          <draw:text-box>
            <text:p>5</text:p>
          </draw:text-box>
        </draw:frame>
        <draw:frame draw:style-name="gr6" draw:layer="layout" svg:width="0.3cm" svg:height="0.64cm" svg:x="7.8cm" svg:y="16.9cm">
          <draw:text-box>
            <text:p>2</text:p>
          </draw:text-box>
        </draw:frame>
        <draw:frame draw:style-name="gr7" draw:layer="layout" svg:width="0.697cm" svg:height="0.64cm" svg:x="10.601cm" svg:y="16.9cm">
          <draw:text-box>
            <text:p>1</text:p>
          </draw:text-box>
        </draw:frame>
        <draw:frame draw:style-name="gr6" draw:layer="layout" svg:width="0.5cm" svg:height="0.64cm" svg:x="4.6cm" svg:y="18.9cm">
          <draw:text-box>
            <text:p>2</text:p>
          </draw:text-box>
        </draw:frame>
        <draw:frame draw:style-name="gr8" draw:layer="layout" svg:width="0.6cm" svg:height="0.64cm" svg:x="7.6cm" svg:y="18.9cm">
          <draw:text-box>
            <text:p>1</text:p>
          </draw:text-box>
        </draw:frame>
        <draw:frame draw:style-name="gr3" draw:layer="layout" svg:width="0.4cm" svg:height="0.64cm" svg:x="10.7cm" svg:y="18.9cm">
          <draw:text-box>
            <text:p>1</text:p>
          </draw:text-box>
        </draw:frame>
        <draw:frame draw:style-name="gr9" draw:layer="layout" svg:width="0.5cm" svg:height="0.64cm" svg:x="2.9cm" svg:y="14.1cm">
          <draw:text-box>
            <text:p>1</text:p>
          </draw:text-box>
        </draw:frame>
        <draw:frame draw:style-name="gr10" draw:layer="layout" svg:width="0.697cm" svg:height="0.64cm" svg:x="2.9cm" svg:y="16.1cm">
          <draw:text-box>
            <text:p>3</text:p>
          </draw:text-box>
        </draw:frame>
        <draw:frame draw:style-name="gr10" draw:layer="layout" svg:width="0.697cm" svg:height="0.64cm" svg:x="2.9cm" svg:y="18.1cm">
          <draw:text-box>
            <text:p>3</text:p>
          </draw:text-box>
        </draw:frame>
        <draw:frame draw:style-name="gr10" draw:layer="layout" svg:width="0.697cm" svg:height="0.64cm" svg:x="5.9cm" svg:y="14.1cm">
          <draw:text-box>
            <text:p>1</text:p>
          </draw:text-box>
        </draw:frame>
        <draw:frame draw:style-name="gr10" draw:layer="layout" svg:width="0.697cm" svg:height="0.64cm" svg:x="5.9cm" svg:y="16.1cm">
          <draw:text-box>
            <text:p>3</text:p>
          </draw:text-box>
        </draw:frame>
        <draw:frame draw:style-name="gr10" draw:layer="layout" svg:width="0.697cm" svg:height="0.64cm" svg:x="5.9cm" svg:y="18.1cm">
          <draw:text-box>
            <text:p>1</text:p>
          </draw:text-box>
        </draw:frame>
        <draw:frame draw:style-name="gr10" draw:layer="layout" svg:width="0.697cm" svg:height="0.64cm" svg:x="8.9cm" svg:y="14.1cm">
          <draw:text-box>
            <text:p>3</text:p>
          </draw:text-box>
        </draw:frame>
        <draw:frame draw:style-name="gr8" draw:layer="layout" svg:width="0.4cm" svg:height="0.64cm" svg:x="9cm" svg:y="16.1cm">
          <draw:text-box>
            <text:p>2</text:p>
          </draw:text-box>
        </draw:frame>
        <draw:frame draw:style-name="gr10" draw:layer="layout" svg:width="0.697cm" svg:height="0.64cm" svg:x="8.9cm" svg:y="18.1cm">
          <draw:text-box>
            <text:p>2</text:p>
          </draw:text-box>
        </draw:frame>
        <draw:frame draw:style-name="gr10" draw:layer="layout" svg:width="0.697cm" svg:height="0.64cm" svg:x="11.9cm" svg:y="14.1cm">
          <draw:text-box>
            <text:p>2</text:p>
          </draw:text-box>
        </draw:frame>
        <draw:frame draw:style-name="gr3" draw:layer="layout" svg:width="0.3cm" svg:height="0.64cm" svg:x="12.1cm" svg:y="16.1cm">
          <draw:text-box>
            <text:p>2</text:p>
          </draw:text-box>
        </draw:frame>
        <draw:frame draw:style-name="gr8" draw:layer="layout" svg:width="0.3cm" svg:height="0.64cm" svg:x="12.1cm" svg:y="18.1cm">
          <draw:text-box>
            <text:p>1</text:p>
          </draw:text-box>
        </draw:frame>
        <draw:frame draw:style-name="gr11" draw:layer="layout" svg:width="0.697cm" svg:height="0.64cm" svg:x="4.6cm" svg:y="12.9cm">
          <draw:text-box>
            <text:p>3</text:p>
          </draw:text-box>
        </draw:frame>
        <draw:frame draw:style-name="gr10" draw:layer="layout" svg:width="0.697cm" svg:height="0.64cm" svg:x="7.6cm" svg:y="12.9cm">
          <draw:text-box>
            <text:p>1</text:p>
          </draw:text-box>
        </draw:frame>
        <draw:frame draw:style-name="gr12" draw:layer="layout" svg:width="0.6cm" svg:height="0.64cm" svg:x="10.6cm" svg:y="12.9cm">
          <draw:text-box>
            <text:p>2</text:p>
          </draw:text-box>
        </draw:frame>
        <draw:rect draw:style-name="gr13" draw:text-style-name="P1" draw:layer="layout" svg:width="11.4cm" svg:height="7.8cm" svg:x="2.5cm" svg:y="12.6cm">
          <text:p/>
        </draw:rect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