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graphics"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vnd.oasis.opendocument.graphics"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nsolas" svg:font-family="Consolas" style:font-family-generic="swiss"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1" style:family="table">
      <style:table-properties style:width="17.801cm" table:align="margins"/>
    </style:style>
    <style:style style:name="Tabelle1.A" style:family="table-column">
      <style:table-column-properties style:column-width="2.967cm" style:rel-column-width="10922*"/>
    </style:style>
    <style:style style:name="Tabelle1.F" style:family="table-column">
      <style:table-column-properties style:column-width="2.967cm" style:rel-column-width="10925*"/>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Tabelle2" style:family="table">
      <style:table-properties style:width="17.801cm" table:align="margins"/>
    </style:style>
    <style:style style:name="Tabelle2.A" style:family="table-column">
      <style:table-column-properties style:column-width="2.544cm" style:rel-column-width="9362*"/>
    </style:style>
    <style:style style:name="Tabelle2.G" style:family="table-column">
      <style:table-column-properties style:column-width="2.544cm" style:rel-column-width="9363*"/>
    </style:style>
    <style:style style:name="Tabelle2.A1" style:family="table-cell">
      <style:table-cell-properties fo:padding="0.097cm" fo:border-left="0.002cm solid #000000" fo:border-right="none" fo:border-top="0.002cm solid #000000" fo:border-bottom="0.002cm solid #000000"/>
    </style:style>
    <style:style style:name="Tabelle2.G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G2" style:family="table-cell">
      <style:table-cell-properties fo:padding="0.097cm" fo:border-left="0.002cm solid #000000" fo:border-right="0.002cm solid #000000" fo:border-top="none" fo:border-bottom="0.002cm solid #000000"/>
    </style:style>
    <style:style style:name="Tabelle4" style:family="table">
      <style:table-properties style:width="15.849cm" table:align="left"/>
    </style:style>
    <style:style style:name="Tabelle4.A" style:family="table-column">
      <style:table-column-properties style:column-width="2.778cm"/>
    </style:style>
    <style:style style:name="Tabelle4.B" style:family="table-column">
      <style:table-column-properties style:column-width="3.942cm"/>
    </style:style>
    <style:style style:name="Tabelle4.C" style:family="table-column">
      <style:table-column-properties style:column-width="4.471cm"/>
    </style:style>
    <style:style style:name="Tabelle4.D" style:family="table-column">
      <style:table-column-properties style:column-width="4.657cm"/>
    </style:style>
    <style:style style:name="Tabelle4.A1" style:family="table-cell">
      <style:table-cell-properties style:vertical-align="middle" fo:padding="0.097cm" fo:border-left="0.002cm solid #000000" fo:border-right="none" fo:border-top="0.002cm solid #000000" fo:border-bottom="0.002cm solid #000000"/>
    </style:style>
    <style:style style:name="Tabelle4.B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D2" style:family="table-cell">
      <style:table-cell-properties fo:padding="0.097cm" fo:border-left="0.002cm solid #000000" fo:border-right="0.002cm solid #000000" fo:border-top="none" fo:border-bottom="0.002cm solid #000000"/>
    </style:style>
    <style:style style:name="Tabelle29" style:family="table">
      <style:table-properties style:width="17.801cm" table:align="margins"/>
    </style:style>
    <style:style style:name="Tabelle29.A" style:family="table-column">
      <style:table-column-properties style:column-width="3.704cm" style:rel-column-width="13636*"/>
    </style:style>
    <style:style style:name="Tabelle29.B" style:family="table-column">
      <style:table-column-properties style:column-width="2.35cm" style:rel-column-width="8649*"/>
    </style:style>
    <style:style style:name="Tabelle29.G" style:family="table-column">
      <style:table-column-properties style:column-width="2.351cm" style:rel-column-width="8654*"/>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data-style-name="N0">
      <style:table-cell-properties style:vertical-align="middle" fo:padding="0.097cm" fo:border-left="0.002cm solid #000000" fo:border-right="none" fo:border-top="0.002cm solid #000000" fo:border-bottom="0.002cm solid #000000"/>
    </style:style>
    <style:style style:name="Tabelle29.G1" style:family="table-cell" style:data-style-name="N0">
      <style:table-cell-properties style:vertical-align="middle" fo:padding="0.097cm" fo:border="0.002cm solid #000000"/>
    </style:style>
    <style:style style:name="Tabelle29.A2" style:family="table-cell">
      <style:table-cell-properties fo:padding="0.097cm" fo:border-left="0.002cm solid #000000" fo:border-right="none" fo:border-top="none" fo:border-bottom="0.002cm solid #000000"/>
    </style:style>
    <style:style style:name="Tabelle29.G2" style:family="table-cell">
      <style:table-cell-properties fo:padding="0.097cm" fo:border-left="0.002cm solid #000000" fo:border-right="0.002cm solid #000000" fo:border-top="none" fo:border-bottom="0.002cm solid #000000"/>
    </style:style>
    <style:style style:name="Tabelle22" style:family="table">
      <style:table-properties style:width="17.801cm" table:align="margins"/>
    </style:style>
    <style:style style:name="Tabelle22.A" style:family="table-column">
      <style:table-column-properties style:column-width="2.621cm" style:rel-column-width="9649*"/>
    </style:style>
    <style:style style:name="Tabelle22.B" style:family="table-column">
      <style:table-column-properties style:column-width="1.898cm" style:rel-column-width="6985*"/>
    </style:style>
    <style:style style:name="Tabelle22.I" style:family="table-column">
      <style:table-column-properties style:column-width="1.9cm" style:rel-column-width="6991*"/>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data-style-name="N0">
      <style:table-cell-properties fo:padding="0.097cm" fo:border-left="0.002cm solid #000000" fo:border-right="none" fo:border-top="0.002cm solid #000000" fo:border-bottom="0.002cm solid #000000"/>
    </style:style>
    <style:style style:name="Tabelle22.I1" style:family="table-cell">
      <style:table-cell-properties fo:padding="0.097cm" fo:border="0.002cm solid #000000"/>
    </style:style>
    <style:style style:name="Tabelle22.A2" style:family="table-cell">
      <style:table-cell-properties fo:padding="0.097cm" fo:border-left="0.002cm solid #000000" fo:border-right="none" fo:border-top="none" fo:border-bottom="0.002cm solid #000000"/>
    </style:style>
    <style:style style:name="Tabelle22.B2" style:family="table-cell" style:data-style-name="N0">
      <style:table-cell-properties style:vertical-align="middle" fo:padding="0.097cm" fo:border-left="0.002cm solid #000000" fo:border-right="none" fo:border-top="none" fo:border-bottom="0.002cm solid #000000"/>
    </style:style>
    <style:style style:name="Tabelle22.D2" style:family="table-cell">
      <style:table-cell-properties style:vertical-align="middle" fo:padding="0.097cm" fo:border-left="0.002cm solid #000000" fo:border-right="none" fo:border-top="none" fo:border-bottom="0.002cm solid #000000"/>
    </style:style>
    <style:style style:name="Tabelle22.I2" style:family="table-cell">
      <style:table-cell-properties style:vertical-align="middle" fo:padding="0.097cm" fo:border-left="0.002cm solid #000000" fo:border-right="0.002cm solid #000000" fo:border-top="none" fo:border-bottom="0.002cm solid #000000"/>
    </style:style>
    <style:style style:name="Tabelle23" style:family="table">
      <style:table-properties style:width="17.801cm" table:align="margins"/>
    </style:style>
    <style:style style:name="Tabelle23.A" style:family="table-column">
      <style:table-column-properties style:column-width="2.672cm" style:rel-column-width="9839*"/>
    </style:style>
    <style:style style:name="Tabelle23.B" style:family="table-column">
      <style:table-column-properties style:column-width="1.891cm" style:rel-column-width="6961*"/>
    </style:style>
    <style:style style:name="Tabelle23.I" style:family="table-column">
      <style:table-column-properties style:column-width="1.893cm" style:rel-column-width="6969*"/>
    </style:style>
    <style:style style:name="Tabelle23.A1" style:family="table-cell">
      <style:table-cell-properties fo:padding="0.097cm" fo:border-left="0.002cm solid #000000" fo:border-right="none" fo:border-top="0.002cm solid #000000" fo:border-bottom="0.002cm solid #000000"/>
    </style:style>
    <style:style style:name="Tabelle23.B1" style:family="table-cell" style:data-style-name="N0">
      <style:table-cell-properties fo:padding="0.097cm" fo:border-left="0.002cm solid #000000" fo:border-right="none" fo:border-top="0.002cm solid #000000" fo:border-bottom="0.002cm solid #000000"/>
    </style:style>
    <style:style style:name="Tabelle23.I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B2" style:family="table-cell" style:data-style-name="N0">
      <style:table-cell-properties style:vertical-align="middle" fo:padding="0.097cm" fo:border-left="0.002cm solid #000000" fo:border-right="none" fo:border-top="none" fo:border-bottom="0.002cm solid #000000"/>
    </style:style>
    <style:style style:name="Tabelle23.D2" style:family="table-cell">
      <style:table-cell-properties style:vertical-align="middle" fo:padding="0.097cm" fo:border-left="0.002cm solid #000000" fo:border-right="none" fo:border-top="none" fo:border-bottom="0.002cm solid #000000"/>
    </style:style>
    <style:style style:name="Tabelle23.I2" style:family="table-cell">
      <style:table-cell-properties style:vertical-align="middle" fo:padding="0.097cm" fo:border-left="0.002cm solid #000000" fo:border-right="0.002cm solid #000000" fo:border-top="none" fo:border-bottom="0.002cm solid #000000"/>
    </style:style>
    <style:style style:name="Tabelle24" style:family="table">
      <style:table-properties style:width="17.801cm" table:align="margins"/>
    </style:style>
    <style:style style:name="Tabelle24.A" style:family="table-column">
      <style:table-column-properties style:column-width="2.621cm" style:rel-column-width="9651*"/>
    </style:style>
    <style:style style:name="Tabelle24.B" style:family="table-column">
      <style:table-column-properties style:column-width="2.529cm" style:rel-column-width="9313*"/>
    </style:style>
    <style:style style:name="Tabelle24.G" style:family="table-column">
      <style:table-column-properties style:column-width="2.531cm" style:rel-column-width="9319*"/>
    </style:style>
    <style:style style:name="Tabelle24.A1" style:family="table-cell">
      <style:table-cell-properties fo:padding="0.097cm" fo:border-left="0.002cm solid #000000" fo:border-right="none" fo:border-top="0.002cm solid #000000" fo:border-bottom="0.002cm solid #000000"/>
    </style:style>
    <style:style style:name="Tabelle24.B1" style:family="table-cell" style:data-style-name="N0">
      <style:table-cell-properties fo:padding="0.097cm" fo:border-left="0.002cm solid #000000" fo:border-right="none" fo:border-top="0.002cm solid #000000" fo:border-bottom="0.002cm solid #000000"/>
    </style:style>
    <style:style style:name="Tabelle24.G1" style:family="table-cell" style:data-style-name="N0">
      <style:table-cell-properties fo:padding="0.097cm" fo:border="0.002cm solid #000000"/>
    </style:style>
    <style:style style:name="Tabelle24.A2" style:family="table-cell">
      <style:table-cell-properties fo:padding="0.097cm" fo:border-left="0.002cm solid #000000" fo:border-right="none" fo:border-top="none" fo:border-bottom="0.002cm solid #000000"/>
    </style:style>
    <style:style style:name="Tabelle24.B2" style:family="table-cell">
      <style:table-cell-properties style:vertical-align="middle" fo:padding="0.097cm" fo:border-left="0.002cm solid #000000" fo:border-right="none" fo:border-top="none" fo:border-bottom="0.002cm solid #000000"/>
    </style:style>
    <style:style style:name="Tabelle24.G2" style:family="table-cell">
      <style:table-cell-properties style:vertical-align="middle" fo:padding="0.097cm" fo:border-left="0.002cm solid #000000" fo:border-right="0.002cm solid #000000" fo:border-top="none" fo:border-bottom="0.002cm solid #000000"/>
    </style:style>
    <style:style style:name="Tabelle28" style:family="table">
      <style:table-properties style:width="17.801cm" table:align="margins"/>
    </style:style>
    <style:style style:name="Tabelle28.A" style:family="table-column">
      <style:table-column-properties style:column-width="2.621cm" style:rel-column-width="9651*"/>
    </style:style>
    <style:style style:name="Tabelle28.B" style:family="table-column">
      <style:table-column-properties style:column-width="2.529cm" style:rel-column-width="9313*"/>
    </style:style>
    <style:style style:name="Tabelle28.G" style:family="table-column">
      <style:table-column-properties style:column-width="2.531cm" style:rel-column-width="9319*"/>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data-style-name="N0">
      <style:table-cell-properties fo:padding="0.097cm" fo:border-left="0.002cm solid #000000" fo:border-right="none" fo:border-top="0.002cm solid #000000" fo:border-bottom="0.002cm solid #000000"/>
    </style:style>
    <style:style style:name="Tabelle28.G1" style:family="table-cell" style:data-style-name="N0">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style:vertical-align="middle" fo:padding="0.097cm" fo:border-left="0.002cm solid #000000" fo:border-right="none" fo:border-top="none" fo:border-bottom="0.002cm solid #000000"/>
    </style:style>
    <style:style style:name="Tabelle28.G2" style:family="table-cell">
      <style:table-cell-properties style:vertical-align="middle" fo:padding="0.097cm" fo:border-left="0.002cm solid #000000" fo:border-right="0.002cm solid #000000" fo:border-top="none" fo:border-bottom="0.002cm solid #000000"/>
    </style:style>
    <style:style style:name="Tabelle25" style:family="table">
      <style:table-properties style:width="17.801cm" table:align="margins"/>
    </style:style>
    <style:style style:name="Tabelle25.A" style:family="table-column">
      <style:table-column-properties style:column-width="2.621cm" style:rel-column-width="9651*"/>
    </style:style>
    <style:style style:name="Tabelle25.B" style:family="table-column">
      <style:table-column-properties style:column-width="2.529cm" style:rel-column-width="9313*"/>
    </style:style>
    <style:style style:name="Tabelle25.G" style:family="table-column">
      <style:table-column-properties style:column-width="2.531cm" style:rel-column-width="9319*"/>
    </style:style>
    <style:style style:name="Tabelle25.A1" style:family="table-cell">
      <style:table-cell-properties fo:padding="0.097cm" fo:border-left="0.002cm solid #000000" fo:border-right="none" fo:border-top="0.002cm solid #000000" fo:border-bottom="0.002cm solid #000000"/>
    </style:style>
    <style:style style:name="Tabelle25.B1" style:family="table-cell" style:data-style-name="N0">
      <style:table-cell-properties fo:padding="0.097cm" fo:border-left="0.002cm solid #000000" fo:border-right="none" fo:border-top="0.002cm solid #000000" fo:border-bottom="0.002cm solid #000000"/>
    </style:style>
    <style:style style:name="Tabelle25.G1" style:family="table-cell" style:data-style-name="N0">
      <style:table-cell-properties fo:padding="0.097cm" fo:border="0.002cm solid #000000"/>
    </style:style>
    <style:style style:name="Tabelle25.A2" style:family="table-cell">
      <style:table-cell-properties fo:padding="0.097cm" fo:border-left="0.002cm solid #000000" fo:border-right="none" fo:border-top="none" fo:border-bottom="0.002cm solid #000000"/>
    </style:style>
    <style:style style:name="Tabelle25.B2" style:family="table-cell">
      <style:table-cell-properties style:vertical-align="middle" fo:padding="0.097cm" fo:border-left="0.002cm solid #000000" fo:border-right="none" fo:border-top="none" fo:border-bottom="0.002cm solid #000000"/>
    </style:style>
    <style:style style:name="Tabelle25.G2" style:family="table-cell">
      <style:table-cell-properties style:vertical-align="middle" fo:padding="0.097cm" fo:border-left="0.002cm solid #000000" fo:border-right="0.002cm solid #000000" fo:border-top="none" fo:border-bottom="0.002cm solid #000000"/>
    </style:style>
    <style:style style:name="Tabelle26" style:family="table">
      <style:table-properties style:width="17.801cm" table:align="margins"/>
    </style:style>
    <style:style style:name="Tabelle26.A" style:family="table-column">
      <style:table-column-properties style:column-width="2.621cm" style:rel-column-width="9651*"/>
    </style:style>
    <style:style style:name="Tabelle26.B" style:family="table-column">
      <style:table-column-properties style:column-width="2.529cm" style:rel-column-width="9313*"/>
    </style:style>
    <style:style style:name="Tabelle26.G" style:family="table-column">
      <style:table-column-properties style:column-width="2.531cm" style:rel-column-width="9319*"/>
    </style:style>
    <style:style style:name="Tabelle26.A1" style:family="table-cell">
      <style:table-cell-properties fo:padding="0.097cm" fo:border-left="0.002cm solid #000000" fo:border-right="none" fo:border-top="0.002cm solid #000000" fo:border-bottom="0.002cm solid #000000"/>
    </style:style>
    <style:style style:name="Tabelle26.B1" style:family="table-cell">
      <style:table-cell-properties style:vertical-align="middle" fo:padding="0.097cm" fo:border-left="0.002cm solid #000000" fo:border-right="none" fo:border-top="0.002cm solid #000000" fo:border-bottom="0.002cm solid #000000"/>
    </style:style>
    <style:style style:name="Tabelle26.G1" style:family="table-cell">
      <style:table-cell-properties style:vertical-align="middle" fo:padding="0.097cm" fo:border="0.002cm solid #000000"/>
    </style:style>
    <style:style style:name="Tabelle26.A2" style:family="table-cell">
      <style:table-cell-properties fo:padding="0.097cm" fo:border-left="0.002cm solid #000000" fo:border-right="none" fo:border-top="none" fo:border-bottom="0.002cm solid #000000"/>
    </style:style>
    <style:style style:name="Tabelle26.B2" style:family="table-cell">
      <style:table-cell-properties style:vertical-align="middle" fo:padding="0.097cm" fo:border-left="0.002cm solid #000000" fo:border-right="none" fo:border-top="none" fo:border-bottom="0.002cm solid #000000"/>
    </style:style>
    <style:style style:name="Tabelle26.G2" style:family="table-cell">
      <style:table-cell-properties style:vertical-align="middle" fo:padding="0.097cm" fo:border-left="0.002cm solid #000000" fo:border-right="0.002cm solid #000000" fo:border-top="none" fo:border-bottom="0.002cm solid #000000"/>
    </style:style>
    <style:style style:name="Tabelle27" style:family="table">
      <style:table-properties style:width="17.801cm" table:align="margins"/>
    </style:style>
    <style:style style:name="Tabelle27.A" style:family="table-column">
      <style:table-column-properties style:column-width="2.621cm" style:rel-column-width="9651*"/>
    </style:style>
    <style:style style:name="Tabelle27.B" style:family="table-column">
      <style:table-column-properties style:column-width="2.529cm" style:rel-column-width="9313*"/>
    </style:style>
    <style:style style:name="Tabelle27.G" style:family="table-column">
      <style:table-column-properties style:column-width="2.531cm" style:rel-column-width="9319*"/>
    </style:style>
    <style:style style:name="Tabelle27.A1" style:family="table-cell">
      <style:table-cell-properties fo:padding="0.097cm" fo:border-left="0.002cm solid #000000" fo:border-right="none" fo:border-top="0.002cm solid #000000" fo:border-bottom="0.002cm solid #000000"/>
    </style:style>
    <style:style style:name="Tabelle27.B1" style:family="table-cell">
      <style:table-cell-properties style:vertical-align="middle" fo:padding="0.097cm" fo:border-left="0.002cm solid #000000" fo:border-right="none" fo:border-top="0.002cm solid #000000" fo:border-bottom="0.002cm solid #000000"/>
    </style:style>
    <style:style style:name="Tabelle27.G1" style:family="table-cell">
      <style:table-cell-properties style:vertical-align="middle" fo:padding="0.097cm" fo:border="0.002cm solid #000000"/>
    </style:style>
    <style:style style:name="Tabelle27.A2" style:family="table-cell">
      <style:table-cell-properties fo:padding="0.097cm" fo:border-left="0.002cm solid #000000" fo:border-right="none" fo:border-top="none" fo:border-bottom="0.002cm solid #000000"/>
    </style:style>
    <style:style style:name="Tabelle27.B2" style:family="table-cell">
      <style:table-cell-properties style:vertical-align="middle" fo:padding="0.097cm" fo:border-left="0.002cm solid #000000" fo:border-right="none" fo:border-top="none" fo:border-bottom="0.002cm solid #000000"/>
    </style:style>
    <style:style style:name="Tabelle27.G2" style:family="table-cell">
      <style:table-cell-properties style:vertical-align="middle" fo:padding="0.097cm" fo:border-left="0.002cm solid #000000" fo:border-right="0.002cm solid #000000" fo:border-top="none" fo:border-bottom="0.002cm solid #000000"/>
    </style:style>
    <style:style style:name="Tabelle3" style:family="table">
      <style:table-properties style:width="14.002cm" table:align="left"/>
    </style:style>
    <style:style style:name="Tabelle3.A" style:family="table-column">
      <style:table-column-properties style:column-width="4.001cm"/>
    </style:style>
    <style:style style:name="Tabelle3.B" style:family="table-column">
      <style:table-column-properties style:column-width="1cm"/>
    </style:style>
    <style:style style:name="Tabelle3.A1" style:family="table-cell">
      <style:table-cell-properties fo:padding-left="0.141cm" fo:padding-right="0.141cm" fo:padding-top="0.032cm" fo:padding-bottom="0.032cm" fo:border-left="0.035cm solid #000000" fo:border-right="none" fo:border-top="0.035cm solid #000000" fo:border-bottom="0.035cm solid #000000"/>
    </style:style>
    <style:style style:name="Tabelle3.K1" style:family="table-cell">
      <style:table-cell-properties fo:padding-left="0.141cm" fo:padding-right="0.141cm" fo:padding-top="0.032cm" fo:padding-bottom="0.032cm" fo:border="0.035cm solid #000000"/>
    </style:style>
    <style:style style:name="Tabelle3.A2" style:family="table-cell">
      <style:table-cell-properties fo:padding-left="0.141cm" fo:padding-right="0.141cm" fo:padding-top="0.032cm" fo:padding-bottom="0.032cm" fo:border-left="0.035cm solid #000000" fo:border-right="none" fo:border-top="none" fo:border-bottom="0.035cm solid #000000"/>
    </style:style>
    <style:style style:name="Tabelle3.K2" style:family="table-cell">
      <style:table-cell-properties fo:padding-left="0.141cm" fo:padding-right="0.141cm" fo:padding-top="0.032cm" fo:padding-bottom="0.032cm" fo:border-left="0.035cm solid #000000" fo:border-right="0.035cm solid #000000" fo:border-top="none" fo:border-bottom="0.035cm solid #000000"/>
    </style:style>
    <style:style style:name="Tabelle11" style:family="table">
      <style:table-properties style:width="17.801cm" table:align="margins"/>
    </style:style>
    <style:style style:name="Tabelle11.A" style:family="table-column">
      <style:table-column-properties style:column-width="9.737cm" style:rel-column-width="35845*"/>
    </style:style>
    <style:style style:name="Tabelle11.B" style:family="table-column">
      <style:table-column-properties style:column-width="8.065cm" style:rel-column-width="29690*"/>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B2" style:family="table-cell">
      <style:table-cell-properties fo:padding="0.097cm" fo:border-left="0.002cm solid #000000" fo:border-right="0.002cm solid #000000" fo:border-top="none" fo:border-bottom="0.002cm solid #000000"/>
    </style:style>
    <style:style style:name="Tabelle12" style:family="table">
      <style:table-properties style:width="17.801cm" table:align="margins"/>
    </style:style>
    <style:style style:name="Tabelle12.A" style:family="table-column">
      <style:table-column-properties style:column-width="3.228cm" style:rel-column-width="11883*"/>
    </style:style>
    <style:style style:name="Tabelle12.B" style:family="table-column">
      <style:table-column-properties style:column-width="2.429cm" style:rel-column-width="8941*"/>
    </style:style>
    <style:style style:name="Tabelle12.G" style:family="table-column">
      <style:table-column-properties style:column-width="2.431cm" style:rel-column-width="8947*"/>
    </style:style>
    <style:style style:name="Tabelle12.A1" style:family="table-cell">
      <style:table-cell-properties fo:padding="0.097cm" fo:border-left="0.002cm solid #000000" fo:border-right="none" fo:border-top="0.002cm solid #000000" fo:border-bottom="0.002cm solid #000000"/>
    </style:style>
    <style:style style:name="Tabelle12.G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G2" style:family="table-cell">
      <style:table-cell-properties fo:padding="0.097cm" fo:border-left="0.002cm solid #000000" fo:border-right="0.002cm solid #000000" fo:border-top="none" fo:border-bottom="0.002cm solid #000000"/>
    </style:style>
    <style:style style:name="Tabelle13" style:family="table">
      <style:table-properties style:width="17.801cm" table:align="margins"/>
    </style:style>
    <style:style style:name="Tabelle13.A" style:family="table-column">
      <style:table-column-properties style:column-width="5.055cm" style:rel-column-width="18610*"/>
    </style:style>
    <style:style style:name="Tabelle13.B" style:family="table-column">
      <style:table-column-properties style:column-width="3.187cm" style:rel-column-width="11731*"/>
    </style:style>
    <style:style style:name="Tabelle13.E" style:family="table-column">
      <style:table-column-properties style:column-width="3.187cm" style:rel-column-width="11732*"/>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style:vertical-align="middle" fo:padding="0.097cm" fo:border-left="0.002cm solid #000000" fo:border-right="none" fo:border-top="0.002cm solid #000000" fo:border-bottom="0.002cm solid #000000"/>
    </style:style>
    <style:style style:name="Tabelle13.E1" style:family="table-cell">
      <style:table-cell-properties style:vertical-align="middle"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E2" style:family="table-cell">
      <style:table-cell-properties fo:padding="0.097cm" fo:border-left="0.002cm solid #000000" fo:border-right="0.002cm solid #000000" fo:border-top="none" fo:border-bottom="0.002cm solid #000000"/>
    </style:style>
    <style:style style:name="Tabelle14" style:family="table">
      <style:table-properties style:width="17.801cm" table:align="margins"/>
    </style:style>
    <style:style style:name="Tabelle14.A" style:family="table-column">
      <style:table-column-properties style:column-width="4.71cm" style:rel-column-width="17341*"/>
    </style:style>
    <style:style style:name="Tabelle14.B" style:family="table-column">
      <style:table-column-properties style:column-width="2.618cm" style:rel-column-width="9638*"/>
    </style:style>
    <style:style style:name="Tabelle14.F" style:family="table-column">
      <style:table-column-properties style:column-width="2.619cm" style:rel-column-width="9642*"/>
    </style:style>
    <style:style style:name="Tabelle14.A1" style:family="table-cell">
      <style:table-cell-properties fo:padding="0.097cm" fo:border-left="0.002cm solid #000000" fo:border-right="none" fo:border-top="0.002cm solid #000000" fo:border-bottom="0.002cm solid #000000"/>
    </style:style>
    <style:style style:name="Tabelle14.F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F2" style:family="table-cell">
      <style:table-cell-properties fo:padding="0.097cm" fo:border-left="0.002cm solid #000000" fo:border-right="0.002cm solid #000000" fo:border-top="none" fo:border-bottom="0.002cm solid #000000"/>
    </style:style>
    <style:style style:name="Tabelle15" style:family="table">
      <style:table-properties style:width="17.801cm" table:align="margins"/>
    </style:style>
    <style:style style:name="Tabelle15.A" style:family="table-column">
      <style:table-column-properties style:column-width="3.493cm" style:rel-column-width="12860*"/>
    </style:style>
    <style:style style:name="Tabelle15.B" style:family="table-column">
      <style:table-column-properties style:column-width="2.861cm" style:rel-column-width="10534*"/>
    </style:style>
    <style:style style:name="Tabelle15.F" style:family="table-column">
      <style:table-column-properties style:column-width="2.863cm" style:rel-column-width="10539*"/>
    </style:style>
    <style:style style:name="Tabelle15.A1" style:family="table-cell">
      <style:table-cell-properties fo:padding="0.097cm" fo:border-left="0.002cm solid #000000" fo:border-right="none" fo:border-top="0.002cm solid #000000" fo:border-bottom="0.002cm solid #000000"/>
    </style:style>
    <style:style style:name="Tabelle15.F1" style:family="table-cell">
      <style:table-cell-properties fo:padding="0.097cm" fo:border="0.002cm solid #000000"/>
    </style:style>
    <style:style style:name="Tabelle15.A2" style:family="table-cell">
      <style:table-cell-properties fo:padding="0.097cm" fo:border-left="0.002cm solid #000000" fo:border-right="none" fo:border-top="none" fo:border-bottom="0.002cm solid #000000"/>
    </style:style>
    <style:style style:name="Tabelle15.F2" style:family="table-cell">
      <style:table-cell-properties fo:padding="0.097cm" fo:border-left="0.002cm solid #000000" fo:border-right="0.002cm solid #000000" fo:border-top="none" fo:border-bottom="0.002cm solid #000000"/>
    </style:style>
    <style:style style:name="Tabelle16" style:family="table">
      <style:table-properties style:width="17.801cm" table:align="margins"/>
    </style:style>
    <style:style style:name="Tabelle16.A" style:family="table-column">
      <style:table-column-properties style:column-width="4.182cm" style:rel-column-width="15394*"/>
    </style:style>
    <style:style style:name="Tabelle16.B" style:family="table-column">
      <style:table-column-properties style:column-width="1.596cm" style:rel-column-width="5878*"/>
    </style:style>
    <style:style style:name="Tabelle16.E" style:family="table-column">
      <style:table-column-properties style:column-width="2.207cm" style:rel-column-width="8126*"/>
    </style:style>
    <style:style style:name="Tabelle16.H" style:family="table-column">
      <style:table-column-properties style:column-width="2.208cm" style:rel-column-width="8129*"/>
    </style:style>
    <style:style style:name="Tabelle16.A1" style:family="table-cell">
      <style:table-cell-properties fo:padding="0.097cm" fo:border-left="0.002cm solid #000000" fo:border-right="none" fo:border-top="0.002cm solid #000000" fo:border-bottom="0.002cm solid #000000"/>
    </style:style>
    <style:style style:name="Tabelle16.A2" style:family="table-cell">
      <style:table-cell-properties fo:padding="0.097cm" fo:border-left="0.002cm solid #000000" fo:border-right="none" fo:border-top="none" fo:border-bottom="0.002cm solid #000000"/>
    </style:style>
    <style:style style:name="P1" style:family="paragraph" style:parent-style-name="Header">
      <style:paragraph-properties fo:padding="0.049cm" fo:border="0.002cm solid #000000"/>
    </style:style>
    <style:style style:name="P2" style:family="paragraph" style:parent-style-name="VDEText1">
      <style:paragraph-properties fo:padding="0.049cm" fo:border="0.002cm solid #000000" style:shadow="none"/>
    </style:style>
    <style:style style:name="P3" style:family="paragraph" style:parent-style-name="VDEText1">
      <style:paragraph-properties fo:text-align="center" style:justify-single-word="false"/>
    </style:style>
    <style:style style:name="P4" style:family="paragraph" style:parent-style-name="VDEText1">
      <style:text-properties style:font-weight-asian="normal" style:font-weight-complex="normal"/>
    </style:style>
    <style:style style:name="P5" style:family="paragraph" style:parent-style-name="VDEText1">
      <style:paragraph-properties fo:text-align="justify" style:justify-single-word="false"/>
    </style:style>
    <style:style style:name="P6" style:family="paragraph" style:parent-style-name="VDEText1">
      <style:paragraph-properties fo:break-before="page"/>
    </style:style>
    <style:style style:name="P7" style:family="paragraph" style:parent-style-name="VDEZwischenraum">
      <style:text-properties style:font-weight-asian="normal" style:font-weight-complex="normal"/>
    </style:style>
    <style:style style:name="P8" style:family="paragraph" style:parent-style-name="VDEZwischenraum">
      <style:paragraph-properties fo:text-align="justify" style:justify-single-word="false"/>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Consolas" fo:font-size="10pt" style:font-name-asian="Consolas" style:font-size-asian="10pt" style:font-name-complex="Consolas" style:font-size-complex="10pt"/>
    </style:style>
    <style:style style:name="P10" style:family="paragraph" style:parent-style-name="Contents_20_1">
      <style:paragraph-properties>
        <style:tab-stops>
          <style:tab-stop style:position="17.801cm" style:type="right" style:leader-style="dotted" style:leader-text="."/>
        </style:tab-stops>
      </style:paragraph-properties>
    </style:style>
    <style:style style:name="P11" style:family="paragraph" style:parent-style-name="Contents_20_2">
      <style:paragraph-properties>
        <style:tab-stops>
          <style:tab-stop style:position="17.801cm" style:type="right" style:leader-style="dotted" style:leader-text="."/>
        </style:tab-stops>
      </style:paragraph-properties>
    </style:style>
    <style:style style:name="P12" style:family="paragraph" style:parent-style-name="VDEProgMitNrn" style:list-style-name="VDEProgNrn"/>
    <style:style style:name="P13" style:family="paragraph" style:parent-style-name="VDEProgMitNrn">
      <style:text-properties style:font-weight-asian="normal" style:font-weight-complex="normal"/>
    </style:style>
    <style:style style:name="P14" style:family="paragraph" style:parent-style-name="VDEText1" style:master-page-name="VDERechteSeite">
      <style:paragraph-properties style:page-number="1"/>
    </style:style>
    <style:style style:name="P15" style:family="paragraph" style:parent-style-name="VDEUeberschrift1">
      <style:paragraph-properties fo:break-before="page"/>
    </style:style>
    <style:style style:name="P16" style:family="paragraph" style:parent-style-name="VDEUeberschrift2">
      <style:paragraph-properties fo:break-before="page"/>
    </style:style>
    <style:style style:name="T1" style:family="text">
      <style:text-properties style:font-weight-asian="normal" style:font-weight-complex="normal"/>
    </style:style>
    <style:style style:name="T2" style:family="text">
      <style:text-properties fo:color="#000000"/>
    </style:style>
    <style:style style:name="fr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2" style:family="graphic" style:parent-style-name="OLE">
      <style:graphic-properties style:vertical-pos="from-top" style:horizontal-pos="from-left" style:horizontal-rel="paragraph" draw:ole-draw-aspect="1"/>
    </style:style>
    <style:style style:name="fr3" style:family="graphic" style:parent-style-name="OLE">
      <style:graphic-properties style:vertical-pos="middle" style:vertical-rel="baseline" style:horizontal-pos="from-left" style:horizontal-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VDETextBetont2">Projekte MB2-ALG</text:span></text:p>
      <text:p text:style-name="VDEZwischenraum"/>
      <text:p text:style-name="VDEText1">Für die Lehrveranstaltung <text:span text:style-name="VDETextBetont2">Algorithmen und Datenstrukturen</text:span>, Zug 1, Beuth Hochschule, WS17/18, von Ulrich Grude.</text:p>
      <text:p text:style-name="VDEZwischenraum"/>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0"><text:a xlink:type="simple" xlink:href="#__RefHeading__13726_2038998798" text:style-name="Internet_20_link" text:visited-style-name="Internet_20_link">Projekt 1: Sammeln in einer unsortierten Reihung</text:a><text:tab/>2</text:p>
          <text:p text:style-name="P11">1. Grundbegriffe<text:tab/>2</text:p>
          <text:p text:style-name="P11">2. Ziel<text:tab/>3</text:p>
          <text:p text:style-name="P11">3. Vorgabe: Die Klasse LongSpeicher10<text:tab/>3</text:p>
          <text:p text:style-name="P11">4. Fragen<text:tab/>5</text:p>
          <text:p text:style-name="P11">5. Die Klasse LongSpeicher10 vervollständigen <text:tab/>6</text:p>
          <text:p text:style-name="P11">6. Der Endtest<text:tab/>8</text:p>
          <text:p text:style-name="P11">7. Aufgaben<text:tab/>8</text:p>
          <text:p text:style-name="P10"><text:a xlink:type="simple" xlink:href="#__RefHeading__13728_2038998798" text:style-name="Internet_20_link" text:visited-style-name="Internet_20_link">Projekt 2: Sammeln in einer sortierten Reihung</text:a><text:tab/>10</text:p>
          <text:p text:style-name="P11">1. Ziel<text:tab/>10</text:p>
          <text:p text:style-name="P11">2. Vorgaben: Zwei Skelette der Methode index<text:tab/>10</text:p>
          <text:p text:style-name="P11">3. Aufgaben<text:tab/>11</text:p>
          <text:p text:style-name="P10"><text:a xlink:type="simple" xlink:href="#__RefHeading__13730_2038998798" text:style-name="Internet_20_link" text:visited-style-name="Internet_20_link">Projekt 3: Sammeln in einer unsortierten verketteten Liste</text:a><text:tab/>13</text:p>
          <text:p text:style-name="P11">1. Ziel<text:tab/>13</text:p>
          <text:p text:style-name="P11">2. Vorgabe: Die Klasse LongSpeicher30<text:tab/>13</text:p>
          <text:p text:style-name="P11">3. Aufgaben<text:tab/>16</text:p>
          <text:p text:style-name="P10"><text:a xlink:type="simple" xlink:href="#__RefHeading__13732_2038998798" text:style-name="Internet_20_link" text:visited-style-name="Internet_20_link">Projekt 4: Sammeln in einer sortierten verketteten Liste</text:a><text:tab/>17</text:p>
          <text:p text:style-name="P11">1. Ziel<text:tab/>17</text:p>
          <text:p text:style-name="P11">2. Vorgabe: Die Methode vorgaenger<text:tab/>17</text:p>
          <text:p text:style-name="P11">3. Aufgaben<text:tab/>17</text:p>
          <text:p text:style-name="P11">4. Terminologie<text:tab/>17</text:p>
          <text:p text:style-name="P10"><text:a xlink:type="simple" xlink:href="#__RefHeading__13734_2038998798" text:style-name="Internet_20_link" text:visited-style-name="Internet_20_link">Projekt 5: Sammeln in einem binären Baum</text:a><text:tab/>18</text:p>
          <text:p text:style-name="P11">1. Grundbegriffe<text:tab/>18</text:p>
          <text:p text:style-name="P11">2. Aufgaben<text:tab/>19</text:p>
          <text:p text:style-name="P11">3. Parameterübergabe in Java<text:tab/>21</text:p>
          <text:p text:style-name="P11">4. Ziel und Entwicklungsstrategie<text:tab/>21</text:p>
          <text:p text:style-name="P11">5. Vorgabe: Die Klasse LongSpeicher51<text:tab/>22</text:p>
          <text:p text:style-name="P11">6. Doppelgänger erlauben<text:tab/>25</text:p>
          <text:p text:style-name="P11">7. Vorgabe: Die Klasse LongSpeicher50<text:tab/>27</text:p>
          <text:p text:style-name="P10"><text:a xlink:type="simple" xlink:href="#__RefHeading__13736_2038998798" text:style-name="Internet_20_link" text:visited-style-name="Internet_20_link">Projekt 6: Sammeln in einer Hash-Tabelle</text:a><text:tab/>31</text:p>
          <text:p text:style-name="P11">1. Grundbegriffe<text:tab/>31</text:p>
          <text:p text:style-name="P11">2. Ziel<text:tab/>31</text:p>
          <text:p text:style-name="P11">3. Vorgabe: Die Klasse LongSpeicher60<text:tab/>31</text:p>
          <text:p text:style-name="P11">4. Aufgaben<text:tab/>33</text:p>
          <text:p text:style-name="P10"><text:a xlink:type="simple" xlink:href="#__RefHeading__13738_2038998798" text:style-name="Internet_20_link" text:visited-style-name="Internet_20_link">Projekt 7: Maximale Teilsumme</text:a><text:tab/>34</text:p>
          <text:p text:style-name="P11">1. Ein konkretes Beispiel<text:tab/>34</text:p>
          <text:p text:style-name="P11">2. Grundbegriffe<text:tab/>34</text:p>
          <text:p text:style-name="P11">3. Aufgaben<text:tab/>34</text:p>
          <text:p text:style-name="P11">4. Zwischenergebnisse speichern<text:tab/>35</text:p>
          <text:p text:style-name="P11">5. "Teile und herrsche" mit Rekursion<text:tab/>36</text:p>
          <text:p text:style-name="P11">6. Geht es noch besser?<text:tab/>38</text:p>
          <text:p text:style-name="P10"><text:a xlink:type="simple" xlink:href="#__RefHeading__13740_2038998798" text:style-name="Internet_20_link" text:visited-style-name="Internet_20_link">Projekt 8: Ohne und mit "teile und herrsche"</text:a><text:tab/>39</text:p>
          <text:p text:style-name="P11">1. Sortieren ohne "teile und herrsche"<text:tab/>39</text:p>
          <text:p text:style-name="P11">2. Grundbegriffe<text:tab/>40</text:p>
          <text:p text:style-name="P11">3. Aufgaben<text:tab/>40</text:p>
          <text:p text:style-name="P11">4. Geniale Idee 1<text:tab/>41</text:p>
          <text:p text:style-name="P11">5. Geniale Idee 2<text:tab/>41</text:p>
          <text:p text:style-name="P11">6. Das Prinzip "teilen und herrschen"<text:tab/>42</text:p>
          <text:p text:style-name="P10"><text:a xlink:type="simple" xlink:href="#__RefHeading__13742_2038998798" text:style-name="Internet_20_link" text:visited-style-name="Internet_20_link">Anhang 1: LongSpeicher_EndTest</text:a><text:tab/>43</text:p>
          <text:p text:style-name="P10"><text:a xlink:type="simple" xlink:href="#__RefHeading__13744_2038998798" text:style-name="Internet_20_link" text:visited-style-name="Internet_20_link">Anhang 2: MaxTeilsumme_EndTest</text:a><text:tab/>56</text:p>
        </text:index-body>
      </text:table-of-content>
      <text:p text:style-name="VDEText1"/>
      <text:p text:style-name="VDEZwischenraum"/>
      <text:p text:style-name="VDEText1"/>
      <text:p text:style-name="VDEZwischenraum"/>
      <text:h text:style-name="P15" text:outline-level="1"><text:bookmark-start text:name="__RefHeading__13726_2038998798"/>Projekt 1: Sammeln in einer unsortierten Reihung<text:bookmark-end text:name="__RefHeading__13726_2038998798"/></text:h>
      <text:p text:style-name="VDEText1">(Collecting in an unsorted array)</text:p>
      <text:p text:style-name="VDEZwischenraum"/>
      <text:h text:style-name="VDEUeberschrift2" text:outline-level="2">Grundbegriffe</text:h>
      <text:p text:style-name="VDEText1">Eine <text:span text:style-name="VDETextBetont1">LongSpeicher-Klasse</text:span> ist eine Erweiterung (oder: Unterklasse) der folgenden abstrakten Klasse:</text:p>
      <text:p text:style-name="VDEZwischenraum"/>
      <text:list xml:id="list9124514280345938696" text:style-name="VDEProgNrn">
        <text:list-item>
          <text:p text:style-name="VDEProgMitNrn">/* ------------------------------------------------------------------------</text:p>
        </text:list-item>
        <text:list-item>
          <text:p text:style-name="VDEProgMitNrn"><text:s/>* Datei <text:span text:style-name="VDETextBetont2">AbstractLongSpeicher.java</text:span></text:p>
        </text:list-item>
        <text:list-item>
          <text:p text:style-name="VDEProgMitNrn"><text:s/>* </text:p>
        </text:list-item>
        <text:list-item>
          <text:p text:style-name="VDEProgMitNrn"><text:s/>* Von dieser abstrakten Klasse sollen mehrere konkrete Unterklassen</text:p>
        </text:list-item>
        <text:list-item>
          <text:p text:style-name="VDEProgMitNrn"><text:s/>* (LongSpeicher10, LongSpeicher20, ...) entwickelt werden.</text:p>
        </text:list-item>
        <text:list-item>
          <text:p text:style-name="VDEProgMitNrn"><text:s/>* Jedes Objekt einer sollchen konkreten Unterklasse ist ein long-Speicher,</text:p>
        </text:list-item>
        <text:list-item>
          <text:p text:style-name="VDEProgMitNrn"><text:s/>* d.h. ein Speicher</text:p>
        </text:list-item>
        <text:list-item>
          <text:p text:style-name="VDEProgMitNrn"><text:s/>* in <text:s/>den man long-Werte <text:span text:style-name="VDEProgBetont">einfuegen</text:span> kann (mit fuegeEin),</text:p>
        </text:list-item>
        <text:list-item>
          <text:p text:style-name="VDEProgMitNrn"><text:s/>* aus dem man long-Werte <text:span text:style-name="VDEProgBetont">entfernen</text:span> kann (mit loesche)</text:p>
        </text:list-item>
        <text:list-item>
          <text:p text:style-name="VDEProgMitNrn"><text:s/>* und in dem man die <text:span text:style-name="VDEProgBetont">Anwesenheit</text:span> eines bestimmten long-Wertes <text:span text:style-name="VDEProgBetont">pruefen</text:span></text:p>
        </text:list-item>
        <text:list-item>
          <text:p text:style-name="VDEProgMitNrn"><text:s/>* kann (mit <text:span text:style-name="VDEProgBetont">istDrin</text:span>).</text:p>
        </text:list-item>
        <text:list-item>
          <text:p text:style-name="VDEProgMitNrn"><text:s/>*</text:p>
        </text:list-item>
        <text:list-item>
          <text:p text:style-name="VDEProgMitNrn"><text:s/>* Alle long-Speicher sollen es zulassen, dass man einen bestimmten</text:p>
        </text:list-item>
        <text:list-item>
          <text:p text:style-name="VDEProgMitNrn"><text:s/>* long-Wert <text:span text:style-name="VDEProgBetont">mehrmals</text:span> einfuegt (d.h. <text:span text:style-name="VDEProgBetont">Doppelgaenger sollen erlaubt sein</text:span>).</text:p>
        </text:list-item>
        <text:list-item>
          <text:p text:style-name="VDEProgMitNrn">------------------------------------------------------------------------ */</text:p>
        </text:list-item>
        <text:list-item>
          <text:p text:style-name="VDEProgMitNrn">public abstract class <text:span text:style-name="VDEProgBetont">AbstractLongSpeicher</text:span> {</text:p>
        </text:list-item>
        <text:list-item>
          <text:p text:style-name="VDEProgMitNrn"/>
        </text:list-item>
        <text:list-item>
          <text:p text:style-name="VDEProgMitNrn"><text:s text:c="3"/>abstract public String <text:span text:style-name="VDEProgBetont">toString</text:span>();</text:p>
        </text:list-item>
        <text:list-item>
          <text:p text:style-name="VDEProgMitNrn"><text:s text:c="6"/>// Liefert eine String-Darstellung dieses Speichers. Beispiele:</text:p>
        </text:list-item>
        <text:list-item>
          <text:p text:style-name="VDEProgMitNrn"><text:s text:c="6"/>//</text:p>
        </text:list-item>
        <text:list-item>
          <text:p text:style-name="VDEProgMitNrn"><text:s text:c="6"/>// Zahl(en) im <text:s text:c="5"/>Ergebnis von:</text:p>
        </text:list-item>
        <text:list-item>
          <text:p text:style-name="VDEProgMitNrn"><text:s text:c="6"/>// Speicher <text:s text:c="8"/>toString</text:p>
        </text:list-item>
        <text:list-item>
          <text:p text:style-name="VDEProgMitNrn"><text:s text:c="6"/>// <text:s text:c="2"/>-- <text:s text:c="14"/>"[]"</text:p>
        </text:list-item>
        <text:list-item>
          <text:p text:style-name="VDEProgMitNrn"><text:s text:c="6"/>// <text:s text:c="2"/>10 <text:s text:c="14"/>"[10]"</text:p>
        </text:list-item>
        <text:list-item>
          <text:p text:style-name="VDEProgMitNrn"><text:s text:c="6"/>// <text:s text:c="2"/>20, 30, 10 <text:s text:c="6"/>"[20, 30, 10]"</text:p>
        </text:list-item>
        <text:list-item>
          <text:p text:style-name="VDEProgMitNrn"/>
        </text:list-item>
        <text:list-item>
          <text:p text:style-name="VDEProgMitNrn"><text:s text:c="3"/>abstract public boolean <text:span text:style-name="VDEProgBetont">fuegeEin</text:span>(long <text:span text:style-name="VDEProgBetont">n</text:span>);</text:p>
        </text:list-item>
        <text:list-item>
          <text:p text:style-name="VDEProgMitNrn"><text:s text:c="3"/>// Fuegt <text:span text:style-name="VDEProgBetont">n</text:span> in diesen Speicher ein und liefert <text:span text:style-name="VDEProgBetont">true.</text:span></text:p>
        </text:list-item>
        <text:list-item>
          <text:p text:style-name="VDEProgMitNrn"><text:s text:c="3"/>// Liefert <text:span text:style-name="VDEProgBetont">false</text:span>, wenn <text:span text:style-name="VDEProgBetont">n</text:span> nicht eingefuegt werden konnte.</text:p>
        </text:list-item>
        <text:list-item>
          <text:p text:style-name="VDEProgMitNrn"/>
        </text:list-item>
        <text:list-item>
          <text:p text:style-name="VDEProgMitNrn"><text:s text:c="3"/>abstract public boolean <text:span text:style-name="VDEProgBetont">loesche</text:span>(long <text:span text:style-name="VDEProgBetont">n</text:span>);</text:p>
        </text:list-item>
        <text:list-item>
          <text:p text:style-name="VDEProgMitNrn"><text:s text:c="3"/>// Loescht ein Vorkommen von <text:span text:style-name="VDEProgBetont">n</text:span> in diesem Speicher, und liefert <text:span text:style-name="VDEProgBetont">true.</text:span></text:p>
        </text:list-item>
        <text:list-item>
          <text:p text:style-name="VDEProgMitNrn"><text:s text:c="3"/>// Liefert <text:span text:style-name="VDEProgBetont">false</text:span> falls <text:span text:style-name="VDEProgBetont">n</text:span> nicht in diesem Speicher vorkommt.</text:p>
        </text:list-item>
        <text:list-item>
          <text:p text:style-name="VDEProgMitNrn"/>
        </text:list-item>
        <text:list-item>
          <text:p text:style-name="VDEProgMitNrn"><text:s text:c="3"/>abstract public boolean <text:span text:style-name="VDEProgBetont">istDrin</text:span>(long <text:span text:style-name="VDEProgBetont">n</text:span>);</text:p>
        </text:list-item>
        <text:list-item>
          <text:p text:style-name="VDEProgMitNrn"><text:s text:c="3"/>// Liefert <text:span text:style-name="VDEProgBetont">true</text:span> wenn <text:span text:style-name="VDEProgBetont">n</text:span> in diesem Speicher vorkommt, und sonst <text:span text:style-name="VDEProgBetont">false.</text:span></text:p>
        </text:list-item>
        <text:list-item>
          <text:p text:style-name="VDEProgMitNrn"/>
        </text:list-item>
        <text:list-item>
          <text:p text:style-name="VDEProgMitNrn"><text:s text:c="3"/>// Methoden mit kurzen Namen:</text:p>
        </text:list-item>
        <text:list-item>
          <text:p text:style-name="VDEProgMitNrn"><text:s text:c="3"/>// @formatter:off <text:s text:c="2"/>Hier ist nur eine Zeile pro Methode vorteilhaft</text:p>
        </text:list-item>
        <text:list-item>
          <text:p text:style-name="VDEProgMitNrn"><text:s text:c="3"/>static void <text:span text:style-name="VDEProgBetont">printf</text:span>(String s, Object... ob) {System.out.printf (s, ob);}</text:p>
        </text:list-item>
        <text:list-item>
          <text:p text:style-name="VDEProgMitNrn"><text:s text:c="3"/>static void <text:span text:style-name="VDEProgBetont">pln</text:span>(Object ob) <text:s text:c="16"/>{System.out.println( <text:s text:c="2"/>ob);}</text:p>
        </text:list-item>
        <text:list-item>
          <text:p text:style-name="VDEProgMitNrn"><text:s text:c="3"/>static void <text:span text:style-name="VDEProgBetont">p</text:span> <text:s/>(Object ob) <text:s text:c="16"/>{System.out.print <text:s/>( <text:s text:c="2"/>ob);}</text:p>
        </text:list-item>
        <text:list-item>
          <text:p text:style-name="VDEProgMitNrn"><text:s text:c="3"/>static void <text:span text:style-name="VDEProgBetont">pln</text:span>() <text:s text:c="25"/>{System.out.println( <text:s text:c="4"/>);}</text:p>
        </text:list-item>
        <text:list-item>
          <text:p text:style-name="VDEProgMitNrn"/>
        </text:list-item>
        <text:list-item>
          <text:p text:style-name="VDEProgMitNrn"><text:s text:c="3"/>// long-Werte, die in einen long-Speicher eingefuegt werden, sollen </text:p>
        </text:list-item>
        <text:list-item>
          <text:p text:style-name="VDEProgMitNrn"><text:s text:c="3"/>// <text:span text:style-name="VDEProgBetont">nicht</text:span> mit den Operatoren <text:span text:style-name="VDEProgBetont">&lt;</text:span>, <text:span text:style-name="VDEProgBetont">&lt;=</text:span>, <text:span text:style-name="VDEProgBetont">==</text:span> etc, verglichen werden, sondern</text:p>
        </text:list-item>
        <text:list-item>
          <text:p text:style-name="VDEProgMitNrn"><text:s text:c="3"/>// mit den folgenden Funktionen <text:span text:style-name="VDEProgBetont">lt</text:span>, <text:span text:style-name="VDEProgBetont">le</text:span>, <text:span text:style-name="VDEProgBetont">eq</text:span> etc.</text:p>
        </text:list-item>
        <text:list-item>
          <text:p text:style-name="VDEProgMitNrn"><text:s text:c="3"/>// Dadurch wird es leichter, den Typ long (spaeter einmal) durch einen </text:p>
        </text:list-item>
        <text:list-item>
          <text:p text:style-name="VDEProgMitNrn"><text:s text:c="3"/>// anderen Typ (z.B. int oder String oder ...) zu ersetzen.</text:p>
        </text:list-item>
        <text:list-item>
          <text:p text:style-name="VDEProgMitNrn"><text:s text:c="3"/>static boolean <text:span text:style-name="VDEProgBetont">lt</text:span>(long a, long b) {return a &lt; <text:s/>b;} // less then</text:p>
        </text:list-item>
        <text:list-item>
          <text:p text:style-name="VDEProgMitNrn"><text:s text:c="3"/>static boolean <text:span text:style-name="VDEProgBetont">le</text:span>(long a, long b) {return a &lt;= b;} // less or equal</text:p>
        </text:list-item>
        <text:list-item>
          <text:p text:style-name="VDEProgMitNrn"><text:s text:c="3"/>static boolean <text:span text:style-name="VDEProgBetont">eq</text:span>(long a, long b) {return a == b;} // equal</text:p>
        </text:list-item>
        <text:list-item>
          <text:p text:style-name="VDEProgMitNrn"><text:s text:c="3"/>static boolean <text:span text:style-name="VDEProgBetont">ge</text:span>(long a, long b) {return a &gt;= b;} // greater or equal</text:p>
        </text:list-item>
        <text:list-item>
          <text:p text:style-name="VDEProgMitNrn"><text:s text:c="3"/>static boolean <text:span text:style-name="VDEProgBetont">gt</text:span>(long a, long b) {return a &gt; <text:s/>b;} // greater</text:p>
        </text:list-item>
        <text:list-item>
          <text:p text:style-name="VDEProgMitNrn"><text:s text:c="3"/>static boolean <text:span text:style-name="VDEProgBetont">ne</text:span>(long a, long b) {return a != b;} // not equal</text:p>
        </text:list-item>
        <text:list-item>
          <text:p text:style-name="VDEProgMitNrn">} // AbstractLongSpeicher</text:p>
        </text:list-item>
      </text:list>
      <text:p text:style-name="VDEZwischenraum"/>
      <text:p text:style-name="VDEText1">Ein <text:span text:style-name="VDETextBetont1">LongSpeicher-Objekt</text:span> (kurz: <text:span text:style-name="VDETextBetont1">ein long-Speicher</text:span>) ist ein Objekt einer <text:span text:style-name="VDETextProg">LongSpeicher</text:span>-Klasse. </text:p>
      <text:p text:style-name="VDEZwischenraum"/>
      <text:p text:style-name="VDEText1"><text:soft-page-break/><text:span text:style-name="VDETextBetont2">Was Sie tun sollen</text:span>: Erzeugen Sie in Eclipse ein Projekt namens <text:span text:style-name="VDETextProg">LongSpeicher</text:span>. Nehmen Sie sich vor, alle Klassen, die Sie in dieses Projekt einfügen werden, dem <text:span text:style-name="VDETextBetont1">namenlosen Paket</text:span> zuzuordnen (indem Sie beim Erzeugen einer Klasse nach <text:span text:style-name="VDETextBetont2">Package:</text:span> <text:span text:style-name="VDETextBetont1">nichts</text:span> eintragen). In Eclipse hat das namenlose Paket den Namen <text:span text:style-name="VDETextBetont2">default</text:span>).</text:p>
      <text:p text:style-name="VDEZwischenraum"/>
      <text:p text:style-name="VDEText1">Erzeugen Sie dann in diesem Projekt eine Java-Klasse namens <text:span text:style-name="VDETextProg">AbstractLongSpeicher</text:span> und <text:span text:style-name="VDETextBetont1">ersetzen</text:span> Sie ihren Inhalt (das sind nur ein paar Zeilen) durch den hier vorgegebenen Text dieser Klasse. Entfernen Sie die Zeilen-Nrn am Rand des Textes (entweder im <text:span text:style-name="VDETextBetont1">Blockmodus</text:span>, siehe <text:span text:style-name="VDETextBetont2">Alg-TippszuEclipse.odt</text:span> <text:s/><text:span text:style-name="VDETextBetont2">Abschnitt 3.</text:span>) oder mit Hilfe von <text:span text:style-name="VDETextBetont1">regulären Ausdrücken und Fangmustern</text:span> (siehe das selbe Papier, <text:span text:style-name="VDETextBetont2">Abschnitt 16.</text:span>). Entfernen Sie die Zeilen-Nrn auf keinen Fall "einzeln von Hand", das ist einer Informatikerin / eines Informatikers nicht würdig!</text:p>
      <text:p text:style-name="VDEText1"/>
      <text:h text:style-name="VDEUeberschrift2" text:outline-level="2">Ziel</text:h>
      <text:p text:style-name="VDEText1">In diesem Projekt 1 sollen Sie eine <text:span text:style-name="VDETextProg">LongSpeicher</text:span>-Klasse namens <text:span text:style-name="VDETextProg">LongSpeicher10</text:span> schreiben, die den Speicher als eine <text:span text:style-name="VDETextBetont1">unsortierte Reihung</text:span> (an unsorted array) implementiert.</text:p>
      <text:p text:style-name="VDEText1"/>
      <text:h text:style-name="VDEUeberschrift2" text:outline-level="2">Vorgabe: Die Klasse LongSpeicher10</text:h>
      <text:p text:style-name="VDEText1">Um das Schreiben der Klasse <text:span text:style-name="VDETextProg">LongSpeicher10</text:span> zu erleichtern und zu beschleunigen, ist die folgende (kompilierbare und ausführbare, aber noch) unvollständige Version der Klasse bereits vorgegeben:</text:p>
      <text:p text:style-name="VDEText1"/>
      <text:list xml:id="list30348089" text:continue-list="list9124514280345938696" text:style-name="VDEProgNrn">
        <text:list-item text:start-value="1">
          <text:p text:style-name="VDEProgMitNrn">// Datei <text:span text:style-name="VDETextBetont2">LongSpeicher10.java</text:span></text:p>
        </text:list-item>
        <text:list-item>
          <text:p text:style-name="VDEProgMitNrn">/* ------------------------------------------------------------------------</text:p>
        </text:list-item>
        <text:list-item>
          <text:p text:style-name="VDEProgMitNrn">Jedes Objekt der Klasse <text:span text:style-name="VDETextBetont2">LongSpeicher10</text:span> ist ein Speicher, in dem man</text:p>
        </text:list-item>
        <text:list-item>
          <text:p text:style-name="VDEProgMitNrn">long-Werte sammeln (einfuegen, entfernen, suchen) kann.</text:p>
        </text:list-item>
        <text:list-item>
          <text:p text:style-name="VDEProgMitNrn">Doppelgaenger sind erlaubt.</text:p>
        </text:list-item>
        <text:list-item>
          <text:p text:style-name="VDEProgMitNrn">---------------------------------------------------------------------------</text:p>
        </text:list-item>
        <text:list-item>
          <text:p text:style-name="VDEProgMitNrn">Implementierung: Als unsortierte Reihung.</text:p>
        </text:list-item>
        <text:list-item>
          <text:p text:style-name="VDEProgMitNrn">------------------------------------------------------------------------ */</text:p>
        </text:list-item>
        <text:list-item>
          <text:p text:style-name="VDEProgMitNrn">import static java.lang.String.format;</text:p>
        </text:list-item>
        <text:list-item>
          <text:p text:style-name="VDEProgMitNrn"/>
        </text:list-item>
        <text:list-item>
          <text:p text:style-name="VDEProgMitNrn">class <text:span text:style-name="VDETextBetont2">LongSpeicher10</text:span> extends AbstractLongSpeicher {</text:p>
        </text:list-item>
        <text:list-item>
          <text:p text:style-name="VDEProgMitNrn"><text:s text:c="3"/>// ---------------------------------------------------------------------</text:p>
        </text:list-item>
        <text:list-item>
          <text:p text:style-name="VDEProgMitNrn"><text:s text:c="3"/>// Zum Ein-/Ausschalten von Testbefehlen:</text:p>
        </text:list-item>
        <text:list-item>
          <text:p text:style-name="VDEProgMitNrn"><text:s text:c="3"/>static final boolean <text:span text:style-name="VDETextBetont2">TST1</text:span> = true;</text:p>
        </text:list-item>
        <text:list-item>
          <text:p text:style-name="VDEProgMitNrn"><text:s text:c="3"/>// ---------------------------------------------------------------------</text:p>
        </text:list-item>
        <text:list-item>
          <text:p text:style-name="VDEProgMitNrn"><text:s text:c="3"/>private long[] <text:span text:style-name="VDETextBetont2">speicher</text:span>;</text:p>
        </text:list-item>
        <text:list-item>
          <text:p text:style-name="VDEProgMitNrn"><text:s text:c="3"/>private int <text:s text:c="3"/><text:span text:style-name="VDETextBetont2">lbi</text:span> = -1; // letzter belegter Index</text:p>
        </text:list-item>
        <text:list-item>
          <text:p text:style-name="VDEProgMitNrn"/>
        </text:list-item>
        <text:list-item>
          <text:p text:style-name="VDEProgMitNrn"><text:s text:c="3"/>public <text:span text:style-name="VDETextBetont2">LongSpeicher10</text:span>(int length) {</text:p>
        </text:list-item>
        <text:list-item>
          <text:p text:style-name="VDEProgMitNrn"><text:s text:c="6"/>speicher = new long[length];</text:p>
        </text:list-item>
        <text:list-item>
          <text:p text:style-name="VDEProgMitNrn"><text:s text:c="3"/>}</text:p>
        </text:list-item>
        <text:list-item>
          <text:p text:style-name="VDEProgMitNrn"><text:s text:c="3"/>// ---------------------------------------------------------------------</text:p>
        </text:list-item>
        <text:list-item>
          <text:p text:style-name="VDEProgMitNrn"><text:s text:c="3"/>private int <text:span text:style-name="VDETextBetont2">index</text:span>(long <text:span text:style-name="VDETextBetont2">n</text:span>) {</text:p>
        </text:list-item>
        <text:list-item>
          <text:p text:style-name="VDEProgMitNrn"><text:s text:c="6"/>// Liefert -1, wenn n nicht in diesem Speicher vorkommt.</text:p>
        </text:list-item>
        <text:list-item>
          <text:p text:style-name="VDEProgMitNrn"><text:s text:c="6"/>// Liefert sonst einen Index i, an dem ein n im Speicher steht</text:p>
        </text:list-item>
        <text:list-item>
          <text:p text:style-name="VDEProgMitNrn"><text:s text:c="6"/>// (d.h. fuer diesen Index i gilt: speicher[i] == n).</text:p>
        </text:list-item>
        <text:list-item>
          <text:p text:style-name="VDEProgMitNrn"/>
        </text:list-item>
        <text:list-item>
          <text:p text:style-name="VDEProgMitNrn"><text:s text:c="6"/>return -999;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String <text:span text:style-name="VDETextBetont2">toString</text:span>() {</text:p>
        </text:list-item>
        <text:list-item>
          <text:p text:style-name="VDEProgMitNrn"><text:s text:c="6"/>// Liefert eine String-Darstellung dieses Speichers. Beispiele:</text:p>
        </text:list-item>
        <text:list-item>
          <text:p text:style-name="VDEProgMitNrn"><text:s text:c="6"/>//</text:p>
        </text:list-item>
        <text:list-item>
          <text:p text:style-name="VDEProgMitNrn"><text:s text:c="6"/>// Zahl(en) im <text:s text:c="5"/>Ergebnis von:</text:p>
        </text:list-item>
        <text:list-item>
          <text:p text:style-name="VDEProgMitNrn"><text:s text:c="6"/>// Speicher <text:s text:c="8"/>toString</text:p>
        </text:list-item>
        <text:list-item>
          <text:p text:style-name="VDEProgMitNrn"><text:s text:c="6"/>// <text:s text:c="2"/>-- <text:s text:c="14"/>"[]"</text:p>
        </text:list-item>
        <text:list-item>
          <text:p text:style-name="VDEProgMitNrn"><text:s text:c="6"/>// <text:s text:c="2"/>10 <text:s text:c="14"/>"[10]"</text:p>
        </text:list-item>
        <text:list-item>
          <text:p text:style-name="VDEProgMitNrn"><text:s text:c="6"/>// <text:s text:c="2"/>20, 30, 10 <text:s text:c="6"/>"[20, 30, 10]"</text:p>
        </text:list-item>
        <text:list-item>
          <text:p text:style-name="VDEProgMitNrn"/>
        </text:list-item>
        <text:list-item>
          <text:p text:style-name="P12"><text:s text:c="6"/>return "Noch nicht implementiert!"; // MUSS ERSETZT WERDEN</text:p>
        </text:list-item>
        <text:list-item>
          <text:p text:style-name="VDEProgMitNrn"><text:soft-page-break/><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TextBetont2">fuegeEin</text:span>(long <text:span text:style-name="VDETextBetont2">n</text:span>) {</text:p>
        </text:list-item>
        <text:list-item>
          <text:p text:style-name="VDEProgMitNrn"><text:s text:c="6"/>// Liefert false, falls dieser Speicher bereits voll ist.</text:p>
        </text:list-item>
        <text:list-item>
          <text:p text:style-name="VDEProgMitNrn"><text:s text:c="6"/>// Fuegt sonst n in diesen Speicher ein und liefert true.</text:p>
        </text:list-item>
        <text:list-item>
          <text:p text:style-name="VDEProgMitNrn"/>
        </text:list-item>
        <text:list-item>
          <text:p text:style-name="P12"><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TextBetont2">loesche</text:span>(long <text:span text:style-name="VDETextBetont2">n</text:span>) {</text:p>
        </text:list-item>
        <text:list-item>
          <text:p text:style-name="VDEProgMitNrn"><text:s text:c="6"/>// Entfernt ein n aus diesem Speicher, und liefert true.</text:p>
        </text:list-item>
        <text:list-item>
          <text:p text:style-name="VDEProgMitNrn"><text:s text:c="6"/>// Liefert false falls n in diesem Speicher nicht vorkommt.</text:p>
        </text:list-item>
        <text:list-item>
          <text:p text:style-name="VDEProgMitNrn"/>
        </text:list-item>
        <text:list-item>
          <text:p text:style-name="P12"><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TextBetont2">istDrin</text:span>(long <text:span text:style-name="VDETextBetont2">n</text:span>) {</text:p>
        </text:list-item>
        <text:list-item>
          <text:p text:style-name="VDEProgMitNrn"><text:s text:c="6"/>// Liefert true wenn n in diesem Speicher vorkommt, und sonst false.</text:p>
        </text:list-item>
        <text:list-item>
          <text:p text:style-name="VDEProgMitNrn"/>
        </text:list-item>
        <text:list-item>
          <text:p text:style-name="P12"><text:s text:c="6"/>return false; // MUSS ERSETZT WERDEN</text:p>
        </text:list-item>
        <text:list-item>
          <text:p text:style-name="VDEProgMitNrn"><text:s text:c="3"/>}</text:p>
        </text:list-item>
        <text:list-item>
          <text:p text:style-name="VDEProgMitNrn"><text:s text:c="3"/>// ---------------------------------------------------------------------</text:p>
        </text:list-item>
        <text:list-item>
          <text:p text:style-name="VDEProgMitNrn"><text:s text:c="3"/>// <text:span text:style-name="VDEProgBetont">Zum Testen</text:span>:</text:p>
        </text:list-item>
        <text:list-item>
          <text:p text:style-name="VDEProgMitNrn"><text:s text:c="3"/>private void <text:span text:style-name="VDETextBetont2">print</text:span>(String <text:span text:style-name="VDETextBetont2">name</text:span>) {</text:p>
        </text:list-item>
        <text:list-item>
          <text:p text:style-name="VDEProgMitNrn"><text:s text:c="6"/>// Gibt name, speicher.length, lbi und alle long-Werte dieser</text:p>
        </text:list-item>
        <text:list-item>
          <text:p text:style-name="VDEProgMitNrn"><text:s text:c="6"/>// Sammlung (in 2 Zeilen) zur Standardausgabe aus:</text:p>
        </text:list-item>
        <text:list-item>
          <text:p text:style-name="VDEProgMitNrn"><text:s text:c="6"/>printf("%s.length: %d, lbi: %2d:%n", name, speicher.length, lbi);</text:p>
        </text:list-item>
        <text:list-item>
          <text:p text:style-name="VDEProgMitNrn"><text:s text:c="6"/>printf("%s.toString(): %s%n", name, this.toString());</text:p>
        </text:list-item>
        <text:list-item>
          <text:p text:style-name="VDEProgMitNrn"><text:s text:c="3"/>}</text:p>
        </text:list-item>
        <text:list-item>
          <text:p text:style-name="VDEProgMitNrn"><text:s text:c="3"/>// ---------------------------------------------------------------------</text:p>
        </text:list-item>
        <text:list-item>
          <text:p text:style-name="VDEProgMitNrn"><text:s text:c="3"/>static public void <text:span text:style-name="VDETextBetont2">main</text:span>(String[] sonja) {</text:p>
        </text:list-item>
        <text:list-item>
          <text:p text:style-name="VDEProgMitNrn"><text:s text:c="6"/>printf("LongSpeicher10: Jetzt geht es los!%n");</text:p>
        </text:list-item>
        <text:list-item>
          <text:p text:style-name="VDEProgMitNrn"><text:s text:c="6"/>printf("-----------------------------------%n");</text:p>
        </text:list-item>
        <text:list-item>
          <text:p text:style-name="VDEProgMitNrn"><text:s text:c="6"/>printf("Test toString mit leerer Sammlung:%n%n");</text:p>
        </text:list-item>
        <text:list-item>
          <text:p text:style-name="VDEProgMitNrn"><text:s text:c="6"/>LongSpeicher10 lsa = new LongSpeicher10(4);</text:p>
        </text:list-item>
        <text:list-item>
          <text:p text:style-name="VDEProgMitNrn"><text:s text:c="6"/>printf("lsa.toString(): %s%n", lsa.toString());</text:p>
        </text:list-item>
        <text:list-item>
          <text:p text:style-name="VDEProgMitNrn"><text:s text:c="6"/>printf("-----------------------------------%n");</text:p>
        </text:list-item>
        <text:list-item>
          <text:p text:style-name="VDEProgMitNrn"><text:s text:c="6"/>printf("Positive Tests mit fuegeEin und toString():%n%n");</text:p>
        </text:list-item>
        <text:list-item>
          <text:p text:style-name="VDEProgMitNrn"><text:s text:c="6"/>printf("lsa.fuegeEin(25): %b%n", lsa.fuegeEin(25));</text:p>
        </text:list-item>
        <text:list-item>
          <text:p text:style-name="VDEProgMitNrn"><text:s text:c="6"/>printf("lsa.toString(): %s%n", lsa.toString());</text:p>
        </text:list-item>
        <text:list-item>
          <text:p text:style-name="VDEProgMitNrn"><text:s text:c="6"/>printf("lsa.fuegeEin(15): %b%n", lsa.fuegeEin(15));</text:p>
        </text:list-item>
        <text:list-item>
          <text:p text:style-name="VDEProgMitNrn"><text:s text:c="6"/>printf("lsa.toString(): %s%n", lsa.toString());</text:p>
        </text:list-item>
        <text:list-item>
          <text:p text:style-name="VDEProgMitNrn"><text:s text:c="6"/>printf("lsa.fuegeEin(45): %b%n", lsa.fuegeEin(45));</text:p>
        </text:list-item>
        <text:list-item>
          <text:p text:style-name="VDEProgMitNrn"><text:s text:c="6"/>printf("lsa.toString(): %s%n", lsa.toString());</text:p>
        </text:list-item>
        <text:list-item>
          <text:p text:style-name="VDEProgMitNrn"><text:s text:c="6"/>printf("lsa.fuegeEin(35): %b%n", lsa.fuegeEin(35));</text:p>
        </text:list-item>
        <text:list-item>
          <text:p text:style-name="VDEProgMitNrn"><text:s text:c="6"/>printf("lsa.toString(): %s%n", lsa.toString());</text:p>
        </text:list-item>
        <text:list-item>
          <text:p text:style-name="VDEProgMitNrn"><text:s text:c="6"/>printf("-----------------------------------%n");</text:p>
        </text:list-item>
        <text:list-item>
          <text:p text:style-name="VDEProgMitNrn"><text:s text:c="6"/>printf("Negative Tests mit fuegeEin und toString:%n");</text:p>
        </text:list-item>
        <text:list-item>
          <text:p text:style-name="P12"><text:s text:c="6"/><text:span text:style-name="VDETextProg">// HIER MUESSEN BEFEHLE EINGEFUEGT WERDEN</text:span></text:p>
        </text:list-item>
        <text:list-item>
          <text:p text:style-name="VDEProgMitNrn"><text:s text:c="6"/>printf("-----------------------------------%n");</text:p>
        </text:list-item>
        <text:list-item>
          <text:p text:style-name="VDEProgMitNrn"><text:s text:c="6"/>printf("Negativer Test mit index und leerer Sammlung:%n%n");</text:p>
        </text:list-item>
        <text:list-item>
          <text:p text:style-name="P12"><text:s text:c="6"/><text:span text:style-name="VDETextProg">// HIER MUESSEN BEFEHLE EINGEFUEGT WERDEN</text:span></text:p>
        </text:list-item>
        <text:list-item>
          <text:p text:style-name="VDEProgMitNrn"><text:s text:c="6"/>printf("-----------------------------------%n");</text:p>
        </text:list-item>
        <text:list-item>
          <text:p text:style-name="VDEProgMitNrn"><text:s text:c="6"/>printf("Positive Tests mit index und halb-voller Sammlung:%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Positive Tests mit index und ganz-voller Sammlung:%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Negative Tests mit index und halb-voller Sammlung:%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Negative Tests mit index und ganz-voller Sammlung:%n%n");</text:p>
        </text:list-item>
        <text:list-item>
          <text:p text:style-name="P12"><text:soft-page-break/><text:span text:style-name="VDETextProg"><text:s text:c="5"/>// HIER MUESSEN BEFEHLE EINGEFUEGT WERDEN</text:span></text:p>
        </text:list-item>
        <text:list-item>
          <text:p text:style-name="VDEProgMitNrn"><text:s text:c="6"/>printf("-----------------------------------%n");</text:p>
        </text:list-item>
        <text:list-item>
          <text:p text:style-name="VDEProgMitNrn"><text:s text:c="6"/>printf("Positive Tests mit istDrin und halb-voller Sammlung:%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Positive Tests mit istDrin und ganz-voller Sammlung:%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Negative Tests mit istDrin und leerer Sammlung: %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Negative Tests mit istDrin und halb-voller Sammlung:%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Negative Tests mit istDrin und ganz-voller Sammlung:%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Negative Tests mit loesche:%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Positive Tests mit loesche:%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Sind Doppelgaenger erlaubt?%n%n");</text:p>
        </text:list-item>
        <text:list-item>
          <text:p text:style-name="P12"><text:span text:style-name="VDETextProg"><text:s text:c="5"/>// HIER MUESSEN BEFEHLE EINGEFUEGT WERDEN</text:span></text:p>
        </text:list-item>
        <text:list-item>
          <text:p text:style-name="VDEProgMitNrn"><text:s text:c="6"/>printf("-----------------------------------%n");</text:p>
        </text:list-item>
        <text:list-item>
          <text:p text:style-name="VDEProgMitNrn"><text:s text:c="6"/>printf("LongSpeicher10: Das war's erstmal!%n%n");</text:p>
        </text:list-item>
        <text:list-item>
          <text:p text:style-name="VDEProgMitNrn"><text:s text:c="3"/>} // main</text:p>
        </text:list-item>
        <text:list-item>
          <text:p text:style-name="VDEProgMitNrn"><text:s text:c="3"/>// ---------------------------------------------------------------------</text:p>
        </text:list-item>
        <text:list-item>
          <text:p text:style-name="VDEProgMitNrn">} // class LongSpeicher10</text:p>
        </text:list-item>
      </text:list>
      <text:p text:style-name="VDEZwischenraum"/>
      <text:p text:style-name="VDEText1"><text:span text:style-name="VDETextBetont2">Was Sie tun sollen</text:span>: Erzeugen Sie im Eclipse-Projekt <text:span text:style-name="VDETextProg">LongSpeicher</text:span> eine Klasse namens <text:span text:style-name="VDETextProg">LongSpeicher10</text:span> und <text:span text:style-name="VDETextBetont1">ersetzen</text:span> Sie ihren Inhalt (das sind nur ein paar Zeilen) durch den hier vorgegebenen Text dieser Klasse. Entfernen Sie die Zeilen-Nrn am Rand des Textes (wie weiter oben bei der Klasse <text:span text:style-name="VDETextProg">AbstractLongSpeicher</text:span> beschrieben).</text:p>
      <text:p text:style-name="VDEZwischenraum"/>
      <text:p text:style-name="VDEText1">Das Programm <text:span text:style-name="VDETextProg">LongSpeicher10</text:span> ist dann (hoffentlich) sofort ausführbar, aber seine Ausgaben werden noch auf Fehler in der Klasse <text:span text:style-name="VDETextProg">LongSpeicher10</text:span> hinweisen. Das ist kein Wunder, denn die vorgegebene Klasse ist ja noch unvollständig.</text:p>
      <text:p text:style-name="VDEText1"/>
      <text:h text:style-name="VDEUeberschrift2" text:outline-level="2">Fragen</text:h>
      <text:p text:style-name="VDEText1">Schauen Sie sich den vorgegebenen Text der Klasse <text:span text:style-name="VDETextProg">LongSpeicher10</text:span> genau an und versuchen Sie dann, die folgenden Fragen zu beantworten (noch bevor Sie den Text verändern):</text:p>
      <text:p text:style-name="VDEZwischenraum"/>
      <text:p text:style-name="VDEText1"><text:span text:style-name="VDETextBetont2">Frage-01</text:span>: Wie viele Variablen werden in jedes <text:span text:style-name="VDETextProg">LongSpeicher10</text:span>-Objekt eingebaut und wie heißen diese Variablen? (<text:span text:style-name="VDETextBetont2">Tipp</text:span>: Die Anzahl dieser Variablen ist nicht sehr groß. In ein Objekt werden nur die Variablen eingebaut, die direkt in der Klasse und ohne das Schlüsselwort <text:span text:style-name="VDETextProg">static</text:span> vereinbart wurden).</text:p>
      <text:p text:style-name="VDEZwischenraum"/>
      <text:p text:style-name="VDEText1"><text:span text:style-name="VDETextBetont2">Frage-02</text:span>: Wie heißt die Reihung (the array), in der später <text:span text:style-name="VDETextProg">long</text:span>-Werte gespeichert werden?</text:p>
      <text:p text:style-name="VDEZwischenraum"/>
      <text:p text:style-name="VDEText1"><text:span text:style-name="VDETextBetont2">Frage-03</text:span>: Wo (in welcher Zeile der Klasse) und wann wird die <text:span text:style-name="VDETextBetont1">Länge</text:span> dieser Reihung festgelegt und die Reihung (mit einem <text:span text:style-name="VDETextProg">new</text:span>-Befehl) erzeugt? (Immer Sonntags um 10? Oder <text:s/>immer wenn die Methode <text:span text:style-name="VDETextProg">toString</text:span> aufgerufen wird? Oder wann?)</text:p>
      <text:p text:style-name="VDEZwischenraum"/>
      <text:p text:style-name="VDEText1"><text:span text:style-name="VDETextBetont2">Frage-04</text:span>: Was bedeutet der Variablen-Name <text:span text:style-name="VDETextProg">lbi</text:span>? </text:p>
      <text:p text:style-name="VDEText1">Wann muss der Wert dieser Variablen um 1 erhöht werden? Immer wenn ... ? </text:p>
      <text:p text:style-name="VDEText1">Wann muss der Wert dieser Variablen um 1 erniedrigt werden? Immer wenn ... ?</text:p>
      <text:p text:style-name="VDEZwischenraum"/>
      <text:p text:style-name="VDEText1"><text:span text:style-name="VDETextBetont2">Frage-05</text:span>: In welcher Zeile wird ein <text:span text:style-name="VDETextProg">LongSpeicher10</text:span>-Objekt namens <text:span text:style-name="VDETextProg">lsa</text:span> erzeugt? </text:p>
      <text:p text:style-name="VDEText1">(<text:span text:style-name="VDETextBetont2">Tipp</text:span>: Die Nr. dieser Zeile ist größer als 70).</text:p>
      <text:p text:style-name="VDEZwischenraum"/>
      <text:p text:style-name="VDEText1"><text:span text:style-name="VDETextBetont2">Frage-06</text:span>: Wie viele Indizes hat die <text:span text:style-name="VDETextProg">long</text:span>-Reihung in dem Objekt namens <text:span text:style-name="VDETextProg">lsa</text:span>?</text:p>
      <text:p text:style-name="VDEZwischenraum"/>
      <text:p text:style-name="VDEText1"><text:soft-page-break/><text:span text:style-name="VDETextBetont2">Frage-07</text:span>: Wie viele dieser Indizes sind anfangs belegt und wie viele sind anfangs noch frei (unmittelbar nachdem das Objekt <text:span text:style-name="VDETextProg">lsa</text:span> erzeugt wurde)?</text:p>
      <text:p text:style-name="VDEText1"/>
      <text:h text:style-name="VDEUeberschrift2" text:outline-level="2">Die Klasse LongSpeicher10 vervollständigen </text:h>
      <text:p text:style-name="VDEText1">Sie sollen (in der vorgegebenen, noch unvollständigen Version der Klasse <text:span text:style-name="VDETextProg">LongSpeicher10</text:span>) die mit <text:span text:style-name="VDETextProg">// MUSS ERSETZT WERDEN</text:span> oder mit <text:span text:style-name="VDETextProg">// HIER MUESSEN BEFEHLE EINGEFUEGT WERDEN</text:span> gekennzeichneten Zeilen durch geeignete Java-Befehle ersetzen. Mit anderen Worten: Sie sollen die Methoden <text:span text:style-name="VDETextProg">index</text:span>, <text:span text:style-name="VDETextProg">toString</text:span>, <text:span text:style-name="VDETextProg">fuegeEin</text:span>, <text:span text:style-name="VDETextProg">loesche</text:span> und <text:span text:style-name="VDETextProg">istDrin</text:span> implementieren und testen (mit Befehlen, die Sie in die <text:span text:style-name="VDETextProg">main</text:span>-Methode eingefügt haben. Ein paar Test-Befehle stehen als Beispiele schon dort).</text:p>
      <text:p text:style-name="VDEZwischenraum"/>
      <text:p text:style-name="VDEText1">Die folgende Reihenfolge von Implementierungs- und Test-Schritten wird (stark) empfohlen:</text:p>
      <text:p text:style-name="VDEZwischenraum"/>
      <text:p text:style-name="VDEText1"><text:span text:style-name="VDETextBetont2">Schritt-01</text:span>: Implementieren Sie die Methode <text:span text:style-name="VDETextBetont2">fuegeEin</text:span>. Diese Methode muss zwei Fälle unterscheiden und behandeln. Behandeln Sie zuerst den <text:span text:style-name="VDETextBetont1">einfacheren</text:span> Fall. Nutzen Sie außerdem aus, dass in Java ein Befehl wie der Folgende erlaubt ist:</text:p>
      <text:p text:style-name="VDEZwischenraum"/>
      <text:p text:style-name="VDEText1"><text:span text:style-name="VDETextProg">speicher[++lbi] = n;</text:span></text:p>
      <text:p text:style-name="VDEZwischenraum"/>
      <text:p text:style-name="VDEText1">Zuerst wird <text:span text:style-name="VDETextProg">lbi</text:span> um <text:span text:style-name="VDETextProg">1</text:span> erhöht (denn das <text:span text:style-name="VDETextProg">++</text:span> steht hier <text:span text:style-name="VDETextBetont1">vor</text:span> <text:span text:style-name="VDETextProg">lbi</text:span>). Dann erfolgt die Zuweisung.</text:p>
      <text:p text:style-name="VDEZwischenraum"/>
      <text:p text:style-name="VDEText1"><text:span text:style-name="VDETextBetont2">Schritt-02</text:span>: Implementieren Sie die Methode <text:span text:style-name="VDETextBetont2">toString</text:span> wie folgt:</text:p>
      <text:p text:style-name="VDEText1">1. Behandeln Sie zuerst den einfachsten Fall (wenn der <text:span text:style-name="VDETextProg">speicher</text:span> leer ist).</text:p>
      <text:p text:style-name="VDEText1">2. Vereinbaren Sie dann ein <text:span text:style-name="VDETextProg">StringBuilder</text:span>-Objekt namens <text:span text:style-name="VDETextProg">sb</text:span>, um darin den (möglicherweise ziemlich langen) Ergebnis-String der Methode "zusammenzubauen", und fügen Sie den ersten <text:span text:style-name="VDETextProg">long</text:span>-Wert (<text:span text:style-name="VDETextProg">speicher[0]</text:span>) in <text:span text:style-name="VDETextProg">sb</text:span> ein. Dieser Wert ist ein <text:span text:style-name="VDETextBetont1">Sonderfall</text:span>, weil davor kein Trenner <text:span text:style-name="VDETextProg">", "</text:span> stehen darf/muss.</text:p>
      <text:p text:style-name="VDEText1">3. Fügen Sie dann (mit einer for-Schleife) alle weiteren <text:span text:style-name="VDETextProg">long</text:span>-Werte in <text:span text:style-name="VDETextProg">sb</text:span> ein, jeden mit einem Trenner <text:span text:style-name="VDETextProg">", "</text:span> davor.</text:p>
      <text:p text:style-name="VDEZwischenraum"/>
      <text:p text:style-name="VDEText1"><text:span text:style-name="VDETextBetont2">Regel</text:span>: Wenn es möglich ist, soll man if-Befehle in Schleifen vermeiden! Hier ist es möglich.</text:p>
      <text:p text:style-name="VDEZwischenraum"/>
      <text:p text:style-name="VDEText1">Unterschätzen Sie diese <text:span text:style-name="VDETextBetont2">toString</text:span>-Methode nicht. Sie bietet viele Gelegenheiten, Fehler zu machen. </text:p>
      <text:p text:style-name="VDEZwischenraum"/>
      <text:p text:style-name="VDEText1"><text:span text:style-name="VDETextBetont2">Schritt-03</text:span>: Testen Sie, ob die <text:span text:style-name="VDETextBetont2">toString</text:span>-Methode den korrekten String liefert, wenn die Sammlung noch <text:span text:style-name="VDETextBetont1">leer</text:span> ist.</text:p>
      <text:p text:style-name="VDEZwischenraum"/>
      <text:p text:style-name="VDEText1"><text:span text:style-name="VDETextBetont2">Schritt-04</text:span>: Testen Sie die Methoden <text:span text:style-name="VDETextBetont2">fuegeEin</text:span> und <text:span text:style-name="VDETextBetont2">toString</text:span>. Fügen Sie nacheinander mehrere <text:span text:style-name="VDETextProg">long</text:span>-Werte in eine Sammlung ein und geben Sie nach jedem Einfügen das Ergebnis von <text:span text:style-name="VDETextBetont2">toString</text:span> aus. Vergewissern Sie sich, dass eine Sammlung der Länge 1 ohne Trennzeichen ausgegeben wird und längere Sammlungen mit der richtigen Anzahl von Trennzeichen <text:span text:style-name="VDETextProg">", "</text:span>. Und testen Sie auch den Fall, dass die Sammlung <text:span text:style-name="VDETextBetont1">voll</text:span> ist und die Methode <text:span text:style-name="VDETextBetont2">fuegeEin</text:span> das Ergebnis <text:span text:style-name="VDETextProg">false</text:span> liefern muss.</text:p>
      <text:p text:style-name="VDEZwischenraum"/>
      <text:p text:style-name="VDEText1"><text:span text:style-name="VDETextBetont2">Schritt-05</text:span>: Implementieren Sie die Methode <text:span text:style-name="VDETextBetont2">index</text:span>. Diese Methode muss die Reihung <text:span text:style-name="VDETextProg">speicher</text:span> von Anfang an (ab dem Index 0) durchsuchen. Überlegen Sie sorgfältig: </text:p>
      <text:p text:style-name="VDEText1">Bis <text:span text:style-name="VDETextBetont1">wohin</text:span> (bis zu welchem Index) muss die Suche gehen? </text:p>
      <text:p text:style-name="VDEText1">Und denken Sie daran, <text:span text:style-name="VDETextProg">long</text:span>-Werte nicht mit den Operatoren <text:span text:style-name="VDETextProg">&lt;, &lt;=, ==</text:span> etc. zu verglichen, sondern mit den Methoden <text:span text:style-name="VDETextProg">lt, le, eq,</text:span> etc., die in der Klasse <text:span text:style-name="VDETextProg">AbstractLongSpeicher</text:span> vereinbart sind.</text:p>
      <text:p text:style-name="VDEZwischenraum"/>
      <text:p text:style-name="VDEText1"><text:span text:style-name="VDETextBetont2">Hinweis</text:span>: Ein naheliegender Fehler besteht darin, die Klasse <text:span text:style-name="VDETextBetont2">index</text:span> sorgfältig zu schreiben und auszutesten, dann zu <text:span text:style-name="VDETextBetont1">vergessen</text:span> "was sie leistet" und in anderen Methoden "die gleiche Leistung" <text:span text:style-name="VDETextBetont1">noch mal</text:span> zu programmieren. Das würde die Wartungskosten unnötig erhöhen. Behalten Sie genau im Kopf, welche Leistung Sie in <text:span text:style-name="VDETextBetont2">index</text:span> eingebaut haben, und wenn Sie in einer anderen Methode diese Leistung brauchen können, dann rufen Sie <text:span text:style-name="VDETextBetont2">index</text:span> auf!</text:p>
      <text:p text:style-name="VDEZwischenraum"/>
      <text:p text:style-name="VDEText1"><text:span text:style-name="VDETextBetont2">Schritt-06</text:span>: Testen Sie die Methode <text:span text:style-name="VDETextBetont2">index</text:span>. Testen Sie sie mit </text:p>
      <text:p text:style-name="VDEText1">einer leeren Sammlung und </text:p>
      <text:p text:style-name="VDEText1">mit einer etwa halb-vollen Sammlung und</text:p>
      <text:p text:style-name="VDEText1">mit einer ganz-vollen Sammlung.</text:p>
      <text:p text:style-name="VDEText1"><text:soft-page-break/>Vergewissern Sie sich, dass die Methode <text:span text:style-name="VDETextBetont2">index</text:span> für jeden <text:span text:style-name="VDETextBetont1">vorhandenen</text:span> <text:span text:style-name="VDETextProg">long</text:span>-Wert den richtigen Index liefert und dass die Methode für ein paar <text:span text:style-name="VDETextBetont1">nicht-vorhandene</text:span> Werte das Ergebnis <text:span text:style-name="VDETextProg">-1</text:span> liefert.</text:p>
      <text:p text:style-name="VDEZwischenraum"/>
      <text:p text:style-name="VDEText1"><text:span text:style-name="VDETextBetont2">Schritt-07</text:span>: Implementieren Sie die Methode <text:span text:style-name="VDETextBetont2">istDrin</text:span>. Der Rumpf dieser Methode darf nur <text:span text:style-name="VDETextBetont1">einen</text:span> Befehl enthalten, nämlich einen <text:span text:style-name="VDETextProg">return</text:span>-Befehl. Auf keinen Fall dürfen Sie in dieser Methode einen <text:span text:style-name="VDETextProg">if</text:span>-Befehl verwenden oder die Literale <text:span text:style-name="VDETextProg">true</text:span> oder <text:span text:style-name="VDETextProg">false</text:span> benutzen!</text:p>
      <text:p text:style-name="VDEZwischenraum"/>
      <text:p text:style-name="VDEText1"><text:span text:style-name="VDETextBetont2">Schritt-08</text:span>: Testen Sie die Methode <text:span text:style-name="VDETextBetont2">istDrin</text:span>. Testen Sie sie mit einer leeren Sammlung, mit einer etwa halb-vollen Sammlung und mit einer ganz-vollen Sammlung. Vergewissern Sie sich, dass die Methode für jeden <text:span text:style-name="VDETextBetont1">vorhandenen</text:span> <text:span text:style-name="VDETextProg">long</text:span>-Wert <text:span text:style-name="VDETextProg">true</text:span> liefert und für ein paar <text:span text:style-name="VDETextBetont1">nicht-vorhandene</text:span> <text:span text:style-name="VDETextProg">long</text:span>-Werte <text:span text:style-name="VDETextProg">false</text:span>.</text:p>
      <text:p text:style-name="VDEZwischenraum"/>
      <text:p text:style-name="VDEText1"><text:span text:style-name="VDETextBetont2">Schritt-09</text:span>: Implementieren Sie die Methode <text:span text:style-name="VDETextBetont2">loesche</text:span>. Dies ist vermutlich die schwierigste der 5 Methoden. Beachten Sie die folgenden 3 Warnungen:</text:p>
      <text:p text:style-name="VDEZwischenraum"/>
      <text:p text:style-name="VDEText1"><text:span text:style-name="VDETextBetont2">Wie-man-es-nicht-machen-darf-1</text:span>: <text:span text:style-name="VDETextProg">speicher[i] = 0;</text:span></text:p>
      <text:p text:style-name="VDEText1">Damit würde zwar der alte Wert von <text:span text:style-name="VDETextProg">speicher[i]</text:span> zerstört, aber gleichzeitig würde die Zahl 0 in die Sammlung eingefügt. Das wäre falsch.</text:p>
      <text:p text:style-name="VDEZwischenraum"/>
      <text:p text:style-name="VDEText1"><text:span text:style-name="VDETextBetont2">Wie-man-es-nicht-machen-darf-2</text:span>: Um die Reihungs-Komponente <text:span text:style-name="VDETextProg">speicher[i]</text:span> zu löschen alle weiter rechts liegenden Komponenten um eine Position nach links verschieben.</text:p>
      <text:p text:style-name="VDEText1">Diese Idee kann zu einer <text:span text:style-name="VDETextBetont1">korrekten</text:span> Lösung führen, ist in diesem Projekt aber unnötig <text:span text:style-name="VDETextBetont1">ineffizient</text:span>, denn im schlimmsten Fall müssten (fast) alle Komponenten der Reihung <text:span text:style-name="VDETextProg">speicher</text:span> verschoben werden. Es gibt aber auch eine Lösung mit folgender Eigenschaft: Wenn man den Index <text:span text:style-name="VDETextProg">i</text:span> der zu löschenden Komponenten erst mal hat, müssen nur noch 2 einfache Befehle ausgeführt werden, auch wenn der <text:span text:style-name="VDETextProg">speicher</text:span> z.B. 10 Tausend oder 10 Millionen Komponenten enthält.</text:p>
      <text:p text:style-name="VDEZwischenraum"/>
      <text:p text:style-name="VDEText1"><text:span text:style-name="VDETextBetont2">Wie-man-es-nicht-machen-darf-3</text:span>: In die zu löschende Komponente den Wert einer Nachbar-Komponente kopieren. Das wäre falsch, weil sich dann <text:span text:style-name="VDETextBetont1">zwei</text:span> Kopien eines <text:span text:style-name="VDETextProg">long</text:span>-Wertes in der Sammlung befinden würden, obwohl der Benutzer nur <text:span text:style-name="VDETextBetont1">eine</text:span> Kopie eingefügt hat. Wenn der Benutzer später <text:span text:style-name="VDETextBetont1">eine</text:span> Kopie <text:s/>löscht, rechnet er nicht damit, dass sich noch eine weitere Kopie in der Sammlung befindet. Außerdem gibt es nicht immer eine Nachbarkomponente (wenn sich nur <text:span text:style-name="VDETextBetont1">ein</text:span> <text:span text:style-name="VDETextProg">long</text:span>-Wert im <text:span text:style-name="VDETextProg">speicher</text:span> befindet).</text:p>
      <text:p text:style-name="VDEZwischenraum"/>
      <text:p text:style-name="VDEText1"><text:span text:style-name="VDETextBetont2">Wie-man-es-machen-sollte?</text:span> Dazu hier ein heißer Tipp:</text:p>
      <text:p text:style-name="VDEZwischenraum"/>
      <text:p text:style-name="VDEText1">Es gibt <text:span text:style-name="VDETextBetont1">eine</text:span> Komponente der Reihung <text:span text:style-name="VDETextProg">speicher</text:span>, die man <text:span text:style-name="VDETextBetont1">besonders leicht</text:span> löschen kann, und zwar <text:span text:style-name="VDETextBetont1">ohne die Reihung selbst im geringsten zu verändern</text:span>. Welche Komponente ist das und wie kann man sie löschen? Wenn Sie die richtige Antworten auf diese Fragen gefunden haben, brauchen Sie nur noch einen relativ kleinen Zusatz-Geistesblitz und schon haben Sie eine gute <text:span text:style-name="VDETextProg">loesche</text:span>-Methode!</text:p>
      <text:p text:style-name="VDEZwischenraum"/>
      <text:p text:style-name="VDEText1">Die Methode <text:span text:style-name="VDETextBetont2">loesche</text:span> muss zwei Fälle behandeln. Sie haben doch sicherlich den einfacheren Fall zuerst behandelt, damit der kompliziertere Fall dadurch ein bisschen einfacher wird? (Entschuldigen Sie, dass ich gefragt habe :-)).</text:p>
      <text:p text:style-name="VDEZwischenraum"/>
      <text:p text:style-name="VDEText1"><text:span text:style-name="VDETextBetont2">Schritt-10</text:span>: Testen Sie die Methode <text:span text:style-name="VDETextBetont2">loesche</text:span>. Testen Sie sie mit einer leeren Sammlung, mit einer etwa halb-vollen Sammlung und mit einer ganz-vollen Sammlung. Klappt das Löschen der ersten Komponenten <text:span text:style-name="VDETextProg">speicher[0]</text:span>? Und das Löschen der letzten Komponenten <text:span text:style-name="VDETextProg">speicher[lbi]</text:span>? Und das Löschen einer Komponenten, die "mitten drin" liegt? Liefert <text:span text:style-name="VDETextBetont2">loesche</text:span> in den richtigen Fällen <text:span text:style-name="VDETextProg">false</text:span>?</text:p>
      <text:p text:style-name="VDEZwischenraum"/>
      <text:p text:style-name="VDEText1">Testen Sie am besten jetzt, ob man <text:span text:style-name="VDETextBetont1">Doppelgänger</text:span> (mehrere gleiche <text:span text:style-name="VDETextProg">long</text:span>-Werte) einfügen und wieder löschen kann.</text:p>
      <text:p text:style-name="VDEZwischenraum"/>
      <text:p text:style-name="VDEText1"><text:span text:style-name="VDETextBetont2">Letzter Schritt</text:span>: Jetzt hat Ihre Arbeitsgruppe eine Belohnung verdient. Gehen Sie an einen geeigneten Ort (z.B. in die Mensa) und nehmen Sie dort gemeinsam Ihr(e) Lieblingsgetränk(e) zu sich.</text:p>
      <text:p text:style-name="VDEText1"/>
      <text:h text:style-name="P16" text:outline-level="2">Der Endtest</text:h>
      <text:p text:style-name="VDEText1">Wenn Sie alle Methode implementiert und so gründlich getestet haben, dass Sie bereit wären, 10 Euro auf Ihre Korrektheit zu wetten (<text:span text:style-name="VDETextBetont2">aber auf keinen Fall früher!</text:span>) </text:p>
      <text:p text:style-name="VDEText1">sollen Sie mit dem vorgegebenen JUnit-Testprogramm <text:span text:style-name="VDETextProg">LongSpeicher_EndTest</text:span> einen Endtest (oder: Abnahmetest) durchführen. Ein solcher Test hat im Wesentlichen nur <text:span text:style-name="VDETextBetont1">ein</text:span> Ergebnis: Entweder "einen roten Balken" oder "einen grünen Balken".</text:p>
      <text:p text:style-name="VDEZwischenraum"/>
      <text:p text:style-name="P2"><text:span text:style-name="VDETextBetont2">Achtung</text:span>: Missbrauchen Sie das Testprogramm <text:span text:style-name="VDETextProg">LongSpeicher_EndTest</text:span> nicht als "Entwicklungswerkzeug" (d.h. während Sie die Methoden <text:span text:style-name="VDETextProg">fuegeEin</text:span>, <text:span text:style-name="VDETextProg">toString</text:span>, ... implementieren). Es ist nicht als Testwerkzeug geeignet (seine Fehlermeldungen sind schwer zu verstehen). Sie sollen üben, eigene Testbefehle (in die <text:span text:style-name="VDETextProg">main</text:span>-Methode der betreffenden Klasse) zu schreiben, deren Ausgaben leicht zu verstehen sind.</text:p>
      <text:p text:style-name="P2"><text:span text:style-name="VDETextBetont2">Vergleich</text:span>: Das vorgegebene Testprogramm als Entwicklungswerkzeug zu benutzen(statt eigene Testbefehle in die main-Methode zu schreiben) ist etwa so, als ob Sie als Rennfahrer für die Tour-de-France trainieren, dabei aber nicht Ihre Rennrad benutzen, sondern ein zufällig herumstehendes Moped. Selbst wenn Sie damit schneller als Ihre Team-Kollegen sind, wird Ihr Trainer Sie nicht dafür loben.</text:p>
      <text:p text:style-name="VDEZwischenraum"/>
      <text:p text:style-name="VDEText1">Das Testprogramm <text:span text:style-name="VDETextProg">LongSpeicher_EndTest</text:span> (und eine Anleitung, wie man es in ein Eclipse-Projekt integrieren kann) finden Sie im <text:span text:style-name="VDETextBetont2">Anhang 1</text:span> am Ende dieser Datei.</text:p>
      <text:p text:style-name="VDEZwischenraum"/>
      <text:p text:style-name="VDEText1"/>
      <text:h text:style-name="VDEUeberschrift2" text:outline-level="2">Aufgaben</text:h>
      <text:p text:style-name="VDEText1"><text:span text:style-name="VDETextBetont2">Aufgabe-01</text:span>: Was für ein Ding ist <text:span text:style-name="VDETextProg">AbstractLongSpeicher</text:span>?</text:p>
      <text:p text:style-name="VDEZwischenraum"/>
      <text:p text:style-name="VDEText1"><text:span text:style-name="VDETextBetont2">Aufgabe-02</text:span>: Was für ein Ding ist <text:span text:style-name="VDETextProg">LongSpeicher10</text:span>?</text:p>
      <text:p text:style-name="VDEZwischenraum"/>
      <text:p text:style-name="VDEText1"><text:span text:style-name="VDETextBetont2">Aufgabe-03</text:span>: Was ist eine <text:span text:style-name="VDETextProg">LongSpeicher</text:span>-Klasse?</text:p>
      <text:p text:style-name="VDEZwischenraum"/>
      <text:p text:style-name="P5"><text:span text:style-name="VDETextBetont2">Aufgabe-04</text:span>: Was ist ein <text:span text:style-name="VDETextProg">LongSpeicher</text:span>-Objekt?</text:p>
      <text:p text:style-name="P8"/>
      <text:p text:style-name="P5"><text:span text:style-name="VDETextBetont2">Aufgabe-05</text:span>: Geben Sie die Namen aller abstrakten Methoden an, die in der Klasse </text:p>
      <text:p text:style-name="P5"><text:span text:style-name="VDETextProg">AbstractLongSpeicher</text:span> vereinbart werden.</text:p>
      <text:p text:style-name="VDEZwischenraum"/>
      <text:p text:style-name="VDEText1"><text:span text:style-name="VDETextBetont2">Aufgabe-06</text:span>: Die Klasse <text:span text:style-name="VDETextProg">LongSpeicher10</text:span> enthält eine private Methode <text:span text:style-name="VDETextProg">int index(long n)</text:span>. Diese Methode wird nicht von der Schnittstelle <text:span text:style-name="VDETextProg">LongSpeicher</text:span> "vorgeschrieben". Wozu ist sie da? Was bringt sie für Vorteile?</text:p>
      <text:p text:style-name="VDEZwischenraum"/>
      <text:p text:style-name="VDEText1"><text:span text:style-name="VDETextBetont2">Aufgabe-07</text:span>: Ungefähr wie lang kann eine Reihung (engl. an array) in Java höchstens sein (d.h. wie viele Komponenten kann eine Java-Reihung höchstens enthalten)? Geben Sie als Antwort eine ungefähre <text:span text:style-name="VDETextBetont1">Zahl</text:span> an (sie kann ruhig 10 % von der genauen, richtigen Antwort abweichen). Geben Sie keine Formel oder andere Rechenaufgabe an.</text:p>
      <text:p text:style-name="VDEZwischenraum"/>
      <text:p text:style-name="VDEText1"><text:span text:style-name="VDETextBetont2">Aufgabe-08</text:span>: Was ist die wichtigste <text:span text:style-name="VDETextBetont1">positive</text:span> Eigenschaft von Reihungen? Was ist die einzige <text:span text:style-name="VDETextBetont1">negative</text:span> Eigenschaft von Reihungen?</text:p>
      <text:p text:style-name="VDEZwischenraum"/>
      <text:p text:style-name="VDEText1"><text:span text:style-name="VDETextBetont2">Aufgabe-09</text:span>: Angenommen, wir benutzen eine bestimmte Plattform (d.h. eine bestimmte Kombination aus Hardware und Software), um das Programm <text:span text:style-name="VDETextProg">LongSpeicher10</text:span> auszuführen. Wovon hängt es dann noch ab, wie lange <text:span text:style-name="VDETextBetont1">eine</text:span> Ausführung der Methode <text:span text:style-name="VDETextProg">istDrin</text:span> dauert?</text:p>
      <text:p text:style-name="VDEZwischenraum"/>
      <text:p text:style-name="VDEText1"><text:span text:style-name="VDETextBetont2">Aufgabe-10</text:span>: Wovon hängt es (auf derselben Plattform) ab, wie lange <text:span text:style-name="VDETextBetont1">eine</text:span> Ausführung der Methode <text:span text:style-name="VDETextProg">fuegeEin</text:span> dauert? Rechnen Sie auch bei dieser Aufgabe mit hinterhältigen und irreführend formulierten Fragen! :-)</text:p>
      <text:p text:style-name="VDEZwischenraum"/>
      <text:p text:style-name="VDEText1"><text:span text:style-name="VDETextBetont2">Aufgabe-11</text:span>: Angenommen, Sie führen mit einem ausreichend großen </text:p>
      <text:p text:style-name="VDEText1"><text:span text:style-name="VDETextProg">LongSpeicher10</text:span>-Objekt folgendes Experiment durch:</text:p>
      <text:p text:style-name="VDEZwischenraum"/>
      <text:p text:style-name="VDEText1">Zuerst fügen Sie n <text:span text:style-name="VDETextProg">long</text:span>-Werte ein. Dann rufen Sie die Methode <text:span text:style-name="VDETextProg">istDrin</text:span> genau <text:span text:style-name="VDETextProg">n</text:span> Mal mit solchen <text:span text:style-name="VDETextProg">long</text:span>-Werten auf, die Sie <text:span text:style-name="VDETextBetont1">nicht</text:span> eingefügt haben (so dass <text:span text:style-name="VDETextProg">istDrin</text:span> immer <text:span text:style-name="VDETextProg">false</text:span> liefern muss). Sie messen die Zeit, die Ihr Rechner für die Ausführung dieser <text:span text:style-name="VDETextProg">istDrin</text:span>-Aufrufe benötigt.</text:p>
      <text:p text:style-name="VDEZwischenraum"/>
      <text:p text:style-name="VDEText1"><text:soft-page-break/>Dieses Experiment führen Sie einmal mit n gleich 100 Millionen durch und </text:p>
      <text:p text:style-name="VDEText1">finden heraus, dass Ihr Rechner 150 sec dafür benötigt.</text:p>
      <text:p text:style-name="VDEZwischenraum"/>
      <text:p text:style-name="VDEText1">Wie lange wird Ihr Rechner dann vermutlich brauchen, wenn Sie das Experiment </text:p>
      <text:p text:style-name="VDEText1">mit <text:span text:style-name="VDETextProg">n</text:span> gleich 200 Millionen wiederholen?</text:p>
      <text:p text:style-name="VDEZwischenraum"/>
      <text:p text:style-name="VDEText1"><text:span text:style-name="VDETextBetont2">Aufgabe-12</text:span>: (Fortsetzung der vorigen Aufgabe) Wie lange wird Ihr Rechner benötigen, wenn Sie das erste Experiment (mit <text:span text:style-name="VDETextProg">n</text:span> gleich 100 Millionen) wiederholen, <text:span text:style-name="VDETextProg">istDrin</text:span> aber mit jedem in den Speicher <text:span text:style-name="VDETextBetont1">eingefügten</text:span> <text:span text:style-name="VDETextProg">long</text:span>-Wert einmal aufrufen (so dass <text:span text:style-name="VDETextProg">istDrin</text:span> immer <text:span text:style-name="VDETextProg">true</text:span> liefern muss)?</text:p>
      <text:p text:style-name="VDEZwischenraum"/>
      <text:p text:style-name="VDEText1"/>
      <text:p text:style-name="VDEText1"/>
      <text:p text:style-name="VDEText1"/>
      <text:p text:style-name="VDEText1"/>
      <text:h text:style-name="P15" text:outline-level="1"><text:bookmark-start text:name="__RefHeading__13728_2038998798"/>Projekt 2: Sammeln in einer sortierten Reihung<text:bookmark-end text:name="__RefHeading__13728_2038998798"/></text:h>
      <text:p text:style-name="VDEText1">(Collecting in a sorted array)</text:p>
      <text:p text:style-name="VDEText1"/>
      <text:h text:style-name="VDEUeberschrift2" text:outline-level="2">Ziel</text:h>
      <text:p text:style-name="VDEText1">In diesem Projekt sollen Sie eine <text:span text:style-name="VDETextProg">LongSpeicher</text:span>-Klasse namens <text:span text:style-name="VDETextProg">LongSpeicher20</text:span> schreiben, die den Speicher als eine <text:span text:style-name="VDETextBetont1">sortierte Reihung</text:span> (a sorted array) implementiert.</text:p>
      <text:p text:style-name="VDEZwischenraum"/>
      <text:p text:style-name="VDEText1">Beginnen Sie mit einer Kopie der Datei <text:span text:style-name="VDETextProg">LongSpeicher10.java</text:span>, und ändern Sie diese Kopie in geeigneter Weise.</text:p>
      <text:p text:style-name="VDEZwischenraum"/>
      <text:p text:style-name="VDEText1">Besonders wichtig ist die Änderung der Methode <text:span text:style-name="VDETextProg">index</text:span>. Dazu finden Sie im nächsten Abschnitt zwei verschiedene Vorgaben (von denen Sie eine wählen können und dann noch vervollständigen müssen). Aber auch die anderen Methoden müssen geändert werden. Nur die Methode <text:span text:style-name="VDETextProg">toString</text:span> kann hier unverändert von <text:span text:style-name="VDETextProg">LongSpeicher10</text:span> übernommen werden.</text:p>
      <text:p text:style-name="VDEText1"/>
      <text:h text:style-name="VDEUeberschrift2" text:outline-level="2">Vorgaben: Zwei Skelette der Methode index</text:h>
      <text:p text:style-name="VDEText1">Das Verfahren <text:span text:style-name="VDETextBetont1">binäres Suchen</text:span> (in einer sortierten Reihung) ist im Prinzip relativ leicht zu verstehen, aber bei der konkreten Implementierung gibt es reichlich Gelegenheiten, kleine Fehler einzubauen, die zu völlig falschen Ergebnissen oder Ausnahmen führen.</text:p>
      <text:p text:style-name="VDEZwischenraum"/>
      <text:p text:style-name="VDEText1">Im Folgenden werden zwei "Skelette der Methode <text:span text:style-name="VDETextProg">index</text:span>" (unvollständige Versionen der Methode <text:span text:style-name="VDETextProg">index</text:span>) vorgegeben, eine <text:span text:style-name="VDETextBetont1">iterative</text:span> und eine <text:span text:style-name="VDETextBetont1">rekursive</text:span>. Sie sollen eines der Skelette auswählen, es vervollständigen und in Ihre Klasse <text:span text:style-name="VDETextProg">LongSpeicher20</text:span> einbauen.</text:p>
      <text:p text:style-name="VDEZwischenraum"/>
      <text:p text:style-name="VDEText1"><text:span text:style-name="VDETextBetont2">Hinweis</text:span>: Wer beide Skelette vervollständigt und ausprobiert bekommt dafür <text:span text:style-name="VDETextBetont1">keine</text:span> Minuspunkte! :-)</text:p>
      <text:p text:style-name="VDEZwischenraum"/>
      <text:p text:style-name="VDEText1"><text:span text:style-name="VDETextBetont2">Zur Erinnerung</text:span>: <text:span text:style-name="VDETextProg">long</text:span>-Werte werden hier mit den Methoden <text:span text:style-name="VDETextProg">lt</text:span> (less than) und <text:span text:style-name="VDETextProg">gt</text:span> (greater than) verglichen, die in der Klasse <text:span text:style-name="VDETextProg">AbstractLongSpeicher</text:span> vereinbart sind.</text:p>
      <text:p text:style-name="VDEText1"/>
      <text:p text:style-name="VDEText1"><text:span text:style-name="VDETextBetont2">Skelett 1: Eine iterative Version der (binär suchenden) Methode index</text:span></text:p>
      <text:p text:style-name="VDEZwischenraum"/>
      <text:p text:style-name="VDEText1">Sie sollen die drei Auslassungen<text:span text:style-name="VDETextProg"> ... </text:span>durch geeignete Java-Befehle ersetzen.</text:p>
      <text:p text:style-name="VDEZwischenraum"/>
      <text:list xml:id="list30326132" text:continue-list="list30348089" text:style-name="VDEProgNrn">
        <text:list-item text:start-value="1">
          <text:p text:style-name="VDEProgMitNrn"><text:s text:c="3"/>private int <text:span text:style-name="VDEProgBetont">index</text:span>(long <text:span text:style-name="VDEProgBetont">n</text:span>) {</text:p>
        </text:list-item>
        <text:list-item>
          <text:p text:style-name="VDEProgMitNrn"><text:s text:c="6"/>// Liefert (wenn moeglich) einen Index <text:span text:style-name="VDEProgBetont">i</text:span>, an dem ein <text:span text:style-name="VDEProgBetont">n</text:span> im speicher</text:p>
        </text:list-item>
        <text:list-item>
          <text:p text:style-name="VDEProgMitNrn"><text:s text:c="6"/>// steht (d.h. fuer den gilt: <text:span text:style-name="VDEProgBetont">speicher[i] == n</text:span>).</text:p>
        </text:list-item>
        <text:list-item>
          <text:p text:style-name="VDEProgMitNrn"><text:s text:c="6"/>// Falls <text:span text:style-name="VDEProgBetont">n</text:span> nicht im speicher steht, wird <text:span text:style-name="VDEProgBetont">der</text:span> Index geliefert, an dem</text:p>
        </text:list-item>
        <text:list-item>
          <text:p text:style-name="VDEProgMitNrn"><text:s text:c="6"/>// <text:span text:style-name="VDEProgBetont">n</text:span> eingefuegt werden <text:span text:style-name="VDEProgBetont">sollte</text:span> (falls man es einfuegen moechte).</text:p>
        </text:list-item>
        <text:list-item>
          <text:p text:style-name="VDEProgMitNrn"><text:s text:c="6"/>// <text:span text:style-name="VDEProgBetont">Achtung</text:span>:</text:p>
        </text:list-item>
        <text:list-item>
          <text:p text:style-name="VDEProgMitNrn"><text:s text:c="6"/>// Das Ergebnis von <text:span text:style-name="VDEProgBetont">index</text:span> ist moeglicherweise gleich <text:span text:style-name="VDEProgBetont">speicher.length</text:span></text:p>
        </text:list-item>
        <text:list-item>
          <text:p text:style-name="VDEProgMitNrn"><text:s text:c="6"/>// (und somit <text:span text:style-name="VDEProgBetont">kein</text:span> Index von speicher), und zwar wenn</text:p>
        </text:list-item>
        <text:list-item>
          <text:p text:style-name="VDEProgMitNrn"><text:s text:c="6"/>// 1. der speicher voll ist (d.h. <text:span text:style-name="VDEProgBetont">lbi == speicher.length-1</text:span> gilt) und</text:p>
        </text:list-item>
        <text:list-item>
          <text:p text:style-name="VDEProgMitNrn"><text:s text:c="6"/>// 2. <text:span text:style-name="VDEProgBetont">n</text:span> groesser ist als alle long-Werte in diesem Speicher.</text:p>
        </text:list-item>
        <text:list-item>
          <text:p text:style-name="VDEProgMitNrn"/>
        </text:list-item>
        <text:list-item>
          <text:p text:style-name="VDEProgMitNrn"><text:s text:c="7"/>// Binaer gesucht wird in der Teilreihung speicher[von..bis]:</text:p>
        </text:list-item>
        <text:list-item>
          <text:p text:style-name="VDEProgMitNrn"><text:s text:c="7"/>int <text:span text:style-name="VDEProgBetont">von</text:span> = 0;</text:p>
        </text:list-item>
        <text:list-item>
          <text:p text:style-name="VDEProgMitNrn"><text:s text:c="7"/>int <text:span text:style-name="VDEProgBetont">bis</text:span> = lbi;</text:p>
        </text:list-item>
        <text:list-item>
          <text:p text:style-name="VDEProgMitNrn"/>
        </text:list-item>
        <text:list-item>
          <text:p text:style-name="VDEProgMitNrn"><text:s text:c="7"/>while (von &lt;= bis) {</text:p>
        </text:list-item>
        <text:list-item>
          <text:p text:style-name="VDEProgMitNrn"><text:s text:c="10"/>int <text:span text:style-name="VDEProgBetont">mitte</text:span> = von + (bis - von) / 2;</text:p>
        </text:list-item>
        <text:list-item>
          <text:p text:style-name="VDEProgMitNrn"/>
        </text:list-item>
        <text:list-item>
          <text:p text:style-name="VDEProgMitNrn"><text:s text:c="10"/>if <text:s text:c="7"/>(gt(n, speicher[mitte])) {</text:p>
        </text:list-item>
        <text:list-item>
          <text:p text:style-name="VDEProgMitNrn"><text:s text:c="13"/>... <text:s text:c="14"/>// rechts weitersuchen</text:p>
        </text:list-item>
        <text:list-item>
          <text:p text:style-name="VDEProgMitNrn"><text:s text:c="10"/>} else if (lt(n, speicher[mitte])) {</text:p>
        </text:list-item>
        <text:list-item>
          <text:p text:style-name="VDEProgMitNrn"><text:s text:c="13"/>... <text:s text:c="14"/>// links weitersuchen</text:p>
        </text:list-item>
        <text:list-item>
          <text:p text:style-name="VDEProgMitNrn"><text:s text:c="10"/>} else {</text:p>
        </text:list-item>
        <text:list-item>
          <text:p text:style-name="VDEProgMitNrn"><text:s text:c="13"/>... <text:s text:c="14"/>// hier gilt: eq(n, speicher[mitte])</text:p>
        </text:list-item>
        <text:list-item>
          <text:p text:style-name="VDEProgMitNrn"><text:s text:c="10"/>}</text:p>
        </text:list-item>
        <text:list-item>
          <text:p text:style-name="VDEProgMitNrn"><text:s text:c="7"/>}</text:p>
        </text:list-item>
        <text:list-item>
          <text:p text:style-name="VDEProgMitNrn"><text:s text:c="7"/>return von; <text:s text:c="12"/>// n steht nicht im speicher</text:p>
        </text:list-item>
        <text:list-item>
          <text:p text:style-name="VDEProgMitNrn"><text:s text:c="3"/>}</text:p>
        </text:list-item>
      </text:list>
      <text:p text:style-name="VDEZwischenraum"/>
      <text:p text:style-name="VDEText1"><text:soft-page-break/><text:span text:style-name="VDETextBetont2">Skelett 2: Eine rekursive Version der (binär suchenden) Methode index</text:span></text:p>
      <text:p text:style-name="VDEZwischenraum"/>
      <text:p text:style-name="VDEText1">Genauer geht es hier um eine ganz einfache (und gar nicht rekursive) Methode <text:span text:style-name="VDETextProg">index</text:span>, die nur die Aufgabe hat, eine rekursive Hilfsmethode (die hier <text:span text:style-name="VDETextProg">indexR</text:span> heißt) aufzurufen und ihr ein paar zusätzliche Parameter zu übergeben. Die rekursive Methode macht dann die eigentliche Arbeit. Dieses Muster (eine nicht-rekursive Methode "für die Kunden" und eine rekursive Hilfsmethode, die die Arbeit macht) kommt bei rekursiven Methoden häufiger vor.</text:p>
      <text:p text:style-name="VDEZwischenraum"/>
      <text:list xml:id="list30343799" text:continue-list="list30326132" text:style-name="VDEProgNrn">
        <text:list-item text:start-value="1">
          <text:p text:style-name="P12"><text:s text:c="3"/>private int <text:span text:style-name="VDEProgBetont">index</text:span>(long <text:span text:style-name="VDEProgBetont">n</text:span>) {</text:p>
        </text:list-item>
        <text:list-item>
          <text:p text:style-name="P12"><text:s text:c="6"/>// Liefert (wenn moeglich) einen Index <text:span text:style-name="VDEProgBetont">i</text:span>, an dem ein <text:span text:style-name="VDEProgBetont">n</text:span> im speicher</text:p>
        </text:list-item>
        <text:list-item>
          <text:p text:style-name="P12"><text:s text:c="6"/>// steht (d.h. fuer den gilt: <text:span text:style-name="VDEProgBetont">speicher[i] == n</text:span>).</text:p>
        </text:list-item>
        <text:list-item>
          <text:p text:style-name="P12"><text:s text:c="6"/>// Falls <text:span text:style-name="VDEProgBetont">n</text:span> nicht im speicher steht, wird <text:span text:style-name="VDEProgBetont">der</text:span> Index geliefert, an dem</text:p>
        </text:list-item>
        <text:list-item>
          <text:p text:style-name="P12"><text:s text:c="6"/>// <text:span text:style-name="VDEProgBetont">n</text:span> eingefuegt werden <text:span text:style-name="VDEProgBetont">sollte</text:span> (falls man es einfuegen moechte).</text:p>
        </text:list-item>
        <text:list-item>
          <text:p text:style-name="P12"><text:s text:c="6"/>// <text:span text:style-name="VDEProgBetont">Achtung</text:span>:</text:p>
        </text:list-item>
        <text:list-item>
          <text:p text:style-name="P12"><text:s text:c="6"/>// Das Ergebnis von index ist moeglicherweise gleich <text:span text:style-name="VDEProgBetont">speicher.length</text:span></text:p>
        </text:list-item>
        <text:list-item>
          <text:p text:style-name="P12"><text:s text:c="6"/>// (und somit kein Index von speicher), und zwar wenn</text:p>
        </text:list-item>
        <text:list-item>
          <text:p text:style-name="P12"><text:s text:c="6"/>// 1. der speicher voll ist (d.h. <text:span text:style-name="VDEProgBetont">lbi == speicher.length-1</text:span> gilt) und</text:p>
        </text:list-item>
        <text:list-item>
          <text:p text:style-name="P12"><text:s text:c="6"/>// 2. <text:span text:style-name="VDEProgBetont">n</text:span> groesser ist als alle long-Werte in diesem Speicher.</text:p>
        </text:list-item>
        <text:list-item>
          <text:p text:style-name="P12"><text:s/></text:p>
        </text:list-item>
        <text:list-item>
          <text:p text:style-name="P12"><text:s text:c="6"/>return indexR(n, 0, lbi);</text:p>
        </text:list-item>
        <text:list-item>
          <text:p text:style-name="P12"><text:s text:c="3"/>}</text:p>
        </text:list-item>
      </text:list>
      <text:p text:style-name="VDEZwischenraum"/>
      <text:p text:style-name="VDEText1">Jetzt kommt das Skelett der rekursiven Hilfsmethode <text:span text:style-name="VDETextProg">indexR</text:span>. </text:p>
      <text:p text:style-name="VDEText1">Auch hier sollen Sie die drei Auslassungen<text:span text:style-name="VDETextProg"> ... </text:span>durch geeignete Befehle ersetzen:</text:p>
      <text:p text:style-name="VDEZwischenraum"/>
      <text:list xml:id="list30338983" text:continue-numbering="true" text:style-name="VDEProgNrn">
        <text:list-item>
          <text:p text:style-name="VDEProgMitNrn"><text:s text:c="3"/>private int <text:span text:style-name="VDEProgBetont">indexR</text:span>(long <text:span text:style-name="VDEProgBetont">n</text:span>, int <text:span text:style-name="VDEProgBetont">von</text:span>, int <text:span text:style-name="VDEProgBetont">bis</text:span>) {</text:p>
        </text:list-item>
        <text:list-item>
          <text:p text:style-name="VDEProgMitNrn"><text:s text:c="6"/>// Rekursive Hilfsmethode fuer <text:span text:style-name="VDEProgBetont">index.</text:span></text:p>
        </text:list-item>
        <text:list-item>
          <text:p text:style-name="VDEProgMitNrn"><text:s text:c="6"/>// Sollte nur von <text:span text:style-name="VDEProgBetont">index</text:span> aufgerufen werden.</text:p>
        </text:list-item>
        <text:list-item>
          <text:p text:style-name="VDEProgMitNrn"/>
        </text:list-item>
        <text:list-item>
          <text:p text:style-name="VDEProgMitNrn"><text:s text:c="6"/>// Ein <text:span text:style-name="VDEProgBetont">einfacher</text:span> Fall:</text:p>
        </text:list-item>
        <text:list-item>
          <text:p text:style-name="VDEProgMitNrn"><text:s text:c="6"/>if (von &gt; bis) return von; // n steht nicht im speicher</text:p>
        </text:list-item>
        <text:list-item>
          <text:p text:style-name="VDEProgMitNrn"/>
        </text:list-item>
        <text:list-item>
          <text:p text:style-name="VDEProgMitNrn"><text:s text:c="6"/>int mitte = ... ;</text:p>
        </text:list-item>
        <text:list-item>
          <text:p text:style-name="VDEProgMitNrn"/>
        </text:list-item>
        <text:list-item>
          <text:p text:style-name="VDEProgMitNrn"><text:s text:c="6"/>// Zwei <text:span text:style-name="VDEProgBetont">rekursive</text:span> Faelle:</text:p>
        </text:list-item>
        <text:list-item>
          <text:p text:style-name="VDEProgMitNrn"><text:s text:c="6"/>if (gt(n, speicher[mitte])) return ... ;</text:p>
        </text:list-item>
        <text:list-item>
          <text:p text:style-name="VDEProgMitNrn"><text:s text:c="6"/>if (lt(n, speicher[mitte])) return ... ;</text:p>
        </text:list-item>
        <text:list-item>
          <text:p text:style-name="VDEProgMitNrn"/>
        </text:list-item>
        <text:list-item>
          <text:p text:style-name="VDEProgMitNrn"><text:s text:c="6"/>// Noch ein <text:span text:style-name="VDEProgBetont">einfacher</text:span> Fall:</text:p>
        </text:list-item>
        <text:list-item>
          <text:p text:style-name="VDEProgMitNrn"><text:s text:c="6"/>return mitte; // hier gilt: eq(n, speicher[mitte])</text:p>
        </text:list-item>
        <text:list-item>
          <text:p text:style-name="VDEProgMitNrn"><text:s text:c="3"/>}</text:p>
        </text:list-item>
      </text:list>
      <text:p text:style-name="VDEZwischenraum"/>
      <text:p text:style-name="VDEZwischenraum"/>
      <text:h text:style-name="VDEUeberschrift2" text:outline-level="2">Aufgaben</text:h>
      <text:p text:style-name="VDEText1"><text:span text:style-name="VDETextBetont2">Aufgabe-01:</text:span> Angenommen, die Variable <text:span text:style-name="VDETextProg">lbi</text:span> (letzter belegter Index) hat den Wert 4 und die Reihung (the array) <text:span text:style-name="VDETextProg">speicher</text:span> enthält 5 <text:span text:style-name="VDETextProg">long</text:span>-Werte wie folgt:</text:p>
      <text:p text:style-name="VDEZwischenraum"/>
      <text:p text:style-name="VDEText1">Die Reihung <text:span text:style-name="VDETextProg">speicher</text:span>:</text:p>
      <text:p text:style-name="VDEZwischenraum"/>
      <table:table table:name="Tabelle1" table:style-name="Tabelle1">
        <table:table-column table:style-name="Tabelle1.A" table:number-columns-repeated="5"/>
        <table:table-column table:style-name="Tabelle1.F"/>
        <table:table-row>
          <table:table-cell table:style-name="Tabelle1.A1" office:value-type="string">
            <text:p text:style-name="VDEText1">Indizes</text:p>
          </table:table-cell>
          <table:table-cell table:style-name="Tabelle1.A1" office:value-type="string">
            <text:p text:style-name="P3">0</text:p>
          </table:table-cell>
          <table:table-cell table:style-name="Tabelle1.A1" office:value-type="string">
            <text:p text:style-name="P3">1</text:p>
          </table:table-cell>
          <table:table-cell table:style-name="Tabelle1.A1" office:value-type="string">
            <text:p text:style-name="P3">2</text:p>
          </table:table-cell>
          <table:table-cell table:style-name="Tabelle1.A1" office:value-type="string">
            <text:p text:style-name="P3">3</text:p>
          </table:table-cell>
          <table:table-cell table:style-name="Tabelle1.F1" office:value-type="string">
            <text:p text:style-name="P3">4</text:p>
          </table:table-cell>
        </table:table-row>
        <table:table-row>
          <table:table-cell table:style-name="Tabelle1.A2" office:value-type="string">
            <text:p text:style-name="VDEText1"><text:span text:style-name="VDETextProg">long</text:span>-Werte</text:p>
          </table:table-cell>
          <table:table-cell table:style-name="Tabelle1.A2" office:value-type="string">
            <text:p text:style-name="P3">20</text:p>
          </table:table-cell>
          <table:table-cell table:style-name="Tabelle1.A2" office:value-type="string">
            <text:p text:style-name="P3">30</text:p>
          </table:table-cell>
          <table:table-cell table:style-name="Tabelle1.A2" office:value-type="string">
            <text:p text:style-name="P3">40</text:p>
          </table:table-cell>
          <table:table-cell table:style-name="Tabelle1.A2" office:value-type="string">
            <text:p text:style-name="P3">50</text:p>
          </table:table-cell>
          <table:table-cell table:style-name="Tabelle1.F2" office:value-type="string">
            <text:p text:style-name="P3">60</text:p>
          </table:table-cell>
        </table:table-row>
      </table:table>
      <text:p text:style-name="VDEText1"/>
      <text:p text:style-name="VDEText1">Berechnen Sie mit Papier und Bleistift die Ergebnisse der Funktion <text:span text:style-name="VDETextProg">index</text:span> für verschiedene Parameter und tragen Sie Ihre Ergebnisse in die folgende Tabelle ein:</text:p>
      <text:p text:style-name="VDEZwischenraum"/>
      <text:p text:style-name="VDEText1">Ergebnisse der Funktion <text:span text:style-name="VDETextProg">index</text:span>:</text:p>
      <text:p text:style-name="VDEZwischenraum"/>
      <table:table table:name="Tabelle2" table:style-name="Tabelle2">
        <table:table-column table:style-name="Tabelle2.A" table:number-columns-repeated="6"/>
        <table:table-column table:style-name="Tabelle2.G"/>
        <table:table-row>
          <table:table-cell table:style-name="Tabelle2.A1" office:value-type="string">
            <text:p text:style-name="P3"><text:span text:style-name="VDETextProg">n</text:span></text:p>
          </table:table-cell>
          <table:table-cell table:style-name="Tabelle2.A1" office:value-type="string">
            <text:p text:style-name="P3">10</text:p>
          </table:table-cell>
          <table:table-cell table:style-name="Tabelle2.A1" office:value-type="string">
            <text:p text:style-name="P3">20</text:p>
          </table:table-cell>
          <table:table-cell table:style-name="Tabelle2.A1" office:value-type="string">
            <text:p text:style-name="P3">25</text:p>
          </table:table-cell>
          <table:table-cell table:style-name="Tabelle2.A1" office:value-type="string">
            <text:p text:style-name="P3">35</text:p>
          </table:table-cell>
          <table:table-cell table:style-name="Tabelle2.A1" office:value-type="string">
            <text:p text:style-name="P3">55</text:p>
          </table:table-cell>
          <table:table-cell table:style-name="Tabelle2.G1" office:value-type="string">
            <text:p text:style-name="P3">65</text:p>
          </table:table-cell>
        </table:table-row>
        <table:table-row>
          <table:table-cell table:style-name="Tabelle2.A2" office:value-type="string">
            <text:p text:style-name="P3"><text:span text:style-name="VDETextProg">index(n)</text:span></text:p>
          </table:table-cell>
          <table:table-cell table:style-name="Tabelle2.A2" office:value-type="string">
            <text:p text:style-name="P3"/>
          </table:table-cell>
          <table:table-cell table:style-name="Tabelle2.A2" office:value-type="string">
            <text:p text:style-name="P3"/>
          </table:table-cell>
          <table:table-cell table:style-name="Tabelle2.A2" office:value-type="string">
            <text:p text:style-name="P3"/>
          </table:table-cell>
          <table:table-cell table:style-name="Tabelle2.A2" office:value-type="string">
            <text:p text:style-name="P3"/>
          </table:table-cell>
          <table:table-cell table:style-name="Tabelle2.A2" office:value-type="string">
            <text:p text:style-name="P3"/>
          </table:table-cell>
          <table:table-cell table:style-name="Tabelle2.G2" office:value-type="string">
            <text:p text:style-name="P3"/>
          </table:table-cell>
        </table:table-row>
      </table:table>
      <text:p text:style-name="VDEText1"/>
      <text:p text:style-name="VDEText1"/>
      <text:p text:style-name="VDEText1"/>
      <text:p text:style-name="VDEText1"><text:s/></text:p>
      <text:p text:style-name="VDEText1"><text:soft-page-break/><text:span text:style-name="VDETextBetont2">Aufgabe-02</text:span>: Stellen Sie sich vor:</text:p>
      <text:p text:style-name="VDEText1">1. In der iterativen Version der Funktion <text:span text:style-name="VDETextProg">index</text:span> würde die Variable <text:span text:style-name="VDETextProg">mitte</text:span> (in Zeile 17) nicht mit dem Ausdruck</text:p>
      <text:p text:style-name="VDEZwischenraum"/>
      <text:p text:style-name="VDEText1"><text:span text:style-name="VDETextProg">von + (bis - von ) / 2 </text:span><text:s/></text:p>
      <text:p text:style-name="VDEZwischenraum"/>
      <text:p text:style-name="VDEText1">sondern mit dem mathematisch äquivalenten, aber einfacheren Ausdruck </text:p>
      <text:p text:style-name="VDEZwischenraum"/>
      <text:p text:style-name="VDEText1"><text:span text:style-name="VDETextProg">(von + bis) / 2</text:span></text:p>
      <text:p text:style-name="VDEZwischenraum"/>
      <text:p text:style-name="VDEText1">initialisiert </text:p>
      <text:p text:style-name="VDEZwischenraum"/>
      <text:p text:style-name="VDEText1">2. Die Reihung <text:span text:style-name="VDETextProg">speicher</text:span> enthält 2 Milliarden Komponenten.</text:p>
      <text:p text:style-name="VDEZwischenraum"/>
      <text:p text:style-name="VDEText1">3. Der <text:span text:style-name="VDETextProg">long</text:span>-Wert <text:span text:style-name="VDETextProg">g</text:span> ist größer ist als alle <text:span text:style-name="VDETextProg">long</text:span>-Werte im <text:span text:style-name="VDETextProg">speicher</text:span>. </text:p>
      <text:p text:style-name="VDEZwischenraum"/>
      <text:p text:style-name="VDEText1">Was läuft dann schief, wenn der Funktionsaufruf</text:p>
      <text:p text:style-name="VDEZwischenraum"/>
      <text:p text:style-name="VDEText1"><text:span text:style-name="VDETextProg">... index(g) ...</text:span></text:p>
      <text:p text:style-name="VDEZwischenraum"/>
      <text:p text:style-name="VDEText1">ausgeführt wird?</text:p>
      <text:p text:style-name="VDEText1"/>
      <text:p text:style-name="VDEText1"><text:span text:style-name="VDETextBetont2">Aufgabe-03</text:span>: Füllen Sie die noch freien Felder der folgenden Tabelle aus:</text:p>
      <text:p text:style-name="VDEZwischenraum"/>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3"><text:span text:style-name="VDETextBetont2">Zweierpotenz</text:span></text:p>
          </table:table-cell>
          <table:table-cell table:style-name="Tabelle4.B1" office:value-type="string">
            <text:p text:style-name="P3">ungefähr entsprech­ende <text:span text:style-name="VDETextBetont2">Zehnerpotenz</text:span></text:p>
          </table:table-cell>
          <table:table-cell table:style-name="Tabelle4.B1" office:value-type="string">
            <text:p text:style-name="P3"><text:span text:style-name="VDETextBetont2">deutsches </text:span></text:p>
            <text:p text:style-name="P3"><text:span text:style-name="VDETextBetont2">Zahlwort</text:span></text:p>
          </table:table-cell>
          <table:table-cell table:style-name="Tabelle4.D1" office:value-type="string">
            <text:p text:style-name="P3"><text:span text:style-name="VDETextBetont2">amerikanisches </text:span></text:p>
            <text:p text:style-name="P3"><text:span text:style-name="VDETextBetont2">Zahlwort</text:span></text:p>
          </table:table-cell>
        </table:table-row>
        <table:table-row>
          <table:table-cell table:style-name="Tabelle4.A2" office:value-type="string">
            <text:p text:style-name="P3">2<text:span text:style-name="VDEHoch">10</text:span></text:p>
          </table:table-cell>
          <table:table-cell table:style-name="Tabelle4.A2" office:value-type="string">
            <text:p text:style-name="P3">10<text:span text:style-name="VDEHoch">3</text:span></text:p>
          </table:table-cell>
          <table:table-cell table:style-name="Tabelle4.A2" office:value-type="string">
            <text:p text:style-name="VDEText1">1 Tausend</text:p>
          </table:table-cell>
          <table:table-cell table:style-name="Tabelle4.D2" office:value-type="string">
            <text:p text:style-name="VDEText1">1 thousend</text:p>
          </table:table-cell>
        </table:table-row>
        <table:table-row>
          <table:table-cell table:style-name="Tabelle4.A2" office:value-type="string">
            <text:p text:style-name="P3">2<text:span text:style-name="VDEHoch">20</text:span></text:p>
          </table:table-cell>
          <table:table-cell table:style-name="Tabelle4.A2" office:value-type="string">
            <text:p text:style-name="P3">10<text:span text:style-name="VDEHoch">6</text:span></text:p>
          </table:table-cell>
          <table:table-cell table:style-name="Tabelle4.A2" office:value-type="string">
            <text:p text:style-name="VDEText1">1 Million</text:p>
          </table:table-cell>
          <table:table-cell table:style-name="Tabelle4.D2" office:value-type="string">
            <text:p text:style-name="VDEText1">1 million</text:p>
          </table:table-cell>
        </table:table-row>
        <table:table-row>
          <table:table-cell table:style-name="Tabelle4.A2" office:value-type="string">
            <text:p text:style-name="P3">2<text:span text:style-name="VDEHoch">30</text:span></text:p>
          </table:table-cell>
          <table:table-cell table:style-name="Tabelle4.A2" office:value-type="string">
            <text:p text:style-name="P3"/>
          </table:table-cell>
          <table:table-cell table:style-name="Tabelle4.A2" office:value-type="string">
            <text:p text:style-name="VDEText1"/>
          </table:table-cell>
          <table:table-cell table:style-name="Tabelle4.D2" office:value-type="string">
            <text:p text:style-name="VDEText1"/>
          </table:table-cell>
        </table:table-row>
        <table:table-row>
          <table:table-cell table:style-name="Tabelle4.A2" office:value-type="string">
            <text:p text:style-name="P3">2<text:span text:style-name="VDEHoch">40</text:span></text:p>
          </table:table-cell>
          <table:table-cell table:style-name="Tabelle4.A2" office:value-type="string">
            <text:p text:style-name="P3"/>
          </table:table-cell>
          <table:table-cell table:style-name="Tabelle4.A2" office:value-type="string">
            <text:p text:style-name="VDEText1"/>
          </table:table-cell>
          <table:table-cell table:style-name="Tabelle4.D2" office:value-type="string">
            <text:p text:style-name="VDEText1"/>
          </table:table-cell>
        </table:table-row>
        <table:table-row>
          <table:table-cell table:style-name="Tabelle4.A2" office:value-type="string">
            <text:p text:style-name="P3">2<text:span text:style-name="VDEHoch">50</text:span></text:p>
          </table:table-cell>
          <table:table-cell table:style-name="Tabelle4.A2" office:value-type="string">
            <text:p text:style-name="P3"/>
          </table:table-cell>
          <table:table-cell table:style-name="Tabelle4.A2" office:value-type="string">
            <text:p text:style-name="VDEText1"/>
          </table:table-cell>
          <table:table-cell table:style-name="Tabelle4.D2" office:value-type="string">
            <text:p text:style-name="VDEText1"/>
          </table:table-cell>
        </table:table-row>
        <table:table-row>
          <table:table-cell table:style-name="Tabelle4.A2" office:value-type="string">
            <text:p text:style-name="P3">2<text:span text:style-name="VDEHoch">60</text:span></text:p>
          </table:table-cell>
          <table:table-cell table:style-name="Tabelle4.A2" office:value-type="string">
            <text:p text:style-name="P3"/>
          </table:table-cell>
          <table:table-cell table:style-name="Tabelle4.A2" office:value-type="string">
            <text:p text:style-name="VDEText1"/>
          </table:table-cell>
          <table:table-cell table:style-name="Tabelle4.D2" office:value-type="string">
            <text:p text:style-name="VDEText1"/>
          </table:table-cell>
        </table:table-row>
      </table:table>
      <text:p text:style-name="VDEZwischenraum"/>
      <text:p text:style-name="VDEText1"/>
      <text:p text:style-name="VDEZwischenraum"/>
      <text:p text:style-name="VDEText1"><text:span text:style-name="VDETextBetont2">Aufgabe-04</text:span>: Genau wie oft muss der Rumpf der <text:span text:style-name="VDETextProg">while</text:span>-Schleife in der iterativen Funktion <text:span text:style-name="VDETextProg">index</text:span> höchstens ausgeführt werden, wenn die Reihung <text:span text:style-name="VDETextProg">speicher</text:span> ungefähr <text:span text:style-name="VDETextBetont2">a</text:span> viele <text:span text:style-name="VDETextProg">long</text:span>-Werte enthält? Füllen Sie die folgende Tabelle entsprechend aus:</text:p>
      <text:p text:style-name="VDEZwischenraum"/>
      <table:table table:name="Tabelle29" table:style-name="Tabelle29">
        <table:table-column table:style-name="Tabelle29.A"/>
        <table:table-column table:style-name="Tabelle29.B" table:number-columns-repeated="5"/>
        <table:table-column table:style-name="Tabelle29.G"/>
        <table:table-row>
          <table:table-cell table:style-name="Tabelle29.A1" office:value-type="string">
            <text:p text:style-name="VDEText1"><text:span text:style-name="VDETextBetont2">Anzahl a der </text:span></text:p>
            <text:p text:style-name="VDEText1"><text:span text:style-name="VDETextBetont2">long-Werte</text:span></text:p>
          </table:table-cell>
          <table:table-cell table:style-name="Tabelle29.B1" office:value-type="float" office:value="103">
            <text:p text:style-name="P3">10<text:span text:style-name="VDEHoch">3</text:span></text:p>
          </table:table-cell>
          <table:table-cell table:style-name="Tabelle29.B1" office:value-type="float" office:value="106">
            <text:p text:style-name="P3">10<text:span text:style-name="VDEHoch">6</text:span></text:p>
          </table:table-cell>
          <table:table-cell table:style-name="Tabelle29.B1" office:value-type="float" office:value="109">
            <text:p text:style-name="P3">10<text:span text:style-name="VDEHoch">9</text:span></text:p>
          </table:table-cell>
          <table:table-cell table:style-name="Tabelle29.B1" office:value-type="float" office:value="1012">
            <text:p text:style-name="P3">10<text:span text:style-name="VDEHoch">12</text:span></text:p>
          </table:table-cell>
          <table:table-cell table:style-name="Tabelle29.B1" office:value-type="float" office:value="1015">
            <text:p text:style-name="P3">10<text:span text:style-name="VDEHoch">15</text:span></text:p>
          </table:table-cell>
          <table:table-cell table:style-name="Tabelle29.G1" office:value-type="float" office:value="1018">
            <text:p text:style-name="P3">10<text:span text:style-name="VDEHoch">18</text:span></text:p>
          </table:table-cell>
        </table:table-row>
        <table:table-row>
          <table:table-cell table:style-name="Tabelle29.A2" office:value-type="string">
            <text:p text:style-name="VDEText1"><text:span text:style-name="VDETextBetont2">Wie oft while-</text:span></text:p>
            <text:p text:style-name="VDEText1"><text:span text:style-name="VDETextBetont2">Rumpf ausführen?</text:span></text:p>
          </table:table-cell>
          <table:table-cell table:style-name="Tabelle29.A2" office:value-type="string">
            <text:p text:style-name="P3"/>
          </table:table-cell>
          <table:table-cell table:style-name="Tabelle29.A2" office:value-type="string">
            <text:p text:style-name="P3"/>
          </table:table-cell>
          <table:table-cell table:style-name="Tabelle29.A2" office:value-type="string">
            <text:p text:style-name="P3"/>
          </table:table-cell>
          <table:table-cell table:style-name="Tabelle29.A2" office:value-type="string">
            <text:p text:style-name="P3"/>
          </table:table-cell>
          <table:table-cell table:style-name="Tabelle29.A2" office:value-type="string">
            <text:p text:style-name="P3"/>
          </table:table-cell>
          <table:table-cell table:style-name="Tabelle29.G2" office:value-type="string">
            <text:p text:style-name="P3"/>
          </table:table-cell>
        </table:table-row>
      </table:table>
      <text:p text:style-name="VDEText1"/>
      <text:p text:style-name="VDEText1"/>
      <text:p text:style-name="VDEText1"/>
      <text:p text:style-name="VDEZwischenraum"/>
      <text:h text:style-name="P15" text:outline-level="1"><text:bookmark-start text:name="__RefHeading__13730_2038998798"/>Projekt 3: Sammeln in einer unsortierten verketteten Liste<text:bookmark-end text:name="__RefHeading__13730_2038998798"/></text:h>
      <text:p text:style-name="VDEText1">Neben wichtigen positiven Eigenschaften haben <text:span text:style-name="VDETextBetont1">Reihungen</text:span> (engl. arrays) auch eine negative Eigenschaft: "Sie sind aus Beton", d.h. nachdem eine Reihung erzeugt wurde, kann man ihre Länge nicht mehr verändern. Dagegen sind <text:span text:style-name="VDETextBetont1">verkettete Listen</text:span> "aus Gummi", d.h. man kann immer noch einen weiteren Knoten anhängen oder einfügen (bis der Ausführer keinen freien Speicher mehr hat).</text:p>
      <text:p text:style-name="VDEText1"/>
      <text:h text:style-name="VDEUeberschrift2" text:outline-level="2">Ziel</text:h>
      <text:p text:style-name="VDEText1">In diesem Projekt sollen Sie eine <text:span text:style-name="VDETextProg">LongSpeicher</text:span>-Klasse namens <text:span text:style-name="VDETextProg">LongSpeicher30</text:span> schreiben, die den Speicher als eine <text:span text:style-name="VDETextBetont1">unsortierte einfach verkettete Liste</text:span> implementiert.</text:p>
      <text:p text:style-name="VDEText1"/>
      <text:h text:style-name="VDEUeberschrift2" text:outline-level="2">Vorgabe: Die Klasse LongSpeicher30</text:h>
      <text:p text:style-name="VDEText1">Die folgende (kompilierbare und ausführbare, aber noch) unvollständige </text:p>
      <text:p text:style-name="VDEText1">Klasse <text:span text:style-name="VDETextProg">LongSpeicher30</text:span> ist vorgegeben (Erläuterungen dazu findet man nach der Klasse):</text:p>
      <text:p text:style-name="VDEText1"/>
      <text:list xml:id="list30351033" text:continue-list="list30338983" text:style-name="VDEProgNrn">
        <text:list-item text:start-value="1">
          <text:p text:style-name="VDEProgMitNrn">// Datei LongSpeicher30.java</text:p>
        </text:list-item>
        <text:list-item>
          <text:p text:style-name="VDEProgMitNrn">/* ------------------------------------------------------------------------</text:p>
        </text:list-item>
        <text:list-item>
          <text:p text:style-name="VDEProgMitNrn">Jedes Objekt der Klasse LongSpeicher30 ist ein Speicher, in dem man</text:p>
        </text:list-item>
        <text:list-item>
          <text:p text:style-name="VDEProgMitNrn">long-Werte sammeln (einfuegen, entfernen, suchen) kann.</text:p>
        </text:list-item>
        <text:list-item>
          <text:p text:style-name="VDEProgMitNrn">Doppelgaenger sind erlaubt.</text:p>
        </text:list-item>
        <text:list-item>
          <text:p text:style-name="VDEProgMitNrn">---------------------------------------------------------------------------</text:p>
        </text:list-item>
        <text:list-item>
          <text:p text:style-name="VDEProgMitNrn">Implementierung: Als unsortierte einfach verkettete Liste</text:p>
        </text:list-item>
        <text:list-item>
          <text:p text:style-name="VDEProgMitNrn">------------------------------------------------------------------------ */</text:p>
        </text:list-item>
        <text:list-item>
          <text:p text:style-name="VDEProgMitNrn">class LongSpeicher30 extends AbstractLongSpeicher {</text:p>
        </text:list-item>
        <text:list-item>
          <text:p text:style-name="VDEProgMitNrn"><text:s text:c="3"/>// ---------------------------------------------------------------------</text:p>
        </text:list-item>
        <text:list-item>
          <text:p text:style-name="VDEProgMitNrn"><text:s text:c="3"/>// Zum Ein-/Ausschalten von Testbefehlen:</text:p>
        </text:list-item>
        <text:list-item>
          <text:p text:style-name="VDEProgMitNrn"><text:s text:c="3"/>static final boolean TST1 = false;</text:p>
        </text:list-item>
        <text:list-item>
          <text:p text:style-name="VDEProgMitNrn"><text:s text:c="3"/>// ---------------------------------------------------------------------</text:p>
        </text:list-item>
        <text:list-item>
          <text:p text:style-name="VDEProgMitNrn"><text:s text:c="3"/>// Eine (statische) geschachtelte Klasse (nested static class).</text:p>
        </text:list-item>
        <text:list-item>
          <text:p text:style-name="VDEProgMitNrn"><text:s text:c="3"/>// Jedes Objekt dieser Klasse kann als Knoten einer einfach</text:p>
        </text:list-item>
        <text:list-item>
          <text:p text:style-name="VDEProgMitNrn"><text:s text:c="3"/>// verketteten Liste verwendet werden:</text:p>
        </text:list-item>
        <text:list-item>
          <text:p text:style-name="VDEProgMitNrn"><text:s text:c="3"/>static private class Knoten {</text:p>
        </text:list-item>
        <text:list-item>
          <text:p text:style-name="VDEProgMitNrn"><text:s text:c="6"/>Knoten next;</text:p>
        </text:list-item>
        <text:list-item>
          <text:p text:style-name="VDEProgMitNrn"><text:s text:c="6"/>long <text:s text:c="2"/>data;</text:p>
        </text:list-item>
        <text:list-item>
          <text:p text:style-name="VDEProgMitNrn"/>
        </text:list-item>
        <text:list-item>
          <text:p text:style-name="VDEProgMitNrn"><text:s text:c="6"/>Knoten(Knoten next, long data) {// Konstruktor</text:p>
        </text:list-item>
        <text:list-item>
          <text:p text:style-name="VDEProgMitNrn"><text:s text:c="9"/>this.next = next;</text:p>
        </text:list-item>
        <text:list-item>
          <text:p text:style-name="VDEProgMitNrn"><text:s text:c="9"/>this.data = data;</text:p>
        </text:list-item>
        <text:list-item>
          <text:p text:style-name="VDEProgMitNrn"><text:s text:c="6"/>}</text:p>
        </text:list-item>
        <text:list-item>
          <text:p text:style-name="VDEProgMitNrn"><text:s text:c="3"/>}</text:p>
        </text:list-item>
        <text:list-item>
          <text:p text:style-name="VDEProgMitNrn"><text:s text:c="3"/>// ---------------------------------------------------------------------</text:p>
        </text:list-item>
        <text:list-item>
          <text:p text:style-name="VDEProgMitNrn"><text:s text:c="3"/>// Eine leere Liste besteht aus 2 Dummy-Knoten:</text:p>
        </text:list-item>
        <text:list-item>
          <text:p text:style-name="VDEProgMitNrn"><text:s text:c="3"/>// einem End-Dummy-Knoten EDK und einem Anfangs-Dummy-Knoten ADK. Die</text:p>
        </text:list-item>
        <text:list-item>
          <text:p text:style-name="VDEProgMitNrn"><text:s text:c="3"/>// "richtigen Knoten" werden spaeter zwischen die 2 Dummies gehaengt.</text:p>
        </text:list-item>
        <text:list-item>
          <text:p text:style-name="VDEProgMitNrn"><text:s text:c="3"/>final Knoten EDK = new Knoten(null, 0);// End-Dummy-Knoten</text:p>
        </text:list-item>
        <text:list-item>
          <text:p text:style-name="VDEProgMitNrn"><text:s text:c="3"/>final Knoten ADK = new Knoten(EDK, 0); // Anfangs-Dummy-Knoten</text:p>
        </text:list-item>
        <text:list-item>
          <text:p text:style-name="VDEProgMitNrn"><text:s text:c="3"/>// ---------------------------------------------------------------------</text:p>
        </text:list-item>
        <text:list-item>
          <text:p text:style-name="VDEProgMitNrn"><text:s text:c="3"/>private Knoten vorgaenger(long n) {</text:p>
        </text:list-item>
        <text:list-item>
          <text:p text:style-name="VDEProgMitNrn"><text:s text:c="6"/>// Liefert den ersten Knoten k in dieser unsortierten Liste fuer den</text:p>
        </text:list-item>
        <text:list-item>
          <text:p text:style-name="VDEProgMitNrn"><text:s text:c="6"/>// gilt: k.next.data == n</text:p>
        </text:list-item>
        <text:list-item>
          <text:p text:style-name="VDEProgMitNrn"><text:s text:c="6"/>// (d.h. k ist der Vorgaenger eines Knotens,</text:p>
        </text:list-item>
        <text:list-item>
          <text:p text:style-name="VDEProgMitNrn"><text:s text:c="6"/>// dessen data-Komponente gleich n ist).</text:p>
        </text:list-item>
        <text:list-item>
          <text:p text:style-name="VDEProgMitNrn"><text:s text:c="6"/>// Falls n in dieser Sammlung nicht vokommt, ist k der</text:p>
        </text:list-item>
        <text:list-item>
          <text:p text:style-name="VDEProgMitNrn"><text:s text:c="6"/>// Vorgaenger des EDK.</text:p>
        </text:list-item>
        <text:list-item>
          <text:p text:style-name="VDEProgMitNrn"/>
        </text:list-item>
        <text:list-item>
          <text:p text:style-name="VDEProgMitNrn"><text:s text:c="6"/>// Die gesuchte Zahl n in den End-Dummy-Knoten eintragen</text:p>
        </text:list-item>
        <text:list-item>
          <text:p text:style-name="VDEProgMitNrn"><text:s text:c="6"/>// (spaetestens dort wird sie dann gefunden)</text:p>
        </text:list-item>
        <text:list-item>
          <text:p text:style-name="VDEProgMitNrn"><text:s text:c="6"/>EDK.data = n;</text:p>
        </text:list-item>
        <text:list-item>
          <text:p text:style-name="VDEProgMitNrn"/>
        </text:list-item>
        <text:list-item>
          <text:p text:style-name="VDEProgMitNrn"><text:s text:c="6"/>return ADK;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oft-page-break/><text:s text:c="3"/>public String toString() {</text:p>
        </text:list-item>
        <text:list-item>
          <text:p text:style-name="VDEProgMitNrn"><text:s text:c="6"/>// Liefert eine String-Darstellung dieses Speichers. Beispiele:</text:p>
        </text:list-item>
        <text:list-item>
          <text:p text:style-name="VDEProgMitNrn"><text:s text:c="6"/>//</text:p>
        </text:list-item>
        <text:list-item>
          <text:p text:style-name="VDEProgMitNrn"><text:s text:c="6"/>// Zahl(en) im <text:s text:c="5"/>Ergebnis von:</text:p>
        </text:list-item>
        <text:list-item>
          <text:p text:style-name="VDEProgMitNrn"><text:s text:c="6"/>// Speicher <text:s text:c="8"/>toString</text:p>
        </text:list-item>
        <text:list-item>
          <text:p text:style-name="VDEProgMitNrn"><text:s text:c="6"/>// <text:s text:c="2"/>-- <text:s text:c="14"/>"[]"</text:p>
        </text:list-item>
        <text:list-item>
          <text:p text:style-name="VDEProgMitNrn"><text:s text:c="6"/>// <text:s text:c="2"/>10 <text:s text:c="14"/>"[10]"</text:p>
        </text:list-item>
        <text:list-item>
          <text:p text:style-name="VDEProgMitNrn"><text:s text:c="6"/>// <text:s text:c="2"/>20, 30, 10 <text:s text:c="6"/>"[20, 30, 10]"</text:p>
        </text:list-item>
        <text:list-item>
          <text:p text:style-name="VDEProgMitNrn"/>
        </text:list-item>
        <text:list-item>
          <text:p text:style-name="VDEProgMitNrn"><text:s text:c="6"/>return "Noch nicht implementiert!";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fuegeEin(long n) {</text:p>
        </text:list-item>
        <text:list-item>
          <text:p text:style-name="VDEProgMitNrn"><text:s text:c="6"/>// Fuegt n in diesen Speicher ein und liefert true.</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loesche(long n) {</text:p>
        </text:list-item>
        <text:list-item>
          <text:p text:style-name="VDEProgMitNrn"><text:s text:c="6"/>// Loescht ein Vorkommen von n in diesem Speicher, und liefert true.</text:p>
        </text:list-item>
        <text:list-item>
          <text:p text:style-name="VDEProgMitNrn"><text:s text:c="6"/>// Liefert false falls n nicht in diesem Speicher vorkommt.</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istDrin(long n) {</text:p>
        </text:list-item>
        <text:list-item>
          <text:p text:style-name="VDEProgMitNrn"><text:s text:c="6"/>// Liefert true wenn n in diesem Speicher vorkommt, und sonst false.</text:p>
        </text:list-item>
        <text:list-item>
          <text:p text:style-name="VDEProgMitNrn"/>
        </text:list-item>
        <text:list-item>
          <text:p text:style-name="VDEProgMitNrn"><text:s text:c="6"/>return false;// MUSS ERSETZT WERDEN</text:p>
        </text:list-item>
        <text:list-item>
          <text:p text:style-name="VDEProgMitNrn"><text:s text:c="3"/>}</text:p>
        </text:list-item>
        <text:list-item>
          <text:p text:style-name="VDEProgMitNrn"><text:s text:c="3"/>// ---------------------------------------------------------------------</text:p>
        </text:list-item>
        <text:list-item>
          <text:p text:style-name="VDEProgMitNrn"><text:s text:c="3"/>// Zum Testen:</text:p>
        </text:list-item>
        <text:list-item>
          <text:p text:style-name="VDEProgMitNrn"><text:s text:c="3"/>private void print(String name) {</text:p>
        </text:list-item>
        <text:list-item>
          <text:p text:style-name="VDEProgMitNrn"><text:s text:c="6"/>// Gibt den name und diese Sammlung in lesbarer Form</text:p>
        </text:list-item>
        <text:list-item>
          <text:p text:style-name="VDEProgMitNrn"><text:s text:c="6"/>// zur Standardausgabe aus:</text:p>
        </text:list-item>
        <text:list-item>
          <text:p text:style-name="VDEProgMitNrn"><text:s text:c="6"/>printf("%s.toString(): %s%n", name, this.toString());</text:p>
        </text:list-item>
        <text:list-item>
          <text:p text:style-name="VDEProgMitNrn"><text:s text:c="3"/>}</text:p>
        </text:list-item>
        <text:list-item>
          <text:p text:style-name="VDEProgMitNrn"/>
        </text:list-item>
        <text:list-item>
          <text:p text:style-name="VDEProgMitNrn"><text:s text:c="3"/>private String nach_vor(long n, String soll) {</text:p>
        </text:list-item>
        <text:list-item>
          <text:p text:style-name="VDEProgMitNrn"><text:s text:c="6"/>// Nachfolger des Vorgaengers:</text:p>
        </text:list-item>
        <text:list-item>
          <text:p text:style-name="VDEProgMitNrn"><text:s text:c="6"/>// Zum Testen der Methode vorgaenger.</text:p>
        </text:list-item>
        <text:list-item>
          <text:p text:style-name="VDEProgMitNrn"><text:s text:c="6"/>// Liefert eine String-Repraesentation des Nachfolgers</text:p>
        </text:list-item>
        <text:list-item>
          <text:p text:style-name="VDEProgMitNrn"><text:s text:c="6"/>// des Knotens vorgaenger(n). Diese String-Repraesentation</text:p>
        </text:list-item>
        <text:list-item>
          <text:p text:style-name="VDEProgMitNrn"><text:s text:c="6"/>// stellt n dar oder ist gleich "EDK".</text:p>
        </text:list-item>
        <text:list-item>
          <text:p text:style-name="VDEProgMitNrn"/>
        </text:list-item>
        <text:list-item>
          <text:p text:style-name="VDEProgMitNrn"><text:s text:c="6"/>Knoten nv = vorgaenger(n).next;</text:p>
        </text:list-item>
        <text:list-item>
          <text:p text:style-name="VDEProgMitNrn"/>
        </text:list-item>
        <text:list-item>
          <text:p text:style-name="VDEProgMitNrn"><text:s text:c="6"/>// Ergebnis, falls n in dieser Sammlung vorkommt:</text:p>
        </text:list-item>
        <text:list-item>
          <text:p text:style-name="VDEProgMitNrn"><text:s text:c="6"/>String erg = "" + nv.data;</text:p>
        </text:list-item>
        <text:list-item>
          <text:p text:style-name="VDEProgMitNrn"/>
        </text:list-item>
        <text:list-item>
          <text:p text:style-name="VDEProgMitNrn"><text:s text:c="6"/>// Ergebnis, falls n in dieser Sammlung nicht vorkommt:</text:p>
        </text:list-item>
        <text:list-item>
          <text:p text:style-name="VDEProgMitNrn"><text:s text:c="6"/>if (nv == ADK) erg = "ADK"; // Sollte nie benoetigt werden</text:p>
        </text:list-item>
        <text:list-item>
          <text:p text:style-name="VDEProgMitNrn"><text:s text:c="6"/>if (nv == EDK) erg = "EDK";</text:p>
        </text:list-item>
        <text:list-item>
          <text:p text:style-name="VDEProgMitNrn"/>
        </text:list-item>
        <text:list-item>
          <text:p text:style-name="VDEProgMitNrn"><text:s text:c="6"/>// Berechnung einer Erfolgs-/Fehler-Meldung:</text:p>
        </text:list-item>
        <text:list-item>
          <text:p text:style-name="VDEProgMitNrn"><text:s text:c="6"/>String mld = erg.equals(soll) ? "OK" : "Fehler";</text:p>
        </text:list-item>
        <text:list-item>
          <text:p text:style-name="VDEProgMitNrn"/>
        </text:list-item>
        <text:list-item>
          <text:p text:style-name="VDEProgMitNrn"><text:s text:c="6"/>// Ergebnis und Meldung zurueckgeben:</text:p>
        </text:list-item>
        <text:list-item>
          <text:p text:style-name="VDEProgMitNrn"><text:s text:c="6"/>return erg + " &lt;-- " + mld;</text:p>
        </text:list-item>
        <text:list-item>
          <text:p text:style-name="VDEProgMitNrn"><text:s text:c="3"/>}</text:p>
        </text:list-item>
        <text:list-item>
          <text:p text:style-name="VDEProgMitNrn"><text:s text:c="3"/>// ---------------------------------------------------------------------</text:p>
        </text:list-item>
        <text:list-item>
          <text:p text:style-name="VDEProgMitNrn"><text:s text:c="3"/>static public void main(String[] sonja) {</text:p>
        </text:list-item>
        <text:list-item>
          <text:p text:style-name="VDEProgMitNrn"><text:s text:c="6"/>printf("LongSpeicher30: Jetzt geht es los!%n");</text:p>
        </text:list-item>
        <text:list-item>
          <text:p text:style-name="VDEProgMitNrn"><text:s text:c="6"/>printf("----------------------------------%n");</text:p>
        </text:list-item>
        <text:list-item>
          <text:p text:style-name="VDEProgMitNrn"><text:s text:c="6"/>printf("Test vorgaenger (ohne fuegeEin!):%n%n");</text:p>
        </text:list-item>
        <text:list-item>
          <text:p text:style-name="VDEProgMitNrn"><text:soft-page-break/><text:s text:c="6"/>LongSpeicher30 lsa = new LongSpeicher30();</text:p>
        </text:list-item>
        <text:list-item>
          <text:p text:style-name="VDEProgMitNrn"><text:s text:c="6"/>lsa.print("lsa");</text:p>
        </text:list-item>
        <text:list-item>
          <text:p text:style-name="VDEProgMitNrn"><text:s text:c="6"/>// Einfuegen ohne fuegeEin:</text:p>
        </text:list-item>
        <text:list-item>
          <text:p text:style-name="VDEProgMitNrn"><text:s text:c="6"/>Knoten adk = lsa.ADK;</text:p>
        </text:list-item>
        <text:list-item>
          <text:p text:style-name="VDEProgMitNrn"><text:s text:c="6"/>adk.next = new Knoten(adk.next, 20);</text:p>
        </text:list-item>
        <text:list-item>
          <text:p text:style-name="VDEProgMitNrn"><text:s text:c="6"/>adk.next = new Knoten(adk.next, 30);</text:p>
        </text:list-item>
        <text:list-item>
          <text:p text:style-name="VDEProgMitNrn"><text:s text:c="6"/>adk.next = new Knoten(adk.next, 10);</text:p>
        </text:list-item>
        <text:list-item>
          <text:p text:style-name="VDEProgMitNrn"><text:s text:c="6"/>printf("Eingefuegt wurden: 20, 30, 10%n");</text:p>
        </text:list-item>
        <text:list-item>
          <text:p text:style-name="VDEProgMitNrn"><text:s text:c="6"/>lsa.print("lsa");</text:p>
        </text:list-item>
        <text:list-item>
          <text:p text:style-name="VDEProgMitNrn"><text:s text:c="6"/>printf("%n");</text:p>
        </text:list-item>
        <text:list-item>
          <text:p text:style-name="VDEProgMitNrn"><text:s text:c="6"/>printf("lsa.nach_vor(10): %s%n", lsa.nach_vor(10, "10"));</text:p>
        </text:list-item>
        <text:list-item>
          <text:p text:style-name="VDEProgMitNrn"><text:s text:c="6"/>printf("lsa.nach_vor(30): %s%n", lsa.nach_vor(30, "30"));</text:p>
        </text:list-item>
        <text:list-item>
          <text:p text:style-name="VDEProgMitNrn"><text:s text:c="6"/>printf("lsa.nach_vor(20): %s%n", lsa.nach_vor(20, "20"));</text:p>
        </text:list-item>
        <text:list-item>
          <text:p text:style-name="VDEProgMitNrn"><text:s text:c="6"/>printf("lsa.nach_vor(99): %s%n", lsa.nach_vor(99, "EDK"));</text:p>
        </text:list-item>
        <text:list-item>
          <text:p text:style-name="VDEProgMitNrn"><text:s text:c="6"/>printf("-----------------------------------%n");</text:p>
        </text:list-item>
        <text:list-item>
          <text:p text:style-name="VDEProgMitNrn"><text:s text:c="6"/>printf("Tests fuegeEin und toString:%n%n");</text:p>
        </text:list-item>
        <text:list-item>
          <text:p text:style-name="VDEProgMitNrn"><text:s text:c="6"/>LongSpeicher30 lsb = new LongSpeicher30();</text:p>
        </text:list-item>
        <text:list-item>
          <text:p text:style-name="VDEProgMitNrn"><text:s text:c="6"/>lsb.print("lsb");</text:p>
        </text:list-item>
        <text:list-item>
          <text:p text:style-name="VDEProgMitNrn"><text:s text:c="6"/>printf("lsb.fuegeEin(20): %b%n", lsb.fuegeEin(20));</text:p>
        </text:list-item>
        <text:list-item>
          <text:p text:style-name="VDEProgMitNrn"/>
        </text:list-item>
        <text:list-item>
          <text:p text:style-name="VDEProgMitNrn"><text:s text:c="6"/>// Hier sollen Sie weitere aehnliche Testbefehle eifuegen</text:p>
        </text:list-item>
        <text:list-item>
          <text:p text:style-name="VDEProgMitNrn"/>
        </text:list-item>
        <text:list-item>
          <text:p text:style-name="VDEProgMitNrn"><text:s text:c="6"/>printf("----------------------------------%n");</text:p>
        </text:list-item>
        <text:list-item>
          <text:p text:style-name="VDEProgMitNrn"><text:s text:c="6"/>printf("LongSpeicher30: Das war's erstmal!%n%n");</text:p>
        </text:list-item>
        <text:list-item>
          <text:p text:style-name="VDEProgMitNrn"><text:s text:c="3"/>} // main</text:p>
        </text:list-item>
        <text:list-item>
          <text:p text:style-name="VDEProgMitNrn"><text:s text:c="3"/>// ---------------------------------------------------------------------</text:p>
        </text:list-item>
        <text:list-item>
          <text:p text:style-name="VDEProgMitNrn">} // class LongSpeicher30</text:p>
        </text:list-item>
      </text:list>
      <text:p text:style-name="VDEText1"/>
      <text:p text:style-name="VDEText1">Eine Klasse kann (nicht nur Methoden und Attribute, sondern auch) <text:span text:style-name="VDETextBetont1">Klassen</text:span> als Elemente enthalten, die man als <text:span text:style-name="VDETextBetont1">geschachtelte Klassen</text:span> (nested classes) bezeichnet. Die Klasse <text:span text:style-name="VDETextProg">LongSpeicher30</text:span> enthält eine geschachtelte Klasse namens <text:span text:style-name="VDETextProg">Knoten</text:span>.</text:p>
      <text:p text:style-name="VDEZwischenraum"/>
      <text:p text:style-name="VDEText1">Wir unterscheiden <text:span text:style-name="VDETextBetont1">richtige Knoten</text:span> und <text:span text:style-name="VDETextBetont1">Dummy-Knoten</text:span> ("nicht-richtige" Knoten oder "Hilfsknoten"). </text:p>
      <text:p text:style-name="VDEText1">Die beiden Dummy-Knoten haben folgenden Sinn:</text:p>
      <text:p text:style-name="VDEZwischenraum"/>
      <text:p text:style-name="VDEText1"><text:span text:style-name="VDETextBetont2">Der End-Dummy-Knoten EDK</text:span>: Vor jedem Suchen in der Liste werden wir den gesuchten <text:span text:style-name="VDETextProg">long</text:span>-Wert <text:span text:style-name="VDETextProg">n</text:span> in den Knoten EDK eintragen, etwa so:</text:p>
      <text:p text:style-name="VDEZwischenraum"/>
      <text:p text:style-name="VDEProgOhneNrn">EDK.data = n;</text:p>
      <text:p text:style-name="VDEZwischenraum"/>
      <text:p text:style-name="VDEText1">Damit stellen wir sicher, dass beim nachfolgenden Suchen der Wert <text:span text:style-name="VDETextProg">n</text:span> auf jeden Fall gefunden wird, entweder in einem richtigen Knoten, oder aber im End-Dummy-Knoten. Durch diesen kleinen Trick wird das Suchen ein bisschen vereinfacht und beschleunigt.</text:p>
      <text:p text:style-name="VDEZwischenraum"/>
      <text:p text:style-name="VDEText1"><text:span text:style-name="VDETextBetont2">Der Anfangs-Dummy-Knoten ADK</text:span>: Um einen Knoten <text:span text:style-name="VDETextProg">K</text:span> zu löschen, muss man das <text:span text:style-name="VDETextProg">next</text:span>-Attribut seines <text:span text:style-name="VDETextBetont1">Vorgängerknotens</text:span> <text:span text:style-name="VDETextProg">VK</text:span> verändern, etwa so:</text:p>
      <text:p text:style-name="VDEZwischenraum"/>
      <text:p text:style-name="VDEProgOhneNrn">VK.next = VK.next.next;</text:p>
      <text:p text:style-name="VDEZwischenraum"/>
      <text:p text:style-name="VDEText1">Nach diesem Befehl zeigt <text:span text:style-name="VDETextProg">VK.next</text:span> nicht mehr auf <text:span text:style-name="VDETextProg">K</text:span>, sondern auf den Nachfolgerknoten von <text:span text:style-name="VDETextProg">K</text:span>, und <text:span text:style-name="VDETextProg">K</text:span> ist aus der Liste "ausgeklinkt", d.h. gelöscht.</text:p>
      <text:p text:style-name="VDEZwischenraum"/>
      <text:p text:style-name="VDEText1">Mit dem Anfangs-Dummy-Knoten <text:span text:style-name="VDETextProg">ADK</text:span> sorgen wir dafür, dass auch der erste richtige Knoten einen Vorgänger hat und genau so gelöscht werden kann, wie alle anderen Knoten. Ohne den <text:span text:style-name="VDETextProg">ADK</text:span> wäre das Löschen des <text:span text:style-name="VDETextBetont1">ersten</text:span> richtigen Knotens ein unschöner Sonderfall.</text:p>
      <text:p text:style-name="VDEZwischenraum"/>
      <text:p text:style-name="VDEText1">Weil man beim Löschen eines Knotens <text:span text:style-name="VDETextProg">K</text:span> auf seinen Vorgänger <text:span text:style-name="VDETextProg">VK</text:span> zugreifen muss, liefert die Methode <text:span text:style-name="VDETextProg">vorgaenger</text:span> den <text:span text:style-name="VDETextBetont1">Vorgänger</text:span> eines Knotens, der den <text:span text:style-name="VDETextProg">long</text:span>-Wert <text:span text:style-name="VDETextProg">n</text:span> enthält, und nicht einen Knoten, der <text:span text:style-name="VDETextProg">n</text:span> enthält. Trotzdem kann man die Methode <text:span text:style-name="VDETextProg">vorgaenger</text:span> nicht nur in der Methode <text:span text:style-name="VDETextProg">loesche</text:span> benutzen, sondern auch in <text:span text:style-name="VDETextProg">istDrin</text:span>.</text:p>
      <text:p text:style-name="VDEZwischenraum"/>
      <text:p text:style-name="VDEText1"><text:span text:style-name="VDETextBetont2">Was Sie tun sollen</text:span>: Die vorgegebene (noch unvollständige) Klasse <text:span text:style-name="VDETextProg">LongSpeicher30</text:span> in Ihr Eclipse-Projekt <text:span text:style-name="VDETextProg">LongSpeicher</text:span> integrieren (ähnlich wie Sie das mit <text:span text:style-name="VDETextProg">LongSpeicher10</text:span> schon gemacht haben). Dann die mit <text:span text:style-name="VDETextProg">// MUSS ERSETZT WERDEN</text:span> gekennzeichneten Zeilen durch geeignete Java-Befehle ersetzen (d.h. die Methoden <text:span text:style-name="VDETextProg">vorgaenger</text:span>, <text:span text:style-name="VDETextProg">toString</text:span>, <text:span text:style-name="VDETextProg">fuegeEin</text:span>, <text:span text:style-name="VDETextProg">istDrin</text:span> und <text:span text:style-name="VDETextProg">loesche</text:span> <text:soft-page-break/>implementieren). Jedes mal, wenn Sie eine Methode implementiert haben, sollen Sie geeignete Testbefehle in die <text:span text:style-name="VDETextProg">main</text:span>-Methode einfügen und die Methode gründlich testen (diese Testbefehle sind ein wichtiger Teil Ihrer Lösung!). Es folgen hier ein paar Hinweise und Tipps:</text:p>
      <text:p text:style-name="VDEZwischenraum"/>
      <text:p text:style-name="VDEText1"><text:span text:style-name="VDETextBetont2">Reihenfolge</text:span>: Es gibt 2 gute Möglichkeiten, mit der Vervollständigung der vorgegebenen Klasse <text:span text:style-name="VDETextProg">LongSpeicher30</text:span> zu beginnen:</text:p>
      <text:p text:style-name="VDEZwischenraum"/>
      <text:p text:style-name="VDEText1"><text:span text:style-name="VDETextBetont2">Möglichkeit 1</text:span>: Methode <text:span text:style-name="VDETextBetont2">vorgaenger</text:span></text:p>
      <text:p text:style-name="VDEZwischenraum"/>
      <text:p text:style-name="VDEText1"><text:span text:style-name="VDETextBetont2">Möglichkeit 2</text:span>: Methoden <text:span text:style-name="VDETextBetont2">fuegeEin</text:span> und <text:span text:style-name="VDETextBetont2">toString</text:span> (beide zusammen)</text:p>
      <text:p text:style-name="VDEZwischenraum"/>
      <text:p text:style-name="VDEText1">Methode <text:span text:style-name="VDETextBetont2">vorgaenger</text:span>: Schon in der veröffentlichten unvollständige Version von <text:span text:style-name="VDETextBetont2">LongSpeicher30</text:span> enthält die <text:span text:style-name="VDETextProg">main</text:span>-Methode ein paar Befehle, mit denen die Methode <text:span text:style-name="VDETextProg">vorgaenger</text:span> getestet wird. Diese Befehle geben sogar <text:span text:style-name="VDETextProg">"OK"</text:span> bzw. <text:span text:style-name="VDETextProg">"Fehler"</text:span> aus, je nachdem ob der betreffende Test "gut oder schlecht" ausgegangen ist. Versuchen Sie zu verstehen, wie diese Befehle (und die vorgegebene Methode mit dem merkwürdigen Namen <text:span text:style-name="VDETextProg">vor_nach</text:span>) funktionieren, auch wenn das keineswegs einfach ist.</text:p>
      <text:p text:style-name="VDEZwischenraum"/>
      <text:p text:style-name="VDEText1">Methode <text:span text:style-name="VDETextBetont2">toString</text:span>: Versuchen Sie, alles was Sie in den vorangegangenen Projekten 1 und 2 über diese Methode gelernt haben auch in diesem Projekt anzuwenden. Mit anderen Worten: Versuchen Sie, "die abstrakte Struktur" dieser Methode aus den vorigen Projekten zu übernehmen, auch wenn die konkreten Befehle dieser Methode in diesem Projekt ein bisschen anders aussehen müssen (im aktuellen Projekt gibt es keine Reihung namens <text:span text:style-name="VDETextProg">speicher</text:span>, sondern nur die Dummy-Knoten <text:span text:style-name="VDETextProg">ADK</text:span> und <text:span text:style-name="VDETextProg">EDK</text:span>).</text:p>
      <text:p text:style-name="VDEZwischenraum"/>
      <text:p text:style-name="VDEText1">Methode <text:span text:style-name="VDETextBetont2">fuegeEin</text:span>: Der Rumpf dieser Methode sollte nur 2 Befehle enthalten, und der zweite sollte so aussehen:</text:p>
      <text:p text:style-name="VDEZwischenraum"/>
      <text:p text:style-name="VDEText1"><text:span text:style-name="VDETextProg"><text:s text:c="3"/>return true;</text:span></text:p>
      <text:p text:style-name="VDEZwischenraum"/>
      <text:p text:style-name="VDEText1">Sie brauchen sich also nur noch über den ersten Befehl Gedanken zu machen.</text:p>
      <text:p text:style-name="VDEZwischenraum"/>
      <text:p text:style-name="VDEText1">Methode <text:span text:style-name="VDETextBetont2">loesche</text:span>: Diese Methode sollten Sie erst angehen, nachdem Sie die Methode <text:span text:style-name="VDETextBetont2">vorgaenger</text:span> programmiert und getestet haben. Können Sie raten, warum?</text:p>
      <text:p text:style-name="VDEText1"/>
      <text:p text:style-name="VDEText1">Methode <text:span text:style-name="VDETextBetont2">istDrin</text:span>: Diese Methode sollten Sie erst angehen, nachdem Sie die Methode <text:span text:style-name="VDETextBetont2">vorgaenger</text:span> programmiert und getestet haben. Können Sie raten, warum?</text:p>
      <text:p text:style-name="VDEZwischenraum"/>
      <text:p text:style-name="VDEText1">Der Rumpf von <text:span text:style-name="VDETextBetont2">istDrin</text:span> darf nur <text:span text:style-name="VDETextBetont1">eine</text:span> einfache Anweisung (engl. simple statement) enthalten. Er darf keine zusammengesetzte Anweisung (engl. compound statement) oder andere Befehle enthalten (ganz ähnlich wie in <text:span text:style-name="VDETextBetont2">LongSpeicher10</text:span>).</text:p>
      <text:p text:style-name="VDEText1"/>
      <text:p text:style-name="VDEText1">Wenn Sie (anhand der Ausgaben Ihrer Testbefehle in der <text:span text:style-name="VDETextProg">main</text:span>-Methode) festgestellt haben, dass alle 5 Methoden (<text:span text:style-name="VDETextProg">vorgaenger</text:span>, <text:span text:style-name="VDETextProg">toString</text:span>, <text:span text:style-name="VDETextProg">fuegeEin</text:span>, <text:span text:style-name="VDETextProg">loesche</text:span>, <text:span text:style-name="VDETextProg">istDrin</text:span>) richtig funktionieren, sollen Sie einen Endtest mit dem JUnit-Testprogramm <text:span text:style-name="VDETextProg">LongSpeicher_EndTest</text:span> durchführen.</text:p>
      <text:p text:style-name="VDEText1"/>
      <text:h text:style-name="VDEUeberschrift2" text:outline-level="2">Aufgaben</text:h>
      <text:p text:style-name="VDEText1"><text:span text:style-name="VDETextBetont2">Aufgabe-01</text:span>: Was ist der wichtigste Vorteil einer <text:span text:style-name="VDETextBetont1">verketteten Liste</text:span> (a linked list) im Vergleich zu </text:p>
      <text:p text:style-name="VDEText1">einer <text:span text:style-name="VDETextBetont1">Reihung</text:span> (compared with an array)?</text:p>
      <text:p text:style-name="VDEZwischenraum"/>
      <text:p text:style-name="VDEText1"><text:span text:style-name="VDETextBetont2">Aufgabe-02</text:span>: Angenommen, ein <text:span text:style-name="VDETextProg">LongSpeicher30</text:span>-Objekt <text:span text:style-name="VDETextProg">ls</text:span> enthält 10 Tausend <text:span text:style-name="VDETextProg">long</text:span>-Werte. Die Methode <text:span text:style-name="VDETextProg">boolean vorgaenger(long n)</text:span> enthält eine Schleife.</text:p>
      <text:p text:style-name="VDEZwischenraum"/>
      <text:p text:style-name="VDEText1">Wie oft wird der Rumpf dieser Schleife ausgeführt, wenn der Parameter <text:span text:style-name="VDETextProg">n</text:span> in <text:span text:style-name="VDETextProg">ls</text:span> <text:span text:style-name="VDETextBetont1">nicht</text:span> vorkommt?</text:p>
      <text:p text:style-name="VDEZwischenraum"/>
      <text:p text:style-name="VDEText1">Wie oft wird der Rumpf dieser Schleife im <text:span text:style-name="VDETextBetont1">Durchschnitt</text:span> ausgeführt, wenn man <text:span text:style-name="VDETextProg">vorgaenger</text:span> mit jedem in <text:span text:style-name="VDETextProg">ls</text:span> gespeicherten <text:span text:style-name="VDETextProg">long</text:span>-Wert <text:span text:style-name="VDETextBetont1">einmal</text:span> aufruft?</text:p>
      <text:p text:style-name="VDEText1"/>
      <text:p text:style-name="VDEText1"/>
      <text:p text:style-name="VDEZwischenraum"/>
      <text:h text:style-name="P15" text:outline-level="1"><text:bookmark-start text:name="__RefHeading__13732_2038998798"/>Projekt 4: Sammeln in einer sortierten verketteten Liste<text:bookmark-end text:name="__RefHeading__13732_2038998798"/></text:h>
      <text:h text:style-name="VDEUeberschrift2" text:outline-level="2">Ziel</text:h>
      <text:p text:style-name="VDEText1">In diesem Projekt sollen Sie eine <text:span text:style-name="VDETextProg">LongSpeicher</text:span>-Klasse namens <text:span text:style-name="VDETextProg">LongSpeicher40</text:span> schreiben, die den Speicher als eine <text:span text:style-name="VDETextBetont1">sortierte einfach verkettete Liste</text:span> implementiert.</text:p>
      <text:p text:style-name="VDEZwischenraum"/>
      <text:p text:style-name="VDEText1">Beginnen Sie mit einer Kopie der Datei <text:span text:style-name="VDETextProg">LongSpeicher30.java</text:span>. und ändern Sie in der Kopie zuerst die Methode <text:span text:style-name="VDETextProg">vorgaenger</text:span> entsprechend der Vorgabe (siehe nächsten Abschnitt). Ändern Sie dann die Befehle der Methoden <text:span text:style-name="VDETextProg">fuegeEin</text:span>, <text:span text:style-name="VDETextProg">loesche</text:span> und <text:span text:style-name="VDETextProg">istDrin</text:span>.</text:p>
      <text:p text:style-name="VDEText1"/>
      <text:h text:style-name="VDEUeberschrift2" text:outline-level="2">Vorgabe: Die Methode vorgaenger</text:h>
      <text:p text:style-name="VDEText1">Nur der Anfangskommentar ist vorgegeben (aber der ist, wie alle Anfangskommentare, sehr wichtig). Die Befehle, die ihn verwirklichen, müssen Sie ergänzen:</text:p>
      <text:p text:style-name="VDEZwischenraum"/>
      <text:list xml:id="list30338100" text:continue-list="list30351033" text:style-name="VDEProgNrn">
        <text:list-item text:start-value="1">
          <text:p text:style-name="VDEProgMitNrn"><text:s text:c="3"/>private Knoten <text:span text:style-name="VDEProgBetont">vorgaenger</text:span>(long n) {</text:p>
        </text:list-item>
        <text:list-item>
          <text:p text:style-name="VDEProgMitNrn"><text:s text:c="6"/>// Liefert den ersten Knoten <text:span text:style-name="VDEProgBetont">k</text:span> in dieser sortierten Liste fuer den</text:p>
        </text:list-item>
        <text:list-item>
          <text:p text:style-name="VDEProgMitNrn"><text:s text:c="6"/>// gilt: <text:span text:style-name="VDEProgBetont">ge(k.next.data, n)</text:span></text:p>
        </text:list-item>
        <text:list-item>
          <text:p text:style-name="VDEProgMitNrn"><text:s text:c="6"/>// (d.h. <text:span text:style-name="VDEProgBetont">k</text:span> ist der Vorgaenger des ersten Knotens,</text:p>
        </text:list-item>
        <text:list-item>
          <text:p text:style-name="VDEProgMitNrn"><text:s text:c="6"/>// dessen <text:span text:style-name="VDEProgBetont">data</text:span>-Komponente groesser oder gleich <text:span text:style-name="VDEProgBetont">n</text:span> ist).</text:p>
        </text:list-item>
        <text:list-item>
          <text:p text:style-name="VDEProgMitNrn"><text:s text:c="6"/>// Der Knoten k kann ein "richtiger Knoten" oder der EDK sein.</text:p>
        </text:list-item>
        <text:list-item>
          <text:p text:style-name="VDEProgMitNrn"/>
        </text:list-item>
        <text:list-item>
          <text:p text:style-name="VDEProgMitNrn"><text:s text:c="6"/>return null; // MUSS ERSETZT WERDEN</text:p>
        </text:list-item>
        <text:list-item>
          <text:p text:style-name="VDEProgMitNrn"><text:s text:c="3"/>}</text:p>
        </text:list-item>
      </text:list>
      <text:p text:style-name="VDEText1"><text:s/></text:p>
      <text:p text:style-name="VDEText1"/>
      <text:h text:style-name="VDEUeberschrift2" text:outline-level="2">Aufgaben</text:h>
      <text:p text:style-name="VDEText1"><text:span text:style-name="VDETextBetont2">Aufgabe-01</text:span>: Welche Vorteile hat eine <text:span text:style-name="VDETextBetont1">sortierte</text:span> verkettete Liste (<text:span text:style-name="VDETextProg">LongSpeicher40</text:span>) </text:p>
      <text:p text:style-name="VDEText1">im Vergleich zu einer <text:span text:style-name="VDETextBetont1">unsortierten</text:span> verketteten Liste (<text:span text:style-name="VDETextProg">LongSpeicher30</text:span>)?</text:p>
      <text:p text:style-name="VDEZwischenraum"/>
      <text:p text:style-name="VDEText1"><text:span text:style-name="VDETextBetont2">Aufgabe-02</text:span>: Welche Vorteile hat eine <text:span text:style-name="VDETextBetont1">unsortierte</text:span> verkettete Liste (<text:span text:style-name="VDETextProg">LongSpeicher30</text:span>) </text:p>
      <text:p text:style-name="VDEText1">im Vergleich zu einer <text:span text:style-name="VDETextBetont1">sortierten</text:span> verketteten (<text:span text:style-name="VDETextProg">LongSpeicher40</text:span>)?</text:p>
      <text:p text:style-name="VDEZwischenraum"/>
      <text:p text:style-name="VDEText1"><text:span text:style-name="VDETextBetont2">Aufgabe-03</text:span>: Warum kann man in einer sortierten verketteten Liste nicht binär<text:span text:style-name="VDETextBetont1"> suchen</text:span> (wie </text:p>
      <text:p text:style-name="VDEText1">in einer sortierten Reihung (<text:span text:style-name="VDETextProg">LongSpeicher20</text:span>)?</text:p>
      <text:p text:style-name="VDEZwischenraum"/>
      <text:p text:style-name="VDEText1"><text:span text:style-name="VDETextBetont2">Aufgabe-04</text:span>: Welche Vorteile hat eine sortierte Reihung (a sorted array, <text:span text:style-name="VDETextProg">LongSpeicher20</text:span>) </text:p>
      <text:p text:style-name="VDEText1">im Vergleich mit einer sortierten verketteten Liste (<text:span text:style-name="VDETextProg">LongSpeicher40</text:span>)?</text:p>
      <text:p text:style-name="VDEZwischenraum"/>
      <text:p text:style-name="VDEText1"><text:span text:style-name="VDETextBetont2">Aufgabe-05</text:span>: Welche Vorteile hat eine sortierte verkettete Liste (<text:span text:style-name="VDETextProg">LongSpeicher40</text:span>)</text:p>
      <text:p text:style-name="VDEText1">im Vergleich mit einer sortierten Reihung (a sorted array, <text:span text:style-name="VDETextProg">LongSpeicher20</text:span>) ?</text:p>
      <text:p text:style-name="VDEText1"/>
      <text:h text:style-name="VDEUeberschrift2" text:outline-level="2">Terminologie</text:h>
      <text:p text:style-name="VDEText1">Das Wort <text:span text:style-name="VDETextBetont1">Liste</text:span> (engl. list) bezeichnet in vielen Zusammenhängen eine aus Knoten bestehende Datenstruktur, bei der jeder Knoten (außer dem letzten) einen Zeiger auf einen Nachfolger enthält.</text:p>
      <text:p text:style-name="VDEZwischenraum"/>
      <text:p text:style-name="VDEText1">In der Java-Standardbibliothek wird das englische Wort <text:span text:style-name="VDETextProg">List</text:span> leider in einer ganz anderen Bedeutung verwendet. Dort ist <text:span text:style-name="VDETextProg">List</text:span> (vor allem) eine Schnittstelle. Ein <text:span text:style-name="VDETextProg">List</text:span>-Objekt ist eine Sammlung, bei der man mit Hilfe von Indizes 0, 1, 2, ... auf die einzelnen Komponenten zugreifen kann. <text:span text:style-name="VDETextProg">ArrayList</text:span> ist ein Beispiel für eine <text:span text:style-name="VDETextProg">List-</text:span>Klasse. Objekte der Java-Standardklasse <text:span text:style-name="VDETextProg">LinkedList</text:span> sind dagegen <text:span text:style-name="VDETextBetont1">doppelt verkettete Listen</text:span> (fast jeder Knoten enthält einen Zeiger auf seinen Vorgänger und einen Zeiger auf seinen Nachfolger).</text:p>
      <text:p text:style-name="VDEText1"/>
      <text:p text:style-name="VDEZwischenraum"/>
      <text:h text:style-name="P15" text:outline-level="1"><text:bookmark-start text:name="__RefHeading__13734_2038998798"/>Projekt 5: Sammeln in einem binären Baum<text:bookmark-end text:name="__RefHeading__13734_2038998798"/></text:h>
      <text:p text:style-name="VDEText1"><text:span text:style-name="VDETextBetont1">Verkettete Listen</text:span> sind <text:span text:style-name="VDETextBetont1">flexibel</text:span> ("aus Gummi"), aber das Suchen in einer Liste ist <text:span text:style-name="VDETextBetont1">langsam.</text:span> </text:p>
      <text:p text:style-name="VDEText1"><text:span text:style-name="VDETextBetont1">Sortierte Reihungen</text:span> erlauben ein sehr <text:span text:style-name="VDETextBetont1">schnelles</text:span> (binäres) Suchen, sind aber <text:span text:style-name="VDETextBetont1">unflexibel</text:span> ("aus Beton").</text:p>
      <text:p text:style-name="VDEZwischenraum"/>
      <text:p text:style-name="VDEText1"><text:span text:style-name="VDETextBetont1">Binäre Bäume</text:span> kombinieren die Vorteile von Listen und die von sortierten Reihungen: </text:p>
      <text:p text:style-name="VDEText1">Sie sind so <text:span text:style-name="VDETextBetont1">flexibel</text:span> wie Listen und beim Suchen so <text:span text:style-name="VDETextBetont1">schnell</text:span> wie sortierte Reihungen.</text:p>
      <text:p text:style-name="VDEText1"/>
      <text:h text:style-name="VDEUeberschrift2" text:outline-level="2">Grundbegriffe</text:h>
      <text:p text:style-name="VDEText1"><text:span text:style-name="VDETextBetont2">Def</text:span>.: Ein <text:span text:style-name="VDETextBetont1">binärer Baum</text:span> ist</text:p>
      <text:p text:style-name="VDEText1">entweder ein <text:span text:style-name="VDETextBetont1">leerer Baum</text:span></text:p>
      <text:p text:style-name="VDEText1">oder er besteht aus einem <text:span text:style-name="VDETextBetont1">Knoten</text:span>, an dem zwei <text:span text:style-name="VDETextBetont1">binäre Bäume</text:span> hängen.</text:p>
      <text:p text:style-name="VDEZwischenraum"/>
      <text:p text:style-name="VDEText1">Die <text:span text:style-name="VDETextBetont1">Reihenfolge</text:span> der beiden Bäume, die an einem Knoten hängen, ist wichtig. Man bezeichnet sie deshalb auch als den <text:span text:style-name="VDETextBetont1">linken Unterbaum</text:span> bzw. als den <text:span text:style-name="VDETextBetont1">rechten Unterbaum</text:span> des Knotens. Mit anderen Worten: "Binäre Bäume sind keine Mobiles" (die sich im Wind drehen können) und keine Graphen (bei denen es auch Knoten gibt, an denen andere Knoten hängen können, bei denen aber die Reihenfolge der "dranhängenden Knoten" keine Rolle spielt)!.</text:p>
      <text:p text:style-name="VDEZwischenraum"/>
      <text:p text:style-name="VDEText1">Bei Sammlungen, die als Reihung oder Liste implementiert sind, macht es keinen großen Unterschied, ob man Doppelgänger erlaubt oder nicht. Bei binären Bäumen ist es schwieriger, Doppelgänger zu erlauben. Das merkt man unter anderem daran, dass der sehr abstrakte ("Implementierungs-ferne") Begriff "sortiert" anders definiert werden muss, wenn man Doppelgänger erlauben will.</text:p>
      <text:p text:style-name="VDEZwischenraum"/>
      <text:p text:style-name="VDEText1"><text:span text:style-name="VDETextBetont2">Def</text:span>.: Ein binärer Baum (ohne Doppelgänger) ist <text:span text:style-name="VDETextBetont1">sortiert</text:span> wenn jeder Knoten einen <text:span text:style-name="VDETextBetont1">Schlüssel</text:span> enthält und </text:p>
      <text:p text:style-name="VDEText1">für jeden Knoten k gilt:</text:p>
      <text:p text:style-name="VDEText1">- jeder Schlüssel im linken Unterbaum von k ist kleiner als der Schlüssel von k und</text:p>
      <text:p text:style-name="VDEText1">- jeder Schlüssel im rechten Unterbaum von k ist größer als der Schlüssel von k. </text:p>
      <text:p text:style-name="VDEZwischenraum"/>
      <text:p text:style-name="VDEText1"><text:span text:style-name="VDETextBetont2">Def</text:span>.: Ein binärer Baum (mit Doppelgängern) ist <text:span text:style-name="VDETextBetont1">sortiert</text:span> wenn jeder Knoten einen <text:span text:style-name="VDETextBetont1">Schlüssel</text:span> enthält und </text:p>
      <text:p text:style-name="VDEText1">für jeden Knoten k gilt:</text:p>
      <text:p text:style-name="VDEText1">- jeder Schlüssel im linken Unterbaum von k ist kleiner-oder-gleich dem Schlüssel von k und</text:p>
      <text:p text:style-name="VDEText1">- jeder Schlüssel im rechten Unterbaum von k ist größer als der Schlüssel von k. </text:p>
      <text:p text:style-name="VDEZwischenraum"/>
      <text:p text:style-name="VDEText1">Gleiche Schlüssel im linken <text:span text:style-name="VDETextBetont1">und</text:span> im rechten Unterbaum zu erlauben wäre keine besonders gute Idee und würde das Suchen unnötig erschweren. Dagegen macht es keinen wichtigen Unterschied, ob man gleiche Schlüssel <text:span text:style-name="VDETextBetont1">nur im linken</text:span> Unterbaum erlaubt oder <text:span text:style-name="VDETextBetont1">nur im rechten</text:span>. In diesem Projekt soll die obige Definition gelten ("gleiche Schlüssel nur im <text:span text:style-name="VDETextBetont1">linken</text:span> Unterbaum").</text:p>
      <text:p text:style-name="VDEZwischenraum"/>
      <text:p text:style-name="VDEText1"><draw:frame draw:style-name="fr1" draw:name="Objekt5" text:anchor-type="paragraph" svg:x="6.757cm" svg:y="0.265cm" svg:width="10.903cm" svg:height="6.802cm" draw:z-index="1"><draw:object xlink:href="./Object 5" xlink:type="simple" xlink:show="embed" xlink:actuate="onLoad"/><draw:image xlink:href="./ObjectReplacements/Object 5" xlink:type="simple" xlink:show="embed" xlink:actuate="onLoad"/></draw:frame>Die Knoten eines binären Baumes kann man sich auf sogenannten <text:span text:style-name="VDETextBetont1">Ebenen</text:span> angeordnet vorstellen, die man mit 0 beginnend nummeriert, wie in der nebenstehenden Abbildung:</text:p>
      <text:p text:style-name="VDEZwischenraum"/>
      <text:p text:style-name="VDEZwischenraum"/>
      <text:p text:style-name="VDEText1"><text:span text:style-name="VDETextBetont2">Def.</text:span>: Die <text:span text:style-name="VDETextBetont1">Tiefe</text:span> eines Baums ist gleich der Anzahl der Ebenen, auf denen sich Knoten befinden.</text:p>
      <text:p text:style-name="VDEZwischenraum"/>
      <text:p text:style-name="VDEText1">Ein leerer Baum hat die Tiefe 0. Ein Baum der Tiefe 1 hat genau 1 Knoten. Ein Baum der Tiefe 2 hat 2 oder 3 Knoten. Ein Baum der Tiefe 3 hat zwischen 3 und 7 Knoten etc.</text:p>
      <text:p text:style-name="VDEZwischenraum"/>
      <text:p text:style-name="VDEText1"/>
      <text:p text:style-name="VDEZwischenraum"/>
      <text:p text:style-name="VDEText1"/>
      <text:p text:style-name="VDEZwischenraum"/>
      <text:h text:style-name="P16" text:outline-level="2">Aufgaben</text:h>
      <text:p text:style-name="VDEText1"><text:span text:style-name="VDETextBetont2">Aufgabe-01</text:span>: Fügen Sie die folgenden Schlüssel (in der angegebenen Reihenfolge) in einen </text:p>
      <text:p text:style-name="VDEText1">anfangs leeren, sortierten binären Baum ein:</text:p>
      <text:p text:style-name="VDEZwischenraum"/>
      <text:p text:style-name="VDEText1">50, 30, 70, 10, 60, 80, 40</text:p>
      <text:p text:style-name="VDEZwischenraum"/>
      <text:p text:style-name="VDEText1"><text:span text:style-name="VDETextBetont2">Aufgabe-02</text:span>: Fügen Sie die gleichen Schlüssel, aber in der folgenden <text:s/>Reihenfolge in einen </text:p>
      <text:p text:style-name="VDEText1">anfangs leeren, sortierten binären Baum ein:</text:p>
      <text:p text:style-name="VDEZwischenraum"/>
      <text:p text:style-name="VDEText1">30, 70, 60, 40, 10, 50, 80</text:p>
      <text:p text:style-name="VDEZwischenraum"/>
      <text:p text:style-name="VDEText1"><text:span text:style-name="VDETextBetont2">Anmerkung 1</text:span>: Zwei <text:span text:style-name="VDETextBetont1">sortierte Reihungen</text:span>, die die gleichen Zahlen (Schlüssel) enthalten, sehen "genau gleich" aus. Zwei <text:span text:style-name="VDETextBetont1">sortierte Bäume</text:span>, die die gleichen Zahlen (Schlüssel) enthalten, können sehr unterschiedlich aussehen.</text:p>
      <text:p text:style-name="VDEZwischenraum"/>
      <text:p text:style-name="VDEText1"><text:span text:style-name="VDETextBetont2">Anmerkung 2</text:span>: Achten Sie bei den folgenden Aufgaben besonders auf den Unterschied zwischen "Genau" und "Ungefähr" und den Unterschied zwischen "höchstens" und "mindestens"!</text:p>
      <text:p text:style-name="VDEZwischenraum"/>
      <text:p text:style-name="VDEText1"><text:span text:style-name="VDETextBetont2">Aufgabe-03</text:span>: Genau wie viele Knoten können auf den einzelnen Ebenen höchstens stehen? </text:p>
      <text:p text:style-name="VDEText1">Füllen Sie die folgende Tabelle aus:</text:p>
      <text:p text:style-name="VDEZwischenraum"/>
      <table:table table:name="Tabelle22" table:style-name="Tabelle22">
        <table:table-column table:style-name="Tabelle22.A"/>
        <table:table-column table:style-name="Tabelle22.B" table:number-columns-repeated="7"/>
        <table:table-column table:style-name="Tabelle22.I"/>
        <table:table-row>
          <table:table-cell table:style-name="Tabelle22.A1" office:value-type="string">
            <text:p text:style-name="VDEText1"><text:span text:style-name="VDETextBetont2">Ebene</text:span></text:p>
          </table:table-cell>
          <table:table-cell table:style-name="Tabelle22.B1" office:value-type="float" office:value="0">
            <text:p text:style-name="P3">0</text:p>
          </table:table-cell>
          <table:table-cell table:style-name="Tabelle22.B1" office:value-type="float" office:value="1">
            <text:p text:style-name="P3">1</text:p>
          </table:table-cell>
          <table:table-cell table:style-name="Tabelle22.B1" office:value-type="float" office:value="2">
            <text:p text:style-name="P3">2</text:p>
          </table:table-cell>
          <table:table-cell table:style-name="Tabelle22.B1" office:value-type="float" office:value="3">
            <text:p text:style-name="P3">3</text:p>
          </table:table-cell>
          <table:table-cell table:style-name="Tabelle22.B1" office:value-type="float" office:value="4">
            <text:p text:style-name="P3">4</text:p>
          </table:table-cell>
          <table:table-cell table:style-name="Tabelle22.B1" office:value-type="float" office:value="5">
            <text:p text:style-name="P3">5</text:p>
          </table:table-cell>
          <table:table-cell table:style-name="Tabelle22.B1" office:value-type="float" office:value="6">
            <text:p text:style-name="P3">6</text:p>
          </table:table-cell>
          <table:table-cell table:style-name="Tabelle22.I1" office:value-type="string">
            <text:p text:style-name="P3">n</text:p>
          </table:table-cell>
        </table:table-row>
        <table:table-row>
          <table:table-cell table:style-name="Tabelle22.A2" office:value-type="string">
            <text:p text:style-name="VDEText1"><text:span text:style-name="VDETextBetont2">Max. Anzahl Knoten</text:span></text:p>
          </table:table-cell>
          <table:table-cell table:style-name="Tabelle22.B2" office:value-type="float" office:value="1">
            <text:p text:style-name="P3">1</text:p>
          </table:table-cell>
          <table:table-cell table:style-name="Tabelle22.B2" office:value-type="float" office:value="2">
            <text:p text:style-name="P3">2</text:p>
          </table:table-cell>
          <table:table-cell table:style-name="Tabelle22.D2" office:value-type="string">
            <text:p text:style-name="P3"/>
          </table:table-cell>
          <table:table-cell table:style-name="Tabelle22.D2" office:value-type="string">
            <text:p text:style-name="P3"/>
          </table:table-cell>
          <table:table-cell table:style-name="Tabelle22.D2" office:value-type="string">
            <text:p text:style-name="P3"/>
          </table:table-cell>
          <table:table-cell table:style-name="Tabelle22.D2" office:value-type="string">
            <text:p text:style-name="P3"/>
          </table:table-cell>
          <table:table-cell table:style-name="Tabelle22.D2" office:value-type="string">
            <text:p text:style-name="P3"/>
          </table:table-cell>
          <table:table-cell table:style-name="Tabelle22.I2" office:value-type="string">
            <text:p text:style-name="P3"/>
          </table:table-cell>
        </table:table-row>
      </table:table>
      <text:p text:style-name="VDEText1"/>
      <text:p text:style-name="VDEText1"><text:span text:style-name="VDETextBetont2">Aufgabe-04</text:span>: Genau wie viele Knoten kann ein binärer Baum der Tiefe t <text:span text:style-name="VDETextBetont1">höchstens</text:span> enthalten? </text:p>
      <text:p text:style-name="VDEText1">Füllen Sie die folgenden Tabelle aus:</text:p>
      <text:p text:style-name="VDEZwischenraum"/>
      <table:table table:name="Tabelle23" table:style-name="Tabelle23">
        <table:table-column table:style-name="Tabelle23.A"/>
        <table:table-column table:style-name="Tabelle23.B" table:number-columns-repeated="7"/>
        <table:table-column table:style-name="Tabelle23.I"/>
        <table:table-row>
          <table:table-cell table:style-name="Tabelle23.A1" office:value-type="string">
            <text:p text:style-name="VDEText1"><text:span text:style-name="VDETextBetont2">Tiefe</text:span></text:p>
          </table:table-cell>
          <table:table-cell table:style-name="Tabelle23.B1" office:value-type="float" office:value="1">
            <text:p text:style-name="P3">1</text:p>
          </table:table-cell>
          <table:table-cell table:style-name="Tabelle23.B1" office:value-type="float" office:value="2">
            <text:p text:style-name="P3">2</text:p>
          </table:table-cell>
          <table:table-cell table:style-name="Tabelle23.B1" office:value-type="float" office:value="3">
            <text:p text:style-name="P3">3</text:p>
          </table:table-cell>
          <table:table-cell table:style-name="Tabelle23.B1" office:value-type="float" office:value="4">
            <text:p text:style-name="P3">4</text:p>
          </table:table-cell>
          <table:table-cell table:style-name="Tabelle23.B1" office:value-type="float" office:value="5">
            <text:p text:style-name="P3">5</text:p>
          </table:table-cell>
          <table:table-cell table:style-name="Tabelle23.B1" office:value-type="float" office:value="6">
            <text:p text:style-name="P3">6</text:p>
          </table:table-cell>
          <table:table-cell table:style-name="Tabelle23.B1" office:value-type="float" office:value="7">
            <text:p text:style-name="P3">7</text:p>
          </table:table-cell>
          <table:table-cell table:style-name="Tabelle23.I1" office:value-type="string">
            <text:p text:style-name="P3">n</text:p>
          </table:table-cell>
        </table:table-row>
        <table:table-row>
          <table:table-cell table:style-name="Tabelle23.A2" office:value-type="string">
            <text:p text:style-name="VDEText1"><text:span text:style-name="VDETextBetont2">Max. Anzahl Knoten</text:span></text:p>
          </table:table-cell>
          <table:table-cell table:style-name="Tabelle23.B2" office:value-type="float" office:value="1">
            <text:p text:style-name="P3">1</text:p>
          </table:table-cell>
          <table:table-cell table:style-name="Tabelle23.B2" office:value-type="float" office:value="3">
            <text:p text:style-name="P3">3</text:p>
          </table:table-cell>
          <table:table-cell table:style-name="Tabelle23.D2" office:value-type="string">
            <text:p text:style-name="P3"/>
          </table:table-cell>
          <table:table-cell table:style-name="Tabelle23.D2" office:value-type="string">
            <text:p text:style-name="P3"/>
          </table:table-cell>
          <table:table-cell table:style-name="Tabelle23.D2" office:value-type="string">
            <text:p text:style-name="P3"/>
          </table:table-cell>
          <table:table-cell table:style-name="Tabelle23.D2" office:value-type="string">
            <text:p text:style-name="P3"/>
          </table:table-cell>
          <table:table-cell table:style-name="Tabelle23.D2" office:value-type="string">
            <text:p text:style-name="P3"/>
          </table:table-cell>
          <table:table-cell table:style-name="Tabelle23.I2" office:value-type="string">
            <text:p text:style-name="P3"/>
          </table:table-cell>
        </table:table-row>
      </table:table>
      <text:p text:style-name="VDEText1"/>
      <text:p text:style-name="VDEText1"><text:span text:style-name="VDETextBetont2">Aufgabe-05</text:span>: Ungefähr wie viele Knoten können auf bestimmten Ebenen <text:span text:style-name="VDETextBetont1">höchstens</text:span> stehen? </text:p>
      <text:p text:style-name="VDEText1">Geben Sie jeweils die Ziffer 1 und <text:span text:style-name="VDETextBetont1">ein deutsches Zahlwort</text:span> an.</text:p>
      <text:p text:style-name="VDEZwischenraum"/>
      <table:table table:name="Tabelle24" table:style-name="Tabelle24">
        <table:table-column table:style-name="Tabelle24.A"/>
        <table:table-column table:style-name="Tabelle24.B" table:number-columns-repeated="5"/>
        <table:table-column table:style-name="Tabelle24.G"/>
        <table:table-row>
          <table:table-cell table:style-name="Tabelle24.A1" office:value-type="string">
            <text:p text:style-name="VDEText1"><text:span text:style-name="VDETextBetont2">Ebene</text:span></text:p>
          </table:table-cell>
          <table:table-cell table:style-name="Tabelle24.B1" office:value-type="float" office:value="10">
            <text:p text:style-name="P3">10</text:p>
          </table:table-cell>
          <table:table-cell table:style-name="Tabelle24.B1" office:value-type="float" office:value="20">
            <text:p text:style-name="P3">20</text:p>
          </table:table-cell>
          <table:table-cell table:style-name="Tabelle24.B1" office:value-type="float" office:value="30">
            <text:p text:style-name="P3">30</text:p>
          </table:table-cell>
          <table:table-cell table:style-name="Tabelle24.B1" office:value-type="float" office:value="40">
            <text:p text:style-name="P3">40</text:p>
          </table:table-cell>
          <table:table-cell table:style-name="Tabelle24.B1" office:value-type="float" office:value="50">
            <text:p text:style-name="P3">50</text:p>
          </table:table-cell>
          <table:table-cell table:style-name="Tabelle24.G1" office:value-type="float" office:value="60">
            <text:p text:style-name="P3">60</text:p>
          </table:table-cell>
        </table:table-row>
        <table:table-row>
          <table:table-cell table:style-name="Tabelle24.A2" office:value-type="string">
            <text:p text:style-name="VDEText1"><text:span text:style-name="VDETextBetont2">Max. Anzahl Knoten</text:span></text:p>
          </table:table-cell>
          <table:table-cell table:style-name="Tabelle24.B2" office:value-type="string">
            <text:p text:style-name="P3">1 Tausend</text:p>
          </table:table-cell>
          <table:table-cell table:style-name="Tabelle24.B2" office:value-type="string">
            <text:p text:style-name="P3">1 Million</text:p>
          </table:table-cell>
          <table:table-cell table:style-name="Tabelle24.B2" office:value-type="string">
            <text:p text:style-name="P3"/>
          </table:table-cell>
          <table:table-cell table:style-name="Tabelle24.B2" office:value-type="string">
            <text:p text:style-name="P3"/>
          </table:table-cell>
          <table:table-cell table:style-name="Tabelle24.B2" office:value-type="string">
            <text:p text:style-name="P3"/>
          </table:table-cell>
          <table:table-cell table:style-name="Tabelle24.G2" office:value-type="string">
            <text:p text:style-name="P3"/>
          </table:table-cell>
        </table:table-row>
      </table:table>
      <text:p text:style-name="VDEText1"/>
      <text:p text:style-name="VDEText1"><text:span text:style-name="VDETextBetont2">Aufgabe-06</text:span>: Ungefähr wie viele Knoten können auf bestimmten Ebene <text:span text:style-name="VDETextBetont1">höchstens</text:span> stehen? </text:p>
      <text:p text:style-name="VDEText1">Geben Sie jeweils die Ziffer 1 und <text:span text:style-name="VDETextBetont1">ein amerikanisches Zahlwort</text:span> an.</text:p>
      <text:p text:style-name="VDEZwischenraum"/>
      <table:table table:name="Tabelle28" table:style-name="Tabelle28">
        <table:table-column table:style-name="Tabelle28.A"/>
        <table:table-column table:style-name="Tabelle28.B" table:number-columns-repeated="5"/>
        <table:table-column table:style-name="Tabelle28.G"/>
        <table:table-row>
          <table:table-cell table:style-name="Tabelle28.A1" office:value-type="string">
            <text:p text:style-name="VDEText1"><text:span text:style-name="VDETextBetont2">Ebene</text:span></text:p>
          </table:table-cell>
          <table:table-cell table:style-name="Tabelle28.B1" office:value-type="float" office:value="10">
            <text:p text:style-name="P3">10</text:p>
          </table:table-cell>
          <table:table-cell table:style-name="Tabelle28.B1" office:value-type="float" office:value="20">
            <text:p text:style-name="P3">20</text:p>
          </table:table-cell>
          <table:table-cell table:style-name="Tabelle28.B1" office:value-type="float" office:value="30">
            <text:p text:style-name="P3">30</text:p>
          </table:table-cell>
          <table:table-cell table:style-name="Tabelle28.B1" office:value-type="float" office:value="40">
            <text:p text:style-name="P3">40</text:p>
          </table:table-cell>
          <table:table-cell table:style-name="Tabelle28.B1" office:value-type="float" office:value="50">
            <text:p text:style-name="P3">50</text:p>
          </table:table-cell>
          <table:table-cell table:style-name="Tabelle28.G1" office:value-type="float" office:value="60">
            <text:p text:style-name="P3">60</text:p>
          </table:table-cell>
        </table:table-row>
        <table:table-row>
          <table:table-cell table:style-name="Tabelle28.A2" office:value-type="string">
            <text:p text:style-name="VDEText1"><text:span text:style-name="VDETextBetont2">Max. Anzahl Knoten</text:span></text:p>
          </table:table-cell>
          <table:table-cell table:style-name="Tabelle28.B2" office:value-type="string">
            <text:p text:style-name="P3">1 thousend</text:p>
          </table:table-cell>
          <table:table-cell table:style-name="Tabelle28.B2" office:value-type="string">
            <text:p text:style-name="P3">1 million</text:p>
          </table:table-cell>
          <table:table-cell table:style-name="Tabelle28.B2" office:value-type="string">
            <text:p text:style-name="P3"/>
          </table:table-cell>
          <table:table-cell table:style-name="Tabelle28.B2" office:value-type="string">
            <text:p text:style-name="P3"/>
          </table:table-cell>
          <table:table-cell table:style-name="Tabelle28.B2" office:value-type="string">
            <text:p text:style-name="P3"/>
          </table:table-cell>
          <table:table-cell table:style-name="Tabelle28.G2" office:value-type="string">
            <text:p text:style-name="P3"/>
          </table:table-cell>
        </table:table-row>
      </table:table>
      <text:p text:style-name="VDEText1"/>
      <text:p text:style-name="VDEText1"><text:s/><text:span text:style-name="VDETextBetont2">Aufgabe-07</text:span>: Ungefähr wie viele Knoten kann ein binärer Baum der Tiefe t <text:span text:style-name="VDETextBetont1">höchstens</text:span> enthalten?</text:p>
      <text:p text:style-name="VDEText1">Geben Sie jeweils die Ziffer 1 und ein deutsches Zahlwort an.</text:p>
      <text:p text:style-name="VDEZwischenraum"/>
      <table:table table:name="Tabelle25" table:style-name="Tabelle25">
        <table:table-column table:style-name="Tabelle25.A"/>
        <table:table-column table:style-name="Tabelle25.B" table:number-columns-repeated="5"/>
        <table:table-column table:style-name="Tabelle25.G"/>
        <table:table-row>
          <table:table-cell table:style-name="Tabelle25.A1" office:value-type="string">
            <text:p text:style-name="VDEText1"><text:span text:style-name="VDETextBetont2">Tiefe</text:span></text:p>
          </table:table-cell>
          <table:table-cell table:style-name="Tabelle25.B1" office:value-type="float" office:value="10">
            <text:p text:style-name="P3">10</text:p>
          </table:table-cell>
          <table:table-cell table:style-name="Tabelle25.B1" office:value-type="float" office:value="20">
            <text:p text:style-name="P3">20</text:p>
          </table:table-cell>
          <table:table-cell table:style-name="Tabelle25.B1" office:value-type="float" office:value="30">
            <text:p text:style-name="P3">30</text:p>
          </table:table-cell>
          <table:table-cell table:style-name="Tabelle25.B1" office:value-type="float" office:value="40">
            <text:p text:style-name="P3">40</text:p>
          </table:table-cell>
          <table:table-cell table:style-name="Tabelle25.B1" office:value-type="float" office:value="50">
            <text:p text:style-name="P3">50</text:p>
          </table:table-cell>
          <table:table-cell table:style-name="Tabelle25.G1" office:value-type="float" office:value="60">
            <text:p text:style-name="P3">60</text:p>
          </table:table-cell>
        </table:table-row>
        <table:table-row>
          <table:table-cell table:style-name="Tabelle25.A2" office:value-type="string">
            <text:p text:style-name="VDEText1"><text:span text:style-name="VDETextBetont2">Max. Anzahl Knoten</text:span></text:p>
          </table:table-cell>
          <table:table-cell table:style-name="Tabelle25.B2" office:value-type="string">
            <text:p text:style-name="P3"/>
          </table:table-cell>
          <table:table-cell table:style-name="Tabelle25.B2" office:value-type="string">
            <text:p text:style-name="P3"/>
          </table:table-cell>
          <table:table-cell table:style-name="Tabelle25.B2" office:value-type="string">
            <text:p text:style-name="P3"/>
          </table:table-cell>
          <table:table-cell table:style-name="Tabelle25.B2" office:value-type="string">
            <text:p text:style-name="P3"/>
          </table:table-cell>
          <table:table-cell table:style-name="Tabelle25.B2" office:value-type="string">
            <text:p text:style-name="P3"/>
          </table:table-cell>
          <table:table-cell table:style-name="Tabelle25.G2" office:value-type="string">
            <text:p text:style-name="P3"/>
          </table:table-cell>
        </table:table-row>
      </table:table>
      <text:p text:style-name="VDEText1"/>
      <text:p text:style-name="VDEText1"/>
      <text:p text:style-name="VDEText1"><text:s/></text:p>
      <text:p text:style-name="VDEText1"><text:soft-page-break/><text:span text:style-name="VDETextBetont2">Aufgabe-08</text:span>: Genau welche Tiefe hat ein binärer Baum mit a Knoten <text:span text:style-name="VDETextBetont1">mindestens</text:span>?</text:p>
      <text:p text:style-name="VDEText1">Füllen Sie die folgende Tabelle aus: </text:p>
      <text:p text:style-name="VDEZwischenraum"/>
      <table:table table:name="Tabelle26" table:style-name="Tabelle26">
        <table:table-column table:style-name="Tabelle26.A"/>
        <table:table-column table:style-name="Tabelle26.B" table:number-columns-repeated="5"/>
        <table:table-column table:style-name="Tabelle26.G"/>
        <table:table-row>
          <table:table-cell table:style-name="Tabelle26.A1" office:value-type="string">
            <text:p text:style-name="VDEText1"><text:span text:style-name="VDETextBetont2">Anzahl a </text:span></text:p>
            <text:p text:style-name="VDEText1"><text:span text:style-name="VDETextBetont2">der Knoten</text:span></text:p>
          </table:table-cell>
          <table:table-cell table:style-name="Tabelle26.B1" office:value-type="string">
            <text:p text:style-name="P3">1 Tausend</text:p>
          </table:table-cell>
          <table:table-cell table:style-name="Tabelle26.B1" office:value-type="string">
            <text:p text:style-name="P3">1 Million</text:p>
          </table:table-cell>
          <table:table-cell table:style-name="Tabelle26.B1" office:value-type="string">
            <text:p text:style-name="P3">1 Milliarde</text:p>
          </table:table-cell>
          <table:table-cell table:style-name="Tabelle26.B1" office:value-type="string">
            <text:p text:style-name="P3">1 Billion</text:p>
          </table:table-cell>
          <table:table-cell table:style-name="Tabelle26.B1" office:value-type="string">
            <text:p text:style-name="P3">1 Billiarde</text:p>
          </table:table-cell>
          <table:table-cell table:style-name="Tabelle26.G1" office:value-type="string">
            <text:p text:style-name="P3">1 Trillion</text:p>
          </table:table-cell>
        </table:table-row>
        <table:table-row>
          <table:table-cell table:style-name="Tabelle26.A2" office:value-type="string">
            <text:p text:style-name="VDEText1"><text:span text:style-name="VDETextBetont2">Mindest-</text:span></text:p>
            <text:p text:style-name="VDEText1"><text:span text:style-name="VDETextBetont2">Tiefe</text:span></text:p>
          </table:table-cell>
          <table:table-cell table:style-name="Tabelle26.B2" office:value-type="string">
            <text:p text:style-name="P3"/>
          </table:table-cell>
          <table:table-cell table:style-name="Tabelle26.B2" office:value-type="string">
            <text:p text:style-name="P3"/>
          </table:table-cell>
          <table:table-cell table:style-name="Tabelle26.B2" office:value-type="string">
            <text:p text:style-name="P3"/>
          </table:table-cell>
          <table:table-cell table:style-name="Tabelle26.B2" office:value-type="string">
            <text:p text:style-name="P3"/>
          </table:table-cell>
          <table:table-cell table:style-name="Tabelle26.B2" office:value-type="string">
            <text:p text:style-name="P3"/>
          </table:table-cell>
          <table:table-cell table:style-name="Tabelle26.G2" office:value-type="string">
            <text:p text:style-name="P3"/>
          </table:table-cell>
        </table:table-row>
      </table:table>
      <text:p text:style-name="VDEText1"/>
      <text:p text:style-name="VDEText1"><text:span text:style-name="VDETextBetont2">Aufgabe-09</text:span>: Genau welche Tiefe hat ein binärer Baum mit a Knoten <text:span text:style-name="VDETextBetont1">mindestens</text:span>?</text:p>
      <text:p text:style-name="VDEText1">Füllen Sie die folgende Tabelle aus: </text:p>
      <text:p text:style-name="VDEZwischenraum"/>
      <table:table table:name="Tabelle27" table:style-name="Tabelle27">
        <table:table-column table:style-name="Tabelle27.A"/>
        <table:table-column table:style-name="Tabelle27.B" table:number-columns-repeated="5"/>
        <table:table-column table:style-name="Tabelle27.G"/>
        <table:table-row>
          <table:table-cell table:style-name="Tabelle27.A1" office:value-type="string">
            <text:p text:style-name="VDEText1"><text:span text:style-name="VDETextBetont2">Anzahl a </text:span></text:p>
            <text:p text:style-name="VDEText1"><text:span text:style-name="VDETextBetont2">der Knoten</text:span></text:p>
          </table:table-cell>
          <table:table-cell table:style-name="Tabelle27.B1" office:value-type="string">
            <text:p text:style-name="P3">8 Tausend</text:p>
          </table:table-cell>
          <table:table-cell table:style-name="Tabelle27.B1" office:value-type="string">
            <text:p text:style-name="P3">2 Million</text:p>
          </table:table-cell>
          <table:table-cell table:style-name="Tabelle27.B1" office:value-type="string">
            <text:p text:style-name="P3">16 Milliarde</text:p>
          </table:table-cell>
          <table:table-cell table:style-name="Tabelle27.B1" office:value-type="string">
            <text:p text:style-name="P3">4 Billion</text:p>
          </table:table-cell>
          <table:table-cell table:style-name="Tabelle27.B1" office:value-type="string">
            <text:p text:style-name="P3">64 Billiarde</text:p>
          </table:table-cell>
          <table:table-cell table:style-name="Tabelle27.G1" office:value-type="string">
            <text:p text:style-name="P3">32 Trillion</text:p>
          </table:table-cell>
        </table:table-row>
        <table:table-row>
          <table:table-cell table:style-name="Tabelle27.A2" office:value-type="string">
            <text:p text:style-name="VDEText1"><text:span text:style-name="VDETextBetont2">Mindest-</text:span></text:p>
            <text:p text:style-name="VDEText1"><text:span text:style-name="VDETextBetont2">Tiefe</text:span></text:p>
          </table:table-cell>
          <table:table-cell table:style-name="Tabelle27.B2" office:value-type="string">
            <text:p text:style-name="P3"/>
          </table:table-cell>
          <table:table-cell table:style-name="Tabelle27.B2" office:value-type="string">
            <text:p text:style-name="P3"/>
          </table:table-cell>
          <table:table-cell table:style-name="Tabelle27.B2" office:value-type="string">
            <text:p text:style-name="P3"/>
          </table:table-cell>
          <table:table-cell table:style-name="Tabelle27.B2" office:value-type="string">
            <text:p text:style-name="P3"/>
          </table:table-cell>
          <table:table-cell table:style-name="Tabelle27.B2" office:value-type="string">
            <text:p text:style-name="P3"/>
          </table:table-cell>
          <table:table-cell table:style-name="Tabelle27.G2" office:value-type="string">
            <text:p text:style-name="P3"/>
          </table:table-cell>
        </table:table-row>
      </table:table>
      <text:p text:style-name="VDEText1"/>
      <text:p text:style-name="VDEText1"><text:span text:style-name="VDETextBetont2">Aufgabe-10</text:span>: Welche Tiefe hat ein Baum mit 1 Tausend Knoten <text:span text:style-name="VDETextBetont1">höchstens</text:span>?</text:p>
      <text:p text:style-name="VDEZwischenraum"/>
      <text:p text:style-name="VDEText1"/>
      <text:p text:style-name="VDEText1"/>
      <text:h text:style-name="P16" text:outline-level="2">Parameterübergabe in Java</text:h>
      <text:p text:style-name="VDEText1">Im Papier <text:span text:style-name="VDETextBetont2">Alg-ParameterUebergabe.pdf</text:span> wird dieses Thema ausführlicher behandelt. Hier folgt nur eine Kurzfassung der wichtigsten Punkte.</text:p>
      <text:p text:style-name="VDEZwischenraum"/>
      <text:p text:style-name="VDEText1">In Java gibt es nur <text:span text:style-name="VDETextBetont1">einen</text:span> Mechanismus, mit dem Parameter an eine Methode (oder einen Konstruktor) übergeben werden: Die <text:span text:style-name="VDETextBetont1">Übergabe per Wert</text:span> (pass by value). In vielen anderen Sprachen (z.B. Pascal, Ada, C++, C#) gibt es noch einen zweiten Parameterübergabe-Mechanismus: Die <text:span text:style-name="VDETextBetont1">Übergabe per Referenz</text:span> (pass by reference). Mit dieser Übergabe per Referenz kann man binäre Bäume besonders einfach und elegant implementieren.</text:p>
      <text:p text:style-name="VDEZwischenraum"/>
      <text:p text:style-name="VDEText1">Was in Java nicht geht (aber mit der Übergabe per Referenz möglich ist): </text:p>
      <text:p text:style-name="VDEText1">Einer Methode eine Variable übergeben und den <text:span text:style-name="VDETextBetont1">Wert der Variablen von der Methode verändern lassen</text:span>.</text:p>
      <text:p text:style-name="VDEZwischenraum"/>
      <text:p text:style-name="VDEText1"><text:span text:style-name="VDETextBetont2">Beispiel-01</text:span>: Übergabe per Wert</text:p>
      <text:p text:style-name="VDEZwischenraum"/>
      <text:p text:style-name="VDEProgOhneNrn">32 ...</text:p>
      <text:p text:style-name="VDEProgOhneNrn">33 String <text:span text:style-name="VDEProgBetont">s</text:span> = "ABC";</text:p>
      <text:p text:style-name="VDEProgOhneNrn">34 m17(s);</text:p>
      <text:p text:style-name="VDEProgOhneNrn">35 // Jetzt zeigt die Variable s garantiert immer noch auf "ABC", denn </text:p>
      <text:p text:style-name="VDEProgOhneNrn">36 // die Methode m17 kann den Wert von s nicht geaendert haben.</text:p>
      <text:p text:style-name="VDEProgOhneNrn">37 ...</text:p>
      <text:p text:style-name="VDEZwischenraum"/>
      <text:p text:style-name="VDEText1">Man kann in Java die Übergabe per Referenz allerdings ziemlich einfach "nachmachen", wie das folgende Beispiel zeigen soll:</text:p>
      <text:p text:style-name="VDEZwischenraum"/>
      <text:p text:style-name="VDEText1"><text:span text:style-name="VDETextBetont2">Beispiel-01</text:span>: "Nachgemachte" Übergabe per Referenz</text:p>
      <text:p text:style-name="VDEZwischenraum"/>
      <text:p text:style-name="VDEProgOhneNrn">42 ...</text:p>
      <text:p text:style-name="VDEProgOhneNrn">43 String[] <text:span text:style-name="VDEProgBetont">r</text:span> = {"ABC"}; // Eine Reihung der Laenge 1</text:p>
      <text:p text:style-name="VDEProgOhneNrn">44 m18(r);</text:p>
      <text:p text:style-name="VDEProgOhneNrn">45 // Jetzt zeigt die Variable r[0] moeglicherweise auf einen anderen String,</text:p>
      <text:p text:style-name="VDEProgOhneNrn">46 // denn die Methode m18 kann den Wert der Variablen r[0] veraendern.</text:p>
      <text:p text:style-name="VDEProgOhneNrn">47 ...</text:p>
      <text:p text:style-name="VDEText1"/>
      <text:p text:style-name="VDEText1">Beim Implementieren von binären Bäumen werden wir anstelle von Variablen des Typs <text:span text:style-name="VDETextProg">Knoten</text:span> Variablen des Typs <text:span text:style-name="VDETextProg">Knoten[]</text:span> (Reihung von <text:span text:style-name="VDETextProg">Knoten</text:span>) verwenden. Diese Variablen werden immer auf Reihungen der Länge 1 zeigen.</text:p>
      <text:p text:style-name="VDEText1"/>
      <text:h text:style-name="VDEUeberschrift2" text:outline-level="2">Ziel und Entwicklungsstrategie</text:h>
      <text:p text:style-name="VDEText1">In diesem Projekt sollen Sie eine <text:span text:style-name="VDETextProg">LongSpeicher</text:span>-Klasse namens <text:span text:style-name="VDETextProg">LongSpeicher50</text:span> entwickeln, die den Speicher als einen <text:span text:style-name="VDETextBetont1">binären Baum</text:span> implementiert.</text:p>
      <text:p text:style-name="VDEZwischenraum"/>
      <text:p text:style-name="VDEText1">Weil bei binären Bäumen die Behandlung von Doppelgängern nicht ganz einfach ist, sollen Sie dabei wie folgt vorgehen:</text:p>
      <text:p text:style-name="VDEZwischenraum"/>
      <text:p text:style-name="VDEText1">1. Entwickeln Sie zuerst eine <text:span text:style-name="VDETextProg">long</text:span>-Speicher-Klasse namens <text:span text:style-name="VDETextProg">LongSpeicher51</text:span>, in der <text:span text:style-name="VDETextBetont1">Doppelgänger verboten</text:span> sind (d.h. Doppelgänger werden von der Methode <text:span text:style-name="VDETextProg">fuegeEin</text:span> abgelehnt). Testen Sie diese Klasse gründlich mit Ihren eigenen Testbefehlen in der <text:span text:style-name="VDETextProg">main</text:span>-Methoden. Danach können Sie auch einen Endtest mit dem JUnit-Programm <text:span text:style-name="VDETextProg">LongSpeicher_EndTest</text:span> durchführen, denn dieses Programm überspringt Tests mit Doppelgängern, wenn die zu testende Klasse <text:span text:style-name="VDETextProg">LongSpeicher51</text:span> heißt.</text:p>
      <text:p text:style-name="VDEZwischenraum"/>
      <text:p text:style-name="VDEText1">2. Entwickeln Sie dann (ausgehend von einer Kopie von <text:span text:style-name="VDETextProg">LongSpeicher51</text:span>) eine <text:span text:style-name="VDETextProg">long</text:span>-Speicher-Klasse <text:span text:style-name="VDETextProg">LongSpeicher50</text:span>, in der <text:span text:style-name="VDETextBetont1">Doppelgänger erlaubt sind</text:span>. Die nötigen Änderungen sind zwar keineswegs trivial, betreffen aber nur wenige Zeilen Code.</text:p>
      <text:p text:style-name="VDEZwischenraum"/>
      <text:p text:style-name="VDEText1"/>
      <text:p text:style-name="VDEZwischenraum"/>
      <text:h text:style-name="P16" text:outline-level="2">Vorgabe: Die Klasse LongSpeicher51</text:h>
      <text:p text:style-name="VDEText1">Die folgende (kompilierbare und ausführbare, aber noch) unvollständige </text:p>
      <text:p text:style-name="VDEText1">Klasse <text:span text:style-name="VDETextProg">LongSpeicher51</text:span> ist vorgegeben:</text:p>
      <text:p text:style-name="VDEText1"/>
      <text:list xml:id="list30341321" text:continue-list="list30338100" text:style-name="VDEProgNrn">
        <text:list-item text:start-value="1">
          <text:p text:style-name="VDEProgMitNrn">// Datei LongSpeicher51.java</text:p>
        </text:list-item>
        <text:list-item>
          <text:p text:style-name="VDEProgMitNrn">/* ------------------------------------------------------------------------</text:p>
        </text:list-item>
        <text:list-item>
          <text:p text:style-name="VDEProgMitNrn">Jedes Objekt der Klasse LongSpeicher51 ist ein Speicher, in dem man</text:p>
        </text:list-item>
        <text:list-item>
          <text:p text:style-name="VDEProgMitNrn">long-Werte sammeln (einfuegen, entfernen, suchen) kann.</text:p>
        </text:list-item>
        <text:list-item>
          <text:p text:style-name="VDEProgMitNrn"/>
        </text:list-item>
        <text:list-item>
          <text:p text:style-name="VDEProgMitNrn">Vereinfachte Version: <text:span text:style-name="VDEProgBetont">Doppelgaenger sind NICHT erlaubt</text:span> (d.h. werden</text:p>
        </text:list-item>
        <text:list-item>
          <text:p text:style-name="VDEProgMitNrn">nicht eingefuegt).</text:p>
        </text:list-item>
        <text:list-item>
          <text:p text:style-name="VDEProgMitNrn"/>
        </text:list-item>
        <text:list-item>
          <text:p text:style-name="VDEProgMitNrn">TERMINOLOGIE: Als "<text:span text:style-name="VDEProgBetont">n-Knoten</text:span>" wird hier ein Knoten bezeichnet, der in seinem</text:p>
        </text:list-item>
        <text:list-item>
          <text:p text:style-name="VDEProgMitNrn">data-Attribut <text:span text:style-name="VDEProgBetont">n</text:span> enthaelt. Welcher (long-) Wert mit <text:span text:style-name="VDEProgBetont">n</text:span> gemeint ist, muss aus</text:p>
        </text:list-item>
        <text:list-item>
          <text:p text:style-name="VDEProgMitNrn">dem Kontext folgen. Dummy-Knoten <text:span text:style-name="VDEProgBetont">zaehlen nicht als n-Knoten</text:span> (auch wenn sie</text:p>
        </text:list-item>
        <text:list-item>
          <text:p text:style-name="VDEProgMitNrn"><text:span text:style-name="VDEProgBetont">n</text:span> enthalten).</text:p>
        </text:list-item>
        <text:list-item>
          <text:p text:style-name="VDEProgMitNrn">---------------------------------------------------------------------------</text:p>
        </text:list-item>
        <text:list-item>
          <text:p text:style-name="VDEProgMitNrn">Implementierung: Als binaerer Baum</text:p>
        </text:list-item>
        <text:list-item>
          <text:p text:style-name="VDEProgMitNrn">Jedes Knoten-Objekt enthaelt ein long Attribut und zwei Knoten[]-Attribute.</text:p>
        </text:list-item>
        <text:list-item>
          <text:p text:style-name="VDEProgMitNrn">Die Knoten[]-Attribute zeigen auf Reihungen der Laenge 1.</text:p>
        </text:list-item>
        <text:list-item>
          <text:p text:style-name="VDEProgMitNrn">Uebergibt man einer Methode eine solche Reihung r, so kann die Methode den</text:p>
        </text:list-item>
        <text:list-item>
          <text:p text:style-name="VDEProgMitNrn">Wert der Variable r[0] veraendern (z.B. auf einen anderen Knoten zeigen</text:p>
        </text:list-item>
        <text:list-item>
          <text:p text:style-name="VDEProgMitNrn">lassen). Mit diesem "Trick" wird eine Parameteruebergabe per Referenz</text:p>
        </text:list-item>
        <text:list-item>
          <text:p text:style-name="VDEProgMitNrn">(die es in Java offiziell nicht gibt) nachgeahmt.</text:p>
        </text:list-item>
        <text:list-item>
          <text:p text:style-name="VDEProgMitNrn">------------------------------------------------------------------------ */</text:p>
        </text:list-item>
        <text:list-item>
          <text:p text:style-name="VDEProgMitNrn">class <text:span text:style-name="VDEProgBetont">LongSpeicher51</text:span> extends AbstractLongSpeicher {</text:p>
        </text:list-item>
        <text:list-item>
          <text:p text:style-name="VDEProgMitNrn"><text:s text:c="3"/>// ---------------------------------------------------------------------</text:p>
        </text:list-item>
        <text:list-item>
          <text:p text:style-name="VDEProgMitNrn"><text:s text:c="3"/>// Zum Ein-/Ausschalten von Testbefehlen:</text:p>
        </text:list-item>
        <text:list-item>
          <text:p text:style-name="VDEProgMitNrn"><text:s text:c="3"/>static final boolean <text:span text:style-name="VDEProgBetont">TST1</text:span> = false;</text:p>
        </text:list-item>
        <text:list-item>
          <text:p text:style-name="VDEProgMitNrn"><text:s text:c="3"/>// ---------------------------------------------------------------------</text:p>
        </text:list-item>
        <text:list-item>
          <text:p text:style-name="VDEProgMitNrn"><text:s text:c="3"/>// Eine (statische) geschachtelte Klasse (nested static class),</text:p>
        </text:list-item>
        <text:list-item>
          <text:p text:style-name="VDEProgMitNrn"><text:s text:c="3"/>// keine innere Klasse!</text:p>
        </text:list-item>
        <text:list-item>
          <text:p text:style-name="VDEProgMitNrn"><text:s text:c="3"/>// Jedes Objekt dieser Klasse kann als Knoten eines binaeren Baums</text:p>
        </text:list-item>
        <text:list-item>
          <text:p text:style-name="VDEProgMitNrn"><text:s text:c="3"/>// verwendet werden.</text:p>
        </text:list-item>
        <text:list-item>
          <text:p text:style-name="VDEProgMitNrn"/>
        </text:list-item>
        <text:list-item>
          <text:p text:style-name="VDEProgMitNrn"><text:s text:c="3"/>static protected class <text:span text:style-name="VDEProgBetont">Knoten</text:span> {</text:p>
        </text:list-item>
        <text:list-item>
          <text:p text:style-name="VDEProgMitNrn"><text:s text:c="6"/>// Die Reihungen <text:span text:style-name="VDEProgBetont">lub</text:span> und <text:span text:style-name="VDEProgBetont">rub</text:span> werden immer die Laenge 1 haben.</text:p>
        </text:list-item>
        <text:list-item>
          <text:p text:style-name="VDEProgMitNrn"><text:s text:c="6"/>// Sie ermöglichen es, die Referenzen von Knoten per Referenz</text:p>
        </text:list-item>
        <text:list-item>
          <text:p text:style-name="VDEProgMitNrn"><text:s text:c="6"/>// (auf die Reihung) an Methoden zu uebergeben.</text:p>
        </text:list-item>
        <text:list-item>
          <text:p text:style-name="VDEProgMitNrn"><text:s text:c="6"/>long <text:span text:style-name="VDEProgBetont">data</text:span>;</text:p>
        </text:list-item>
        <text:list-item>
          <text:p text:style-name="VDEProgMitNrn"><text:s text:c="6"/>Knoten[] <text:span text:style-name="VDEProgBetont">lub</text:span>; // lub[0] ist der linke <text:s/>Unterbaum</text:p>
        </text:list-item>
        <text:list-item>
          <text:p text:style-name="VDEProgMitNrn"><text:s text:c="6"/>Knoten[] <text:span text:style-name="VDEProgBetont">rub</text:span>; // rub[0] ist der rechte Unterbaum</text:p>
        </text:list-item>
        <text:list-item>
          <text:p text:style-name="VDEProgMitNrn"/>
        </text:list-item>
        <text:list-item>
          <text:p text:style-name="VDEProgMitNrn"><text:s text:c="6"/>Knoten(long data, Knoten lub, Knoten rub) { <text:s/>// Konstruktor</text:p>
        </text:list-item>
        <text:list-item>
          <text:p text:style-name="VDEProgMitNrn"><text:s text:c="9"/>this.data = data;</text:p>
        </text:list-item>
        <text:list-item>
          <text:p text:style-name="VDEProgMitNrn"><text:s text:c="9"/>this.lub <text:s/>= new Knoten[]{lub};</text:p>
        </text:list-item>
        <text:list-item>
          <text:p text:style-name="VDEProgMitNrn"><text:s text:c="9"/>this.rub <text:s/>= new Knoten[]{rub};</text:p>
        </text:list-item>
        <text:list-item>
          <text:p text:style-name="VDEProgMitNrn"><text:s text:c="6"/>}</text:p>
        </text:list-item>
        <text:list-item>
          <text:p text:style-name="VDEProgMitNrn"><text:s text:c="3"/>} // class Knoten</text:p>
        </text:list-item>
        <text:list-item>
          <text:p text:style-name="VDEProgMitNrn"><text:s text:c="3"/>// ---------------------------------------------------------------------</text:p>
        </text:list-item>
        <text:list-item>
          <text:p text:style-name="VDEProgMitNrn"><text:s text:c="3"/>// Ein leerer Baum besteht aus einem End-Dummy-Knoten <text:span text:style-name="VDEProgBetont">EDK</text:span> und einer</text:p>
        </text:list-item>
        <text:list-item>
          <text:p text:style-name="VDEProgMitNrn"><text:s text:c="3"/>// Knoten-Reihung <text:span text:style-name="VDEProgBetont">AR</text:span> (der Laenge 1). <text:span text:style-name="VDEProgBetont">AR[0]</text:span> ist anfangs gleich dem <text:span text:style-name="VDEProgBetont">EDK</text:span></text:p>
        </text:list-item>
        <text:list-item>
          <text:p text:style-name="VDEProgMitNrn"><text:s text:c="3"/>// und ist spaeter der erste "richtige Knoten" (die Wurzel) des Baums</text:p>
        </text:list-item>
        <text:list-item>
          <text:p text:style-name="VDEProgMitNrn"><text:s text:c="3"/>private final Knoten <text:s text:c="2"/><text:span text:style-name="VDEProgBetont">EDK</text:span> = new Knoten(0, null, null);</text:p>
        </text:list-item>
        <text:list-item>
          <text:p text:style-name="VDEProgMitNrn"><text:s text:c="3"/>private final Knoten[] <text:span text:style-name="VDEProgBetont">AR</text:span> <text:s/>= new Knoten[]{EDK};</text:p>
        </text:list-item>
        <text:list-item>
          <text:p text:style-name="VDEProgMitNrn"><text:s text:c="3"/>// ---------------------------------------------------------------------</text:p>
        </text:list-item>
        <text:list-item>
          <text:p text:style-name="VDEProgMitNrn"><text:s text:c="3"/>private Knoten[] <text:span text:style-name="VDEProgBetont">vorgaenger</text:span>(long n) {</text:p>
        </text:list-item>
        <text:list-item>
          <text:p text:style-name="VDEProgMitNrn"><text:s text:c="6"/>// Liefert eine Knoten-Reihung <text:span text:style-name="VDEProgBetont">r</text:span> (der Laenge 1), die Teil eines</text:p>
        </text:list-item>
        <text:list-item>
          <text:p text:style-name="VDEProgMitNrn"><text:s text:c="6"/>// Knotens dieser Sammlung ist, und fuer die gilt:</text:p>
        </text:list-item>
        <text:list-item>
          <text:p text:style-name="VDEProgMitNrn"><text:s text:c="6"/>// <text:span text:style-name="VDEProgBetont">r[0]</text:span> ist der <text:span text:style-name="VDEProgBetont">n-Knoten</text:span> (falls es einen solchen gibt) und sonst</text:p>
        </text:list-item>
        <text:list-item>
          <text:p text:style-name="VDEProgMitNrn"><text:s text:c="6"/>// der <text:span text:style-name="VDEProgBetont">EDK</text:span>.</text:p>
        </text:list-item>
        <text:list-item>
          <text:p text:style-name="VDEProgMitNrn"/>
        </text:list-item>
        <text:list-item>
          <text:p text:style-name="VDEProgMitNrn"><text:s text:c="6"/>// Die gesuchte Zahl <text:span text:style-name="VDEProgBetont">n</text:span> in den End-Dummy-Knoten eintragen</text:p>
        </text:list-item>
        <text:list-item>
          <text:p text:style-name="VDEProgMitNrn"><text:s text:c="6"/>// (spaetestens dort wird sie dann gefunden)</text:p>
        </text:list-item>
        <text:list-item>
          <text:p text:style-name="VDEProgMitNrn"><text:s text:c="6"/>EDK.data = n;</text:p>
        </text:list-item>
        <text:list-item>
          <text:p text:style-name="VDEProgMitNrn"><text:soft-page-break/><text:s text:c="6"/>return vorgaengerR(n, AR);</text:p>
        </text:list-item>
        <text:list-item>
          <text:p text:style-name="VDEProgMitNrn"><text:s text:c="3"/>}</text:p>
        </text:list-item>
        <text:list-item>
          <text:p text:style-name="VDEProgMitNrn"/>
        </text:list-item>
        <text:list-item>
          <text:p text:style-name="VDEProgMitNrn"><text:s text:c="3"/>private Knoten[] <text:span text:style-name="VDEProgBetont">vorgaengerR</text:span>(long <text:span text:style-name="VDEProgBetont">n</text:span>, Knoten[] <text:span text:style-name="VDEProgBetont">hier</text:span>) {</text:p>
        </text:list-item>
        <text:list-item>
          <text:p text:style-name="VDEProgMitNrn"><text:s text:c="6"/>// Eine rekursive Methode. Erledigt, was <text:span text:style-name="VDEProgBetont">vorgaenger</text:span> (ohne R)</text:p>
        </text:list-item>
        <text:list-item>
          <text:p text:style-name="VDEProgMitNrn"><text:s text:c="6"/>// versprochen hat (sollte nur von <text:span text:style-name="VDEProgBetont">vorgaenger</text:span> aufgerufen werden).</text:p>
        </text:list-item>
        <text:list-item>
          <text:p text:style-name="VDEProgMitNrn"/>
        </text:list-item>
        <text:list-item>
          <text:p text:style-name="VDEProgMitNrn"><text:s text:c="6"/>return AR;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String <text:span text:style-name="VDEProgBetont">toString</text:span>() {</text:p>
        </text:list-item>
        <text:list-item>
          <text:p text:style-name="VDEProgMitNrn"><text:span text:style-name="T2"><text:s/></text:span><text:s text:c="5"/>// Liefert eine (aufsteigend sortierte) String-Darstellung dieses</text:p>
        </text:list-item>
        <text:list-item>
          <text:p text:style-name="VDEProgMitNrn"><text:s text:c="6"/>// Speichers. Beispiele:</text:p>
        </text:list-item>
        <text:list-item>
          <text:p text:style-name="VDEProgMitNrn"><text:s text:c="6"/>//</text:p>
        </text:list-item>
        <text:list-item>
          <text:p text:style-name="VDEProgMitNrn"><text:s text:c="6"/>// Zahl(en) im <text:s text:c="5"/>Ergebnis von:</text:p>
        </text:list-item>
        <text:list-item>
          <text:p text:style-name="VDEProgMitNrn"><text:s text:c="6"/>// Speicher <text:s text:c="8"/>toString</text:p>
        </text:list-item>
        <text:list-item>
          <text:p text:style-name="VDEProgMitNrn"><text:s text:c="6"/>// <text:s text:c="2"/>-- <text:s text:c="14"/>"[]"</text:p>
        </text:list-item>
        <text:list-item>
          <text:p text:style-name="VDEProgMitNrn"><text:s text:c="6"/>// <text:s text:c="2"/>10 <text:s text:c="14"/>"[10]"</text:p>
        </text:list-item>
        <text:list-item>
          <text:p text:style-name="VDEProgMitNrn"><text:s text:c="6"/>// <text:s text:c="2"/>10, 20, 30 <text:s text:c="6"/>"[10, 20, 30]"</text:p>
        </text:list-item>
        <text:list-item>
          <text:p text:style-name="VDEProgMitNrn"/>
        </text:list-item>
        <text:list-item>
          <text:p text:style-name="VDEProgMitNrn"><text:s text:c="6"/>return "Noch nicht implementiert!"; // MUSS ERSETZT WERDEN</text:p>
        </text:list-item>
        <text:list-item>
          <text:p text:style-name="VDEProgMitNrn"><text:s text:c="3"/>}</text:p>
        </text:list-item>
        <text:list-item>
          <text:p text:style-name="VDEProgMitNrn"/>
        </text:list-item>
        <text:list-item>
          <text:p text:style-name="VDEProgMitNrn"><text:s text:c="3"/>private void <text:span text:style-name="VDEProgBetont">toStringR</text:span>(Knoten[] hier, StringBuilder sb) {</text:p>
        </text:list-item>
        <text:list-item>
          <text:p text:style-name="VDEProgMitNrn"><text:s text:c="6"/>// Rekurisve Hilfsmethode fuer toString.</text:p>
        </text:list-item>
        <text:list-item>
          <text:p text:style-name="VDEProgMitNrn"/>
        </text:list-item>
        <text:list-item>
          <text:p text:style-name="VDEProgMitNrn"><text:s text:c="6"/>return;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fuegeEin</text:span>(long n) {</text:p>
        </text:list-item>
        <text:list-item>
          <text:p text:style-name="VDEProgMitNrn"><text:span text:style-name="T2"><text:s/></text:span><text:s text:c="5"/>// Liefert false, wenn n bereits in dieser Sammlung vorkommt.</text:p>
        </text:list-item>
        <text:list-item>
          <text:p text:style-name="VDEProgMitNrn"><text:s text:c="6"/>// Fuegt sonst n in diesen Speicher ein und liefert true.</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loesche</text:span>(long n) {</text:p>
        </text:list-item>
        <text:list-item>
          <text:p text:style-name="VDEProgMitNrn"><text:s text:c="6"/>// Liefert false, wenn n in diesem Speicher nicht vorkommt.</text:p>
        </text:list-item>
        <text:list-item>
          <text:p text:style-name="VDEProgMitNrn"><text:s text:c="6"/>// Loescht sonst den Knoten, der n enthaelt und liefert true.</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istDrin</text:span>(long n) {</text:p>
        </text:list-item>
        <text:list-item>
          <text:p text:style-name="VDEProgMitNrn"><text:s text:c="6"/>// Liefert true wenn n in diesem Speicher vorkommt, sonst false.</text:p>
        </text:list-item>
        <text:list-item>
          <text:p text:style-name="VDEProgMitNrn"/>
        </text:list-item>
        <text:list-item>
          <text:p text:style-name="VDEProgMitNrn"><text:s text:c="6"/>return false; // MUSS ERSETZT WERDEN</text:p>
        </text:list-item>
        <text:list-item>
          <text:p text:style-name="VDEProgMitNrn"><text:s text:c="4"/>}</text:p>
        </text:list-item>
        <text:list-item>
          <text:p text:style-name="VDEProgMitNrn"><text:s text:c="3"/>// ---------------------------------------------------------------------</text:p>
        </text:list-item>
        <text:list-item>
          <text:p text:style-name="VDEProgMitNrn"><text:s text:c="3"/>// <text:span text:style-name="VDEProgBetont">Zum Testen</text:span></text:p>
        </text:list-item>
        <text:list-item>
          <text:p text:style-name="VDEProgMitNrn"><text:s text:c="3"/>private void <text:span text:style-name="VDEProgBetont">print</text:span>() {</text:p>
        </text:list-item>
        <text:list-item>
          <text:p text:style-name="VDEProgMitNrn"><text:s text:c="6"/>// Gibt den Baum, auf den AR zeigt, in lesbarer Form aus:</text:p>
        </text:list-item>
        <text:list-item>
          <text:p text:style-name="VDEProgMitNrn"><text:s text:c="6"/>// Pro Zeile ein Knoten, Unterbaeume sind eingerueckt, z.B. so</text:p>
        </text:list-item>
        <text:list-item>
          <text:p text:style-name="VDEProgMitNrn"><text:s text:c="6"/>//</text:p>
        </text:list-item>
        <text:list-item>
          <text:p text:style-name="VDEProgMitNrn"><text:s text:c="6"/>// <text:s text:c="8"/>90</text:p>
        </text:list-item>
        <text:list-item>
          <text:p text:style-name="VDEProgMitNrn"><text:s text:c="6"/>// <text:s text:c="5"/>80</text:p>
        </text:list-item>
        <text:list-item>
          <text:p text:style-name="VDEProgMitNrn"><text:s text:c="6"/>// <text:s text:c="8"/>80</text:p>
        </text:list-item>
        <text:list-item>
          <text:p text:style-name="VDEProgMitNrn"><text:s text:c="6"/>// <text:s text:c="2"/>60</text:p>
        </text:list-item>
        <text:list-item>
          <text:p text:style-name="VDEProgMitNrn"><text:s text:c="6"/>// <text:s text:c="5"/>50</text:p>
        </text:list-item>
        <text:list-item>
          <text:p text:style-name="VDEProgMitNrn"><text:s text:c="6"/>// <text:s text:c="8"/>40</text:p>
        </text:list-item>
        <text:list-item>
          <text:p text:style-name="VDEProgMitNrn"><text:s text:c="6"/>// <text:s text:c="11"/>30</text:p>
        </text:list-item>
        <text:list-item>
          <text:p text:style-name="VDEProgMitNrn"><text:s text:c="6"/>//</text:p>
        </text:list-item>
        <text:list-item>
          <text:p text:style-name="VDEProgMitNrn"><text:s text:c="6"/>// Diese Darstellungen sollte man sich um 90 Grad nach rechts gedreht</text:p>
        </text:list-item>
        <text:list-item>
          <text:p text:style-name="VDEProgMitNrn"><text:soft-page-break/><text:s text:c="6"/>// vorstellen (so dass die Wurzel 60 ganz oben ist).</text:p>
        </text:list-item>
        <text:list-item>
          <text:p text:style-name="VDEProgMitNrn"/>
        </text:list-item>
        <text:list-item>
          <text:p text:style-name="VDEProgMitNrn"><text:s text:c="6"/>printf("+--------------------------%n"); // Anfangs-Zeile</text:p>
        </text:list-item>
        <text:list-item>
          <text:p text:style-name="VDEProgMitNrn"/>
        </text:list-item>
        <text:list-item>
          <text:p text:style-name="VDEProgMitNrn"><text:s text:c="6"/>if (AR[0] == EDK) {</text:p>
        </text:list-item>
        <text:list-item>
          <text:p text:style-name="VDEProgMitNrn"><text:s text:c="9"/>printf("| Leerer Baum!%n");</text:p>
        </text:list-item>
        <text:list-item>
          <text:p text:style-name="VDEProgMitNrn"><text:s text:c="6"/>} else {</text:p>
        </text:list-item>
        <text:list-item>
          <text:p text:style-name="VDEProgMitNrn"><text:s text:c="9"/>printR(AR, "| "); // Alle normalen Zeilen beginnen mit "| "</text:p>
        </text:list-item>
        <text:list-item>
          <text:p text:style-name="VDEProgMitNrn"><text:s text:c="6"/>}</text:p>
        </text:list-item>
        <text:list-item>
          <text:p text:style-name="VDEProgMitNrn"/>
        </text:list-item>
        <text:list-item>
          <text:p text:style-name="VDEProgMitNrn"><text:s text:c="6"/>printf("+--------------------------%n"); // Ende-Zeile</text:p>
        </text:list-item>
        <text:list-item>
          <text:p text:style-name="VDEProgMitNrn"><text:s text:c="3"/>}</text:p>
        </text:list-item>
        <text:list-item>
          <text:p text:style-name="VDEProgMitNrn"/>
        </text:list-item>
        <text:list-item>
          <text:p text:style-name="VDEProgMitNrn"><text:s text:c="3"/>private void <text:span text:style-name="VDEProgBetont">printR</text:span>(Knoten[] hier, String einrueck) {</text:p>
        </text:list-item>
        <text:list-item>
          <text:p text:style-name="VDEProgMitNrn"><text:s text:c="6"/>// Rekursive Hilfsmethode fuer print</text:p>
        </text:list-item>
        <text:list-item>
          <text:p text:style-name="VDEProgMitNrn"/>
        </text:list-item>
        <text:list-item>
          <text:p text:style-name="VDEProgMitNrn"><text:s text:c="6"/>// Eine Einrueck-Stufe:</text:p>
        </text:list-item>
        <text:list-item>
          <text:p text:style-name="VDEProgMitNrn"><text:s text:c="6"/>final String <text:span text:style-name="VDEProgBetont">EINRUECK</text:span> = " <text:s text:c="2"/>"; // Eine Stufe gleich 3 Leerzeichen</text:p>
        </text:list-item>
        <text:list-item>
          <text:p text:style-name="VDEProgMitNrn"/>
        </text:list-item>
        <text:list-item>
          <text:p text:style-name="VDEProgMitNrn"><text:s text:c="6"/>// Ein Ende des Baumes erreicht?</text:p>
        </text:list-item>
        <text:list-item>
          <text:p text:style-name="VDEProgMitNrn"><text:s text:c="6"/>if (hier[0] == EDK) return;</text:p>
        </text:list-item>
        <text:list-item>
          <text:p text:style-name="VDEProgMitNrn"><text:s text:c="6"/>// Gib den <text:span text:style-name="VDEProgBetont">linken Unterbaum</text:span> aus:</text:p>
        </text:list-item>
        <text:list-item>
          <text:p text:style-name="VDEProgMitNrn"><text:s text:c="6"/>printR(hier[0].rub, einrueck + EINRUECK);</text:p>
        </text:list-item>
        <text:list-item>
          <text:p text:style-name="VDEProgMitNrn"><text:s text:c="6"/>// Gib den <text:span text:style-name="VDEProgBetont">aktuellen Knoten</text:span> aus:</text:p>
        </text:list-item>
        <text:list-item>
          <text:p text:style-name="VDEProgMitNrn"><text:s text:c="6"/>printf("%s", einrueck);</text:p>
        </text:list-item>
        <text:list-item>
          <text:p text:style-name="VDEProgMitNrn"><text:s text:c="6"/>printf("%2d%n", hier[0].data);</text:p>
        </text:list-item>
        <text:list-item>
          <text:p text:style-name="VDEProgMitNrn"><text:s text:c="6"/>// Gib den <text:span text:style-name="VDEProgBetont">rechten Unterbaum</text:span> aus:</text:p>
        </text:list-item>
        <text:list-item>
          <text:p text:style-name="VDEProgMitNrn"><text:s text:c="6"/>printR(hier[0].lub, einrueck + EINRUECK);</text:p>
        </text:list-item>
        <text:list-item>
          <text:p text:style-name="VDEProgMitNrn"><text:s text:c="3"/>}</text:p>
        </text:list-item>
        <text:list-item>
          <text:p text:style-name="VDEProgMitNrn"><text:s text:c="3"/>// ---------------------------------------------------------------------</text:p>
        </text:list-item>
        <text:list-item>
          <text:p text:style-name="VDEProgMitNrn"><text:s text:c="3"/>// Eine alternative print-Methode printB:</text:p>
        </text:list-item>
        <text:list-item>
          <text:p text:style-name="VDEProgMitNrn"><text:s text:c="3"/>private void <text:span text:style-name="VDEProgBetont">printB</text:span>(String name) {</text:p>
        </text:list-item>
        <text:list-item>
          <text:p text:style-name="VDEProgMitNrn"><text:s text:c="6"/>// Gibt den name und den Baum, auf den AR zeigt, in lesbarer Form aus</text:p>
        </text:list-item>
        <text:list-item>
          <text:p text:style-name="VDEProgMitNrn"><text:s text:c="6"/>// (alle Komponenten auf einer Zeile, durch Kommas getrennt in</text:p>
        </text:list-item>
        <text:list-item>
          <text:p text:style-name="VDEProgMitNrn"><text:s text:c="6"/>// eckige Klammern eingeschlossen).</text:p>
        </text:list-item>
        <text:list-item>
          <text:p text:style-name="VDEProgMitNrn"/>
        </text:list-item>
        <text:list-item>
          <text:p text:style-name="VDEProgMitNrn"><text:s text:c="6"/>printf("%s: %s%n", name, this.toString());</text:p>
        </text:list-item>
        <text:list-item>
          <text:p text:style-name="VDEProgMitNrn"><text:s text:c="3"/>}</text:p>
        </text:list-item>
        <text:list-item>
          <text:p text:style-name="VDEProgMitNrn"><text:s text:c="3"/>// ---------------------------------------------------------------------</text:p>
        </text:list-item>
        <text:list-item>
          <text:p text:style-name="VDEProgMitNrn"><text:s text:c="3"/>static public void <text:span text:style-name="VDEProgBetont">main</text:span>(String[] sonja) {</text:p>
        </text:list-item>
        <text:list-item>
          <text:p text:style-name="VDEProgMitNrn"/>
        </text:list-item>
        <text:list-item>
          <text:p text:style-name="VDEProgMitNrn"><text:s text:c="6"/>printf("LongSpeicher51: Jetzt geht es los!%n");</text:p>
        </text:list-item>
        <text:list-item>
          <text:p text:style-name="VDEProgMitNrn"><text:s text:c="6"/>printf("A ------------------------------ A%n");</text:p>
        </text:list-item>
        <text:list-item>
          <text:p text:style-name="VDEProgMitNrn"><text:s text:c="6"/>printf("Positive Tests mit fuegeEin:%n%n");</text:p>
        </text:list-item>
        <text:list-item>
          <text:p text:style-name="VDEProgMitNrn"/>
        </text:list-item>
        <text:list-item>
          <text:p text:style-name="VDEProgMitNrn"><text:s text:c="6"/>LongSpeicher51 fsa = new LongSpeicher51();</text:p>
        </text:list-item>
        <text:list-item>
          <text:p text:style-name="VDEProgMitNrn"/>
        </text:list-item>
        <text:list-item>
          <text:p text:style-name="VDEProgMitNrn"><text:s text:c="6"/>fsa.print();</text:p>
        </text:list-item>
        <text:list-item>
          <text:p text:style-name="VDEProgMitNrn"><text:s text:c="6"/>printf("fsa.fuegeEin(65): %-5b%n", fsa.fuegeEin(65)); fsa.print();</text:p>
        </text:list-item>
        <text:list-item>
          <text:p text:style-name="VDEProgMitNrn"><text:s text:c="6"/>printf("fsa.fuegeEin(45): %-5b%n", fsa.fuegeEin(45)); fsa.print();</text:p>
        </text:list-item>
        <text:list-item>
          <text:p text:style-name="VDEProgMitNrn"><text:s text:c="6"/>printf("fsa.fuegeEin(35): %-5b%n", fsa.fuegeEin(35)); fsa.print();</text:p>
        </text:list-item>
        <text:list-item>
          <text:p text:style-name="VDEProgMitNrn"><text:s text:c="6"/>printf("fsa.fuegeEin(85): %-5b%n", fsa.fuegeEin(85)); fsa.print();</text:p>
        </text:list-item>
        <text:list-item>
          <text:p text:style-name="VDEProgMitNrn"><text:s text:c="6"/>printf("fsa.fuegeEin(75): %-5b%n", fsa.fuegeEin(75)); fsa.print();</text:p>
        </text:list-item>
        <text:list-item>
          <text:p text:style-name="VDEProgMitNrn"><text:s text:c="6"/>printf("fsa.fuegeEin(55): %-5b%n", fsa.fuegeEin(55)); fsa.print();</text:p>
        </text:list-item>
        <text:list-item>
          <text:p text:style-name="VDEProgMitNrn"><text:s text:c="6"/>printf("fsa.fuegeEin(95): %-5b%n", fsa.fuegeEin(95)); fsa.print();</text:p>
        </text:list-item>
        <text:list-item>
          <text:p text:style-name="VDEProgMitNrn"><text:s text:c="6"/>fsa.printB("fsa");</text:p>
        </text:list-item>
        <text:list-item>
          <text:p text:style-name="VDEProgMitNrn"><text:s text:c="6"/>printf("B ------------------------------ B%n");</text:p>
        </text:list-item>
        <text:list-item>
          <text:p text:style-name="VDEProgMitNrn"/>
        </text:list-item>
        <text:list-item>
          <text:p text:style-name="VDEProgMitNrn"><text:s text:c="6"/>// Hier sollen Sie weitere aehnliche Testbefehle einfuegen </text:p>
        </text:list-item>
        <text:list-item>
          <text:p text:style-name="VDEProgMitNrn"><text:s text:c="6"/></text:p>
        </text:list-item>
        <text:list-item>
          <text:p text:style-name="VDEProgMitNrn"><text:s text:c="6"/>printf("H ------------------------------ H%n");</text:p>
        </text:list-item>
        <text:list-item>
          <text:p text:style-name="VDEProgMitNrn"><text:s text:c="6"/>printf("LongSpeicher51: Das war's erstmal!%n%n");</text:p>
        </text:list-item>
        <text:list-item>
          <text:p text:style-name="VDEProgMitNrn"><text:s text:c="3"/>} // main</text:p>
        </text:list-item>
        <text:list-item>
          <text:p text:style-name="VDEProgMitNrn"><text:s text:c="3"/>// ---------------------------------------------------------------------</text:p>
        </text:list-item>
        <text:list-item>
          <text:p text:style-name="VDEProgMitNrn">} // class LongSpeicher51</text:p>
        </text:list-item>
      </text:list>
      <text:p text:style-name="VDEZwischenraum"/>
      <text:p text:style-name="VDEText1"><text:soft-page-break/><text:span text:style-name="VDETextBetont2">Was Sie tun sollen</text:span>: Vervollständigen Sie die Methode <text:span text:style-name="VDETextProg">vorgaengerR</text:span> und implementieren Sie die Methoden <text:span text:style-name="VDETextProg">toStringR</text:span>, <text:span text:style-name="VDETextProg">fuegeEin,</text:span> <text:span text:style-name="VDETextProg">loesche</text:span> und <text:span text:style-name="VDETextProg">istDrin</text:span>. Testen Sie Ihre Methoden mit geeigneten Befehlen in der <text:span text:style-name="VDETextProg">main</text:span>-Methode von <text:span text:style-name="VDETextProg">LongSpeicher51</text:span>. Erst wenn Sie alle Methoden getestet und das Gefühl haben, dass sie alle korrekt sind, sollten Sie mit dem JUnit-Testprogramm <text:span text:style-name="VDETextProg">LongSpeicher_EndTest</text:span> einen Endtest durchführen.</text:p>
      <text:p text:style-name="VDEText1"/>
      <text:h text:style-name="VDEUeberschrift2" text:outline-level="2">Doppelgänger erlauben</text:h>
      <text:p text:style-name="VDEText1">Solange man Doppelgänger verbietet, gibt es in einem binären Baum für jeden Schlüssel einen eindeutigen und "natürlichen Ort", wo er eingefügt werden muss, und neue Knoten werden immer nur "ganz unten" an den schon vorhandenen Baum angehängt (als Ersatz für einen leeren Unterbaum).</text:p>
      <text:p text:style-name="VDEZwischenraum"/>
      <text:p text:style-name="VDEText1">Wenn man Doppelgänger erlaubt, muss man zuerst einmal festlegen, dass man sie immer in linken Unterbäumen einfügen wird (oder immer in rechten Unterbäumen). Aber auch nach dieser Festlegung gibt es noch mehrere Möglichkeiten und man muss sich eine Strategie ausdenken, die folgendes sicherstellt:</text:p>
      <text:p text:style-name="VDEText1">Egal, in welcher Reihenfolge man Schlüssel (und insbesondere Doppelgänger) in den Baum einfügt und wieder löscht und eventuell wieder einfügt und wieder löscht etc., muss der Baum immer sortiert bleiben und man muss immer alle Schlüssel finden, wenn man sie sucht.</text:p>
      <text:p text:style-name="VDEZwischenraum"/>
      <text:p text:style-name="VDEText1">Um das zu erreichen wird hier eine bestimmte Strategie beschrieben und empfohlen.</text:p>
      <text:p text:style-name="VDEZwischenraum"/>
      <text:p text:style-name="VDEText1">Um diese Strategie überhaupt beschreiben zu können, nehmen wir zuerst einmal eine kleine Änderung an der Klasse <text:span text:style-name="VDETextProg">Knoten</text:span> vor. Im Programm <text:span text:style-name="VDETextProg">LongSpeicher51</text:span> konnte man Knoten anhand ihres Schlüssels (des <text:span text:style-name="VDETextProg">long</text:span>-Attributs namens <text:span text:style-name="VDETextProg">data</text:span>) erkennen, denn für jeden Schlüssel gab es ja höchstens einen Knoten. Jetzt müssen wir damit rechnen, dass es mehrere Knoten mit gleichen Schlüsseln gibt und eine Bezeichnung wie "der Knoten mit dem Schlüssel 50" ist möglicherweise mehrdeutig und somit unklar. Während der Entwicklung der Klasse <text:span text:style-name="VDETextProg">LongSpeicher50</text:span> versehen wir jeden Knoten mit einem eindeutigen (und leicht ausgebbaren) <text:span text:style-name="VDETextBetont1">Namen</text:span>. Zum Testen der Klasse genügt es, wenn wir etwa 2 Dutzend Knoten auseinanderhalten können, also reicht es, wenn wir als Namen einzelne große Buchstaben vergeben: Der End-Dummy-Knoten (der ja als erster erzeugt wird), bekommt den Namen A, der erste richtige Knoten bekommt (beim Einfügen) den Namen B, und der zweite richtige Knoten den Namen C, etc. Damit können wir jetzt z.B. zwischen den Knoten 50B und 50D unterscheiden: Beide haben den Schlüssel 50, aber 50B wurde als erster Knoten und 50D als dritter Knoten eingefügt.</text:p>
      <text:p text:style-name="VDEZwischenraum"/>
      <text:p text:style-name="VDEText1">Wenn wir die Klasse <text:span text:style-name="VDETextProg">LongSpeicher50</text:span> fertig getestet haben, können wir die 1-Buchstaben-Namen wieder entfernen oder zumindest "unsichtbar machen".</text:p>
      <text:p text:style-name="VDEZwischenraum"/>
      <text:p text:style-name="VDEText1"><text:span text:style-name="VDETextBetont2">Achtung</text:span>: Bevor man den End-Test für die Klasse <text:span text:style-name="VDETextProg">LongSpeicher50</text:span> durchführt (mit dem JUnit-Programm <text:span text:style-name="VDETextProg">LongSpeicher_EndTest</text:span>) muss man die <text:span text:style-name="VDETextBetont2">Knoten-Namen ausschalten</text:span> (indem man die Variable <text:span text:style-name="VDETextProg">NAM</text:span> mit <text:span text:style-name="VDETextProg">false</text:span> initialisiert). Das JUnit-Testprogramm "kennt keine Knoten-Namen" und reagiert mit einem roten Balken darauf.</text:p>
      <text:p text:style-name="VDEZwischenraum"/>
      <text:p text:style-name="VDEText1"><text:span text:style-name="VDETextBetont2">Terminologie</text:span>: Angenommen, wir haben einen Baum, in dem der Schlüssel 50 noch nicht vorkommt. Wenn wird in diesen Baum mehrere Knoten mit dem Schlüssel 50 einfügen, dann bezeichnen wir den ersten als den <text:span text:style-name="VDETextBetont1">Original-50-Knoten</text:span>, den zweiten als <text:span text:style-name="VDETextBetont1">Doppelgänger-1</text:span>, den dritten als <text:span text:style-name="VDETextBetont1">Doppelgänger-2</text:span> etc.</text:p>
      <text:p text:style-name="VDEZwischenraum"/>
      <text:p text:style-name="VDEText1"/>
      <text:p text:style-name="P6">Das folgende Beispiel soll die Strategie beschreiben, nach der Doppelgänger behandelt werden sollen:</text:p>
      <text:p text:style-name="VDEZwischenraum"/>
      <text:p text:style-name="VDEText1"><text:span text:style-name="VDETextBetont2">Beispiel-01</text:span>: Den Schlüssel 50 viermal einfügen (bzw. wieder löschen)</text:p>
      <text:p text:style-name="VDEZwischenraum"/>
      <text:p text:style-name="VDEText1"><draw:frame draw:style-name="fr2" draw:name="Objekt6" text:anchor-type="as-char" svg:y="-5.069cm" svg:width="17.799cm" svg:height="9.11cm" draw:z-index="2"><draw:object xlink:href="./Object 6" xlink:type="simple" xlink:show="embed" xlink:actuate="onLoad"/><draw:image xlink:href="./ObjectReplacements/Object 6" xlink:type="simple" xlink:show="embed" xlink:actuate="onLoad"/><svg:desc>OLE-Objekt</svg:desc></draw:frame></text:p>
      <text:p text:style-name="VDEZwischenraum"/>
      <text:p text:style-name="VDEText1">Der <text:span text:style-name="VDETextBetont2">Baum-01</text:span> enthält noch keinen Doppelgänger, nur lauter Original-Knoten. An den Buchstaben kann man erkennen, dass der Knoten 50B als erster und der Knoten 40E als vierter eingefügt wurde.</text:p>
      <text:p text:style-name="VDEZwischenraum"/>
      <text:p text:style-name="VDEText1">Der Knoten <text:span text:style-name="VDETextBetont2">50F</text:span> (siehe <text:span text:style-name="VDETextBetont2">Baum-02</text:span>) ist ein Doppelgänger-1. Er wird links an den Original-50-Knoten gehängt und übernimmt dessen linken Unterbaum als seinen linken Unterbaum.</text:p>
      <text:p text:style-name="VDEZwischenraum"/>
      <text:p text:style-name="VDEText1">Der Knoten <text:span text:style-name="VDETextBetont2">50G</text:span> (siehe <text:span text:style-name="VDETextBetont2">Baum-03</text:span>) ist ein Doppelgänger-2. Er wird genauso behandelt wie der Doppelgänger-1: Er wird links an den Original-50-Knoten gehängt und übernimmt dessen linken Unterbaum als seinen linken Unterbaum.</text:p>
      <text:p text:style-name="VDEZwischenraum"/>
      <text:p text:style-name="VDEText1">Der Knoten <text:span text:style-name="VDETextBetont2">50H</text:span> (siehe <text:span text:style-name="VDETextBetont2">Baum-04</text:span>) ist ein Doppelgänger-3 und wird genauso behandelt wie der Doppelgänger-1 und der Doppelgänger-2.</text:p>
      <text:p text:style-name="VDEZwischenraum"/>
      <text:p text:style-name="VDEText1">Man beachte folgende Einzelheiten:</text:p>
      <text:p text:style-name="VDEZwischenraum"/>
      <text:p text:style-name="VDEText1">1. Ein Original-Knoten (im Beispiel: 50B) kann einen linken und einen rechten Unterbaum haben (ein rechter Unterbaum wurde im Beispiel nur der Einfachheit halber nicht eingezeichnet).</text:p>
      <text:p text:style-name="VDEZwischenraum"/>
      <text:p text:style-name="VDEText1">2. Doppelgänger-Knoten (im Beispiel: 50F, 50G und 50H) haben <text:span text:style-name="VDETextBetont1">keinen</text:span> rechten Unterbaum (sie bilden eine "nach links geneigte" verkettete Liste).</text:p>
      <text:p text:style-name="VDEZwischenraum"/>
      <text:p text:style-name="VDEText1">3. Alle Doppelgänger-Knoten werden gleich behandelt (in dem oben beschriebenen Sinn).</text:p>
      <text:p text:style-name="VDEZwischenraum"/>
      <text:p text:style-name="VDEText1">4. Das <text:span text:style-name="VDETextBetont2">Beispiel-01</text:span> gilt auch dann, wenn die dargestellten Bäume irgendwo als Teile eines umfassenden Baumes hängen (d.h. wenn 50B nicht die Wurzel des Gesamtbaumes ist).</text:p>
      <text:p text:style-name="VDEZwischenraum"/>
      <text:p text:style-name="VDEText1">5. Wenn Doppelgänger gelöscht werden, dann soll das genau in umgekehrter Reihenfolge des Einfügens geschehen. Im Beispiel würde durch wiederholtes Löschen des Schlüssels 50 der Baum-04 zu Baum-03, dieser zu Baum-02 und dieser zu Baum-01.</text:p>
      <text:p text:style-name="VDEZwischenraum"/>
      <text:p text:style-name="VDEText1">6. Die Methoden <text:span text:style-name="VDETextProg">vorgaenger</text:span> und <text:span text:style-name="VDETextProg">vorgaengerR</text:span> kann man unverändert aus der Klasse <text:span text:style-name="VDETextProg">LongSpeicher51</text:span> übernehmen. Diese Methoden werden immer nur einen Original-Knoten finden (wenn er vorhanden ist) und nie einen Doppelgänger (weil der Original-Knoten immer <text:span text:style-name="VDETextBetont1">über</text:span> den Doppelgänger-Knoten hängt).</text:p>
      <text:p text:style-name="VDEZwischenraum"/>
      <text:p text:style-name="VDEText1"/>
      <text:p text:style-name="VDEZwischenraum"/>
      <text:h text:style-name="P16" text:outline-level="2">Vorgabe: Die Klasse LongSpeicher50</text:h>
      <text:p text:style-name="VDEText1">Die folgende (kompilierbare und ausführbare, aber noch) unvollständige </text:p>
      <text:p text:style-name="VDEText1">Klasse <text:span text:style-name="VDETextProg">LongSpeicher50</text:span> ist vorgegeben:</text:p>
      <text:p text:style-name="Standard"/>
      <text:list xml:id="list30353005" text:continue-list="list30341321" text:style-name="VDEProgNrn">
        <text:list-item text:start-value="1">
          <text:p text:style-name="VDEProgMitNrn">// Datei LongSpeicher50.java</text:p>
        </text:list-item>
        <text:list-item>
          <text:p text:style-name="VDEProgMitNrn">/* ------------------------------------------------------------------------</text:p>
        </text:list-item>
        <text:list-item>
          <text:p text:style-name="VDEProgMitNrn">Jedes Objekt der Klasse LongSpeicher50 ist ein Speicher, in dem man</text:p>
        </text:list-item>
        <text:list-item>
          <text:p text:style-name="VDEProgMitNrn">long-Werte sammeln (einfuegen, entfernen, suchen) kann.</text:p>
        </text:list-item>
        <text:list-item>
          <text:p text:style-name="VDEProgMitNrn">Doppelgaenger sind erlaubt.</text:p>
        </text:list-item>
        <text:list-item>
          <text:p text:style-name="VDEProgMitNrn"/>
        </text:list-item>
        <text:list-item>
          <text:p text:style-name="VDEProgMitNrn"><text:span text:style-name="VDEProgBetont">TERMINOLOGIE</text:span>: Als "<text:span text:style-name="VDEProgBetont">n-Knoten</text:span>" wird hier ein Knoten bezeichnet, der in seinem</text:p>
        </text:list-item>
        <text:list-item>
          <text:p text:style-name="VDEProgMitNrn">data-Attribut <text:span text:style-name="VDEProgBetont">n</text:span> enthaelt. Welcher (long-) Wert mit <text:span text:style-name="VDEProgBetont">n</text:span> gemeint ist, muss aus</text:p>
        </text:list-item>
        <text:list-item>
          <text:p text:style-name="VDEProgMitNrn">dem Kontext folgen. Dummy-Knoten zaehlen <text:span text:style-name="VDEProgBetont">nicht</text:span> als <text:span text:style-name="VDEProgBetont">n-Knoten</text:span> (auch wenn sie</text:p>
        </text:list-item>
        <text:list-item>
          <text:p text:style-name="VDEProgMitNrn"><text:span text:style-name="VDEProgBetont">n</text:span> enthalten).</text:p>
        </text:list-item>
        <text:list-item>
          <text:p text:style-name="VDEProgMitNrn">---------------------------------------------------------------------------</text:p>
        </text:list-item>
        <text:list-item>
          <text:p text:style-name="VDEProgMitNrn">Implementierung: <text:span text:style-name="VDEProgBetont">Als binaerer Baum</text:span></text:p>
        </text:list-item>
        <text:list-item>
          <text:p text:style-name="VDEProgMitNrn">Jedes Knoten-Objekt enthaelt ein long Attribut und zwei Knoten[]-Attribute.</text:p>
        </text:list-item>
        <text:list-item>
          <text:p text:style-name="VDEProgMitNrn">Die Knoten[]-Attribute zeigen auf Reihungen der Laenge 1.</text:p>
        </text:list-item>
        <text:list-item>
          <text:p text:style-name="VDEProgMitNrn">Uebergibt man einer Methode eine solche Reihung r, so kann diese den</text:p>
        </text:list-item>
        <text:list-item>
          <text:p text:style-name="VDEProgMitNrn">Wert der Variable r[0] veraendern (z.B. auf einen anderen Knoten zeigen</text:p>
        </text:list-item>
        <text:list-item>
          <text:p text:style-name="VDEProgMitNrn">lassen). Mit diesem "Trick" wird eine Parameteruebergabe per Referenz</text:p>
        </text:list-item>
        <text:list-item>
          <text:p text:style-name="VDEProgMitNrn">(die es in Java offiziell nicht gibt) nachgeahmt.</text:p>
        </text:list-item>
        <text:list-item>
          <text:p text:style-name="VDEProgMitNrn">------------------------------------------------------------------------ */</text:p>
        </text:list-item>
        <text:list-item>
          <text:p text:style-name="VDEProgMitNrn">class <text:span text:style-name="VDEProgBetont">LongSpeicher50</text:span> extends AbstractLongSpeicher {</text:p>
        </text:list-item>
        <text:list-item>
          <text:p text:style-name="VDEProgMitNrn"><text:s text:c="3"/>// ---------------------------------------------------------------------</text:p>
        </text:list-item>
        <text:list-item>
          <text:p text:style-name="VDEProgMitNrn"><text:s text:c="3"/>// Zum Ein-/Ausschalten von Testbefehlen:</text:p>
        </text:list-item>
        <text:list-item>
          <text:p text:style-name="VDEProgMitNrn"><text:s text:c="3"/>static final boolean <text:span text:style-name="VDEProgBetont">NAM</text:span> <text:s/>= true;</text:p>
        </text:list-item>
        <text:list-item>
          <text:p text:style-name="VDEProgMitNrn"><text:s text:c="3"/>static final boolean <text:span text:style-name="VDEProgBetont">TST1</text:span> = false;</text:p>
        </text:list-item>
        <text:list-item>
          <text:p text:style-name="VDEProgMitNrn"><text:s text:c="3"/>static final boolean <text:span text:style-name="VDEProgBetont">TST2</text:span> = false;</text:p>
        </text:list-item>
        <text:list-item>
          <text:p text:style-name="VDEProgMitNrn"><text:s text:c="3"/>// ---------------------------------------------------------------------</text:p>
        </text:list-item>
        <text:list-item>
          <text:p text:style-name="VDEProgMitNrn"><text:s text:c="3"/>// Eine (statische) geschachtelte Klasse (nested static class),</text:p>
        </text:list-item>
        <text:list-item>
          <text:p text:style-name="VDEProgMitNrn"><text:s text:c="3"/>// keine innere Klasse!</text:p>
        </text:list-item>
        <text:list-item>
          <text:p text:style-name="VDEProgMitNrn"><text:s text:c="3"/>// Jedes Objekt dieser Klasse kann als Knoten eines binaeren Baums</text:p>
        </text:list-item>
        <text:list-item>
          <text:p text:style-name="VDEProgMitNrn"><text:s text:c="3"/>// verwendet werden.</text:p>
        </text:list-item>
        <text:list-item>
          <text:p text:style-name="VDEProgMitNrn"/>
        </text:list-item>
        <text:list-item>
          <text:p text:style-name="VDEProgMitNrn"><text:s text:c="3"/>static private class <text:span text:style-name="VDEProgBetont">Knote</text:span>n {</text:p>
        </text:list-item>
        <text:list-item>
          <text:p text:style-name="VDEProgMitNrn"><text:s text:c="6"/>// Die Reihungen lub und rub werden immer die Laenge 1 haben.</text:p>
        </text:list-item>
        <text:list-item>
          <text:p text:style-name="VDEProgMitNrn"><text:s text:c="6"/>// Sie ermöglichen es, die Referenzen von Knoten per Referenz</text:p>
        </text:list-item>
        <text:list-item>
          <text:p text:style-name="VDEProgMitNrn"><text:s text:c="6"/>// an Methoden zu uebergeben.</text:p>
        </text:list-item>
        <text:list-item>
          <text:p text:style-name="VDEProgMitNrn"><text:s text:c="6"/>long <text:s text:c="4"/><text:span text:style-name="VDEProgBetont">data</text:span>;</text:p>
        </text:list-item>
        <text:list-item>
          <text:p text:style-name="VDEProgMitNrn"><text:s text:c="6"/>Knoten[] <text:span text:style-name="VDEProgBetont">lub</text:span>; <text:s/>// lub[0] ist der linke <text:s/>Unterbaum</text:p>
        </text:list-item>
        <text:list-item>
          <text:p text:style-name="VDEProgMitNrn"><text:s text:c="6"/>Knoten[] <text:span text:style-name="VDEProgBetont">rub</text:span>; <text:s/>// rub[0] ist der rechte Unterbaum</text:p>
        </text:list-item>
        <text:list-item>
          <text:p text:style-name="VDEProgMitNrn"><text:s text:c="6"/>char <text:s text:c="4"/><text:span text:style-name="VDEProgBetont">name</text:span>; // Nur zum Testen: Um Doppelgaenger zu unterscheiden</text:p>
        </text:list-item>
        <text:list-item>
          <text:p text:style-name="VDEProgMitNrn"/>
        </text:list-item>
        <text:list-item>
          <text:p text:style-name="VDEProgMitNrn"><text:s text:c="6"/><text:span text:style-name="VDEProgBetont">Knoten</text:span>(long data, Knoten lub, Knoten rub) { <text:s/>// Konstruktor</text:p>
        </text:list-item>
        <text:list-item>
          <text:p text:style-name="VDEProgMitNrn"><text:s text:c="9"/>this.data = data;</text:p>
        </text:list-item>
        <text:list-item>
          <text:p text:style-name="VDEProgMitNrn"><text:s text:c="9"/>this.lub <text:s/>= new Knoten[]{lub};</text:p>
        </text:list-item>
        <text:list-item>
          <text:p text:style-name="VDEProgMitNrn"><text:s text:c="9"/>this.rub <text:s/>= new Knoten[]{rub};</text:p>
        </text:list-item>
        <text:list-item>
          <text:p text:style-name="VDEProgMitNrn"><text:s text:c="9"/>if (NAM) this.name = naechsterName++;</text:p>
        </text:list-item>
        <text:list-item>
          <text:p text:style-name="VDEProgMitNrn"><text:s text:c="6"/>}</text:p>
        </text:list-item>
        <text:list-item>
          <text:p text:style-name="VDEProgMitNrn"/>
        </text:list-item>
        <text:list-item>
          <text:p text:style-name="VDEProgMitNrn"><text:s text:c="6"/>// Der EDK bekommt 'A' als Name,</text:p>
        </text:list-item>
        <text:list-item>
          <text:p text:style-name="VDEProgMitNrn"><text:s text:c="6"/>// die richtigen Knoten bekommen 'B', 'C', 'D', ... als name</text:p>
        </text:list-item>
        <text:list-item>
          <text:p text:style-name="VDEProgMitNrn"><text:s text:c="6"/>static char <text:span text:style-name="VDEProgBetont">naechsterName</text:span> = 'A';</text:p>
        </text:list-item>
        <text:list-item>
          <text:p text:style-name="VDEProgMitNrn"/>
        </text:list-item>
        <text:list-item>
          <text:p text:style-name="VDEProgMitNrn"><text:s text:c="3"/>} // class Knoten</text:p>
        </text:list-item>
        <text:list-item>
          <text:p text:style-name="VDEProgMitNrn"><text:s text:c="3"/>// ---------------------------------------------------------------------</text:p>
        </text:list-item>
        <text:list-item>
          <text:p text:style-name="VDEProgMitNrn"><text:s text:c="3"/>// Ein leerer Baum besteht aus einem End-Dummy-Knoten <text:span text:style-name="VDEProgBetont">EDK</text:span> und einer</text:p>
        </text:list-item>
        <text:list-item>
          <text:p text:style-name="VDEProgMitNrn"><text:s text:c="3"/>// Knoten-Reihung <text:span text:style-name="VDEProgBetont">AR</text:span> (der Laenge 1). <text:span text:style-name="VDEProgBetont">AR[0]</text:span> ist anfangs gleich dem <text:span text:style-name="VDEProgBetont">EDK</text:span></text:p>
        </text:list-item>
        <text:list-item>
          <text:p text:style-name="VDEProgMitNrn"><text:s text:c="3"/>// und ist spaeter der erste "richtige Knoten" (die Wurzel) des Baums</text:p>
        </text:list-item>
        <text:list-item>
          <text:p text:style-name="VDEProgMitNrn"><text:s text:c="3"/>private final Knoten <text:s text:c="2"/><text:span text:style-name="VDEProgBetont">EDK</text:span> = new Knoten(0, null, null);</text:p>
        </text:list-item>
        <text:list-item>
          <text:p text:style-name="VDEProgMitNrn"><text:s text:c="3"/>private final Knoten[] <text:span text:style-name="VDEProgBetont">AR</text:span> <text:s/>= new Knoten[]{EDK};</text:p>
        </text:list-item>
        <text:list-item>
          <text:p text:style-name="VDEProgMitNrn"><text:s text:c="3"/>// ---------------------------------------------------------------------</text:p>
        </text:list-item>
        <text:list-item>
          <text:p text:style-name="VDEProgMitNrn"><text:s text:c="3"/>private Knoten[] <text:span text:style-name="VDEProgBetont">vorgaenger</text:span>(long n) {</text:p>
        </text:list-item>
        <text:list-item>
          <text:p text:style-name="VDEProgMitNrn"><text:s text:c="6"/>// Liefert eine Knoten-Reihung <text:span text:style-name="VDEProgBetont">r</text:span> (der Laenge 1), die Teil eines</text:p>
        </text:list-item>
        <text:list-item>
          <text:p text:style-name="VDEProgMitNrn"><text:soft-page-break/><text:s text:c="6"/>// Knotens dieser Sammlung ist, und fuer die gilt:</text:p>
        </text:list-item>
        <text:list-item>
          <text:p text:style-name="VDEProgMitNrn"><text:s text:c="6"/>// <text:span text:style-name="VDEProgBetont">r[0]</text:span> ist ein <text:span text:style-name="VDEProgBetont">n-Knoten</text:span> (falls es einen solchen gibt) und sonst</text:p>
        </text:list-item>
        <text:list-item>
          <text:p text:style-name="VDEProgMitNrn"><text:s text:c="6"/>// der <text:span text:style-name="VDEProgBetont">EDK</text:span>. Falls es mehrere n-Knoten gibt, ist <text:span text:style-name="VDEProgBetont">r[0]</text:span> der</text:p>
        </text:list-item>
        <text:list-item>
          <text:p text:style-name="VDEProgMitNrn"><text:s text:c="6"/>// erste ("oberste") dieser Knoten.</text:p>
        </text:list-item>
        <text:list-item>
          <text:p text:style-name="VDEProgMitNrn"/>
        </text:list-item>
        <text:list-item>
          <text:p text:style-name="VDEProgMitNrn"><text:s text:c="6"/>// Die gesuchte Zahl n in den End-Dummy-Knoten eintragen</text:p>
        </text:list-item>
        <text:list-item>
          <text:p text:style-name="VDEProgMitNrn"><text:s text:c="6"/>// (spaetestens dort wird sie dann gefunden)</text:p>
        </text:list-item>
        <text:list-item>
          <text:p text:style-name="VDEProgMitNrn"><text:s text:c="6"/>EDK.data = n;</text:p>
        </text:list-item>
        <text:list-item>
          <text:p text:style-name="VDEProgMitNrn"><text:s text:c="6"/>return vorgaengerR(n, AR);</text:p>
        </text:list-item>
        <text:list-item>
          <text:p text:style-name="VDEProgMitNrn"><text:s text:c="3"/>}</text:p>
        </text:list-item>
        <text:list-item>
          <text:p text:style-name="VDEProgMitNrn"/>
        </text:list-item>
        <text:list-item>
          <text:p text:style-name="VDEProgMitNrn"><text:s text:c="3"/>private Knoten[] <text:span text:style-name="VDEProgBetont">vorgaengerR</text:span>(long n, Knoten[] hier) {</text:p>
        </text:list-item>
        <text:list-item>
          <text:p text:style-name="VDEProgMitNrn"><text:s text:c="6"/>// Eine rekursive Methode. Erledigt, was <text:span text:style-name="VDEProgBetont">vorgaenger</text:span> (ohne R)</text:p>
        </text:list-item>
        <text:list-item>
          <text:p text:style-name="P12"><text:s text:c="6"/>// versprochen hat (sollte nur von vorgaenger aufgerufen werden).</text:p>
        </text:list-item>
        <text:list-item>
          <text:p text:style-name="VDEProgMitNrn"/>
        </text:list-item>
        <text:list-item>
          <text:p text:style-name="VDEProgMitNrn"><text:s text:c="6"/>return AR;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String <text:span text:style-name="VDEProgBetont">toString</text:span>() {</text:p>
        </text:list-item>
        <text:list-item>
          <text:p text:style-name="VDEProgMitNrn"><text:s text:c="6"/>// Liefert eine (aufsteigend sortierte) String-Darstellung dieses</text:p>
        </text:list-item>
        <text:list-item>
          <text:p text:style-name="VDEProgMitNrn"><text:s text:c="6"/>// Speichers. Beispiele:</text:p>
        </text:list-item>
        <text:list-item>
          <text:p text:style-name="VDEProgMitNrn"><text:s text:c="6"/>//</text:p>
        </text:list-item>
        <text:list-item>
          <text:p text:style-name="VDEProgMitNrn"><text:s text:c="6"/>// Zahl(en) im <text:s text:c="5"/>Ergebnis von:</text:p>
        </text:list-item>
        <text:list-item>
          <text:p text:style-name="VDEProgMitNrn"><text:s text:c="6"/>// Speicher <text:s text:c="8"/>toString</text:p>
        </text:list-item>
        <text:list-item>
          <text:p text:style-name="VDEProgMitNrn"><text:s text:c="6"/>// <text:s text:c="2"/>-- <text:s text:c="14"/>"[]"</text:p>
        </text:list-item>
        <text:list-item>
          <text:p text:style-name="VDEProgMitNrn"><text:s text:c="6"/>// <text:s text:c="2"/>10 <text:s text:c="14"/>"[10]"</text:p>
        </text:list-item>
        <text:list-item>
          <text:p text:style-name="VDEProgMitNrn"><text:s text:c="6"/>// <text:s text:c="2"/>10, 20, 30 <text:s text:c="6"/>"[10, 20, 30]"</text:p>
        </text:list-item>
        <text:list-item>
          <text:p text:style-name="VDEProgMitNrn"><text:s text:c="6"/>//</text:p>
        </text:list-item>
        <text:list-item>
          <text:p text:style-name="VDEProgMitNrn"><text:s text:c="6"/>// Falls NAM den Wert true hat, erscheint vor jeder long-Zahl</text:p>
        </text:list-item>
        <text:list-item>
          <text:p text:style-name="VDEProgMitNrn"><text:s text:c="6"/>// der name des Knoten, z.B. [B10, D20, C30] statt [10, 20, 30].</text:p>
        </text:list-item>
        <text:list-item>
          <text:p text:style-name="VDEProgMitNrn"/>
        </text:list-item>
        <text:list-item>
          <text:p text:style-name="VDEProgMitNrn"><text:s text:c="6"/>return "Noch nicht implementiert!"; // MUSS ERSETZT WERDEN</text:p>
        </text:list-item>
        <text:list-item>
          <text:p text:style-name="VDEProgMitNrn"><text:s text:c="3"/>}</text:p>
        </text:list-item>
        <text:list-item>
          <text:p text:style-name="VDEProgMitNrn"/>
        </text:list-item>
        <text:list-item>
          <text:p text:style-name="VDEProgMitNrn"><text:s text:c="3"/>private void <text:span text:style-name="VDEProgBetont">toStringR</text:span>(Knoten[] hier, StringBuilder sb) {</text:p>
        </text:list-item>
        <text:list-item>
          <text:p text:style-name="VDEProgMitNrn"><text:s text:c="6"/>// Rekurisve Hilfsmethode fuer toString.</text:p>
        </text:list-item>
        <text:list-item>
          <text:p text:style-name="VDEProgMitNrn"/>
        </text:list-item>
        <text:list-item>
          <text:p text:style-name="VDEProgMitNrn"><text:s text:c="6"/>return;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fuegeEin</text:span>(long n) {</text:p>
        </text:list-item>
        <text:list-item>
          <text:p text:style-name="VDEProgMitNrn"><text:s text:c="6"/>// Fuegt n in diesen Speicher ein und liefert true.</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loesche</text:span>(long n) {</text:p>
        </text:list-item>
        <text:list-item>
          <text:p text:style-name="VDEProgMitNrn"><text:s text:c="6"/>// Liefert false, wenn diese Sammlung keinen n-Knoten enthaelt.</text:p>
        </text:list-item>
        <text:list-item>
          <text:p text:style-name="VDEProgMitNrn"><text:s text:c="6"/>// Loescht sonst einen n-Knoten und liefert true.</text:p>
        </text:list-item>
        <text:list-item>
          <text:p text:style-name="VDEProgMitNrn"><text:s text:c="6"/>// Falls diese Sammlung mehrere n-Knoten enthaelt, wird der geloescht,</text:p>
        </text:list-item>
        <text:list-item>
          <text:p text:style-name="VDEProgMitNrn"><text:s text:c="6"/>// der direkt links unter dem ersten ("obersten") n-Knoten haengt.</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istDrin</text:span>(long n) {</text:p>
        </text:list-item>
        <text:list-item>
          <text:p text:style-name="VDEProgMitNrn"><text:s text:c="6"/>// Liefert true wenn n in diesem Speicher vorkommt, sonst false.</text:p>
        </text:list-item>
        <text:list-item>
          <text:p text:style-name="VDEProgMitNrn"/>
        </text:list-item>
        <text:list-item>
          <text:p text:style-name="VDEProgMitNrn"><text:s text:c="6"/>return false; // MUSS ERSETZT WERDEN</text:p>
        </text:list-item>
        <text:list-item>
          <text:p text:style-name="VDEProgMitNrn"><text:s text:c="4"/>}</text:p>
        </text:list-item>
        <text:list-item>
          <text:p text:style-name="VDEProgMitNrn"><text:s text:c="3"/>// ---------------------------------------------------------------------</text:p>
        </text:list-item>
        <text:list-item>
          <text:p text:style-name="VDEProgMitNrn"><text:s text:c="3"/>// <text:span text:style-name="VDEProgBetont">Zum Testen</text:span></text:p>
        </text:list-item>
        <text:list-item>
          <text:p text:style-name="VDEProgMitNrn"><text:s text:c="3"/>private void <text:span text:style-name="VDEProgBetont">print</text:span>() {</text:p>
        </text:list-item>
        <text:list-item>
          <text:p text:style-name="VDEProgMitNrn"><text:soft-page-break/><text:s text:c="6"/>// Gibt den Baum, auf den AR zeigt, in lesbarer Form aus:</text:p>
        </text:list-item>
        <text:list-item>
          <text:p text:style-name="VDEProgMitNrn"><text:s text:c="6"/>// Pro Zeile ein Knoten, Unterbaeume sind eingerueckt, z.B. so</text:p>
        </text:list-item>
        <text:list-item>
          <text:p text:style-name="VDEProgMitNrn"><text:s text:c="6"/>// (links wenn NAM gleich true, <text:s/>rechts wenn NAM gleich false ist):</text:p>
        </text:list-item>
        <text:list-item>
          <text:p text:style-name="VDEProgMitNrn"><text:s text:c="6"/>//</text:p>
        </text:list-item>
        <text:list-item>
          <text:p text:style-name="VDEProgMitNrn"><text:s text:c="6"/>// <text:s text:c="9"/>H90 <text:s text:c="27"/>90</text:p>
        </text:list-item>
        <text:list-item>
          <text:p text:style-name="VDEProgMitNrn"><text:s text:c="6"/>// <text:s text:c="6"/>D80 <text:s text:c="27"/>80</text:p>
        </text:list-item>
        <text:list-item>
          <text:p text:style-name="VDEProgMitNrn"><text:s text:c="6"/>// <text:s text:c="9"/>G80 <text:s text:c="27"/>80</text:p>
        </text:list-item>
        <text:list-item>
          <text:p text:style-name="VDEProgMitNrn"><text:s text:c="6"/>// <text:s text:c="3"/>B60 <text:s text:c="27"/>60</text:p>
        </text:list-item>
        <text:list-item>
          <text:p text:style-name="VDEProgMitNrn"><text:s text:c="6"/>// <text:s text:c="6"/>E50 <text:s text:c="27"/>50</text:p>
        </text:list-item>
        <text:list-item>
          <text:p text:style-name="VDEProgMitNrn"><text:s text:c="6"/>// <text:s text:c="9"/>C40 <text:s text:c="27"/>40</text:p>
        </text:list-item>
        <text:list-item>
          <text:p text:style-name="VDEProgMitNrn"><text:s text:c="6"/>// <text:s text:c="12"/>F30 <text:s text:c="27"/>30</text:p>
        </text:list-item>
        <text:list-item>
          <text:p text:style-name="VDEProgMitNrn"><text:s text:c="6"/>//</text:p>
        </text:list-item>
        <text:list-item>
          <text:p text:style-name="VDEProgMitNrn"><text:s text:c="6"/>// Diese Darstellungen sollte man sich um 90 Grad nach rechts gedreht</text:p>
        </text:list-item>
        <text:list-item>
          <text:p text:style-name="VDEProgMitNrn"><text:s text:c="6"/>// vorstellen (so dass die Wurzel B60 bzw. 60 ganz oben ist).</text:p>
        </text:list-item>
        <text:list-item>
          <text:p text:style-name="VDEProgMitNrn"><text:s text:c="6"/>// Die Buchstaben B, C, D etc. dienen zur Unterscheidung von</text:p>
        </text:list-item>
        <text:list-item>
          <text:p text:style-name="VDEProgMitNrn"><text:s text:c="6"/>// Doppelgaengern (z.B. D80 und G80). Sie erscheinen nur, wenn </text:p>
        </text:list-item>
        <text:list-item>
          <text:p text:style-name="VDEProgMitNrn"><text:s text:c="6"/>// NAM den Wert true hat.</text:p>
        </text:list-item>
        <text:list-item>
          <text:p text:style-name="VDEProgMitNrn"/>
        </text:list-item>
        <text:list-item>
          <text:p text:style-name="VDEProgMitNrn"><text:s text:c="6"/>printf("+--------------------------%n"); // Anfangs-Zeile</text:p>
        </text:list-item>
        <text:list-item>
          <text:p text:style-name="VDEProgMitNrn"/>
        </text:list-item>
        <text:list-item>
          <text:p text:style-name="VDEProgMitNrn"><text:s text:c="6"/>if (AR[0] == EDK) {</text:p>
        </text:list-item>
        <text:list-item>
          <text:p text:style-name="VDEProgMitNrn"><text:s text:c="9"/>printf("| Leerer Baum!%n");</text:p>
        </text:list-item>
        <text:list-item>
          <text:p text:style-name="VDEProgMitNrn"><text:s text:c="6"/>} else {</text:p>
        </text:list-item>
        <text:list-item>
          <text:p text:style-name="VDEProgMitNrn"><text:s text:c="9"/>printR(AR, "| "); // Alle normalen Zeilen beginnen mit "| "</text:p>
        </text:list-item>
        <text:list-item>
          <text:p text:style-name="VDEProgMitNrn"><text:s text:c="6"/>}</text:p>
        </text:list-item>
        <text:list-item>
          <text:p text:style-name="VDEProgMitNrn"/>
        </text:list-item>
        <text:list-item>
          <text:p text:style-name="VDEProgMitNrn"><text:s text:c="6"/>printf("+--------------------------%n"); // Ende-Zeile</text:p>
        </text:list-item>
        <text:list-item>
          <text:p text:style-name="VDEProgMitNrn"><text:s text:c="3"/>}</text:p>
        </text:list-item>
        <text:list-item>
          <text:p text:style-name="VDEProgMitNrn"/>
        </text:list-item>
        <text:list-item>
          <text:p text:style-name="VDEProgMitNrn"><text:s text:c="3"/>private void <text:span text:style-name="VDEProgBetont">printR</text:span>(Knoten[] hier, String einrueck) {</text:p>
        </text:list-item>
        <text:list-item>
          <text:p text:style-name="VDEProgMitNrn"><text:s text:c="6"/>// Rekursive Hilfsmethode fuer print</text:p>
        </text:list-item>
        <text:list-item>
          <text:p text:style-name="VDEProgMitNrn"/>
        </text:list-item>
        <text:list-item>
          <text:p text:style-name="VDEProgMitNrn"><text:s text:c="6"/>// Eine Einrueck-Stufe:</text:p>
        </text:list-item>
        <text:list-item>
          <text:p text:style-name="VDEProgMitNrn"><text:s text:c="6"/>final String <text:span text:style-name="VDEProgBetont">EINRUECK</text:span> = " <text:s text:c="2"/>";</text:p>
        </text:list-item>
        <text:list-item>
          <text:p text:style-name="VDEProgMitNrn"/>
        </text:list-item>
        <text:list-item>
          <text:p text:style-name="VDEProgMitNrn"><text:s text:c="6"/>// Ein Ende des Baumes erreicht?</text:p>
        </text:list-item>
        <text:list-item>
          <text:p text:style-name="VDEProgMitNrn"><text:s text:c="6"/>if (hier[0] == EDK) return;</text:p>
        </text:list-item>
        <text:list-item>
          <text:p text:style-name="VDEProgMitNrn"><text:s text:c="6"/>// Gib den linken Unterbaum aus:</text:p>
        </text:list-item>
        <text:list-item>
          <text:p text:style-name="VDEProgMitNrn"><text:s text:c="6"/>printR(hier[0].rub, einrueck + EINRUECK);</text:p>
        </text:list-item>
        <text:list-item>
          <text:p text:style-name="VDEProgMitNrn"><text:s text:c="6"/>// Gib den aktuellen Knoten aus:</text:p>
        </text:list-item>
        <text:list-item>
          <text:p text:style-name="VDEProgMitNrn"><text:s text:c="6"/>printf("%s", einrueck);</text:p>
        </text:list-item>
        <text:list-item>
          <text:p text:style-name="VDEProgMitNrn"><text:s text:c="6"/>if(NAM) printf("%c", hier[0].name);</text:p>
        </text:list-item>
        <text:list-item>
          <text:p text:style-name="VDEProgMitNrn"><text:s text:c="6"/>printf("%2d%n", hier[0].data);</text:p>
        </text:list-item>
        <text:list-item>
          <text:p text:style-name="VDEProgMitNrn"><text:s text:c="6"/>// Gib den rechten Unterbaum aus:</text:p>
        </text:list-item>
        <text:list-item>
          <text:p text:style-name="VDEProgMitNrn"><text:s text:c="6"/>printR(hier[0].lub, einrueck + EINRUECK);</text:p>
        </text:list-item>
        <text:list-item>
          <text:p text:style-name="VDEProgMitNrn"><text:s text:c="3"/>}</text:p>
        </text:list-item>
        <text:list-item>
          <text:p text:style-name="VDEProgMitNrn"><text:s text:c="3"/>// ---------------------------------------------------------------------</text:p>
        </text:list-item>
        <text:list-item>
          <text:p text:style-name="VDEProgMitNrn"><text:s text:c="3"/>// Eine alternative print-Methode printB:</text:p>
        </text:list-item>
        <text:list-item>
          <text:p text:style-name="VDEProgMitNrn"><text:s text:c="3"/>private void <text:span text:style-name="VDEProgBetont">printB</text:span>(String name) {</text:p>
        </text:list-item>
        <text:list-item>
          <text:p text:style-name="VDEProgMitNrn"><text:s text:c="6"/>// Gibt den name und den Baum, auf den AR zeigt, in lesbarer Form aus</text:p>
        </text:list-item>
        <text:list-item>
          <text:p text:style-name="VDEProgMitNrn"><text:s text:c="6"/>// (alle Komponenten auf einer Zeile, durch Kommas getrennt in</text:p>
        </text:list-item>
        <text:list-item>
          <text:p text:style-name="VDEProgMitNrn"><text:s text:c="6"/>// eckige Klammern eingeschlossen).</text:p>
        </text:list-item>
        <text:list-item>
          <text:p text:style-name="VDEProgMitNrn"/>
        </text:list-item>
        <text:list-item>
          <text:p text:style-name="VDEProgMitNrn"><text:s text:c="6"/>printf("%s: %s%n", name, this.toString());</text:p>
        </text:list-item>
        <text:list-item>
          <text:p text:style-name="VDEProgMitNrn"><text:s text:c="3"/>}</text:p>
        </text:list-item>
        <text:list-item>
          <text:p text:style-name="VDEProgMitNrn"><text:s text:c="3"/>// ---------------------------------------------------------------------</text:p>
        </text:list-item>
        <text:list-item>
          <text:p text:style-name="VDEProgMitNrn"><text:s text:c="3"/>static public void <text:span text:style-name="VDEProgBetont">main</text:span>(String[] sonja) {</text:p>
        </text:list-item>
        <text:list-item>
          <text:p text:style-name="VDEProgMitNrn"/>
        </text:list-item>
        <text:list-item>
          <text:p text:style-name="VDEProgMitNrn"><text:s text:c="6"/>printf("LongSpeicher50: Jetzt geht es los!%n");</text:p>
        </text:list-item>
        <text:list-item>
          <text:p text:style-name="VDEProgMitNrn"><text:s text:c="6"/>printf("A ------------------------------- A%n");</text:p>
        </text:list-item>
        <text:list-item>
          <text:p text:style-name="VDEProgMitNrn"><text:s text:c="6"/>printf("Positive Tests mit fuegeEin:%n%n");</text:p>
        </text:list-item>
        <text:list-item>
          <text:p text:style-name="VDEProgMitNrn"/>
        </text:list-item>
        <text:list-item>
          <text:p text:style-name="VDEProgMitNrn"><text:s text:c="6"/>LongSpeicher50 lsa = new LongSpeicher50();</text:p>
        </text:list-item>
        <text:list-item>
          <text:p text:style-name="VDEProgMitNrn"/>
        </text:list-item>
        <text:list-item>
          <text:p text:style-name="VDEProgMitNrn"><text:s text:c="6"/>lsa.print();</text:p>
        </text:list-item>
        <text:list-item>
          <text:p text:style-name="VDEProgMitNrn"/>
        </text:list-item>
        <text:list-item>
          <text:p text:style-name="VDEProgMitNrn"><text:s text:c="6"/>printf("lsa.fuegeEin(60): %-5b%n", lsa.fuegeEin(60)); lsa.print();</text:p>
        </text:list-item>
        <text:list-item>
          <text:p text:style-name="VDEProgMitNrn"><text:s text:c="6"/>printf("lsa.fuegeEin(50): %-5b%n", lsa.fuegeEin(50)); lsa.print();</text:p>
        </text:list-item>
        <text:list-item>
          <text:p text:style-name="VDEProgMitNrn"><text:soft-page-break/><text:s text:c="6"/>printf("lsa.fuegeEin(70): %-5b%n", lsa.fuegeEin(70)); lsa.print();</text:p>
        </text:list-item>
        <text:list-item>
          <text:p text:style-name="VDEProgMitNrn"/>
        </text:list-item>
        <text:list-item>
          <text:p text:style-name="VDEProgMitNrn"><text:s text:c="6"/>printf("lsa.fuegeEin(60): %-5b%n", lsa.fuegeEin(60)); lsa.print();</text:p>
        </text:list-item>
        <text:list-item>
          <text:p text:style-name="VDEProgMitNrn"><text:s text:c="6"/>printf("lsa.fuegeEin(50): %-5b%n", lsa.fuegeEin(50)); lsa.print();</text:p>
        </text:list-item>
        <text:list-item>
          <text:p text:style-name="VDEProgMitNrn"><text:s text:c="6"/>printf("lsa.fuegeEin(70): %-5b%n", lsa.fuegeEin(70)); lsa.print();</text:p>
        </text:list-item>
        <text:list-item>
          <text:p text:style-name="VDEProgMitNrn"/>
        </text:list-item>
        <text:list-item>
          <text:p text:style-name="VDEProgMitNrn"><text:s text:c="6"/>printf("lsa.fuegeEin(60): %-5b%n", lsa.fuegeEin(60)); lsa.print();</text:p>
        </text:list-item>
        <text:list-item>
          <text:p text:style-name="VDEProgMitNrn"><text:s text:c="6"/>printf("lsa.fuegeEin(50): %-5b%n", lsa.fuegeEin(50)); lsa.print();</text:p>
        </text:list-item>
        <text:list-item>
          <text:p text:style-name="VDEProgMitNrn"><text:s text:c="6"/>printf("lsa.fuegeEin(70): %-5b%n", lsa.fuegeEin(70)); lsa.print();</text:p>
        </text:list-item>
        <text:list-item>
          <text:p text:style-name="VDEProgMitNrn"/>
        </text:list-item>
        <text:list-item>
          <text:p text:style-name="VDEProgMitNrn"><text:s text:c="6"/>printf("lsa.istDrin(50): %-5b%n", lsa.istDrin(50));</text:p>
        </text:list-item>
        <text:list-item>
          <text:p text:style-name="VDEProgMitNrn"><text:s text:c="6"/>printf("lsa.istDrin(60): %-5b%n", lsa.istDrin(60));</text:p>
        </text:list-item>
        <text:list-item>
          <text:p text:style-name="VDEProgMitNrn"><text:s text:c="6"/>printf("lsa.istDrin(70): %-5b%n", lsa.istDrin(70));</text:p>
        </text:list-item>
        <text:list-item>
          <text:p text:style-name="VDEProgMitNrn"><text:s text:c="6"/>printf("lsa.istDrin(45): %-5b%n", lsa.istDrin(45));</text:p>
        </text:list-item>
        <text:list-item>
          <text:p text:style-name="VDEProgMitNrn"><text:s text:c="6"/>printf("lsa.istDrin(55): %-5b%n", lsa.istDrin(55));</text:p>
        </text:list-item>
        <text:list-item>
          <text:p text:style-name="VDEProgMitNrn"><text:s text:c="6"/>printf("lsa.istDrin(65): %-5b%n", lsa.istDrin(65));</text:p>
        </text:list-item>
        <text:list-item>
          <text:p text:style-name="VDEProgMitNrn"><text:s text:c="6"/>printf("lsa.istDrin(75): %-5b%n", lsa.istDrin(75));</text:p>
        </text:list-item>
        <text:list-item>
          <text:p text:style-name="VDEProgMitNrn"><text:s text:c="6"/>printf("%n");</text:p>
        </text:list-item>
        <text:list-item>
          <text:p text:style-name="VDEProgMitNrn"><text:s text:c="6"/>printf("B ------------------------------- B%n");</text:p>
        </text:list-item>
        <text:list-item>
          <text:p text:style-name="VDEProgMitNrn"/>
        </text:list-item>
        <text:list-item>
          <text:p text:style-name="VDEProgMitNrn"><text:s text:c="6"/>// Hier sollen Sie weitere aehnliche Testbefehle einfuegen </text:p>
        </text:list-item>
        <text:list-item>
          <text:p text:style-name="VDEProgMitNrn"/>
        </text:list-item>
        <text:list-item>
          <text:p text:style-name="VDEProgMitNrn"><text:s text:c="6"/>printf("H ------------------------------- H%n");</text:p>
        </text:list-item>
        <text:list-item>
          <text:p text:style-name="VDEProgMitNrn"><text:s text:c="6"/>printf("LongSpeicher50: Das war's erstmal!%n%n");</text:p>
        </text:list-item>
        <text:list-item>
          <text:p text:style-name="VDEProgMitNrn"><text:s text:c="3"/>} // main</text:p>
        </text:list-item>
        <text:list-item>
          <text:p text:style-name="VDEProgMitNrn"><text:s text:c="3"/>// ---------------------------------------------------------------------</text:p>
        </text:list-item>
        <text:list-item>
          <text:p text:style-name="VDEProgMitNrn">} // class LongSpeicher50</text:p>
        </text:list-item>
      </text:list>
      <text:p text:style-name="VDEText1"/>
      <text:p text:style-name="VDEText1"/>
      <text:p text:style-name="VDEText1"/>
      <text:p text:style-name="VDEText1"/>
      <text:p text:style-name="VDEText1"/>
      <text:p text:style-name="VDEText1"><text:s/></text:p>
      <text:h text:style-name="VDEUeberschrift2" text:outline-level="2" text:is-list-header="true"/>
      <text:h text:style-name="VDEUeberschrift2" text:outline-level="2" text:is-list-header="true"/>
      <text:p text:style-name="VDEText1"><text:s/></text:p>
      <text:p text:style-name="VDEText1"/>
      <text:p text:style-name="VDEText1"/>
      <text:p text:style-name="VDEText1"/>
      <text:p text:style-name="VDEZwischenraum"/>
      <text:h text:style-name="P15" text:outline-level="1"><text:bookmark-start text:name="__RefHeading__13736_2038998798"/>Projekt 6: Sammeln in einer Hash-Tabelle<text:bookmark-end text:name="__RefHeading__13736_2038998798"/></text:h>
      <text:h text:style-name="VDEUeberschrift2" text:outline-level="2">Grundbegriffe</text:h>
      <text:p text:style-name="VDEText1"><text:span text:style-name="VDETextBetont2">Def.</text:span>: Eine <text:span text:style-name="VDETextBetont1">Hash-Tabelle</text:span> ist eine Reihung von verketteten Listen.</text:p>
      <text:p text:style-name="VDEZwischenraum"/>
      <text:p text:style-name="VDEText1">Eine Hash-Tabelle wird im Deutschen auch als <text:span text:style-name="VDETextBetont1">Streuwerttabelle</text:span> und eine Reihung wird im Englischen als <text:span text:style-name="VDETextBetont1">array</text:span> bezeichnet.</text:p>
      <text:p text:style-name="VDEZwischenraum"/>
      <text:p text:style-name="VDEText1">Jedes Element, welches man in eine Hash-Tabelle einfügen will, muss einen <text:span text:style-name="VDETextBetont1">Schlüssel</text:span> besitzen. Anhand dieses Schlüssels kann man das Element dann in der Tabelle wiederfinden (oder feststellen, dass es sich nicht in der Tabelle befindet).</text:p>
      <text:p text:style-name="VDEZwischenraum"/>
      <text:p text:style-name="VDEText1"><text:span text:style-name="VDETextBetont2">Def.</text:span>: Eine <text:span text:style-name="VDETextBetont1">Hash-Funktion</text:span> bildet Schlüssel auf Indizes einer Hash-Tabellle ab.</text:p>
      <text:p text:style-name="VDEZwischenraum"/>
      <text:p text:style-name="VDEText1"><text:span text:style-name="VDETextBetont2">Beispiel</text:span>: Angenommen, eine Hash-Tabelle besteht aus einer Reihung <text:span text:style-name="VDETextProg">htr</text:span>, die 100 (anfangs leere) verkettete Listen enthält. Eine Hash-Funktion für diese Hash-Tabelle muss dann jeden Schlüssel auf eine Zahl zwischen 0 und 99 (d.h. auf einen Index der Reihung <text:span text:style-name="VDETextProg">htr</text:span>) abbilden.</text:p>
      <text:p text:style-name="VDEZwischenraum"/>
      <text:p text:style-name="VDEText1">Angenommen, ein bestimmtes Element hat einen Schlüssel, der von der Hash-Funktion auf den Index <text:span text:style-name="VDETextProg">17</text:span> abgebildet wird. Dann wird dieses Element in die Liste <text:span text:style-name="VDETextProg">htr[17]</text:span> eingefügt bzw. in dieser Liste gesucht bzw. in dieser Liste gelöscht.</text:p>
      <text:p text:style-name="VDEZwischenraum"/>
      <text:p text:style-name="VDEText1">Eine gute Hash-Funktion bildet Schlüssel so auf Indizes ab, dass beim Einfügen von Elementen in die Hash-Tabelle die einzelnen Listen ziemlich gleichmäßig gefüllt werden und jede Liste nur wenige Elemente aufnehmen muss. Im Idealfall enthält jede Liste nur ein Element.</text:p>
      <text:p text:style-name="VDEZwischenraum"/>
      <text:p text:style-name="VDEText1"><text:span text:style-name="VDETextBetont2">Anmerkung</text:span>: Es gibt auch Hash-Tabellen, die nicht der obigen Definition entsprechen und etwas schwerer zu beschreiben und zu verstehen sind. Aber wenn man mit den hier beschriebenen Hash-Tabellen vertraut ist, kann man auch die anderen relativ leicht verstehen.</text:p>
      <text:p text:style-name="VDEZwischenraum"/>
      <text:p text:style-name="VDEText1">Die wesentliche Eigenschaft einer guten Hash-Tabelle: Die Zeit für eine Einfüge-Operation oder eine Such-Operation ist <text:span text:style-name="VDETextBetont1">unabhängig von der Anzahl der Elemente in der Tabelle</text:span>.</text:p>
      <text:p text:style-name="VDEZwischenraum"/>
      <text:p text:style-name="VDEText1">In Java enthält jedes Objekt (wirklich jedes!) eine parameterlose Methode namens <text:span text:style-name="VDETextProg">hashCode</text:span>, die einen <text:span text:style-name="VDETextProg">int</text:span>-Wert liefert (bei jedem Aufruf denselben). Aus diesem <text:span text:style-name="VDETextProg">int</text:span>-Wert kann man relativ leicht einen Index für eine Reihung einer bestimmten Länge berechnen.</text:p>
      <text:p text:style-name="VDEZwischenraum"/>
      <text:p text:style-name="VDEText1"><text:span text:style-name="VDETextBetont2">Achtung</text:span>: Die <text:span text:style-name="VDETextProg">hashCode</text:span>-Methoden liefern manchmal auch einen <text:span text:style-name="VDETextBetont1">negativen</text:span><text:span text:style-name="VDETextProg"> int</text:span>-Werte!</text:p>
      <text:p text:style-name="VDEText1"/>
      <text:h text:style-name="VDEUeberschrift2" text:outline-level="2">Ziel</text:h>
      <text:p text:style-name="VDEText1">In diesem Projekt sollen Sie eine <text:span text:style-name="VDETextProg">LongSpeicher</text:span>-Klasse namens <text:span text:style-name="VDETextProg">LongSpeicher60</text:span> schreiben, die den Speicher als eine <text:span text:style-name="VDETextBetont1">Hash-Tabelle</text:span> implementiert. Die Hash-Tabelle soll dabei eine Reihung von Objekten des Typs <text:span text:style-name="VDETextProg">LongSpeicher30</text:span> (siehe oben <text:span text:style-name="VDETextBetont2">Projekt 3</text:span>) sein.</text:p>
      <text:p text:style-name="VDEText1"/>
      <text:h text:style-name="VDEUeberschrift2" text:outline-level="2">Vorgabe: Die Klasse LongSpeicher60</text:h>
      <text:p text:style-name="VDEText1">Die folgende (kompilierbare und ausführbare, aber noch) unvollständige </text:p>
      <text:p text:style-name="VDEText1">Klasse <text:span text:style-name="VDETextProg">LongSpeicher60</text:span> ist vorgegeben:</text:p>
      <text:p text:style-name="P9"/>
      <text:list xml:id="list30330369" text:continue-list="list30353005" text:style-name="VDEProgNrn">
        <text:list-item text:start-value="1">
          <text:p text:style-name="VDEProgMitNrn">// Datei LongSpeicher60.java</text:p>
        </text:list-item>
        <text:list-item>
          <text:p text:style-name="VDEProgMitNrn">/* ------------------------------------------------------------------------</text:p>
        </text:list-item>
        <text:list-item>
          <text:p text:style-name="VDEProgMitNrn">Jedes Objekt der Klasse LongSpeicher60 ist ein Speicher, in dem man</text:p>
        </text:list-item>
        <text:list-item>
          <text:p text:style-name="VDEProgMitNrn">long-Werte sammeln (einfuegen, entfernen, suchen) kann.</text:p>
        </text:list-item>
        <text:list-item>
          <text:p text:style-name="VDEProgMitNrn">Doppelgaenger sind erlaubt.</text:p>
        </text:list-item>
        <text:list-item>
          <text:p text:style-name="VDEProgMitNrn">---------------------------------------------------------------------------</text:p>
        </text:list-item>
        <text:list-item>
          <text:p text:style-name="VDEProgMitNrn">Implementierung: Als Hash-Tabelle</text:p>
        </text:list-item>
        <text:list-item>
          <text:p text:style-name="VDEProgMitNrn">------------------------------------------------------------------------ */</text:p>
        </text:list-item>
        <text:list-item>
          <text:p text:style-name="VDEProgMitNrn"/>
        </text:list-item>
        <text:list-item>
          <text:p text:style-name="VDEProgMitNrn">class <text:span text:style-name="VDEProgBetont">LongSpeicher60</text:span> extends AbstractLongSpeicher {</text:p>
        </text:list-item>
        <text:list-item>
          <text:p text:style-name="VDEProgMitNrn"><text:s text:c="3"/>// ---------------------------------------------------------------------</text:p>
        </text:list-item>
        <text:list-item>
          <text:p text:style-name="VDEProgMitNrn"><text:s text:c="3"/>// Zum Ein-/Ausschalten von Testbefehlen:</text:p>
        </text:list-item>
        <text:list-item>
          <text:p text:style-name="VDEProgMitNrn"><text:s text:c="3"/>static final boolean <text:span text:style-name="VDEProgBetont">TST1</text:span> = false;</text:p>
        </text:list-item>
        <text:list-item>
          <text:p text:style-name="VDEProgMitNrn"><text:soft-page-break/><text:s text:c="3"/>// ---------------------------------------------------------------------</text:p>
        </text:list-item>
        <text:list-item>
          <text:p text:style-name="VDEProgMitNrn"><text:s text:c="3"/>final LongSpeicher30[] <text:span text:style-name="VDEProgBetont">TAB</text:span>; // Die Hash-Tabelle</text:p>
        </text:list-item>
        <text:list-item>
          <text:p text:style-name="VDEProgMitNrn"/>
        </text:list-item>
        <text:list-item>
          <text:p text:style-name="VDEProgMitNrn"><text:s text:c="3"/>public <text:span text:style-name="VDEProgBetont">LongSpeicher60</text:span>(int len) {</text:p>
        </text:list-item>
        <text:list-item>
          <text:p text:style-name="VDEProgMitNrn"><text:s text:c="6"/>// Initialisiert TAB mit einer Reihung der Laenge len.</text:p>
        </text:list-item>
        <text:list-item>
          <text:p text:style-name="VDEProgMitNrn"><text:s text:c="6"/>// Falls len unsinnig klein ist wird 2 als Laenge genommen.</text:p>
        </text:list-item>
        <text:list-item>
          <text:p text:style-name="VDEProgMitNrn"/>
        </text:list-item>
        <text:list-item>
          <text:p text:style-name="VDEProgMitNrn"><text:s text:c="6"/>if (len &lt; 2) {</text:p>
        </text:list-item>
        <text:list-item>
          <text:p text:style-name="VDEProgMitNrn"><text:s text:c="9"/>printf("TAB.length ist gleich %d und damit zu klein.%n", len);</text:p>
        </text:list-item>
        <text:list-item>
          <text:p text:style-name="VDEProgMitNrn"><text:s text:c="9"/>printf("Statt dessen wird 2 genommen!%n%n");</text:p>
        </text:list-item>
        <text:list-item>
          <text:p text:style-name="VDEProgMitNrn"><text:s text:c="9"/>len = 2;</text:p>
        </text:list-item>
        <text:list-item>
          <text:p text:style-name="VDEProgMitNrn"><text:s text:c="6"/>}</text:p>
        </text:list-item>
        <text:list-item>
          <text:p text:style-name="VDEProgMitNrn"><text:s text:c="6"/>TAB = new LongSpeicher30[len];</text:p>
        </text:list-item>
        <text:list-item>
          <text:p text:style-name="VDEProgMitNrn"><text:s text:c="6"/>for (int i=0; i&lt;TAB.length; i++) TAB[i] = new LongSpeicher30();</text:p>
        </text:list-item>
        <text:list-item>
          <text:p text:style-name="VDEProgMitNrn"><text:s text:c="3"/>} // Konstruktor</text:p>
        </text:list-item>
        <text:list-item>
          <text:p text:style-name="VDEProgMitNrn"><text:s text:c="3"/>// ---------------------------------------------------------------------</text:p>
        </text:list-item>
        <text:list-item>
          <text:p text:style-name="VDEProgMitNrn"><text:s text:c="3"/>private int <text:span text:style-name="VDEProgBetont">hashFunktion</text:span>(long n) {</text:p>
        </text:list-item>
        <text:list-item>
          <text:p text:style-name="VDEProgMitNrn"><text:s text:c="6"/>// Liefert einen Index fuer die Reihung TAB. Dieser Index haengt</text:p>
        </text:list-item>
        <text:list-item>
          <text:p text:style-name="VDEProgMitNrn"><text:s text:c="6"/>// nur von n ab.</text:p>
        </text:list-item>
        <text:list-item>
          <text:p text:style-name="VDEProgMitNrn"><text:s text:c="6"/>return (int) Math.abs(n % TAB.length);</text:p>
        </text:list-item>
        <text:list-item>
          <text:p text:style-name="VDEProgMitNrn"><text:s text:c="3"/>}</text:p>
        </text:list-item>
        <text:list-item>
          <text:p text:style-name="VDEProgMitNrn"><text:s text:c="3"/>// ---------------------------------------------------------------------</text:p>
        </text:list-item>
        <text:list-item>
          <text:p text:style-name="VDEProgMitNrn"><text:s text:c="3"/>private LongSpeicher30 <text:span text:style-name="VDEProgBetont">zustaendigeListe</text:span>(long <text:span text:style-name="VDEProgBetont">n</text:span>) {</text:p>
        </text:list-item>
        <text:list-item>
          <text:p text:style-name="VDEProgMitNrn"><text:s text:c="6"/>// Liefert die Liste TAB[i], die für den Schluessel <text:span text:style-name="VDEProgBetont">n</text:span> zustaendig ist:</text:p>
        </text:list-item>
        <text:list-item>
          <text:p text:style-name="VDEProgMitNrn"><text:s text:c="6"/></text:p>
        </text:list-item>
        <text:list-item>
          <text:p text:style-name="VDEProgMitNrn"><text:s text:c="6"/>return TAB[0];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String <text:span text:style-name="VDEProgBetont">toString</text:span>() {</text:p>
        </text:list-item>
        <text:list-item>
          <text:p text:style-name="VDEProgMitNrn"><text:s text:c="6"/>// Liefert eine String-Darstellung dieses Speichers. Beispiele:</text:p>
        </text:list-item>
        <text:list-item>
          <text:p text:style-name="VDEProgMitNrn"><text:s text:c="6"/>//</text:p>
        </text:list-item>
        <text:list-item>
          <text:p text:style-name="VDEProgMitNrn"><text:s text:c="6"/>// Zahl(en) im <text:s text:c="5"/>Ergebnis von:</text:p>
        </text:list-item>
        <text:list-item>
          <text:p text:style-name="VDEProgMitNrn"><text:s text:c="6"/>// Speicher <text:s text:c="8"/>toString</text:p>
        </text:list-item>
        <text:list-item>
          <text:p text:style-name="VDEProgMitNrn"><text:s text:c="6"/>// <text:s text:c="2"/>-- <text:s text:c="14"/>"[]"</text:p>
        </text:list-item>
        <text:list-item>
          <text:p text:style-name="VDEProgMitNrn"><text:s text:c="6"/>// <text:s text:c="2"/>10 <text:s text:c="14"/>"[10]"</text:p>
        </text:list-item>
        <text:list-item>
          <text:p text:style-name="VDEProgMitNrn"><text:s text:c="6"/>// <text:s text:c="2"/>20, 30, 10 <text:s text:c="6"/>"[20, 30, 10]"</text:p>
        </text:list-item>
        <text:list-item>
          <text:p text:style-name="VDEProgMitNrn"><text:s/></text:p>
        </text:list-item>
        <text:list-item>
          <text:p text:style-name="VDEProgMitNrn"><text:s text:c="6"/>// Tipp: Anders als bei anderen LongSpeicher-Klassen sollte man hier</text:p>
        </text:list-item>
        <text:list-item>
          <text:p text:style-name="VDEProgMitNrn"><text:s text:c="6"/>// den "einfachsten Fall" (dass diese Sammlung leer ist) NICHT</text:p>
        </text:list-item>
        <text:list-item>
          <text:p text:style-name="VDEProgMitNrn"><text:s text:c="6"/>// zuerst behandeln.</text:p>
        </text:list-item>
        <text:list-item>
          <text:p text:style-name="VDEProgMitNrn"><text:s text:c="6"/>// "Wie immer" sollte man das Ergebnis in einem String-Builder</text:p>
        </text:list-item>
        <text:list-item>
          <text:p text:style-name="VDEProgMitNrn"><text:s text:c="6"/>// zusammenbauen.</text:p>
        </text:list-item>
        <text:list-item>
          <text:p text:style-name="VDEProgMitNrn"><text:s text:c="6"/></text:p>
        </text:list-item>
        <text:list-item>
          <text:p text:style-name="VDEProgMitNrn"><text:s text:c="6"/>return "toString: Noch nicht implementiert!"; // MUSS ERSETZT WERDEN</text:p>
        </text:list-item>
        <text:list-item>
          <text:p text:style-name="VDEProgMitNrn"><text:s text:c="3"/>}</text:p>
        </text:list-item>
        <text:list-item>
          <text:p text:style-name="VDEProgMitNrn"/>
        </text:list-item>
        <text:list-item>
          <text:p text:style-name="VDEProgMitNrn"><text:s text:c="3"/>private String <text:span text:style-name="VDEProgBetont">remove2</text:span>(String <text:span text:style-name="VDEProgBetont">s</text:span>) {</text:p>
        </text:list-item>
        <text:list-item>
          <text:p text:style-name="VDEProgMitNrn"><text:s text:c="6"/>// Erwartet, dass <text:span text:style-name="VDEProgBetont">s.length</text:span> groesser oder gleich 2 ist. Liefert</text:p>
        </text:list-item>
        <text:list-item>
          <text:p text:style-name="VDEProgMitNrn"><text:s text:c="6"/>// eine Kopie von <text:span text:style-name="VDEProgBetont">s</text:span> ohne den ersten und letzten char-Wert.</text:p>
        </text:list-item>
        <text:list-item>
          <text:p text:style-name="VDEProgMitNrn"><text:s text:c="6"/>//</text:p>
        </text:list-item>
        <text:list-item>
          <text:p text:style-name="VDEProgMitNrn"><text:s text:c="6"/>// <text:span text:style-name="VDEProgBetont">Beispiele</text:span>:</text:p>
        </text:list-item>
        <text:list-item>
          <text:p text:style-name="VDEProgMitNrn"><text:s text:c="6"/>// convert("[]") <text:s text:c="12"/>ist gleich ""</text:p>
        </text:list-item>
        <text:list-item>
          <text:p text:style-name="VDEProgMitNrn"><text:s text:c="6"/>// convert("[10]") <text:s text:c="10"/>ist gleich "10"</text:p>
        </text:list-item>
        <text:list-item>
          <text:p text:style-name="VDEProgMitNrn"><text:s text:c="6"/>// convert("[20, 30, 10]") <text:s text:c="2"/>ist gleich "20, 30, 10"</text:p>
        </text:list-item>
        <text:list-item>
          <text:p text:style-name="VDEProgMitNrn"/>
        </text:list-item>
        <text:list-item>
          <text:p text:style-name="VDEProgMitNrn"><text:s text:c="6"/>return "remove2: Noch nicht implementiert";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fuegeEin(long</text:span> n) {</text:p>
        </text:list-item>
        <text:list-item>
          <text:p text:style-name="VDEProgMitNrn"><text:s text:c="6"/>// Fuegt n in diesen Speicher ein und liefert true.</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oft-page-break/><text:s text:c="3"/>public boolean <text:span text:style-name="VDEProgBetont">loesche</text:span>(long n) {</text:p>
        </text:list-item>
        <text:list-item>
          <text:p text:style-name="VDEProgMitNrn"><text:s text:c="6"/>// Entfernt n aus diesem Speicher, und liefert true.</text:p>
        </text:list-item>
        <text:list-item>
          <text:p text:style-name="VDEProgMitNrn"><text:s text:c="6"/>// Liefert false falls n nicht in diesem Speicher vorkommt.</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Override</text:p>
        </text:list-item>
        <text:list-item>
          <text:p text:style-name="VDEProgMitNrn"><text:s text:c="3"/>public boolean <text:span text:style-name="VDEProgBetont">istDrin</text:span>(long n) {</text:p>
        </text:list-item>
        <text:list-item>
          <text:p text:style-name="VDEProgMitNrn"><text:s text:c="6"/>// Liefert true wenn n in diesem Speicher vorkommt, und sonst false.</text:p>
        </text:list-item>
        <text:list-item>
          <text:p text:style-name="VDEProgMitNrn"/>
        </text:list-item>
        <text:list-item>
          <text:p text:style-name="VDEProgMitNrn"><text:s text:c="6"/>return false; // MUSS ERSETZT WERDEN</text:p>
        </text:list-item>
        <text:list-item>
          <text:p text:style-name="VDEProgMitNrn"><text:s text:c="3"/>}</text:p>
        </text:list-item>
        <text:list-item>
          <text:p text:style-name="VDEProgMitNrn"><text:s text:c="3"/>// ---------------------------------------------------------------------</text:p>
        </text:list-item>
        <text:list-item>
          <text:p text:style-name="VDEProgMitNrn"><text:s text:c="3"/>// <text:span text:style-name="VDEProgBetont">Zum Testen</text:span>:</text:p>
        </text:list-item>
        <text:list-item>
          <text:p text:style-name="VDEProgMitNrn"><text:s text:c="3"/>private void <text:span text:style-name="VDEProgBetont">print</text:span>(String name) {</text:p>
        </text:list-item>
        <text:list-item>
          <text:p text:style-name="VDEProgMitNrn"><text:s text:c="6"/>// Gibt den name und diese Sammlung in lesbarer Form</text:p>
        </text:list-item>
        <text:list-item>
          <text:p text:style-name="VDEProgMitNrn"><text:s text:c="6"/>// zur Standardausgabe aus:</text:p>
        </text:list-item>
        <text:list-item>
          <text:p text:style-name="VDEProgMitNrn"/>
        </text:list-item>
        <text:list-item>
          <text:p text:style-name="VDEProgMitNrn"><text:s text:c="6"/>printf("%s.toString(): %s%n", name, this.toString());</text:p>
        </text:list-item>
        <text:list-item>
          <text:p text:style-name="VDEProgMitNrn"><text:s text:c="3"/>}</text:p>
        </text:list-item>
        <text:list-item>
          <text:p text:style-name="VDEProgMitNrn"><text:s text:c="3"/>// ---------------------------------------------------------------------</text:p>
        </text:list-item>
        <text:list-item>
          <text:p text:style-name="VDEProgMitNrn"><text:s text:c="3"/>static public void <text:span text:style-name="VDEProgBetont">main</text:span>(String[] sonja) {</text:p>
        </text:list-item>
        <text:list-item>
          <text:p text:style-name="VDEProgMitNrn"><text:s text:c="6"/>printf("LongSpeicher60: Jetzt geht es los!%n");</text:p>
        </text:list-item>
        <text:list-item>
          <text:p text:style-name="VDEProgMitNrn"><text:s text:c="6"/>printf("-----------------------------------%n");</text:p>
        </text:list-item>
        <text:list-item>
          <text:p text:style-name="VDEProgMitNrn"><text:s text:c="6"/>LongSpeicher60 lsa = new LongSpeicher60(10);</text:p>
        </text:list-item>
        <text:list-item>
          <text:p text:style-name="VDEProgMitNrn"/>
        </text:list-item>
        <text:list-item>
          <text:p text:style-name="VDEProgMitNrn"><text:s text:c="6"/>lsa.print("lsa"); // Enthaelt 0 long-Zahlen</text:p>
        </text:list-item>
        <text:list-item>
          <text:p text:style-name="VDEProgMitNrn"><text:s text:c="6"/>printf("-----------------------------------%n");</text:p>
        </text:list-item>
        <text:list-item>
          <text:p text:style-name="VDEProgMitNrn"><text:s text:c="6"/>LongSpeicher60 lsb = new LongSpeicher60(10);</text:p>
        </text:list-item>
        <text:list-item>
          <text:p text:style-name="VDEProgMitNrn"/>
        </text:list-item>
        <text:list-item>
          <text:p text:style-name="VDEProgMitNrn"><text:s text:c="6"/>lsb.fuegeEin(25);</text:p>
        </text:list-item>
        <text:list-item>
          <text:p text:style-name="VDEProgMitNrn"><text:s text:c="6"/>lsb.print("lsb"); // Enthaelt 1 long-Zahl</text:p>
        </text:list-item>
        <text:list-item>
          <text:p text:style-name="VDEProgMitNrn"><text:s text:c="6"/>printf("-----------------------------------%n");</text:p>
        </text:list-item>
        <text:list-item>
          <text:p text:style-name="VDEProgMitNrn"><text:s text:c="6"/>LongSpeicher60 lsc = new LongSpeicher60(10);</text:p>
        </text:list-item>
        <text:list-item>
          <text:p text:style-name="VDEProgMitNrn"/>
        </text:list-item>
        <text:list-item>
          <text:p text:style-name="VDEProgMitNrn"><text:s text:c="6"/>lsc.fuegeEin(25);</text:p>
        </text:list-item>
        <text:list-item>
          <text:p text:style-name="VDEProgMitNrn"><text:s text:c="6"/>lsc.fuegeEin(35);</text:p>
        </text:list-item>
        <text:list-item>
          <text:p text:style-name="VDEProgMitNrn"><text:s text:c="6"/>lsc.fuegeEin(15);</text:p>
        </text:list-item>
        <text:list-item>
          <text:p text:style-name="VDEProgMitNrn"><text:s text:c="6"/>lsc.print("lsc"); // Enthaelt 3 long-Zahlen</text:p>
        </text:list-item>
        <text:list-item>
          <text:p text:style-name="VDEProgMitNrn"><text:s text:c="6"/>printf("-----------------------------------%n");</text:p>
        </text:list-item>
        <text:list-item>
          <text:p text:style-name="VDEProgMitNrn"/>
        </text:list-item>
        <text:list-item>
          <text:p text:style-name="VDEProgMitNrn"><text:s text:c="6"/>// Hier sollen Sie weitere aehnliche Testbefehle einfuegen </text:p>
        </text:list-item>
        <text:list-item>
          <text:p text:style-name="VDEProgMitNrn"><text:s text:c="6"/></text:p>
        </text:list-item>
        <text:list-item>
          <text:p text:style-name="VDEProgMitNrn"><text:s text:c="6"/>printf("-----------------------------------%n");</text:p>
        </text:list-item>
        <text:list-item>
          <text:p text:style-name="VDEProgMitNrn"><text:s text:c="6"/>printf("LongSpeicher60: Das war's erstmal!%n%n");</text:p>
        </text:list-item>
        <text:list-item>
          <text:p text:style-name="VDEProgMitNrn"><text:s text:c="3"/>} // main</text:p>
        </text:list-item>
        <text:list-item>
          <text:p text:style-name="VDEProgMitNrn"><text:s text:c="3"/>// ---------------------------------------------------------------------</text:p>
        </text:list-item>
        <text:list-item>
          <text:p text:style-name="VDEProgMitNrn">} // class LongSpeicher60</text:p>
        </text:list-item>
        <text:list-item>
          <text:p text:style-name="VDEProgMitNrn"/>
        </text:list-item>
      </text:list>
      <text:p text:style-name="VDEText1"/>
      <text:h text:style-name="VDEUeberschrift2" text:outline-level="2">Aufgaben</text:h>
      <text:p text:style-name="VDEText1"><text:span text:style-name="VDETextBetont2">Aufgabe-01</text:span>: Schreiben Sie ein Java-Programme namens <text:span text:style-name="VDETextProg">HashCodes</text:span>, in dem je zwei (im "intuitiven Sinne") gleiche Objekte der Typen <text:span text:style-name="VDETextProg">String</text:span>, <text:span text:style-name="VDETextProg">StringBuilder</text:span>, <text:span text:style-name="VDETextProg">int[]</text:span> und <text:span text:style-name="VDETextProg">String[]</text:span> vereinbart werden und lassen Sie von jedem dieser Objekte den Hashcode (das Ergebnis der Methode <text:span text:style-name="VDETextProg">hashCode</text:span>) zur Standardausgabe ausgeben.</text:p>
      <text:p text:style-name="VDEZwischenraum"/>
      <text:h text:style-name="P15" text:outline-level="1"><text:bookmark-start text:name="__RefHeading__13738_2038998798"/>Projekt 7: Maximale Teilsumme<text:bookmark-end text:name="__RefHeading__13738_2038998798"/></text:h>
      <text:h text:style-name="VDEUeberschrift2" text:outline-level="2">Ein konkretes Beispiel</text:h>
      <text:p text:style-name="VDEText1">Wir haben den Kurs einer Aktie ABC verfolgt und wissen von jedem der letzten 10 Tage, um wie viele Cent der Wert der Aktie sich an diesem Tag verändert hat, etwa so:</text:p>
      <text:p text:style-name="VDEZwischenraum"/>
      <table:table table:name="Tabelle3" table:style-name="Tabelle3">
        <table:table-column table:style-name="Tabelle3.A"/>
        <table:table-column table:style-name="Tabelle3.B" table:number-columns-repeated="10"/>
        <table:table-row>
          <table:table-cell table:style-name="Tabelle3.A1" office:value-type="string">
            <text:p text:style-name="VDEText1">Tag</text:p>
          </table:table-cell>
          <table:table-cell table:style-name="Tabelle3.A1" office:value-type="string">
            <text:p text:style-name="P3">0</text:p>
          </table:table-cell>
          <table:table-cell table:style-name="Tabelle3.A1" office:value-type="string">
            <text:p text:style-name="P3">1</text:p>
          </table:table-cell>
          <table:table-cell table:style-name="Tabelle3.A1" office:value-type="string">
            <text:p text:style-name="P3">2</text:p>
          </table:table-cell>
          <table:table-cell table:style-name="Tabelle3.A1" office:value-type="string">
            <text:p text:style-name="P3">3</text:p>
          </table:table-cell>
          <table:table-cell table:style-name="Tabelle3.A1" office:value-type="string">
            <text:p text:style-name="P3">4</text:p>
          </table:table-cell>
          <table:table-cell table:style-name="Tabelle3.A1" office:value-type="string">
            <text:p text:style-name="P3">5</text:p>
          </table:table-cell>
          <table:table-cell table:style-name="Tabelle3.A1" office:value-type="string">
            <text:p text:style-name="P3">6</text:p>
          </table:table-cell>
          <table:table-cell table:style-name="Tabelle3.A1" office:value-type="string">
            <text:p text:style-name="P3">7</text:p>
          </table:table-cell>
          <table:table-cell table:style-name="Tabelle3.A1" office:value-type="string">
            <text:p text:style-name="P3">8</text:p>
          </table:table-cell>
          <table:table-cell table:style-name="Tabelle3.K1" office:value-type="string">
            <text:p text:style-name="P3">9</text:p>
          </table:table-cell>
        </table:table-row>
        <table:table-row>
          <table:table-cell table:style-name="Tabelle3.A2" office:value-type="string">
            <text:p text:style-name="VDEText1">Wert-Änderung</text:p>
          </table:table-cell>
          <table:table-cell table:style-name="Tabelle3.A2" office:value-type="string">
            <text:p text:style-name="P3">+5</text:p>
          </table:table-cell>
          <table:table-cell table:style-name="Tabelle3.A2" office:value-type="string">
            <text:p text:style-name="P3">-8</text:p>
          </table:table-cell>
          <table:table-cell table:style-name="Tabelle3.A2" office:value-type="string">
            <text:p text:style-name="P3">+3</text:p>
          </table:table-cell>
          <table:table-cell table:style-name="Tabelle3.A2" office:value-type="string">
            <text:p text:style-name="P3">+3</text:p>
          </table:table-cell>
          <table:table-cell table:style-name="Tabelle3.A2" office:value-type="string">
            <text:p text:style-name="P3">-5</text:p>
          </table:table-cell>
          <table:table-cell table:style-name="Tabelle3.A2" office:value-type="string">
            <text:p text:style-name="P3">+7</text:p>
          </table:table-cell>
          <table:table-cell table:style-name="Tabelle3.A2" office:value-type="string">
            <text:p text:style-name="P3">-2</text:p>
          </table:table-cell>
          <table:table-cell table:style-name="Tabelle3.A2" office:value-type="string">
            <text:p text:style-name="P3">-7</text:p>
          </table:table-cell>
          <table:table-cell table:style-name="Tabelle3.A2" office:value-type="string">
            <text:p text:style-name="P3">+3</text:p>
          </table:table-cell>
          <table:table-cell table:style-name="Tabelle3.K2" office:value-type="string">
            <text:p text:style-name="P3">+5</text:p>
          </table:table-cell>
        </table:table-row>
      </table:table>
      <text:p text:style-name="VDEZwischenraum"/>
      <text:p text:style-name="VDEText1">Insgesamt hat sich der Wert einer ABC-Aktie in den 10 Tagen um +4 Cent verändert.</text:p>
      <text:p text:style-name="VDEZwischenraum"/>
      <text:p text:style-name="VDEText1">Wir gehen hier davon aus, dass man Aktien nur vor oder nach einem Tag kaufen oder verkaufen kann, aber <text:span text:style-name="VDETextBetont1">nicht</text:span> während eines Tages (also nicht z.B. mittags).</text:p>
      <text:p text:style-name="VDEZwischenraum"/>
      <text:p text:style-name="VDEText1">Hätte man eine ABC-Aktie vor dem 2. Tag gekauft und nach dem 3. Tag verkauft hätte man 6 Cent Gewinn gemacht. Hätte man vor dem 5. Tag gekauft und nach dem 7. Tag verkauft, hätte man pro Aktie 2 Cent Verlust gemacht.</text:p>
      <text:p text:style-name="VDEZwischenraum"/>
      <text:p text:style-name="VDEText1"><text:span text:style-name="VDETextBetont2">Aufgabe-01</text:span>: Wie viel Gewinn pro Aktie hätte man (innerhalb der 10 Tage) <text:span text:style-name="VDETextBetont1">maximal</text:span> machen können? <text:line-break/><text:span text:style-name="VDETextBetont1">Vor</text:span> welchem Tag hätte man <text:span text:style-name="VDETextBetont1">kaufen</text:span> und <text:span text:style-name="VDETextBetont1">nach</text:span> welchem Tage hätte man <text:span text:style-name="VDETextBetont1">verkaufen</text:span> sollen?</text:p>
      <text:p text:style-name="VDEZwischenraum"/>
      <text:p text:style-name="VDEText1">Nach einer längeren Beobachtung (z.B. an 365 Tagen statt an nur 10 Tagen) kann es ziemlich mühsam sein, ein günstigstes Paar von Kauf- und Verkaufsterminen "von Hand" zu finden.</text:p>
      <text:p text:style-name="VDEText1"/>
      <text:h text:style-name="VDEUeberschrift2" text:outline-level="2">Grundbegriffe</text:h>
      <text:p text:style-name="VDEText1">Wir betrachten <text:span text:style-name="VDETextBetont1">Reihungen</text:span> (engl. arrays) von ganzen Zahlen und ihre <text:span text:style-name="VDETextBetont1">Teilreihungen</text:span>. Eine Teilreihung besteht aus einem <text:span text:style-name="VDETextBetont1">zusammenhängenden</text:span> Abschnitt einer Reihung (z.B. vom Index 3 bis Index 7). Jede Reihung gilt auch als Teilreihung von sich selbst. Die kürzeste (Teil-) Reihung ist die <text:span text:style-name="VDETextBetont1">leere Reihung</text:span> <text:span text:style-name="VDETextProg">[]</text:span>.</text:p>
      <text:p text:style-name="VDEZwischenraum"/>
      <text:p text:style-name="VDEText1"><text:span text:style-name="VDETextBetont2">Beispiel-01</text:span>: Die Reihung <text:span text:style-name="VDETextProg">r1</text:span> gleich <text:span text:style-name="VDETextProg">[+3, -2, +1, +1]</text:span> hat die folgenden 11 Teilreihungen:</text:p>
      <text:p text:style-name="VDEText1"><text:span text:style-name="VDETextProg">[], [+3], [-2], [+1], [+1], [+3, -2], [-2, +1], [+1, +1], </text:span></text:p>
      <text:p text:style-name="VDEText1"><text:span text:style-name="VDETextProg">[+3, -2, +1], [-2, +1, +1], [+3, -2, +1, +1]</text:span> </text:p>
      <text:p text:style-name="VDEZwischenraum"/>
      <text:p text:style-name="VDEText1">Ist <text:span text:style-name="VDETextProg">r</text:span> eine Reihung und <text:span text:style-name="VDETextProg">t</text:span> eine Teilreihung von <text:span text:style-name="VDETextProg">r</text:span>, </text:p>
      <text:p text:style-name="VDEText1">so bezeichnet man die <text:span text:style-name="VDETextBetont1">Summe von t </text:span>auch als <text:span text:style-name="VDETextBetont1">Teilsumme von r</text:span></text:p>
      <text:p text:style-name="VDEText1">("Summe einer Reihung, Teilsumme einer Teilreihung").</text:p>
      <text:p text:style-name="VDEZwischenraum"/>
      <text:p text:style-name="VDEText1"><text:span text:style-name="VDETextBetont2">Beispiel-02</text:span>: Die Reihung <text:span text:style-name="VDETextProg">r1</text:span> (aus dem vorigen Beispiel) hat die 11 Teilsummen</text:p>
      <text:p text:style-name="VDEText1">0, +3, -2, +1, +1, +1, +1, +2, +2, 0, +3. Offenbar ist +3 die maximale Teilsumme von <text:span text:style-name="VDETextProg">r1</text:span>.</text:p>
      <text:p text:style-name="VDEZwischenraum"/>
      <text:p text:style-name="VDEText1"><text:span text:style-name="VDETextBetont2">Problem der maximalen Teilsumme</text:span>: Gegeben eine Reihung <text:span text:style-name="VDETextProg">r</text:span> von ganzen Zahlen. Wie kann man die maximale Teilsumme von <text:span text:style-name="VDETextProg">r</text:span> berechnen?</text:p>
      <text:p text:style-name="VDEText1"/>
      <text:h text:style-name="VDEUeberschrift2" text:outline-level="2">Aufgaben</text:h>
      <text:p text:style-name="VDEText1"><text:span text:style-name="VDETextBetont2">Aufgabe-02</text:span>: Berechnen Sie von den folgenden Reihungen die maximale Teilsumme und geben Sie auch die (von- und bis-) Indizes an, zwischen denen man summieren muss.</text:p>
      <text:p text:style-name="VDEZwischenraum"/>
      <text:p text:style-name="VDEText1">1. [-1, -1, +1, +1, +1, -1]</text:p>
      <text:p text:style-name="VDEText1">2. [+3, -4, +3]</text:p>
      <text:p text:style-name="VDEText1">3. [+3, -3, +3]</text:p>
      <text:p text:style-name="VDEText1">4. [+3, -2, +3]</text:p>
      <text:p text:style-name="VDEText1">5. [-2, -1, +1, +3, +2, -1, -3]</text:p>
      <text:p text:style-name="VDEText1">6. [+3, -3, +1, -1, +2, -2]</text:p>
      <text:p text:style-name="VDEText1">7. [+5, -4, +4, -3, +5, -4, +3, -2, +4, -3, +2, -1] </text:p>
      <text:p text:style-name="VDEZwischenraum"/>
      <text:p text:style-name="VDEZwischenraum"/>
      <text:p text:style-name="VDEText1"><text:span text:style-name="VDETextBetont2">Aufgabe-03</text:span>: Geben Sie alle Teilreihungen der Reihung <text:span text:style-name="VDETextProg">r2</text:span> gleich <text:span text:style-name="VDETextProg">[+1, -2, +3, -4, +5]</text:span> an.</text:p>
      <text:p text:style-name="VDEZwischenraum"/>
      <text:p text:style-name="VDEText1"><text:span text:style-name="VDETextBetont2"/></text:p>
      <text:p text:style-name="VDEText1"><text:span text:style-name="VDETextBetont2"><text:s/></text:span></text:p>
      <text:p text:style-name="VDEText1"><text:soft-page-break/><text:span text:style-name="VDETextBetont2">Aufgabe-04</text:span>: Gegeben eine Reihung <text:span text:style-name="VDETextProg">r3</text:span> der Länge <text:span text:style-name="VDETextProg">n</text:span>.</text:p>
      <text:p text:style-name="VDEText1">Wie viele Teilreihungen der Länge 1 hat <text:span text:style-name="VDETextProg">r3</text:span>?</text:p>
      <text:p text:style-name="VDEText1">Wie viele Teilreihungen der Länge 2 hat <text:span text:style-name="VDETextProg">r3</text:span>?</text:p>
      <text:p text:style-name="VDEText1">Wie viele Teilreihungen der Länge 3 hat <text:span text:style-name="VDETextProg">r3</text:span>?</text:p>
      <text:p text:style-name="VDEText1">Wie viele Teilreihungen der Länge n-2 hat <text:span text:style-name="VDETextProg">r3</text:span>? </text:p>
      <text:p text:style-name="VDEText1">Wie viele Teilreihungen der Länge n-1 hat <text:span text:style-name="VDETextProg">r3</text:span>? </text:p>
      <text:p text:style-name="VDEText1">Wie viele Teilreihungen der Länge n-0 hat <text:span text:style-name="VDETextProg">r3</text:span>? </text:p>
      <text:p text:style-name="VDEText1">Wie viele Teilreihungen der Länge m hat <text:span text:style-name="VDETextProg">r3</text:span> (für ein m mit m&lt;=n)?</text:p>
      <text:p text:style-name="VDEZwischenraum"/>
      <text:p text:style-name="VDEText1"><text:span text:style-name="VDETextBetont2">Aufgabe-05</text:span>: Wie viele nicht-leere Teilreihungen hat eine Reihung <text:span text:style-name="VDETextProg">r3</text:span> der Länge <text:span text:style-name="VDETextProg">n</text:span>?</text:p>
      <text:p text:style-name="VDEZwischenraum"/>
      <text:p text:style-name="VDEText1"><text:span text:style-name="VDETextBetont2">Aufgabe-06</text:span>: Was ist die Summe (aller Komponenten) einer leeren Reihung?</text:p>
      <text:p text:style-name="VDEZwischenraum"/>
      <text:p text:style-name="VDEText1"><text:span text:style-name="VDETextBetont2">Aufgabe-07</text:span>: Was ist die maximale Teilsumme der Reihung <text:span text:style-name="VDETextProg">r4</text:span> gleich <text:span text:style-name="VDETextProg">[-2, -1, -3]</text:span>?</text:p>
      <text:p text:style-name="VDEZwischenraum"/>
      <text:p text:style-name="VDEText1"><text:span text:style-name="VDETextBetont2">Aufgabe-08</text:span>: Schreiben Sie ein Java-Methode entsprechend der folgenden Spezifikation:</text:p>
      <text:p text:style-name="VDEZwischenraum"/>
      <text:list xml:id="list30345130" text:continue-list="list30330369" text:style-name="VDEProgNrn">
        <text:list-item text:start-value="1">
          <text:p text:style-name="VDEProgMitNrn">static int <text:span text:style-name="VDEProgBetont">mts01</text:span>(int[] r) {</text:p>
        </text:list-item>
        <text:list-item>
          <text:p text:style-name="VDEProgMitNrn"><text:s text:c="3"/>// Liefert die maximale Teilsumme von r</text:p>
        </text:list-item>
      </text:list>
      <text:p text:style-name="VDEZwischenraum"/>
      <text:p text:style-name="VDEText1">Der Rumpf von <text:span text:style-name="VDETextProg">mts01</text:span> soll 3 geschachtelte for-Schleifen enthalten. Die erste for-Schleife soll den Anfangs-Index einer Teilfolge berechnen und die die zweite Schleife den End-Index. Die dritte Schleife soll die Summe der Teilfolge (vom Anfangs-Index bis zum End-Index) berechnen und prüfen, ob sie größer ist als alle bisher berechneten Teilsummen.</text:p>
      <text:p text:style-name="VDEZwischenraum"/>
      <text:p text:style-name="VDEText1">Sie können die Methode <text:span text:style-name="VDETextProg">mts01</text:span> in einer beliebigen Klasse vereinbaren. Testen Sie die Methode gründlich, indem Sie geeignete Befehle (die viele hilfreiche Meldungen ausgeben) in die <text:span text:style-name="VDETextProg">main</text:span>-Methode der umgebenden Klasse einfügen.</text:p>
      <text:p text:style-name="VDEZwischenraum"/>
      <text:p text:style-name="VDEText1">Wenn Sie sicher sind, dass Ihre Methode <text:span text:style-name="VDETextProg">mts01</text:span> korrekt ist (aber nicht schon vorher!), sollten Sie mit dem JUnit-Testprogramm <text:span text:style-name="VDETextProg">MaxTeilsumme_EndTest</text:span> (siehe unten im Anhang 2) einen Endtest durchführen.</text:p>
      <text:p text:style-name="VDEZwischenraum"/>
      <text:p text:style-name="VDEText1"><text:span text:style-name="VDETextBetont2">Aufgabe-09</text:span>: Wie viel Speicherplatz benötigt die Methode <text:span text:style-name="VDETextProg">mts01</text:span>? Wie verändert sich der Speicherbedarf, wenn wir ihr als Parameter <text:span text:style-name="VDETextProg">r</text:span> immer größere Reihungen übergeben?</text:p>
      <text:p text:style-name="VDEZwischenraum"/>
      <text:p text:style-name="VDEText1"><text:span text:style-name="VDETextBetont2">Aufgabe-10</text:span>: Zu wie vielen Teilreihungen von <text:span text:style-name="VDETextProg">r</text:span> gehört die Komponente <text:span text:style-name="VDETextProg">r[0]</text:span>? Wie oft addiert die Methode <text:span text:style-name="VDETextProg">mts01</text:span> die Komponente <text:span text:style-name="VDETextProg">r[0]</text:span> zu einer Summe?</text:p>
      <text:p text:style-name="VDEText1"/>
      <text:h text:style-name="VDEUeberschrift2" text:outline-level="2">Zwischenergebnisse speichern</text:h>
      <text:p text:style-name="VDEText1">Die Methode <text:span text:style-name="VDETextProg">mts01</text:span> addiert jede Komponente von <text:span text:style-name="VDETextProg">r</text:span> mehrmals zu einer Summe. Indem man bestimmte Zwischenergebnisse abspeichert, kann man die Anzahl dieser Additionen verringern. Diese Technik wollen wir in einer Methode namens <text:span text:style-name="VDETextProg">mts02</text:span> realisieren.</text:p>
      <text:p text:style-name="VDEZwischenraum"/>
      <text:p text:style-name="VDEText1"><text:span text:style-name="VDETextBetont2">Plan</text:span>: Wir vereinbaren eine 2-stufige Reihung (eine Reihung von Reihungen) namens <text:span text:style-name="VDETextProg">teilSumme</text:span>, die für jede Teilsumme von <text:span text:style-name="VDETextProg">r</text:span> eine Komponente enthält. Dann berechnen wir alle Teilsummen und speichern sie in <text:span text:style-name="VDETextProg">teilSumme</text:span>. Zum Schluss suchen wir die größte Komponente von <text:span text:style-name="VDETextProg">teilSumme</text:span> und liefern sie als Ergebnis.</text:p>
      <text:p text:style-name="VDEZwischenraum"/>
      <text:p text:style-name="VDEText1">In der Methode <text:span text:style-name="VDETextProg">mts01</text:span> wird jede Teilreihung durch ihren <text:span text:style-name="VDETextBetont1">Anfangs-Index</text:span> <text:span text:style-name="VDETextProg">von</text:span> und ihren <text:span text:style-name="VDETextBetont1">End-Index</text:span> <text:span text:style-name="VDETextProg">bis</text:span> beschrieben. Für die Methode <text:span text:style-name="VDETextProg">mts02</text:span> ist es günstiger, jede Teilreihung durch ihren <text:span text:style-name="VDETextBetont1">Anfangs-Index</text:span> <text:span text:style-name="VDETextProg">von</text:span> und ihre <text:span text:style-name="VDETextBetont1">Länge</text:span> <text:span text:style-name="VDETextProg">len</text:span> zu beschreiben.</text:p>
      <text:p text:style-name="VDEText1"/>
      <text:p text:style-name="VDEText1"><text:span text:style-name="VDETextBetont2">Aufgabe-11</text:span>: Sei <text:span text:style-name="VDETextProg">r1</text:span> gleich <text:span text:style-name="VDETextProg">[+3, -2, +1, +1]</text:span>. Es folgen hier 2 Darstellungen der 2-stufigen Reihung <text:span text:style-name="VDETextProg">teilSumme</text:span>. Die linke Darstellung soll deutlich machen, welche Teilsumme in welchem Kästchen stehen soll. In die rechte Darstellung sollen Sie die entsprechenden Teilsummen von <text:span text:style-name="VDETextProg">r1</text:span> eintragen.</text:p>
      <text:p text:style-name="VDEZwischenraum"/>
      <text:p text:style-name="VDEZwischenraum"><text:soft-page-break/><draw:frame draw:style-name="fr3" draw:name="Objekt1" text:anchor-type="as-char" svg:width="17.649cm" svg:height="3.15cm" draw:z-index="0"><draw:object xlink:href="./Object 1" xlink:type="simple" xlink:show="embed" xlink:actuate="onLoad"/><draw:image xlink:href="./ObjectReplacements/Object 1" xlink:type="simple" xlink:show="embed" xlink:actuate="onLoad"/></draw:frame></text:p>
      <text:p text:style-name="VDEZwischenraum"/>
      <text:p text:style-name="VDEText1">Besonders wenige Additionen braucht man, wenn man wie folgt vorgeht:</text:p>
      <text:p text:style-name="VDEZwischenraum"/>
      <text:p text:style-name="VDEText1">1. Man kopiert die Reihung <text:span text:style-name="VDETextProg">r1</text:span> in die 0-te Spalte der Reihung <text:span text:style-name="VDETextProg">teilSumme</text:span>.</text:p>
      <text:p text:style-name="VDEZwischenraum"/>
      <text:p text:style-name="VDEText1">2. Dann berechnet man jede weitere Teilsumme durch je 1 Addition wie folgt:</text:p>
      <text:p text:style-name="VDEZwischenraum"/>
      <text:p text:style-name="VDEProgOhneNrn">teilSumme[0][1] = teilSumme[0][0] + r1[1]</text:p>
      <text:p text:style-name="VDEProgOhneNrn">teilSumme[0][2] = teilSumme[0][1] + r1[2]</text:p>
      <text:p text:style-name="VDEProgOhneNrn">teilSumme[0][3] = teilSumme[0][2] + r1[3]</text:p>
      <text:p text:style-name="VDEZwischenraum"/>
      <text:p text:style-name="VDEProgOhneNrn">teilSumme[1][1] = teilSumme[1][0] + r1[2]</text:p>
      <text:p text:style-name="VDEProgOhneNrn">teilSumme[1][2] = teilSumme[1][1] + r1[3]</text:p>
      <text:p text:style-name="VDEZwischenraum"/>
      <text:p text:style-name="VDEProgOhneNrn">teilSumme[2][1] = teilSumme[2][0] + r1[3]</text:p>
      <text:p text:style-name="VDEText1"><text:span text:style-name="VDETextBetont2"/></text:p>
      <text:p text:style-name="VDEText1"><text:span text:style-name="VDETextBetont2">Ganz allgemein gilt:</text:span> Eine 2-stufige Reihung wie <text:span text:style-name="VDETextProg">r1</text:span> hat <text:span text:style-name="VDETextBetont1">zwei Arten</text:span> von Komponenten:</text:p>
      <text:p text:style-name="VDEZwischenraum"/>
      <table:table table:name="Tabelle11" table:style-name="Tabelle11">
        <table:table-column table:style-name="Tabelle11.A"/>
        <table:table-column table:style-name="Tabelle11.B"/>
        <table:table-row>
          <table:table-cell table:style-name="Tabelle11.A1" office:value-type="string">
            <text:p text:style-name="VDEText1"><text:span text:style-name="VDETextBetont2">(direkte) Komponenten</text:span> wie </text:p>
            <text:p text:style-name="VDEText1"><text:span text:style-name="VDETextProg">r1[0]</text:span>, <text:span text:style-name="VDETextProg">r1[1], ...</text:span></text:p>
          </table:table-cell>
          <table:table-cell table:style-name="Tabelle11.B1" office:value-type="string">
            <text:p text:style-name="VDEText1">sind <text:span text:style-name="VDETextBetont2">Reihungen</text:span></text:p>
            <text:p text:style-name="VDEText1">(im Beispiel: Reihungen von <text:span text:style-name="VDETextProg">int</text:span>-Variablen) </text:p>
          </table:table-cell>
        </table:table-row>
        <table:table-row>
          <table:table-cell table:style-name="Tabelle11.A2" office:value-type="string">
            <text:p text:style-name="VDEText1"><text:span text:style-name="VDETextBetont2">elementare Komponenten </text:span>wie </text:p>
            <text:p text:style-name="VDEText1"><text:span text:style-name="VDETextProg">r1[0][0]</text:span>, <text:span text:style-name="VDETextProg">r1[0][1]</text:span>, ..., <text:span text:style-name="VDETextProg">r1[1][0]</text:span>, <text:span text:style-name="VDETextProg">r1[1][1]</text:span></text:p>
          </table:table-cell>
          <table:table-cell table:style-name="Tabelle11.B2" office:value-type="string">
            <text:p text:style-name="VDEText1">sind <text:span text:style-name="VDETextBetont2">keine Reihungen</text:span></text:p>
            <text:p text:style-name="VDEText1">(im Beispiel: <text:span text:style-name="VDETextProg">int</text:span>-Variablen) </text:p>
          </table:table-cell>
        </table:table-row>
      </table:table>
      <text:p text:style-name="VDEText1"/>
      <text:p text:style-name="VDEText1"><text:span text:style-name="VDETextBetont2">Aufgabe-12</text:span>: Vervollständigen Sie die folgende Java-Methode </text:p>
      <text:p text:style-name="VDEText1">(indem Sie die Auslassungen <text:span text:style-name="VDETextProg">...</text:span> durch geeignete Befehle ersetzen):</text:p>
      <text:p text:style-name="VDEZwischenraum"/>
      <text:list xml:id="list30328210" text:continue-list="list30345130" text:style-name="VDEProgNrn">
        <text:list-item text:start-value="1">
          <text:p text:style-name="VDEProgMitNrn">static int <text:span text:style-name="VDEProgBetont">mts02</text:span>(int[] r) {</text:p>
        </text:list-item>
        <text:list-item>
          <text:p text:style-name="VDEProgMitNrn"><text:s text:c="3"/>// Liefert die maximale Teilsumme von r</text:p>
        </text:list-item>
        <text:list-item>
          <text:p text:style-name="VDEProgMitNrn"><text:s text:c="3"/></text:p>
        </text:list-item>
        <text:list-item>
          <text:p text:style-name="VDEProgMitNrn"><text:s text:c="3"/>final int <text:span text:style-name="VDEProgBetont">N</text:span> = r.length; // Eine kleine Abkuerzung</text:p>
        </text:list-item>
        <text:list-item>
          <text:p text:style-name="VDEProgMitNrn"><text:s text:c="3"/>int[][] <text:span text:style-name="VDEProgBetont">teilSumme</text:span> = new int[N][];</text:p>
        </text:list-item>
        <text:list-item>
          <text:p text:style-name="VDEProgMitNrn"><text:s/></text:p>
        </text:list-item>
        <text:list-item>
          <text:p text:style-name="VDEProgMitNrn"><text:s text:c="3"/>// Initialisiert jede Komponente teilSumme[von] mit einer</text:p>
        </text:list-item>
        <text:list-item>
          <text:p text:style-name="VDEProgMitNrn"><text:s text:c="3"/>// int-Reihung der Laenge N-von und und initialisiert die</text:p>
        </text:list-item>
        <text:list-item>
          <text:p text:style-name="VDEProgMitNrn"><text:s text:c="3"/>// Komponente teilSumme[von][0] mit r[von] </text:p>
        </text:list-item>
        <text:list-item>
          <text:p text:style-name="VDEProgMitNrn"><text:s text:c="3"/>for (int von=0; ... </text:p>
        </text:list-item>
        <text:list-item>
          <text:p text:style-name="VDEProgMitNrn"><text:s text:c="3"/>...</text:p>
        </text:list-item>
        <text:list-item>
          <text:p text:style-name="VDEProgMitNrn"><text:s text:c="3"/>// Die uebrigen Spalten von teilSumme initialisieren:</text:p>
        </text:list-item>
        <text:list-item>
          <text:p text:style-name="VDEProgMitNrn"><text:s text:c="3"/>...</text:p>
        </text:list-item>
        <text:list-item>
          <text:p text:style-name="VDEProgMitNrn"><text:s text:c="3"/>// Die maximale Komponente teilSumme[von][len] ermitteln:</text:p>
        </text:list-item>
        <text:list-item>
          <text:p text:style-name="VDEProgMitNrn"><text:s text:c="3"/>int <text:span text:style-name="VDEProgBetont">bisherMaxTs</text:span> = 0; // Die maximale Teilsumme ist mindestens gleich 0</text:p>
        </text:list-item>
        <text:list-item>
          <text:p text:style-name="VDEProgMitNrn"><text:s text:c="3"/>...</text:p>
        </text:list-item>
        <text:list-item>
          <text:p text:style-name="VDEProgMitNrn"><text:s text:c="3"/>return bisherMaxTs:</text:p>
        </text:list-item>
        <text:list-item>
          <text:p text:style-name="VDEProgMitNrn">}</text:p>
        </text:list-item>
      </text:list>
      <text:p text:style-name="VDEText1"/>
      <text:h text:style-name="VDEUeberschrift2" text:outline-level="2">"Teile und herrsche" mit Rekursion</text:h>
      <text:p text:style-name="VDEText1">Viele algorithmische Probleme kann man nach der Strategie "Teile und herrsche" besonders effizient lösen: Man teilt das Gesamtproblem in Teilprobleme ein, berechnet ihre Teillösungen und setzt sie zu einer Gesamtlösung zusammen.</text:p>
      <text:p text:style-name="VDEZwischenraum"/>
      <text:p text:style-name="VDEText1">Besonders interessant ist diese Strategie, wenn man sie <text:span text:style-name="VDETextBetont1">rekursiv</text:span> anwenden kann, d.h. wenn man die Teilprobleme nach der gleichen Strategie in noch kleinere Teil-Teilprobleme aufteilen kann, und diese Teil-Teilprobleme in noch kleinere Teil-Teil-Teilprobleme etc., bis man nur noch "atomare Problemchen" hat, die man direkt (d.h. ohne weitere Teilung, ohne Rekursion) lösen kann.</text:p>
      <text:p text:style-name="VDEText1"/>
      <text:p text:style-name="VDEText1"><text:s/></text:p>
      <text:p text:style-name="VDEText1"><text:soft-page-break/><text:span text:style-name="VDETextBetont2">Aufgabe-13</text:span>: Warum kann man die maximale Teilsumme einer Reihung <text:span text:style-name="VDETextProg">r </text:span><text:span text:style-name="VDETextBetont1">nicht</text:span> wie folgt berechnen:</text:p>
      <text:p text:style-name="VDEText1">Man teilt <text:span text:style-name="VDETextProg">r</text:span> in zwei Hälften <text:span text:style-name="VDETextProg">rl</text:span> und <text:span text:style-name="VDETextProg">rr</text:span>, berechnet die maximalen Teilsummen <text:span text:style-name="VDETextProg">mts-rl</text:span> und <text:span text:style-name="VDETextProg">mts-rr</text:span> von <text:span text:style-name="VDETextProg">rl</text:span> und <text:span text:style-name="VDETextProg">rr</text:span> und daraus die maximale Teilsumme von <text:span text:style-name="VDETextProg">r</text:span>? <text:s/>Erläutern Sie den Grund anhand der Reihung <text:span text:style-name="VDETextProg">r5</text:span> gleich <text:span text:style-name="VDETextProg">[-1, -1, +1, +1, +1, -1]</text:span>.</text:p>
      <text:p text:style-name="VDEZwischenraum"/>
      <text:p text:style-name="VDEText1">Um die maximale Teilsumme einer Reihung trotzdem nach der Strategie "Teile und herrsche" berechnen zu können, benötigen wir die Fachbegriffe <text:span text:style-name="VDETextBetont1">rechte Randfolge</text:span>, <text:span text:style-name="VDETextBetont1">linke Randfolge</text:span>, <text:span text:style-name="VDETextBetont1">rechtes Randmaximum</text:span> und <text:span text:style-name="VDETextBetont1">linkes Randmaximum</text:span> einer Reihung <text:span text:style-name="VDETextProg">r</text:span>.</text:p>
      <text:p text:style-name="VDEZwischenraum"/>
      <text:p text:style-name="VDEText1"><text:span text:style-name="VDETextBetont2">Def</text:span>.: Eine <text:span text:style-name="VDETextBetont2">rechte Randfolge</text:span> von <text:span text:style-name="VDETextProg">r</text:span> beginnt irgendwo in <text:span text:style-name="VDETextProg">r</text:span> und reicht bis zum rechten Rand von <text:span text:style-name="VDETextProg">r</text:span>.</text:p>
      <text:p text:style-name="VDEZwischenraum"/>
      <text:p text:style-name="VDEText1"><text:span text:style-name="VDETextBetont2">Def</text:span>.: Das <text:span text:style-name="VDETextBetont2">rechte Randmaximum</text:span> von <text:span text:style-name="VDETextProg">r</text:span> ist die größte Summe einer rechten Randfolge von <text:span text:style-name="VDETextProg">r</text:span>.</text:p>
      <text:p text:style-name="VDEZwischenraum"/>
      <text:p text:style-name="VDEText1"><text:span text:style-name="VDETextBetont2">Aufgabe-14</text:span>: Geben Sie alle (nicht-leeren) rechten Randfolgen der Reihung </text:p>
      <text:p text:style-name="VDEText1"><text:span text:style-name="VDETextProg">r6</text:span> gleich <text:span text:style-name="VDETextProg">[-3, +2, +3, -2]</text:span> an.</text:p>
      <text:p text:style-name="VDEZwischenraum"/>
      <text:p text:style-name="VDEText1"><text:span text:style-name="VDETextBetont2">Aufgabe-15</text:span>: Berechnen Sie das rechte Randmaximum der Reihung <text:span text:style-name="VDETextProg">r6</text:span>.</text:p>
      <text:p text:style-name="VDEZwischenraum"/>
      <text:p text:style-name="VDEText1"><text:span text:style-name="VDETextBetont2">Aufgabe-16</text:span>: Definieren Sie die Begriffe <text:span text:style-name="VDETextBetont2">linke Randfolge</text:span> und <text:span text:style-name="VDETextBetont2">linkes Randmaximum</text:span>, geben Sie alle linken Randfolgen von <text:span text:style-name="VDETextProg">r6</text:span> an und berechnen Sie das linke Randmaximum von <text:span text:style-name="VDETextProg">r6</text:span>.</text:p>
      <text:p text:style-name="VDEText1"><text:span text:style-name="VDETextBetont2"/></text:p>
      <text:p text:style-name="VDEText1"><text:span text:style-name="VDETextBetont2">Aufgabe-17</text:span>: Vervollständigen Sie die folgende Java-Methode:</text:p>
      <text:p text:style-name="VDEZwischenraum"/>
      <text:list xml:id="list30349417" text:continue-list="list30328210" text:style-name="VDEProgNrn">
        <text:list-item text:start-value="1">
          <text:p text:style-name="VDEProgMitNrn"><text:s text:c="3"/>static private int <text:span text:style-name="VDEProgBetont">rechtesRandMax</text:span>(int[] <text:span text:style-name="VDEProgBetont">r</text:span>, int <text:span text:style-name="VDEProgBetont">links,</text:span> int <text:span text:style-name="VDEProgBetont">rechts)</text:span> {</text:p>
        </text:list-item>
        <text:list-item>
          <text:p text:style-name="VDEProgMitNrn"><text:s text:c="6"/>// Liefert das rechte Randmaximum der Teilreihung <text:span text:style-name="VDEProgBetont">r[links..rechts]</text:span></text:p>
        </text:list-item>
        <text:list-item>
          <text:p text:style-name="VDEProgMitNrn"><text:s text:c="6"/>int <text:span text:style-name="VDEProgBetont">bisherRandMax</text:span> = 0;</text:p>
        </text:list-item>
        <text:list-item>
          <text:p text:style-name="VDEProgMitNrn"><text:s text:c="6"/>int <text:span text:style-name="VDEProgBetont">bisherSumme</text:span> <text:s text:c="2"/>= 0;</text:p>
        </text:list-item>
        <text:list-item>
          <text:p text:style-name="VDEProgMitNrn"><text:s text:c="6"/>for (int i=rechts; i&gt;=links; i--) {</text:p>
        </text:list-item>
        <text:list-item>
          <text:p text:style-name="VDEProgMitNrn"><text:s text:c="6"/>...</text:p>
        </text:list-item>
        <text:list-item>
          <text:p text:style-name="VDEProgMitNrn"><text:s text:c="3"/>}</text:p>
        </text:list-item>
      </text:list>
      <text:p text:style-name="VDEZwischenraum"/>
      <text:p text:style-name="VDEText1"><text:span text:style-name="VDETextBetont2">Aufgabe-18</text:span>: Vervollständigen Sie die folgende Java-Methode (inklusive Kommentar):</text:p>
      <text:p text:style-name="VDEZwischenraum"/>
      <text:list xml:id="list30331791" text:continue-numbering="true" text:style-name="VDEProgNrn">
        <text:list-item>
          <text:p text:style-name="VDEProgMitNrn"><text:s text:c="3"/>static private int <text:span text:style-name="VDEProgBetont">linkesRandMax</text:span>(int[] <text:span text:style-name="VDEProgBetont">r</text:span>, int <text:span text:style-name="VDEProgBetont">links,</text:span> int <text:span text:style-name="VDEProgBetont">rechts)</text:span> { ... }</text:p>
        </text:list-item>
      </text:list>
      <text:p text:style-name="VDEText1"/>
      <text:p text:style-name="VDEText1"><text:span text:style-name="VDETextBetont2">Algorithmus</text:span> zur Berechnung der maximalen Teilsumme einer Reihung <text:span text:style-name="VDETextProg">r</text:span> nach der Strategie "teile und herrsche":</text:p>
      <text:p text:style-name="VDEZwischenraum"/>
      <text:p text:style-name="VDEText1">1. Wenn r die Länge 0 hat, liefere 0 als Ergebnis.</text:p>
      <text:p text:style-name="VDEZwischenraum"/>
      <text:p text:style-name="VDEText1">2. Wenn r die Länge 1 hat, liefere des Maximum der Zahlen r[0] und 0 als Ergebnis.</text:p>
      <text:p text:style-name="VDEZwischenraum"/>
      <text:p text:style-name="VDEText1">3. Wenn r eine Länge größer gleich 2 hat, dann</text:p>
      <text:p text:style-name="VDEText1">3.1. Teile r in zwei etwa gleich große Hälften L und R</text:p>
      <text:p text:style-name="VDEText1">3.2. Berechne die maximale Teilsumme maxL von L und das rechte Randmaximum rrmaxL von L</text:p>
      <text:p text:style-name="VDEText1">3.3. Berechne die maximale Teilsumme maxR von R und das linke Randmaximum lrmaxR von R</text:p>
      <text:p text:style-name="VDEText1">3.4. Liefere das Maximum der drei Zahlen maxL, maxR und (rrmaxL+lrmaxR) als Ergebnis. </text:p>
      <text:p text:style-name="VDEZwischenraum"/>
      <text:p text:style-name="VDEText1"><text:span text:style-name="VDETextBetont2">Aufgabe-19</text:span>: Implementieren Sie diesen Algorithmus, indem Sie die Methode <text:span text:style-name="VDETextProg">maxTeilsummeRek</text:span> entsprechend vervollständigen:</text:p>
      <text:p text:style-name="VDEZwischenraum"/>
      <text:list xml:id="list30325672" text:continue-numbering="true" text:style-name="VDEProgNrn">
        <text:list-item>
          <text:p text:style-name="VDEProgMitNrn"><text:s text:c="3"/>// ---------------------------------------------------------------------</text:p>
        </text:list-item>
        <text:list-item>
          <text:p text:style-name="VDEProgMitNrn"><text:s text:c="3"/>static public int <text:span text:style-name="VDEProgBetont">mts03</text:span>(int[] <text:span text:style-name="VDEProgBetont">r</text:span>) {</text:p>
        </text:list-item>
        <text:list-item>
          <text:p text:style-name="VDEProgMitNrn"><text:s text:c="6"/>// Liefert die maximale Teilsumme von <text:span text:style-name="VDEProgBetont">r</text:span>.</text:p>
        </text:list-item>
        <text:list-item>
          <text:p text:style-name="VDEProgMitNrn"><text:s text:c="6"/>if (r.length == 0) return 0;</text:p>
        </text:list-item>
        <text:list-item>
          <text:p text:style-name="VDEProgMitNrn"><text:s text:c="6"/>return maxTeilsummeRek(r, 0, r.length-1);</text:p>
        </text:list-item>
        <text:list-item>
          <text:p text:style-name="VDEProgMitNrn"><text:s text:c="3"/>} </text:p>
        </text:list-item>
        <text:list-item>
          <text:p text:style-name="VDEProgMitNrn"><text:s text:c="3"/>// ---------------------------------------------------------------------</text:p>
        </text:list-item>
        <text:list-item>
          <text:p text:style-name="VDEProgMitNrn"><text:s text:c="3"/>static private int <text:span text:style-name="VDEProgBetont">maxTeilsummeRek(int[]</text:span> <text:span text:style-name="VDEProgBetont">r</text:span>, int <text:span text:style-name="VDEProgBetont">links,</text:span> int <text:span text:style-name="VDEProgBetont">rechts)</text:span> {</text:p>
        </text:list-item>
        <text:list-item>
          <text:p text:style-name="VDEProgMitNrn"><text:s text:c="6"/>// Liefert die maximale Teilsumme der Teilfolge <text:span text:style-name="VDEProgBetont">r[links..rechts]</text:span></text:p>
        </text:list-item>
        <text:list-item>
          <text:p text:style-name="VDEProgMitNrn"/>
        </text:list-item>
        <text:list-item>
          <text:p text:style-name="VDEProgMitNrn"><text:s text:c="6"/>// Den einfachen (nicht-rekursiven) Fall behandeln (Laenge 1):</text:p>
        </text:list-item>
        <text:list-item>
          <text:p text:style-name="VDEProgMitNrn"><text:s text:c="6"/>...</text:p>
        </text:list-item>
        <text:list-item>
          <text:p text:style-name="VDEProgMitNrn"/>
        </text:list-item>
        <text:list-item>
          <text:p text:style-name="VDEProgMitNrn"><text:s text:c="6"/>// Den rekursiven Fall behandeln <text:s text:c="18"/>(Laenge&gt;1):</text:p>
        </text:list-item>
        <text:list-item>
          <text:p text:style-name="VDEProgMitNrn"><text:s text:c="6"/>...</text:p>
        </text:list-item>
        <text:list-item>
          <text:p text:style-name="VDEProgMitNrn"><text:soft-page-break/></text:p>
        </text:list-item>
        <text:list-item>
          <text:p text:style-name="VDEProgMitNrn"><text:s text:c="3"/>} </text:p>
        </text:list-item>
        <text:list-item>
          <text:p text:style-name="VDEProgMitNrn"><text:s text:c="3"/>// ---------------------------------------------------------------------</text:p>
        </text:list-item>
      </text:list>
      <text:p text:style-name="VDEText1"/>
      <text:h text:style-name="VDEUeberschrift2" text:outline-level="2">Geht es noch besser?</text:h>
      <text:p text:style-name="VDEText1">Häufig führt die Strategie "teile und herrsche" zu einem "schnellsten Algorithmus". Aber für die Methode <text:span text:style-name="VDETextProg">mts03</text:span> gilt: Sie "fasst jede Komponenten von <text:span text:style-name="VDETextProg">r</text:span> noch mehrmals an". Das kann man vermeiden.</text:p>
      <text:p text:style-name="VDEZwischenraum"/>
      <text:p text:style-name="VDEText1"><text:span text:style-name="VDETextBetont2">Algorithmus</text:span> mit "jede Komponente nur einmal anfassen":</text:p>
      <text:p text:style-name="VDEZwischenraum"/>
      <text:p text:style-name="VDEText1">Wir gehen "mit einem Index <text:span text:style-name="VDETextProg">i</text:span> an der Reihung <text:span text:style-name="VDETextProg">r</text:span> entlang". </text:p>
      <text:p text:style-name="VDEText1">Seit LR die <text:s/>linke Randfolge von <text:span text:style-name="VDETextProg">r</text:span>, die beim Index <text:span text:style-name="VDETextProg">0</text:span> beginnt und bis zum Index <text:span text:style-name="VDETextProg">i</text:span> reicht. </text:p>
      <text:p text:style-name="VDEText1">Bei jedem Schritt berechne wir:</text:p>
      <text:p text:style-name="VDEText1">1. das rechte Randmaximum von LR</text:p>
      <text:p text:style-name="VDEText1">2. die maximale Teilsumme von LR</text:p>
      <text:p text:style-name="VDEText1">Am Ende liefern wir die maximale Teilsumme von LR als Ergebnis.</text:p>
      <text:p text:style-name="VDEText1"><text:span text:style-name="VDETextBetont2"/></text:p>
      <text:p text:style-name="VDEText1"><text:span text:style-name="VDETextBetont2">Aufgabe-20</text:span>: Implementieren Sie diesen Algorithmus, indem Sie die Methode <text:span text:style-name="VDETextProg">mts04</text:span> entsprechend vervollständigen:</text:p>
      <text:p text:style-name="VDEZwischenraum"/>
      <text:list xml:id="list30333300" text:continue-list="list30325672" text:style-name="VDEProgNrn">
        <text:list-item text:start-value="1">
          <text:p text:style-name="VDEProgMitNrn"><text:s text:c="3"/>static int <text:span text:style-name="VDEProgBetont">mts04</text:span>(int[] <text:span text:style-name="VDEProgBetont">r</text:span>) {</text:p>
        </text:list-item>
        <text:list-item>
          <text:p text:style-name="VDEProgMitNrn"><text:s text:c="6"/>int rechtesRandMax = 0;</text:p>
        </text:list-item>
        <text:list-item>
          <text:p text:style-name="VDEProgMitNrn"><text:s text:c="6"/>int bisherMaxTs <text:s text:c="3"/>= 0;</text:p>
        </text:list-item>
        <text:list-item>
          <text:p text:style-name="VDEProgMitNrn"/>
        </text:list-item>
        <text:list-item>
          <text:p text:style-name="VDEProgMitNrn"><text:s text:c="6"/>for (int i=0; i&lt;r.length; i++) {</text:p>
        </text:list-item>
        <text:list-item>
          <text:p text:style-name="VDEProgMitNrn"><text:s text:c="9"/>...</text:p>
        </text:list-item>
        <text:list-item>
          <text:p text:style-name="VDEProgMitNrn"><text:s text:c="6"/>}</text:p>
        </text:list-item>
        <text:list-item>
          <text:p text:style-name="VDEProgMitNrn"><text:s text:c="6"/>return bisherMaxTs;</text:p>
        </text:list-item>
        <text:list-item>
          <text:p text:style-name="VDEProgMitNrn"><text:s text:c="3"/>}</text:p>
        </text:list-item>
      </text:list>
      <text:p text:style-name="VDEText1"/>
      <text:p text:style-name="VDEText1"><text:span text:style-name="VDETextBetont2">Anmerkung</text:span>: Komplizierte Programme zu schreiben ist einfach. Einfache Programme zu schreiben ist meistens kompliziert.</text:p>
      <text:p text:style-name="VDEText1"/>
      <text:p text:style-name="VDEZwischenraum"/>
      <text:h text:style-name="P15" text:outline-level="1"><text:bookmark-start text:name="__RefHeading__13740_2038998798"/>Projekt 8: Ohne und mit "teile und herrsche"<text:bookmark-end text:name="__RefHeading__13740_2038998798"/></text:h>
      <text:p text:style-name="VDEText1">In diesem Projekt sollen zwei Sortier-Algorithmen entwickelt werden, einer ohne und einer mit "teile und herrsche". Dadurch soll erläutert werden, was "teile und herrsche" bedeutet.</text:p>
      <text:p text:style-name="VDEZwischenraum"/>
      <text:p text:style-name="VDEText1">Die Sortier-Algorithmen sollen Reihungen von <text:span text:style-name="VDETextProg">String</text:span>-Variablen (arrays of <text:span text:style-name="VDETextProg">String</text:span> variables) in aufsteigender Reihenfolge sortieren.</text:p>
      <text:p text:style-name="VDEText1"/>
      <text:h text:style-name="VDEUeberschrift2" text:outline-level="2">Sortieren ohne "teile und herrsche"</text:h>
      <text:p text:style-name="VDEText1">Vorgegeben sind die folgenden beiden Methoden:</text:p>
      <text:p text:style-name="VDEZwischenraum"/>
      <text:list xml:id="list30332363" text:continue-list="list30333300" text:style-name="VDEProgNrn">
        <text:list-item text:start-value="1">
          <text:p text:style-name="VDEProgMitNrn"><text:s text:c="3"/>static boolean <text:span text:style-name="VDEProgBetont">kleiner(String[]</text:span> <text:span text:style-name="VDEProgBetont">str,</text:span> int <text:span text:style-name="VDEProgBetont">i</text:span>, int <text:span text:style-name="VDEProgBetont">j</text:span>) {</text:p>
        </text:list-item>
        <text:list-item>
          <text:p text:style-name="VDEProgMitNrn"><text:s text:c="6"/>// Liefert genau dann <text:span text:style-name="VDEProgBetont">true,</text:span> wenn</text:p>
        </text:list-item>
        <text:list-item>
          <text:p text:style-name="VDEProgMitNrn"><text:s text:c="6"/>// <text:span text:style-name="VDEProgBetont">str[i]</text:span> lexikograisch kleiner ist als <text:span text:style-name="VDEProgBetont">str[j]</text:span></text:p>
        </text:list-item>
        <text:list-item>
          <text:p text:style-name="VDEProgMitNrn"><text:s text:c="6"/>// <text:span text:style-name="VDEProgBetont">Beispiele:</text:span></text:p>
        </text:list-item>
        <text:list-item>
          <text:p text:style-name="VDEProgMitNrn"><text:s text:c="6"/>// String[] <text:span text:style-name="VDEProgBetont">str</text:span> = {"Albert", "Bert", "Alter", "Alberta", "Alb", ""};</text:p>
        </text:list-item>
        <text:list-item>
          <text:p text:style-name="VDEProgMitNrn"><text:s text:c="6"/>// <text:s text:c="30"/><text:span text:style-name="VDEProgBetont">Begruendung</text:span>:</text:p>
        </text:list-item>
        <text:list-item>
          <text:p text:style-name="VDEProgMitNrn"><text:s text:c="6"/>// kleiner(str, 0, 1) ist <text:span text:style-name="VDEProgBetont">true</text:span> <text:s text:c="2"/>'A' <text:s text:c="2"/>ist kleiner <text:s/>'B'</text:p>
        </text:list-item>
        <text:list-item>
          <text:p text:style-name="VDEProgMitNrn"><text:s text:c="6"/>// kleiner(str, 0, 2) ist <text:span text:style-name="VDEProgBetont">true</text:span> <text:s text:c="2"/>'b' <text:s text:c="2"/>ist kleiner <text:s/>'t'</text:p>
        </text:list-item>
        <text:list-item>
          <text:p text:style-name="VDEProgMitNrn"><text:s text:c="6"/>// kleiner(str, 0, 3) ist <text:span text:style-name="VDEProgBetont">true</text:span> <text:s text:c="2"/>"" <text:s text:c="3"/>ist kleiner <text:s/>"a"</text:p>
        </text:list-item>
        <text:list-item>
          <text:p text:style-name="VDEProgMitNrn"><text:s text:c="6"/>// kleiner(str, 4, 5) ist <text:span text:style-name="VDEProgBetont">false</text:span> <text:s/>"Alb" ist groesser ""</text:p>
        </text:list-item>
        <text:list-item>
          <text:p text:style-name="VDEProgMitNrn"><text:s text:c="6"/>// kleiner(str, 4, 4) ist <text:span text:style-name="VDEProgBetont">false</text:span> <text:s/>"Alb" ist gleich <text:s text:c="2"/>"Alb"</text:p>
        </text:list-item>
        <text:list-item>
          <text:p text:style-name="VDEProgMitNrn"/>
        </text:list-item>
        <text:list-item>
          <text:p text:style-name="VDEProgMitNrn"><text:s text:c="6"/>return str[i].compareTo(str[j]) &lt; 0 ;</text:p>
        </text:list-item>
        <text:list-item>
          <text:p text:style-name="VDEProgMitNrn"><text:s text:c="3"/>}</text:p>
        </text:list-item>
        <text:list-item>
          <text:p text:style-name="VDEProgMitNrn"><text:s/></text:p>
        </text:list-item>
        <text:list-item>
          <text:p text:style-name="VDEProgMitNrn"><text:s text:c="3"/>static boolean <text:span text:style-name="VDEProgBetont">kleiner</text:span>(String <text:span text:style-name="VDEProgBetont">s1</text:span>, String <text:span text:style-name="VDEProgBetont">s2</text:span>) {</text:p>
        </text:list-item>
        <text:list-item>
          <text:p text:style-name="VDEProgMitNrn"><text:s text:c="6"/>// Liefert genau dann <text:span text:style-name="VDEProgBetont">true,</text:span> wenn <text:span text:style-name="VDEProgBetont">s1</text:span> lexikografisch kleiner ist als <text:span text:style-name="VDEProgBetont">s2.</text:span></text:p>
        </text:list-item>
        <text:list-item>
          <text:p text:style-name="VDEProgMitNrn"><text:s text:c="6"/>return s1.compareTo(s2) &lt; 0 ;</text:p>
        </text:list-item>
        <text:list-item>
          <text:p text:style-name="VDEProgMitNrn"><text:s text:c="3"/>}</text:p>
        </text:list-item>
        <text:list-item>
          <text:p text:style-name="VDEProgMitNrn"><text:s/></text:p>
        </text:list-item>
        <text:list-item>
          <text:p text:style-name="VDEProgMitNrn"><text:s text:c="3"/>static void <text:span text:style-name="VDEProgBetont">tausche</text:span>(String[] <text:span text:style-name="VDEProgBetont">str,</text:span> int <text:span text:style-name="VDEProgBetont">i</text:span>, int <text:span text:style-name="VDEProgBetont">j</text:span>) {</text:p>
        </text:list-item>
        <text:list-item>
          <text:p text:style-name="VDEProgMitNrn"><text:s text:c="6"/>// Vertauscht die Komponenten <text:span text:style-name="VDEProgBetont">str[i]</text:span> und <text:span text:style-name="VDEProgBetont">str[j]</text:span> miteinander</text:p>
        </text:list-item>
        <text:list-item>
          <text:p text:style-name="VDEProgMitNrn"><text:s text:c="6"/>String <text:span text:style-name="VDEProgBetont">tmp</text:span> = str[i];</text:p>
        </text:list-item>
        <text:list-item>
          <text:p text:style-name="VDEProgMitNrn"><text:s text:c="6"/>str[i] <text:s text:c="5"/>= str[j];</text:p>
        </text:list-item>
        <text:list-item>
          <text:p text:style-name="VDEProgMitNrn"><text:s text:c="6"/>str[j] <text:s text:c="5"/>= tmp;</text:p>
        </text:list-item>
        <text:list-item>
          <text:p text:style-name="VDEProgMitNrn"><text:s text:c="3"/>}</text:p>
        </text:list-item>
      </text:list>
      <text:p text:style-name="VDEText1"/>
      <text:p text:style-name="VDEText1"><text:span text:style-name="VDETextBetont2">Aufgabe-01</text:span>: Schreiben Sie drei Methoden entsprechend den folgenden Spezifikationen:</text:p>
      <text:p text:style-name="VDEZwischenraum"/>
      <text:list xml:id="list30349285" text:continue-list="list30332363" text:style-name="VDEProgNrn">
        <text:list-item text:start-value="1">
          <text:p text:style-name="VDEProgMitNrn"><text:s text:c="3"/>static int <text:span text:style-name="VDEProgBetont">indMin</text:span>(String[] <text:span text:style-name="VDEProgBetont">str,</text:span> int <text:span text:style-name="VDEProgBetont">ab</text:span>) {</text:p>
        </text:list-item>
        <text:list-item>
          <text:p text:style-name="VDEProgMitNrn"><text:s text:c="6"/>// Liefert den Index einer kleinsten Komponente der</text:p>
        </text:list-item>
        <text:list-item>
          <text:p text:style-name="VDEProgMitNrn"><text:s text:c="6"/>// Teilreihung <text:span text:style-name="VDEProgBetont">str[ab..str.length-1]</text:span></text:p>
        </text:list-item>
      </text:list>
      <text:p text:style-name="VDEZwischenraum"/>
      <text:list xml:id="list30327728" text:continue-list="list30349285" text:style-name="VDEProgNrn">
        <text:list-item text:start-value="1">
          <text:p text:style-name="VDEProgMitNrn"><text:s text:c="3"/>static void <text:span text:style-name="VDEProgBetont">sort</text:span>(String[] <text:span text:style-name="VDEProgBetont">str</text:span>) {</text:p>
        </text:list-item>
        <text:list-item>
          <text:p text:style-name="VDEProgMitNrn"><text:s text:c="6"/>// Sortiert <text:span text:style-name="VDEProgBetont">str</text:span> aufsteigend. Laesst dazu einen Index <text:span text:style-name="VDEProgBetont">i</text:span> alle Werte </text:p>
        </text:list-item>
        <text:list-item>
          <text:p text:style-name="VDEProgMitNrn"><text:s text:c="6"/>// von <text:span text:style-name="VDEProgBetont">0</text:span> bis zum <text:span text:style-name="VDEProgBetont">vorletzten</text:span> Index von <text:span text:style-name="VDEProgBetont">str</text:span> durchlaufen und vertauscht</text:p>
        </text:list-item>
        <text:list-item>
          <text:p text:style-name="VDEProgMitNrn"><text:s text:c="6"/>// jeweils <text:span text:style-name="VDEProgBetont">str[i]</text:span> mit einer kleinsten Komponenten in der</text:p>
        </text:list-item>
        <text:list-item>
          <text:p text:style-name="VDEProgMitNrn"><text:s text:c="6"/>// Teilreihung <text:span text:style-name="VDEProgBetont">str[i..str.length-1]</text:span><text:span text:style-name="T1">.</text:span></text:p>
        </text:list-item>
      </text:list>
      <text:p text:style-name="P7"/>
      <text:list xml:id="list30335945" text:continue-list="list30327728" text:style-name="VDEProgNrn">
        <text:list-item text:start-value="1">
          <text:p text:style-name="VDEProgMitNrn"><text:span text:style-name="T1"><text:s text:c="3"/>static void </text:span><text:span text:style-name="VDEProgBetont"><text:span text:style-name="T1">merge</text:span></text:span><text:span text:style-name="T1">(String[] </text:span><text:span text:style-name="VDEProgBetont"><text:span text:style-name="T1">r1,</text:span></text:span><text:span text:style-name="T1"> String[] </text:span><text:span text:style-name="VDEProgBetont"><text:span text:style-name="T1">r2,</text:span></text:span><text:span text:style-name="T1"> String[] </text:span><text:span text:style-name="VDEProgBetont"><text:span text:style-name="T1">kopi</text:span></text:span><text:span text:style-name="T1">) {</text:span></text:p>
        </text:list-item>
        <text:list-item>
          <text:p text:style-name="P13"><text:s text:c="6"/>// Verlaesst sich darauf, dass</text:p>
        </text:list-item>
        <text:list-item>
          <text:p text:style-name="VDEProgMitNrn"><text:span text:style-name="T1"><text:s text:c="6"/>// 1. r1 aufsteigend </text:span><text:span text:style-name="VDEProgBetont"><text:span text:style-name="T1">sortiert</text:span></text:span><text:span text:style-name="T1"> ist</text:span></text:p>
        </text:list-item>
        <text:list-item>
          <text:p text:style-name="VDEProgMitNrn"><text:span text:style-name="T1"><text:s text:c="6"/>// 2. r2 aufsteigend </text:span><text:span text:style-name="VDEProgBetont"><text:span text:style-name="T1">sortiert</text:span></text:span><text:span text:style-name="T1"> ist</text:span></text:p>
        </text:list-item>
        <text:list-item>
          <text:p text:style-name="P13"><text:s text:c="6"/>// 3. kopi.length &gt;= r1.length + r2.length gilt.</text:p>
        </text:list-item>
        <text:list-item>
          <text:p text:style-name="VDEProgMitNrn"><text:span text:style-name="T1"><text:s text:c="6"/>// Kopiert die Komponenten von </text:span><text:span text:style-name="VDEProgBetont"><text:span text:style-name="T1">r1</text:span></text:span><text:span text:style-name="T1"> und </text:span><text:span text:style-name="VDEProgBetont"><text:span text:style-name="T1">r2</text:span></text:span><text:span text:style-name="T1"> so nach </text:span><text:span text:style-name="VDEProgBetont"><text:span text:style-name="T1">kopi,</text:span></text:span><text:span text:style-name="T1"> dass</text:span></text:p>
        </text:list-item>
        <text:list-item>
          <text:p text:style-name="VDEProgMitNrn"><text:span text:style-name="T1"><text:s text:c="6"/>// sie dort aufsteigend </text:span><text:span text:style-name="VDEProgBetont"><text:span text:style-name="T1">sortiert</text:span></text:span><text:span text:style-name="T1"> sind.</text:span></text:p>
        </text:list-item>
        <text:list-item>
          <text:p text:style-name="VDEProgMitNrn"><text:span text:style-name="T1"><text:s text:c="6"/>// </text:span><text:span text:style-name="VDEProgBetont"><text:span text:style-name="T1">Beispiel:</text:span></text:span></text:p>
        </text:list-item>
        <text:list-item>
          <text:p text:style-name="VDEProgMitNrn"><text:span text:style-name="T1"><text:s text:c="6"/>// String[] </text:span><text:span text:style-name="VDEProgBetont"><text:span text:style-name="T1">r1</text:span></text:span><text:span text:style-name="T1">={"B","C","D","E"};</text:span></text:p>
        </text:list-item>
        <text:list-item>
          <text:p text:style-name="VDEProgMitNrn"><text:span text:style-name="T1"><text:s text:c="6"/>// String[] </text:span><text:span text:style-name="VDEProgBetont"><text:span text:style-name="T1">r2</text:span></text:span><text:span text:style-name="T1">={"A","C"};</text:span></text:p>
        </text:list-item>
        <text:list-item>
          <text:p text:style-name="VDEProgMitNrn"><text:span text:style-name="T1"><text:s text:c="6"/>// String[] </text:span><text:span text:style-name="VDEProgBetont"><text:span text:style-name="T1">k</text:span></text:span><text:span text:style-name="T1"> ={"0","1","2","3","4","5","6","7"};</text:span></text:p>
        </text:list-item>
        <text:list-item>
          <text:p text:style-name="VDEProgMitNrn"><text:span text:style-name="T1"><text:s text:c="6"/>// Nach dem Aufruf </text:span><text:span text:style-name="VDEProgBetont"><text:span text:style-name="T1">merge(r1, r2, k)</text:span></text:span><text:span text:style-name="T1"> enthaelt k folgende Komponenten:</text:span></text:p>
        </text:list-item>
        <text:list-item>
          <text:p text:style-name="P13"><text:s text:c="6"/>// <text:s text:c="12"/>{"A","B","C","C","D","E","6","7"}</text:p>
        </text:list-item>
      </text:list>
      <text:p text:style-name="VDEText1"/>
      <text:p text:style-name="VDEText1"/>
      <text:h text:style-name="VDEUeberschrift2" text:outline-level="2"><text:soft-page-break/>Grundbegriffe</text:h>
      <text:p text:style-name="VDEText1"><text:span text:style-name="VDETextBetont2">Def</text:span>.: Beim Analysieren eines Algorithmus bezeichnet man die <text:span text:style-name="VDETextBetont2">Größe des</text:span> bearbeiteten <text:span text:style-name="VDETextBetont2">Problems</text:span> häufig durch eine einzige ganze Zahl, die meistens <text:span text:style-name="VDETextBetont2">N</text:span> oder <text:span text:style-name="VDETextBetont2">n</text:span> genannt wird.</text:p>
      <text:p text:style-name="VDEZwischenraum"/>
      <text:p text:style-name="VDEText1"><text:span text:style-name="VDETextBetont2">Beispiele-01</text:span>:</text:p>
      <text:p text:style-name="VDEZwischenraum"/>
      <text:p text:style-name="VDEText1">Beim Sortieren von Reihungen ist N die Anzahl der zu sortierenden Komponenten.</text:p>
      <text:p text:style-name="VDEText1">Beim ziffernweise Addieren ist N die Anzahl der Ziffern der längeren Zahl.</text:p>
      <text:p text:style-name="VDEText1">Beim Suchen in einer Sammlung ist N die Anzahl der Objekte in der Sammlung. <text:s/></text:p>
      <text:p text:style-name="VDEZwischenraum"/>
      <text:p text:style-name="VDEText1"><text:span text:style-name="VDETextBetont2">Def</text:span>.: Beim Analysieren eines Algorithmus ist ein <text:span text:style-name="VDETextBetont2">Schritt</text:span> eine beliebige Folge von Befehlen, die der Ausführer immer in (ungefähr) der <text:span text:style-name="VDETextBetont1">gleichen Zeit</text:span> ausführen kann (oder für deren Ausführung er nicht mehr als eine <text:span text:style-name="VDETextBetont1">feste Zeit</text:span> benötigt). Insbesondere darf die Ausführungszeit für einen Schritt <text:span text:style-name="VDETextBetont1">nicht</text:span> von <text:span text:style-name="VDETextBetont2">N</text:span> (der Größe des bearbeiteten Problems) abhängen.</text:p>
      <text:p text:style-name="VDEText1"/>
      <text:h text:style-name="VDEUeberschrift2" text:outline-level="2">Aufgaben</text:h>
      <text:p text:style-name="VDEText1"><text:span text:style-name="VDETextBetont2">Aufgabe-02</text:span>: Wann kann man eine Ausführung der Methode </text:p>
      <text:p text:style-name="VDEZwischenraum"/>
      <text:p text:style-name="VDEProgOhneNrn">static boolean <text:span text:style-name="VDEProgBetont"><text:span text:style-name="T1">kleiner</text:span></text:span>(String[] <text:span text:style-name="VDEProgBetont">str</text:span>, int <text:span text:style-name="VDEProgBetont">i</text:span>, int <text:span text:style-name="VDEProgBetont">j</text:span>)</text:p>
      <text:p text:style-name="VDEProgOhneNrn"><text:s text:c="3"/>// Liefert true, wenn str[i] lexikographisch kleiner ist als str[j], </text:p>
      <text:p text:style-name="VDEProgOhneNrn"><text:s text:c="3"/>// und sonst false</text:p>
      <text:p text:style-name="VDEZwischenraum"/>
      <text:p text:style-name="VDEText1">als <text:span text:style-name="VDETextBetont1">einen Schritt</text:span> betrachten und wann ist das nicht gut möglich? </text:p>
      <text:p text:style-name="VDEText1"/>
      <text:p text:style-name="VDEText1"><text:span text:style-name="VDETextBetont2">Aufgabe-03</text:span>: Kann man eine Ausführung der Methode</text:p>
      <text:p text:style-name="VDEZwischenraum"/>
      <text:p text:style-name="VDEProgOhneNrn">static void <text:span text:style-name="VDEProgBetont">tausche</text:span>(String[] <text:span text:style-name="VDEProgBetont">str,</text:span> int <text:span text:style-name="VDEProgBetont">i</text:span>, int <text:span text:style-name="VDEProgBetont">j</text:span>)</text:p>
      <text:p text:style-name="VDEProgOhneNrn"><text:s text:c="3"/>// Vertauscht str[i] mit str[j]</text:p>
      <text:p text:style-name="VDEZwischenraum"/>
      <text:p text:style-name="VDEText1">als <text:span text:style-name="VDETextBetont1">einen Schritt</text:span> betrachten oder ist das nicht gut möglich?</text:p>
      <text:p text:style-name="VDEZwischenraum"/>
      <text:p text:style-name="VDEText1">Gehen Sie im Folgenden davon aus, dass eine Ausführung der Methode <text:span text:style-name="VDETextProg">kleiner</text:span> <text:span text:style-name="VDETextBetont1">ein Schritt</text:span> ist.</text:p>
      <text:p text:style-name="VDEText1"/>
      <text:p text:style-name="VDEText1"><text:span text:style-name="VDETextBetont2">Aufgabe-04</text:span>: Sei <text:span text:style-name="VDETextBetont2">sort-Schritte(N)</text:span> die Anzahl der Schritte, die die Methode</text:p>
      <text:p text:style-name="VDEZwischenraum"/>
      <text:p text:style-name="VDEProgOhneNrn">static void <text:span text:style-name="VDEProgBetont">sort</text:span>(String[] <text:span text:style-name="VDEProgBetont">str</text:span>) </text:p>
      <text:p text:style-name="VDEText1">machen ("gehen") muss, um eine Reihung <text:span text:style-name="VDETextProg">str</text:span> der Länge <text:span text:style-name="VDETextBetont2">N</text:span> zu sortieren. Geben Sie eine <text:span text:style-name="VDETextBetont1">Formel</text:span> </text:p>
      <text:p text:style-name="VDEText1">für diese Schrittzahl an (in der Formel muss die Variable N vorkommen) und</text:p>
      <text:p text:style-name="VDEText1">füllen Sie die leeren Felder der folgenden <text:span text:style-name="VDETextBetont2">Tabelle-04</text:span> entsprechend aus:</text:p>
      <text:p text:style-name="VDEZwischenraum"/>
      <table:table table:name="Tabelle12" table:style-name="Tabelle12">
        <table:table-column table:style-name="Tabelle12.A"/>
        <table:table-column table:style-name="Tabelle12.B" table:number-columns-repeated="5"/>
        <table:table-column table:style-name="Tabelle12.G"/>
        <table:table-row>
          <table:table-cell table:style-name="Tabelle12.A1" office:value-type="string">
            <text:p text:style-name="VDEText1"><text:span text:style-name="VDETextBetont2">Problemgröße N</text:span></text:p>
          </table:table-cell>
          <table:table-cell table:style-name="Tabelle12.A1" office:value-type="string">
            <text:p text:style-name="P3"><text:span text:style-name="VDETextProg">64</text:span></text:p>
          </table:table-cell>
          <table:table-cell table:style-name="Tabelle12.A1" office:value-type="string">
            <text:p text:style-name="P3"><text:span text:style-name="VDETextProg">32</text:span></text:p>
          </table:table-cell>
          <table:table-cell table:style-name="Tabelle12.A1" office:value-type="string">
            <text:p text:style-name="P3"><text:span text:style-name="VDETextProg">16</text:span></text:p>
          </table:table-cell>
          <table:table-cell table:style-name="Tabelle12.A1" office:value-type="string">
            <text:p text:style-name="P3"><text:span text:style-name="VDETextProg">8</text:span></text:p>
          </table:table-cell>
          <table:table-cell table:style-name="Tabelle12.A1" office:value-type="string">
            <text:p text:style-name="P3"><text:span text:style-name="VDETextProg">4</text:span></text:p>
          </table:table-cell>
          <table:table-cell table:style-name="Tabelle12.G1" office:value-type="string">
            <text:p text:style-name="P3"><text:span text:style-name="VDETextProg">2</text:span></text:p>
          </table:table-cell>
        </table:table-row>
        <table:table-row>
          <table:table-cell table:style-name="Tabelle12.A2" office:value-type="string">
            <text:p text:style-name="VDEText1"><text:span text:style-name="VDETextBetont2">sort-Schritte(N)</text:span></text:p>
          </table:table-cell>
          <table:table-cell table:style-name="Tabelle12.A2" office:value-type="string">
            <text:p text:style-name="P3"/>
          </table:table-cell>
          <table:table-cell table:style-name="Tabelle12.A2" office:value-type="string">
            <text:p text:style-name="P3"/>
          </table:table-cell>
          <table:table-cell table:style-name="Tabelle12.A2" office:value-type="string">
            <text:p text:style-name="P3"/>
          </table:table-cell>
          <table:table-cell table:style-name="Tabelle12.A2" office:value-type="string">
            <text:p text:style-name="P3"/>
          </table:table-cell>
          <table:table-cell table:style-name="Tabelle12.A2" office:value-type="string">
            <text:p text:style-name="P3"/>
          </table:table-cell>
          <table:table-cell table:style-name="Tabelle12.G2" office:value-type="string">
            <text:p text:style-name="P3"/>
          </table:table-cell>
        </table:table-row>
      </table:table>
      <text:p text:style-name="VDEText1"/>
      <text:p text:style-name="VDEText1"><text:span text:style-name="VDETextBetont2">Aufgabe-05</text:span>: Ungefähr um welchen Faktor wird <text:s/><text:span text:style-name="VDETextBetont2">Schritte(N)</text:span> kleiner, wenn wir <text:span text:style-name="VDETextProg">str.length</text:span> um den Faktor 2 verkleinern (d.h. halbieren)? Füllen Sie die folgende <text:span text:style-name="VDETextBetont2">Tabelle-05</text:span> entsprechend aus:</text:p>
      <text:p text:style-name="VDEZwischenraum"/>
      <table:table table:name="Tabelle13" table:style-name="Tabelle13">
        <table:table-column table:style-name="Tabelle13.A"/>
        <table:table-column table:style-name="Tabelle13.B" table:number-columns-repeated="3"/>
        <table:table-column table:style-name="Tabelle13.E"/>
        <table:table-row>
          <table:table-cell table:style-name="Tabelle13.A1" office:value-type="string">
            <text:p text:style-name="VDEText1"><text:span text:style-name="VDETextBetont2">N1 / N2 </text:span></text:p>
            <text:p text:style-name="VDEText1"><text:span text:style-name="VDETextBetont2">ist gleich 2</text:span></text:p>
          </table:table-cell>
          <table:table-cell table:style-name="Tabelle13.B1" office:value-type="string">
            <text:p text:style-name="P3"><text:span text:style-name="VDETextProg">64/32</text:span></text:p>
          </table:table-cell>
          <table:table-cell table:style-name="Tabelle13.B1" office:value-type="string">
            <text:p text:style-name="P3"><text:span text:style-name="VDETextProg">32/16</text:span></text:p>
          </table:table-cell>
          <table:table-cell table:style-name="Tabelle13.B1" office:value-type="string">
            <text:p text:style-name="P3"><text:span text:style-name="VDETextProg">16/8</text:span></text:p>
          </table:table-cell>
          <table:table-cell table:style-name="Tabelle13.E1" office:value-type="string">
            <text:p text:style-name="P3"><text:span text:style-name="VDETextProg">8/4</text:span></text:p>
          </table:table-cell>
        </table:table-row>
        <table:table-row>
          <table:table-cell table:style-name="Tabelle13.A2" office:value-type="string">
            <text:p text:style-name="VDEText1"><text:span text:style-name="VDETextBetont2">Schritte(N1)/Schritte(N2)</text:span></text:p>
          </table:table-cell>
          <table:table-cell table:style-name="Tabelle13.A2" office:value-type="string">
            <text:p text:style-name="P3"/>
          </table:table-cell>
          <table:table-cell table:style-name="Tabelle13.A2" office:value-type="string">
            <text:p text:style-name="P3"/>
          </table:table-cell>
          <table:table-cell table:style-name="Tabelle13.A2" office:value-type="string">
            <text:p text:style-name="P3"/>
          </table:table-cell>
          <table:table-cell table:style-name="Tabelle13.E2" office:value-type="string">
            <text:p text:style-name="P3"/>
          </table:table-cell>
        </table:table-row>
      </table:table>
      <text:p text:style-name="VDEText1"/>
      <text:p text:style-name="VDEText1"/>
      <text:p text:style-name="VDEText1"/>
      <text:p text:style-name="VDEText1"/>
      <text:p text:style-name="VDEText1"/>
      <text:p text:style-name="VDEText1"/>
      <text:p text:style-name="VDEText1"/>
      <text:p text:style-name="VDEText1"/>
      <text:p text:style-name="VDEText1"><text:s/></text:p>
      <text:p text:style-name="VDEText1"><text:soft-page-break/><text:span text:style-name="VDETextBetont2">Aufgabe-06</text:span>: Wie viele Schritte muss die Methode</text:p>
      <text:p text:style-name="VDEZwischenraum"/>
      <text:p text:style-name="VDEProgOhneNrn"><text:span text:style-name="T1">static void </text:span><text:span text:style-name="VDEProgBetont"><text:span text:style-name="T1">merge</text:span></text:span><text:span text:style-name="T1">(String[] </text:span><text:span text:style-name="VDEProgBetont"><text:span text:style-name="T1">r1,</text:span></text:span><text:span text:style-name="T1"> String[] </text:span><text:span text:style-name="VDEProgBetont"><text:span text:style-name="T1">r2,</text:span></text:span><text:span text:style-name="T1"> String[] </text:span><text:span text:style-name="VDEProgBetont"><text:span text:style-name="T1">kopi</text:span></text:span><text:span text:style-name="T1">)</text:span></text:p>
      <text:p text:style-name="VDEZwischenraum"/>
      <text:p text:style-name="VDEText1">machen, um zwei Reihungen <text:span text:style-name="VDETextProg">r1</text:span> und <text:span text:style-name="VDETextProg">r2</text:span> mit <text:span text:style-name="VDETextProg">r1.length + r2.length</text:span> = <text:span text:style-name="VDETextBetont2">N</text:span> </text:p>
      <text:p text:style-name="VDEText1">sortiert zusammenführen (engl. to merge the arrays r1 and r2)? Füllen Sie die folgende <text:span text:style-name="VDETextBetont2">Tabelle-06</text:span> entsprechend aus:</text:p>
      <text:p text:style-name="VDEZwischenraum"/>
      <table:table table:name="Tabelle14" table:style-name="Tabelle14">
        <table:table-column table:style-name="Tabelle14.A"/>
        <table:table-column table:style-name="Tabelle14.B" table:number-columns-repeated="4"/>
        <table:table-column table:style-name="Tabelle14.F"/>
        <table:table-row>
          <table:table-cell table:style-name="Tabelle14.A1" office:value-type="string">
            <text:p text:style-name="P3"><text:span text:style-name="VDETextBetont2">N</text:span> = r1.length + r2.length</text:p>
          </table:table-cell>
          <table:table-cell table:style-name="Tabelle14.A1" office:value-type="string">
            <text:p text:style-name="P3">64</text:p>
          </table:table-cell>
          <table:table-cell table:style-name="Tabelle14.A1" office:value-type="string">
            <text:p text:style-name="P3">32</text:p>
          </table:table-cell>
          <table:table-cell table:style-name="Tabelle14.A1" office:value-type="string">
            <text:p text:style-name="P3">16</text:p>
          </table:table-cell>
          <table:table-cell table:style-name="Tabelle14.A1" office:value-type="string">
            <text:p text:style-name="P3">8</text:p>
          </table:table-cell>
          <table:table-cell table:style-name="Tabelle14.F1" office:value-type="string">
            <text:p text:style-name="P3">4</text:p>
          </table:table-cell>
        </table:table-row>
        <table:table-row>
          <table:table-cell table:style-name="Tabelle14.A2" office:value-type="string">
            <text:p text:style-name="P3"><text:span text:style-name="VDETextBetont2">merge-Schritte(N)</text:span></text:p>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F2" office:value-type="string">
            <text:p text:style-name="P3"/>
          </table:table-cell>
        </table:table-row>
      </table:table>
      <text:p text:style-name="VDEText1"/>
      <text:p text:style-name="VDEText1"/>
      <text:p text:style-name="VDEZwischenraum"/>
      <text:h text:style-name="VDEUeberschrift2" text:outline-level="2"><text:span text:style-name="VDETextBetont2">Geniale Idee 1</text:span></text:h>
      <text:p text:style-name="VDEText1"><text:span text:style-name="T1">Statt mit der Methode </text:span><text:span text:style-name="VDETextProg"><text:span text:style-name="T1">sort</text:span></text:span><text:span text:style-name="T1"> </text:span><text:span text:style-name="VDETextBetont1"><text:span text:style-name="T1">eine</text:span></text:span><text:span text:style-name="T1"> Reihung </text:span><text:span text:style-name="VDETextProg"><text:span text:style-name="T1">r</text:span></text:span><text:span text:style-name="T1"> der Länge </text:span><text:span text:style-name="VDETextBetont2"><text:span text:style-name="T1">N</text:span></text:span><text:span text:style-name="T1"> zu sortieren, teilen wir </text:span><text:span text:style-name="VDETextProg"><text:span text:style-name="T1">r</text:span></text:span><text:span text:style-name="T1"> in zwei Hälften <text:s/>der Länge </text:span><text:span text:style-name="VDETextBetont2"><text:span text:style-name="T1">N/2,</text:span></text:span><text:span text:style-name="T1"> sortieren die Hälften mit </text:span><text:span text:style-name="VDETextProg"><text:span text:style-name="T1">sort</text:span></text:span><text:span text:style-name="T1"> und führen sie sortiert zusammen (mit einer Methode, die so ähnlich funktioniert wie </text:span><text:span text:style-name="VDETextProg"><text:span text:style-name="T1">merge</text:span></text:span><text:span text:style-name="T1">). </text:span></text:p>
      <text:p text:style-name="P4"/>
      <text:p text:style-name="VDEText1"><text:span text:style-name="VDETextBetont2"><text:span text:style-name="T1">Aufgabe-07</text:span></text:span><text:span text:style-name="T1">: Wie viele Schritte sind dazu nötig? Füllen Sie die folgende </text:span><text:span text:style-name="VDETextBetont2"><text:span text:style-name="T1">Tabelle-07</text:span></text:span><text:span text:style-name="T1"> entsprechend aus:</text:span></text:p>
      <text:p text:style-name="P7"/>
      <table:table table:name="Tabelle15" table:style-name="Tabelle15">
        <table:table-column table:style-name="Tabelle15.A"/>
        <table:table-column table:style-name="Tabelle15.B" table:number-columns-repeated="4"/>
        <table:table-column table:style-name="Tabelle15.F"/>
        <table:table-row>
          <table:table-cell table:style-name="Tabelle15.A1" office:value-type="string">
            <text:p text:style-name="VDEText1"><text:span text:style-name="VDETextBetont2">Problemgröße N</text:span></text:p>
          </table:table-cell>
          <table:table-cell table:style-name="Tabelle15.A1" office:value-type="string">
            <text:p text:style-name="P3"><text:span text:style-name="VDETextProg">2 * 32</text:span></text:p>
          </table:table-cell>
          <table:table-cell table:style-name="Tabelle15.A1" office:value-type="string">
            <text:p text:style-name="P3"><text:span text:style-name="VDETextProg">2 * 16</text:span></text:p>
          </table:table-cell>
          <table:table-cell table:style-name="Tabelle15.A1" office:value-type="string">
            <text:p text:style-name="P3"><text:span text:style-name="VDETextProg">2 * 8</text:span></text:p>
          </table:table-cell>
          <table:table-cell table:style-name="Tabelle15.A1" office:value-type="string">
            <text:p text:style-name="P3"><text:span text:style-name="VDETextProg">2 * 4</text:span></text:p>
          </table:table-cell>
          <table:table-cell table:style-name="Tabelle15.F1" office:value-type="string">
            <text:p text:style-name="P3"><text:span text:style-name="VDETextProg">2 * 2</text:span></text:p>
          </table:table-cell>
        </table:table-row>
        <table:table-row>
          <table:table-cell table:style-name="Tabelle15.A2" office:value-type="string">
            <text:p text:style-name="VDEText1"><text:span text:style-name="VDETextBetont2">sort-Schritte(N) + merge-Schritte(N)</text:span></text:p>
          </table:table-cell>
          <table:table-cell table:style-name="Tabelle15.A2" office:value-type="string">
            <text:p text:style-name="P3"/>
          </table:table-cell>
          <table:table-cell table:style-name="Tabelle15.A2" office:value-type="string">
            <text:p text:style-name="P3"/>
          </table:table-cell>
          <table:table-cell table:style-name="Tabelle15.A2" office:value-type="string">
            <text:p text:style-name="P3"/>
          </table:table-cell>
          <table:table-cell table:style-name="Tabelle15.A2" office:value-type="string">
            <text:p text:style-name="P3"/>
          </table:table-cell>
          <table:table-cell table:style-name="Tabelle15.F2" office:value-type="string">
            <text:p text:style-name="P3"/>
          </table:table-cell>
        </table:table-row>
      </table:table>
      <text:p text:style-name="VDEText1"/>
      <text:p text:style-name="VDEText1">Angenommen, wir haben das neue Verfahren als eine Methode namens <text:span text:style-name="VDETextProg">mergeSort</text:span> implementiert, die die Methode <text:span text:style-name="VDETextProg">sort</text:span> aufruft, um die Hälften <text:span text:style-name="VDETextProg">r1</text:span> und <text:span text:style-name="VDETextProg">r2</text:span> zu sortieren. Jetzt denken wir noch einmal scharf nach, wie wir die Methode <text:span text:style-name="VDETextProg">mergeSort</text:span> noch verbessern könnten (oder warten, bis unser Partner in der Arbeitsgruppe einen guten Einfall dazu hat).</text:p>
      <text:p text:style-name="VDEText1"/>
      <text:h text:style-name="VDEUeberschrift2" text:outline-level="2"><text:span text:style-name="VDETextBetont2">Geniale Idee 2</text:span></text:h>
      <text:p text:style-name="VDEText1">Statt mit <text:span text:style-name="VDETextProg">sort</text:span> sortieren wir die beiden Hälften der Reihung mit der neuen Methode <text:span text:style-name="VDETextProg">mergeSort</text:span>. Damit wird <text:span text:style-name="VDETextProg">mergeSort</text:span> zu einer <text:span text:style-name="VDETextBetont1">rekursiven Methode</text:span>.</text:p>
      <text:p text:style-name="VDEText1"/>
      <text:p text:style-name="VDEText1"><text:span text:style-name="VDETextBetont2">Aufgabe-08</text:span>: Wie Sie wissen, muss jede rekursive Methode zwischen <text:span text:style-name="VDETextBetont1">einfachen</text:span> Fällen und <text:span text:style-name="VDETextBetont1">rekursiven</text:span> Fällen unterscheiden. Welche Reihungen (arrays) kann die Methode <text:span text:style-name="VDETextProg">mergeSort</text:span> als einfache Fälle behandeln? Wie viele Schritte kostet eine solche "einfache Behandlung"? </text:p>
      <text:p text:style-name="VDEText1"/>
      <text:p text:style-name="VDEText1"><text:span text:style-name="VDETextBetont2">Aufgabe-09</text:span>: Füllen Sie die folgende <text:span text:style-name="VDETextBetont2">Tabelle-09</text:span> (am besten von links nach rechts) entsprechend aus:</text:p>
      <text:p text:style-name="VDEZwischenraum"/>
      <table:table table:name="Tabelle16" table:style-name="Tabelle16">
        <table:table-column table:style-name="Tabelle16.A"/>
        <table:table-column table:style-name="Tabelle16.B" table:number-columns-repeated="3"/>
        <table:table-column table:style-name="Tabelle16.E" table:number-columns-repeated="3"/>
        <table:table-column table:style-name="Tabelle16.H"/>
        <table:table-row>
          <table:table-cell table:style-name="Tabelle16.A1" office:value-type="string">
            <text:p text:style-name="VDEText1"><text:span text:style-name="VDETextBetont2">Problemgröße N</text:span></text:p>
          </table:table-cell>
          <table:table-cell table:style-name="Tabelle16.A1" office:value-type="string">
            <text:p text:style-name="P3"><text:span text:style-name="VDETextProg">1</text:span></text:p>
          </table:table-cell>
          <table:table-cell table:style-name="Tabelle16.A1" office:value-type="string">
            <text:p text:style-name="P3"><text:span text:style-name="VDETextProg">2*1=2</text:span></text:p>
          </table:table-cell>
          <table:table-cell table:style-name="Tabelle16.A1" office:value-type="string">
            <text:p text:style-name="P3"><text:span text:style-name="VDETextProg">2*2=4</text:span></text:p>
          </table:table-cell>
          <table:table-cell table:style-name="Tabelle16.A1" office:value-type="string">
            <text:p text:style-name="P3"><text:span text:style-name="VDETextProg">2*4=8</text:span></text:p>
          </table:table-cell>
          <table:table-cell table:style-name="Tabelle16.A1" office:value-type="string">
            <text:p text:style-name="P3"><text:span text:style-name="VDETextProg">2*8=16</text:span></text:p>
          </table:table-cell>
          <table:table-cell table:style-name="Tabelle16.A1" office:value-type="string">
            <text:p text:style-name="P3"><text:span text:style-name="VDETextProg">2*16=32</text:span></text:p>
          </table:table-cell>
          <table:table-cell table:style-name="Tabelle16.A1" office:value-type="string">
            <text:p text:style-name="P3"><text:span text:style-name="VDETextProg">2*32=64</text:span></text:p>
          </table:table-cell>
        </table:table-row>
        <table:table-row>
          <table:table-cell table:style-name="Tabelle16.A2" office:value-type="string">
            <text:p text:style-name="VDEText1"><text:span text:style-name="VDETextBetont2">Sortier-Schritte(N) + merge-Schritte(N)</text:span></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row>
      </table:table>
      <text:p text:style-name="Standard"/>
      <text:p text:style-name="VDEText1">Zusammen bezeichnet man die beiden genialen Ideen als das Prinzip <text:span text:style-name="VDETextBetont2">"teile und herrsche"</text:span> (früher häufig auf Latein zitiert: divide et impera). Ursprünglich war das ein Rat für Könige und Feldherren (mache deine Feinde uneins, um sie zu besiegen und zu beherrschen). In der Informatik wendet man das Prinzip nicht auf menschliche Feinde oder Untertanen an, sondern versucht, damit für algorithmische Probleme einfachere Lösungen zu finden. Eine angemessenere Formulierung könnte heute "teile und vereinfache" oder "teile und beschleunige" sein.</text:p>
      <text:p text:style-name="VDEText1"/>
      <text:p text:style-name="VDEText1">Die Methode <text:span text:style-name="VDETextProg">sort</text:span>, die Sie als Lösung für <text:span text:style-name="VDETextBetont2">Aufgabe-01</text:span> geschrieben haben, implementiert (hoffentlich :-) den Algorithmus "Sortieren durch Auswahl" oder auf Englisch: selection sort. </text:p>
      <text:p text:style-name="VDEText1"/>
      <text:h text:style-name="VDEUeberschrift2" text:outline-level="2"><text:soft-page-break/>Das Prinzip "teilen und herrschen"</text:h>
      <text:p text:style-name="VDEText1">Die Methode <text:span text:style-name="VDETextProg">mergeSort</text:span> ist eine von vielen, die nach dem folgenden Prinzip funktionieren:</text:p>
      <text:p text:style-name="VDEZwischenraum"/>
      <text:p text:style-name="VDEText1">1. Das zu lösende Problem (z.B. eine Reihung r der Länge N zu sortieren) wird in zwei oder mehr Teilprobleme zerlegt (z.B. sortiere die untere Hälfte von r und sortiere die obere Hälfte von r).</text:p>
      <text:p text:style-name="VDEText1">2. Aus den Lösungen der Teilprobleme wird eine Lösung für das gesamte zu lösende Problem gemacht (z.B. indem man die sortierten Hälften sortiert zusammenführt)</text:p>
      <text:p text:style-name="VDEText1">3. Besonders wirkungsvoll ist dieses Prinzip, wenn man es rekursiv auf die Teilprobleme anwenden kann (bis man zu "atomaren Teilproblemen" kommt, die man leicht ohne weitere Zerlegung lösen kann).</text:p>
      <text:p text:style-name="VDEZwischenraum"/>
      <text:p text:style-name="VDEText1"/>
      <text:p text:style-name="VDEZwischenraum"/>
      <text:h text:style-name="P15" text:outline-level="1"><text:bookmark-start text:name="__RefHeading__13742_2038998798"/>Anhang 1: LongSpeicher_EndTest<text:bookmark-end text:name="__RefHeading__13742_2038998798"/></text:h>
      <text:p text:style-name="VDEText1">Mit dem folgenden (vollständig vorgegebenen) JUnit-Testprogramm <text:span text:style-name="VDETextProg">LongSpeicher_EndTest</text:span> kann man die Endtests (oder: Abnahmetests) für die Klassen <text:span text:style-name="VDETextProg">LongSpeicher10</text:span> bis <text:span text:style-name="VDETextProg">LongSpeicher60</text:span> durchführen.</text:p>
      <text:p text:style-name="VDEZwischenraum"/>
      <text:p text:style-name="VDEText1">In einem Eclipse-Projekt namens <text:span text:style-name="VDETextProg">LongSpeicher</text:span> kann man dieses Testprogramm wie folgt erstellen:</text:p>
      <text:p text:style-name="VDEText1"/>
      <text:p text:style-name="VDEText1">1. <text:span text:style-name="VDETextBetont2">File / New / JUnit Test Case</text:span></text:p>
      <text:p text:style-name="VDEText1">2.1. Im Fenster <text:span text:style-name="VDETextBetont2">New JUnit Test Case</text:span> ganz oben <text:span text:style-name="VDETextBetont2">New JUnit 4 test</text:span> wählen (nicht <text:span text:style-name="VDETextBetont2">New JUnit 3</text:span>!) und</text:p>
      <text:p text:style-name="VDEText1">2.2. hinter <text:span text:style-name="VDETextBetont2">Source folder:</text:span> den Ordnernamen <text:span text:style-name="VDETextProg">LongSpeicher/src</text:span> eintragen und </text:p>
      <text:p text:style-name="VDEText1">2.3. hinter <text:span text:style-name="VDETextBetont2">Name:</text:span> den Namen <text:span text:style-name="VDETextProg">LongSpeicher_EndTest</text:span> eintragen und</text:p>
      <text:p text:style-name="VDEText1">2.4. schließlich auf <text:span text:style-name="VDETextBetont2">Finish</text:span> klicken.</text:p>
      <text:p text:style-name="VDEText1">3. Dadurch sollte ein Editor geöffnet werden und eine Datei namens <text:span text:style-name="VDETextProg">LongSpeicher_EndTest</text:span> anzeigen. Löschen Sie alle Zeilen dieser Datei und ersetzen Sie sie durch die ca. 800 Zeilen, die weiter unten angegeben sind. Entfernen Sie die Zeilen-Nrn. (durch editieren im Block-Mode oder mit dem Find/Replace-Dialog und regulären Ausdrücken). In den Block-Mode hinein (und später wieder hinaus) bringt man den Eclipse-Editor mit <text:s/><text:span text:style-name="VDETextBetont2">Str-Ums-A</text:span>.</text:p>
      <text:p text:style-name="VDEText1">4. Das Programm <text:span text:style-name="VDETextProg">LongSpeicher_EndTest</text:span> sollte sich jetzt starten lassen durch </text:p>
      <text:p text:style-name="VDEText1"><text:span text:style-name="VDETextBetont2">Run / Run as / JUnit Test </text:span></text:p>
      <text:p text:style-name="VDEText1">Es wird dann versuchen, eine Klasse namens <text:span text:style-name="VDETextProg">LongSpeicher10</text:span> zu finden und zu testen. Wenn Sie eine andere <text:span text:style-name="VDETextProg">LongSpeicher</text:span>-Klasse testen lassen wollen, müssen Sie den Namen der <text:span text:style-name="VDETextProg">String</text:span>-Variablen <text:span text:style-name="VDETextProg">KLASSEN_NAME</text:span> (in Zeile 42) entsprechend ändern. </text:p>
      <text:p text:style-name="VDEZwischenraum"/>
      <text:p text:style-name="VDEText1">Es folgen hier die ca. 800 Zeilen der Datei <text:span text:style-name="VDETextProg">LongSpeicher_EndTest.java</text:span>:</text:p>
      <text:p text:style-name="VDEZwischenraum"/>
      <text:list xml:id="list30338061" text:continue-list="list30335945" text:style-name="VDEProgNrn">
        <text:list-item text:start-value="1">
          <text:p text:style-name="VDEProgMitNrn">/* ------------------------------------------------------------------------</text:p>
        </text:list-item>
        <text:list-item>
          <text:p text:style-name="VDEProgMitNrn">LongSpeicher_EndTest.java</text:p>
        </text:list-item>
        <text:list-item>
          <text:p text:style-name="VDEProgMitNrn">Mit diesem JUnit 4 Testprogramm kann man die Abnahmetests für die</text:p>
        </text:list-item>
        <text:list-item>
          <text:p text:style-name="VDEProgMitNrn">Klassen LongSpeicher10 bis LongSpeicher60 durchführen.</text:p>
        </text:list-item>
        <text:list-item>
          <text:p text:style-name="VDEProgMitNrn"/>
        </text:list-item>
        <text:list-item>
          <text:p text:style-name="VDEProgMitNrn">DIESES TESTPROGRAMM SOLLTE NICHT WAEHREND DER ENTWICKLUNG EINER</text:p>
        </text:list-item>
        <text:list-item>
          <text:p text:style-name="VDEProgMitNrn">KLASSE BENUTZT WERDEN (DAZU IST ES KAUM GEEIGNET, DA ES VIEL ZU</text:p>
        </text:list-item>
        <text:list-item>
          <text:p text:style-name="VDEProgMitNrn">WENIG HILFREICHE MELDUNGEN AUSGIBT).</text:p>
        </text:list-item>
        <text:list-item>
          <text:p text:style-name="VDEProgMitNrn"/>
        </text:list-item>
        <text:list-item>
          <text:p text:style-name="VDEProgMitNrn">Waehrend der Entwicklung einer Klasse K sollten Sie K durch geeignete</text:p>
        </text:list-item>
        <text:list-item>
          <text:p text:style-name="VDEProgMitNrn">Befehle in der main-Methode testen. Diese Befehle sollten moeglichst</text:p>
        </text:list-item>
        <text:list-item>
          <text:p text:style-name="VDEProgMitNrn">viele hilfreiche Meldungen ausgeben. Erst wenn Sie sicher sind, dass K</text:p>
        </text:list-item>
        <text:list-item>
          <text:p text:style-name="VDEProgMitNrn">korrekt ist (und Sie viele hilfreiche Meldungen gesehen haben, die</text:p>
        </text:list-item>
        <text:list-item>
          <text:p text:style-name="VDEProgMitNrn">das bestaetigen), sollten Sie einen Abnahmetest mit diesem Testprogramm</text:p>
        </text:list-item>
        <text:list-item>
          <text:p text:style-name="VDEProgMitNrn">durchführen.</text:p>
        </text:list-item>
        <text:list-item>
          <text:p text:style-name="VDEProgMitNrn"/>
        </text:list-item>
        <text:list-item>
          <text:p text:style-name="VDEProgMitNrn">Um dieses Testprogramm auf eine Klasse K anzuwenden, muss man den</text:p>
        </text:list-item>
        <text:list-item>
          <text:p text:style-name="VDEProgMitNrn">vollen Namen der Klasse K als Zielwert der final-Variablen KLASSEN_NAME</text:p>
        </text:list-item>
        <text:list-item>
          <text:p text:style-name="VDEProgMitNrn">(siehe ca. 23 Zeilen weiter unten) vereinbaren.</text:p>
        </text:list-item>
        <text:list-item>
          <text:p text:style-name="VDEProgMitNrn"/>
        </text:list-item>
        <text:list-item>
          <text:p text:style-name="VDEProgMitNrn">Dieses Test-Programm wendet auf die Klasse LongSpeicher51 keine Tests</text:p>
        </text:list-item>
        <text:list-item>
          <text:p text:style-name="VDEProgMitNrn">an, in denen Doppelgaenger vorkommen (denn LongSpeicher51 darf</text:p>
        </text:list-item>
        <text:list-item>
          <text:p text:style-name="VDEProgMitNrn">Doppelgaenger ablehnen).</text:p>
        </text:list-item>
        <text:list-item>
          <text:p text:style-name="VDEProgMitNrn">------------------------------------------------------------------------*/</text:p>
        </text:list-item>
        <text:list-item>
          <text:p text:style-name="VDEProgMitNrn">import static org.junit.Assert.assertEquals;</text:p>
        </text:list-item>
        <text:list-item>
          <text:p text:style-name="VDEProgMitNrn">import static org.junit.Assert.assertNotNull;</text:p>
        </text:list-item>
        <text:list-item>
          <text:p text:style-name="VDEProgMitNrn">import static org.junit.Assert.fail;</text:p>
        </text:list-item>
        <text:list-item>
          <text:p text:style-name="VDEProgMitNrn"/>
        </text:list-item>
        <text:list-item>
          <text:p text:style-name="VDEProgMitNrn">import org.junit.BeforeClass;</text:p>
        </text:list-item>
        <text:list-item>
          <text:p text:style-name="VDEProgMitNrn">import org.junit.Before;</text:p>
        </text:list-item>
        <text:list-item>
          <text:p text:style-name="VDEProgMitNrn">import org.junit.Test;</text:p>
        </text:list-item>
        <text:list-item>
          <text:p text:style-name="VDEProgMitNrn"/>
        </text:list-item>
        <text:list-item>
          <text:p text:style-name="VDEProgMitNrn">import java.lang.reflect.Constructor;</text:p>
        </text:list-item>
        <text:list-item>
          <text:p text:style-name="VDEProgMitNrn">import java.util.ArrayList;</text:p>
        </text:list-item>
        <text:list-item>
          <text:p text:style-name="VDEProgMitNrn">import java.util.Collections;</text:p>
        </text:list-item>
        <text:list-item>
          <text:p text:style-name="VDEProgMitNrn">import java.util.Random;</text:p>
        </text:list-item>
        <text:list-item>
          <text:p text:style-name="VDEProgMitNrn"/>
        </text:list-item>
        <text:list-item>
          <text:p text:style-name="VDEProgMitNrn"><text:soft-page-break/>public class LongSpeicher_EndTest extends junit.framework.TestCase {</text:p>
        </text:list-item>
        <text:list-item>
          <text:p text:style-name="VDEProgMitNrn"><text:s text:c="3"/>// ---------------------------------------------------------------------</text:p>
        </text:list-item>
        <text:list-item>
          <text:p text:style-name="VDEProgMitNrn"><text:s text:c="3"/>// "extends junit.framework.TestCase" ist nur notwendig, wenn dieses</text:p>
        </text:list-item>
        <text:list-item>
          <text:p text:style-name="VDEProgMitNrn"><text:s text:c="3"/>// JUnit 4 Test-Programm (auch) mit einem JUnit 3 Test-Runner</text:p>
        </text:list-item>
        <text:list-item>
          <text:p text:style-name="VDEProgMitNrn"><text:s text:c="3"/>// ausgefuehrt werden soll (siehe auch die main-Methode).</text:p>
        </text:list-item>
        <text:list-item>
          <text:p text:style-name="VDEProgMitNrn"><text:s text:c="3"/>// ---------------------------------------------------------------------</text:p>
        </text:list-item>
        <text:list-item>
          <text:p text:style-name="VDEProgMitNrn"><text:s text:c="3"/>// Der volle Name der zu testenden Klasse ("mit allen Paketen davor").</text:p>
        </text:list-item>
        <text:list-item>
          <text:p text:style-name="VDEProgMitNrn"><text:s text:c="3"/>// Wenn die zu testende Klasse zum namenlosen Paket gehoert, ist</text:p>
        </text:list-item>
        <text:list-item>
          <text:p text:style-name="VDEProgMitNrn"><text:s text:c="3"/>// ihr voller Name gleich ihrem einfachen Namen, ohne Pakete davor.</text:p>
        </text:list-item>
        <text:list-item>
          <text:p text:style-name="VDEProgMitNrn"/>
        </text:list-item>
        <text:list-item>
          <text:p text:style-name="VDEProgMitNrn"><text:s text:c="3"/>final static String KLASSEN_NAME = "LongSpeicher10";</text:p>
        </text:list-item>
        <text:list-item>
          <text:p text:style-name="VDEProgMitNrn"><text:s text:c="3"/>// ---------------------------------------------------------------------</text:p>
        </text:list-item>
        <text:list-item>
          <text:p text:style-name="VDEProgMitNrn"><text:s text:c="3"/>static final boolean TST1 = false;</text:p>
        </text:list-item>
        <text:list-item>
          <text:p text:style-name="VDEProgMitNrn"><text:s text:c="3"/>// ---------------------------------------------------------------------</text:p>
        </text:list-item>
        <text:list-item>
          <text:p text:style-name="VDEProgMitNrn"><text:s text:c="3"/>// Der einzige Konstruktor dieser Klasse</text:p>
        </text:list-item>
        <text:list-item>
          <text:p text:style-name="VDEProgMitNrn"><text:s text:c="3"/>// ---------------------------------------------------------------------</text:p>
        </text:list-item>
        <text:list-item>
          <text:p text:style-name="VDEProgMitNrn"><text:s text:c="3"/>public LongSpeicher_EndTest() {</text:p>
        </text:list-item>
        <text:list-item>
          <text:p text:style-name="VDEProgMitNrn"><text:s text:c="6"/>// Prueft folgende Bedingungen:</text:p>
        </text:list-item>
        <text:list-item>
          <text:p text:style-name="VDEProgMitNrn"><text:s text:c="6"/>// 1. Existiert eine Klasse namens KLASSEN_NAME?</text:p>
        </text:list-item>
        <text:list-item>
          <text:p text:style-name="VDEProgMitNrn"><text:s text:c="6"/>// 2. Erweitert sie die Klasse AbstractLongSpeicher?</text:p>
        </text:list-item>
        <text:list-item>
          <text:p text:style-name="VDEProgMitNrn"><text:s text:c="6"/>// 3. Hat sie genau einen Konstruktor?</text:p>
        </text:list-item>
        <text:list-item>
          <text:p text:style-name="VDEProgMitNrn"><text:s text:c="6"/>// 4. Hat dieser Konstruktor 0 oder 1 Parameter?</text:p>
        </text:list-item>
        <text:list-item>
          <text:p text:style-name="VDEProgMitNrn"><text:s text:c="6"/>// 5. Wenn er 1 Parameter hat: Ist der vom Typ int?</text:p>
        </text:list-item>
        <text:list-item>
          <text:p text:style-name="VDEProgMitNrn"><text:s text:c="6"/>// Beendet dieses Programm, falls eine Bedingung nicht erfuellt ist.</text:p>
        </text:list-item>
        <text:list-item>
          <text:p text:style-name="VDEProgMitNrn"><text:s text:c="6"/>// Initialisiert sonst die Variablen kob und kon.</text:p>
        </text:list-item>
        <text:list-item>
          <text:p text:style-name="VDEProgMitNrn"/>
        </text:list-item>
        <text:list-item>
          <text:p text:style-name="VDEProgMitNrn"><text:s text:c="6"/>try {</text:p>
        </text:list-item>
        <text:list-item>
          <text:p text:style-name="VDEProgMitNrn"><text:s text:c="9"/>// kob soll auf das Class-Objekt der zu testenden Klasse zeigen:</text:p>
        </text:list-item>
        <text:list-item>
          <text:p text:style-name="VDEProgMitNrn"><text:s text:c="9"/>kob = Class.forName(KLASSEN_NAME);</text:p>
        </text:list-item>
        <text:list-item>
          <text:p text:style-name="VDEProgMitNrn"/>
        </text:list-item>
        <text:list-item>
          <text:p text:style-name="VDEProgMitNrn"><text:s text:c="9"/>// Erweitert die zu testende Klasse die Klasse</text:p>
        </text:list-item>
        <text:list-item>
          <text:p text:style-name="VDEProgMitNrn"><text:s text:c="9"/>// AbstractLongSpeicher?</text:p>
        </text:list-item>
        <text:list-item>
          <text:p text:style-name="VDEProgMitNrn"><text:s text:c="9"/>if (!AbstractLongSpeicher.class.isAssignableFrom(kob)) {</text:p>
        </text:list-item>
        <text:list-item>
          <text:p text:style-name="VDEProgMitNrn"><text:s text:c="12"/>printf("Die Klasse %s erweitert nicht "</text:p>
        </text:list-item>
        <text:list-item>
          <text:p text:style-name="VDEProgMitNrn"><text:s text:c="15"/>+ "AbstractLongSpeicher!%n", KLASSEN_NAME);</text:p>
        </text:list-item>
        <text:list-item>
          <text:p text:style-name="VDEProgMitNrn"><text:s text:c="12"/>printf("Sollte sie aber!%n");</text:p>
        </text:list-item>
        <text:list-item>
          <text:p text:style-name="VDEProgMitNrn"><text:s text:c="12"/>printf("-------------------------------------------------%n");</text:p>
        </text:list-item>
        <text:list-item>
          <text:p text:style-name="VDEProgMitNrn"><text:s text:c="12"/>System.exit(1);</text:p>
        </text:list-item>
        <text:list-item>
          <text:p text:style-name="VDEProgMitNrn"><text:s text:c="9"/>}</text:p>
        </text:list-item>
        <text:list-item>
          <text:p text:style-name="VDEProgMitNrn"/>
        </text:list-item>
        <text:list-item>
          <text:p text:style-name="VDEProgMitNrn"><text:s text:c="9"/>// Enthaelt die zu testende Klasse genau einen Konstruktor?</text:p>
        </text:list-item>
        <text:list-item>
          <text:p text:style-name="VDEProgMitNrn"><text:s text:c="9"/>Constructor&lt;?&gt;[] kons = kob.getDeclaredConstructors();</text:p>
        </text:list-item>
        <text:list-item>
          <text:p text:style-name="VDEProgMitNrn"><text:s text:c="9"/>if (kons.length &gt; 1) {</text:p>
        </text:list-item>
        <text:list-item>
          <text:p text:style-name="VDEProgMitNrn"><text:s text:c="12"/>printf("Error: Die Klasse %s enthaelt %d Konstruktoren!%n",</text:p>
        </text:list-item>
        <text:list-item>
          <text:p text:style-name="VDEProgMitNrn"><text:s text:c="15"/>KLASSEN_NAME, kons.length);</text:p>
        </text:list-item>
        <text:list-item>
          <text:p text:style-name="VDEProgMitNrn"><text:s text:c="12"/>printf("Sie sollte nur EINEN Konstruktor enthalten!%n");</text:p>
        </text:list-item>
        <text:list-item>
          <text:p text:style-name="VDEProgMitNrn"><text:s text:c="12"/>printf("-------------------------------------------------%n");</text:p>
        </text:list-item>
        <text:list-item>
          <text:p text:style-name="VDEProgMitNrn"><text:s text:c="12"/>System.exit(2);</text:p>
        </text:list-item>
        <text:list-item>
          <text:p text:style-name="VDEProgMitNrn"><text:s text:c="9"/>}</text:p>
        </text:list-item>
        <text:list-item>
          <text:p text:style-name="VDEProgMitNrn"/>
        </text:list-item>
        <text:list-item>
          <text:p text:style-name="VDEProgMitNrn"><text:s text:c="9"/>// kon soll auf den einzigen Konstruktor der</text:p>
        </text:list-item>
        <text:list-item>
          <text:p text:style-name="VDEProgMitNrn"><text:s text:c="9"/>// zu testenden Klasse zeigen:</text:p>
        </text:list-item>
        <text:list-item>
          <text:p text:style-name="VDEProgMitNrn"><text:s text:c="9"/>kon = kons[0];</text:p>
        </text:list-item>
        <text:list-item>
          <text:p text:style-name="VDEProgMitNrn"/>
        </text:list-item>
        <text:list-item>
          <text:p text:style-name="VDEProgMitNrn"><text:s text:c="9"/>// Hat der Konstruktor kon genau einen Parameter?</text:p>
        </text:list-item>
        <text:list-item>
          <text:p text:style-name="VDEProgMitNrn"><text:s text:c="9"/>Class&lt;?&gt;[] paramTypen = kon.getParameterTypes();</text:p>
        </text:list-item>
        <text:list-item>
          <text:p text:style-name="VDEProgMitNrn"><text:s text:c="9"/>if (paramTypen.length &gt; 1) {</text:p>
        </text:list-item>
        <text:list-item>
          <text:p text:style-name="VDEProgMitNrn"><text:s text:c="12"/>printf("Error: Der Konstruktor %s hat %d Parameter!%n",</text:p>
        </text:list-item>
        <text:list-item>
          <text:p text:style-name="VDEProgMitNrn"><text:s text:c="15"/>KLASSEN_NAME, paramTypen.length);</text:p>
        </text:list-item>
        <text:list-item>
          <text:p text:style-name="VDEProgMitNrn"><text:s text:c="12"/>printf("Er sollte EINEN Parameter vom Typ int haben!%n");</text:p>
        </text:list-item>
        <text:list-item>
          <text:p text:style-name="VDEProgMitNrn"><text:s text:c="12"/>printf("-------------------------------------------------%n");</text:p>
        </text:list-item>
        <text:list-item>
          <text:p text:style-name="VDEProgMitNrn"><text:s text:c="12"/>System.exit(3);</text:p>
        </text:list-item>
        <text:list-item>
          <text:p text:style-name="VDEProgMitNrn"><text:s text:c="9"/>}</text:p>
        </text:list-item>
        <text:list-item>
          <text:p text:style-name="VDEProgMitNrn"/>
        </text:list-item>
        <text:list-item>
          <text:p text:style-name="VDEProgMitNrn"><text:s text:c="9"/>// Ist der (einzige) Parameter von kon vom Typ int?</text:p>
        </text:list-item>
        <text:list-item>
          <text:p text:style-name="VDEProgMitNrn"><text:s text:c="9"/>if (paramTypen.length == 1 &amp;&amp; paramTypen[0] != Integer.TYPE) {</text:p>
        </text:list-item>
        <text:list-item>
          <text:p text:style-name="VDEProgMitNrn"><text:s text:c="12"/>printf("Error: Konstruktor %s hat Param vom Typ %s%n",</text:p>
        </text:list-item>
        <text:list-item>
          <text:p text:style-name="VDEProgMitNrn"><text:s text:c="15"/>KLASSEN_NAME, paramTypen[0]);</text:p>
        </text:list-item>
        <text:list-item>
          <text:p text:style-name="VDEProgMitNrn"><text:soft-page-break/><text:s text:c="12"/>printf("Der Param sollte vom Typ int sein!%n");</text:p>
        </text:list-item>
        <text:list-item>
          <text:p text:style-name="VDEProgMitNrn"><text:s text:c="12"/>printf("-------------------------------------------------%n");</text:p>
        </text:list-item>
        <text:list-item>
          <text:p text:style-name="VDEProgMitNrn"><text:s text:c="12"/>System.exit(4);</text:p>
        </text:list-item>
        <text:list-item>
          <text:p text:style-name="VDEProgMitNrn"><text:s text:c="9"/>}</text:p>
        </text:list-item>
        <text:list-item>
          <text:p text:style-name="VDEProgMitNrn"/>
        </text:list-item>
        <text:list-item>
          <text:p text:style-name="VDEProgMitNrn"><text:s text:c="6"/>} catch (ClassNotFoundException ex) {</text:p>
        </text:list-item>
        <text:list-item>
          <text:p text:style-name="VDEProgMitNrn"><text:s text:c="9"/>printf("Eine Klasse namens %s%n", KLASSEN_NAME);</text:p>
        </text:list-item>
        <text:list-item>
          <text:p text:style-name="VDEProgMitNrn"><text:s text:c="9"/>printf("konnte nicht gefunden werden!%n");</text:p>
        </text:list-item>
        <text:list-item>
          <text:p text:style-name="VDEProgMitNrn"><text:s text:c="9"/>printf("-------------------------------------------------%n");</text:p>
        </text:list-item>
        <text:list-item>
          <text:p text:style-name="VDEProgMitNrn"><text:s text:c="9"/>System.exit(1);</text:p>
        </text:list-item>
        <text:list-item>
          <text:p text:style-name="VDEProgMitNrn"><text:s text:c="6"/>} catch (Exception ex) {</text:p>
        </text:list-item>
        <text:list-item>
          <text:p text:style-name="VDEProgMitNrn"><text:s text:c="9"/>printf("Ausnahme im Konstruktor LongSpeicher_EndTest:%n");</text:p>
        </text:list-item>
        <text:list-item>
          <text:p text:style-name="VDEProgMitNrn"><text:s text:c="9"/>printf("%s%n", ex.toString());</text:p>
        </text:list-item>
        <text:list-item>
          <text:p text:style-name="VDEProgMitNrn"><text:s text:c="9"/>printf("-------------------------------------------------%n");</text:p>
        </text:list-item>
        <text:list-item>
          <text:p text:style-name="VDEProgMitNrn"><text:s text:c="9"/>System.exit(5);</text:p>
        </text:list-item>
        <text:list-item>
          <text:p text:style-name="VDEProgMitNrn"><text:s text:c="6"/>}</text:p>
        </text:list-item>
        <text:list-item>
          <text:p text:style-name="VDEProgMitNrn"><text:s text:c="3"/>}</text:p>
        </text:list-item>
        <text:list-item>
          <text:p text:style-name="VDEProgMitNrn"><text:s text:c="3"/>// ---------------------------------------------------------------------</text:p>
        </text:list-item>
        <text:list-item>
          <text:p text:style-name="VDEProgMitNrn"><text:s text:c="3"/>// Attribute dieses Testprogramms</text:p>
        </text:list-item>
        <text:list-item>
          <text:p text:style-name="VDEProgMitNrn"><text:s text:c="3"/>// ---------------------------------------------------------------------</text:p>
        </text:list-item>
        <text:list-item>
          <text:p text:style-name="VDEProgMitNrn"><text:s text:c="3"/>// @formatter:off</text:p>
        </text:list-item>
        <text:list-item>
          <text:p text:style-name="VDEProgMitNrn"><text:s text:c="3"/>// Die zu testende Klasse:</text:p>
        </text:list-item>
        <text:list-item>
          <text:p text:style-name="VDEProgMitNrn"><text:s text:c="3"/>static Class&lt;?&gt; kob;</text:p>
        </text:list-item>
        <text:list-item>
          <text:p text:style-name="VDEProgMitNrn"><text:s text:c="3"/>// Der einzige Konstruktor von kob:</text:p>
        </text:list-item>
        <text:list-item>
          <text:p text:style-name="VDEProgMitNrn"><text:s text:c="3"/>static Constructor&lt;?&gt; kon;</text:p>
        </text:list-item>
        <text:list-item>
          <text:p text:style-name="VDEProgMitNrn"><text:s text:c="3"/>// Zur Unterscheidung der zu testenden Klassen:</text:p>
        </text:list-item>
        <text:list-item>
          <text:p text:style-name="VDEProgMitNrn"><text:s text:c="3"/>static final boolean IS10 = KLASSEN_NAME.endsWith("LongSpeicher10");</text:p>
        </text:list-item>
        <text:list-item>
          <text:p text:style-name="VDEProgMitNrn"><text:s text:c="3"/>static final boolean IS20 = KLASSEN_NAME.endsWith("LongSpeicher20");</text:p>
        </text:list-item>
        <text:list-item>
          <text:p text:style-name="VDEProgMitNrn"><text:s text:c="3"/>static final boolean IS30 = KLASSEN_NAME.endsWith("LongSpeicher30");</text:p>
        </text:list-item>
        <text:list-item>
          <text:p text:style-name="VDEProgMitNrn"><text:s text:c="3"/>static final boolean IS40 = KLASSEN_NAME.endsWith("LongSpeicher40");</text:p>
        </text:list-item>
        <text:list-item>
          <text:p text:style-name="VDEProgMitNrn"><text:s text:c="3"/>static final boolean IS50 = KLASSEN_NAME.endsWith("LongSpeicher50");</text:p>
        </text:list-item>
        <text:list-item>
          <text:p text:style-name="VDEProgMitNrn"><text:s text:c="3"/>static final boolean IS51 = KLASSEN_NAME.endsWith("LongSpeicher51");</text:p>
        </text:list-item>
        <text:list-item>
          <text:p text:style-name="VDEProgMitNrn"><text:s text:c="3"/>static final boolean IS60 = KLASSEN_NAME.endsWith("LongSpeicher60");</text:p>
        </text:list-item>
        <text:list-item>
          <text:p text:style-name="VDEProgMitNrn"/>
        </text:list-item>
        <text:list-item>
          <text:p text:style-name="VDEProgMitNrn"><text:s text:c="3"/>// Sollte die Sammlung begrenzt sein?</text:p>
        </text:list-item>
        <text:list-item>
          <text:p text:style-name="VDEProgMitNrn"><text:s text:c="3"/>static final boolean istBegrenzt = IS10 || IS20;</text:p>
        </text:list-item>
        <text:list-item>
          <text:p text:style-name="VDEProgMitNrn"/>
        </text:list-item>
        <text:list-item>
          <text:p text:style-name="VDEProgMitNrn"><text:s text:c="3"/>// Sollte der Konstruktor der zu testenden Klasse einen</text:p>
        </text:list-item>
        <text:list-item>
          <text:p text:style-name="VDEProgMitNrn"><text:s text:c="3"/>// Parameter (vom Typ int) haben?</text:p>
        </text:list-item>
        <text:list-item>
          <text:p text:style-name="VDEProgMitNrn"><text:s text:c="3"/>static final boolean konsHatParam = IS10 || IS20 || IS60;</text:p>
        </text:list-item>
        <text:list-item>
          <text:p text:style-name="VDEProgMitNrn"/>
        </text:list-item>
        <text:list-item>
          <text:p text:style-name="VDEProgMitNrn"><text:s text:c="3"/>// Sollte die Sammlung sortiert sein?</text:p>
        </text:list-item>
        <text:list-item>
          <text:p text:style-name="VDEProgMitNrn"><text:s text:c="3"/>static final boolean istSortiert = IS20 || IS40 || IS50 || IS51;</text:p>
        </text:list-item>
        <text:list-item>
          <text:p text:style-name="VDEProgMitNrn"/>
        </text:list-item>
        <text:list-item>
          <text:p text:style-name="VDEProgMitNrn"><text:s text:c="3"/>// Der Parameter fuer den Konstruktor (falls der einen hat):</text:p>
        </text:list-item>
        <text:list-item>
          <text:p text:style-name="VDEProgMitNrn"><text:s text:c="3"/>static final int ARGA = <text:s text:c="2"/>5; // fuer lsa</text:p>
        </text:list-item>
        <text:list-item>
          <text:p text:style-name="VDEProgMitNrn"><text:s text:c="3"/>static final int ARGB = <text:s/>11; // fuer lsb</text:p>
        </text:list-item>
        <text:list-item>
          <text:p text:style-name="VDEProgMitNrn"><text:s text:c="3"/>static final int ARGC = 100; // fuer lsc</text:p>
        </text:list-item>
        <text:list-item>
          <text:p text:style-name="VDEProgMitNrn"><text:s text:c="3"/>static final int ARGD = <text:s text:c="2"/>0; // fuer lsd</text:p>
        </text:list-item>
        <text:list-item>
          <text:p text:style-name="VDEProgMitNrn"/>
        </text:list-item>
        <text:list-item>
          <text:p text:style-name="VDEProgMitNrn"><text:s text:c="3"/>// Die zu testenden Long-Speicher:</text:p>
        </text:list-item>
        <text:list-item>
          <text:p text:style-name="VDEProgMitNrn"><text:s text:c="3"/>AbstractLongSpeicher lsa; // Enthaelt anfangs 0 long-Werte</text:p>
        </text:list-item>
        <text:list-item>
          <text:p text:style-name="VDEProgMitNrn"><text:s text:c="3"/>AbstractLongSpeicher lsb; // Enthaelt anfangs ARGB viele long-Werte</text:p>
        </text:list-item>
        <text:list-item>
          <text:p text:style-name="VDEProgMitNrn"><text:s text:c="3"/>AbstractLongSpeicher lsc; // Enthaelt anfangs 0 long-Werte</text:p>
        </text:list-item>
        <text:list-item>
          <text:p text:style-name="VDEProgMitNrn"><text:s text:c="3"/>AbstractLongSpeicher lsd; // Laenge 0</text:p>
        </text:list-item>
        <text:list-item>
          <text:p text:style-name="VDEProgMitNrn"/>
        </text:list-item>
        <text:list-item>
          <text:p text:style-name="VDEProgMitNrn"><text:s text:c="3"/>// Eine Reihungen mit ARGA vielen nicht-sortierten long-Werten:</text:p>
        </text:list-item>
        <text:list-item>
          <text:p text:style-name="VDEProgMitNrn"><text:s text:c="3"/>static final long[] lra = {30, 10, 50, 20, 40};</text:p>
        </text:list-item>
        <text:list-item>
          <text:p text:style-name="VDEProgMitNrn"/>
        </text:list-item>
        <text:list-item>
          <text:p text:style-name="VDEProgMitNrn"><text:s text:c="3"/>static void fuelle(AbstractLongSpeicher ls, long[] lr) {</text:p>
        </text:list-item>
        <text:list-item>
          <text:p text:style-name="VDEProgMitNrn"><text:s text:c="6"/>// Fuegt die long-Werte aus lr in ls ein</text:p>
        </text:list-item>
        <text:list-item>
          <text:p text:style-name="VDEProgMitNrn"><text:s text:c="6"/>for (int i=0; i&lt;lr.length; i++) ls.fuegeEin(lr[i]);</text:p>
        </text:list-item>
        <text:list-item>
          <text:p text:style-name="VDEProgMitNrn"><text:s text:c="3"/>}</text:p>
        </text:list-item>
        <text:list-item>
          <text:p text:style-name="VDEProgMitNrn"/>
        </text:list-item>
        <text:list-item>
          <text:p text:style-name="VDEProgMitNrn"><text:s text:c="3"/>// formatter:on</text:p>
        </text:list-item>
        <text:list-item>
          <text:p text:style-name="VDEProgMitNrn"><text:s text:c="3"/>// ---------------------------------------------------------------------</text:p>
        </text:list-item>
        <text:list-item>
          <text:p text:style-name="VDEProgMitNrn"><text:s text:c="3"/>// Eine @BeforeClass-Methode (wird nur einmal am Anfang ausgefuehrt)</text:p>
        </text:list-item>
        <text:list-item>
          <text:p text:style-name="VDEProgMitNrn"><text:s text:c="3"/>// ---------------------------------------------------------------------</text:p>
        </text:list-item>
        <text:list-item>
          <text:p text:style-name="VDEProgMitNrn"><text:soft-page-break/><text:s text:c="3"/>@BeforeClass</text:p>
        </text:list-item>
        <text:list-item>
          <text:p text:style-name="VDEProgMitNrn"><text:s text:c="3"/>static public void welcheKlasse() {</text:p>
        </text:list-item>
        <text:list-item>
          <text:p text:style-name="VDEProgMitNrn"><text:s text:c="6"/>printf("+---------------------------------------%n");</text:p>
        </text:list-item>
        <text:list-item>
          <text:p text:style-name="VDEProgMitNrn"><text:s text:c="6"/>printf("| Getestet wir die Klasse %s%n", KLASSEN_NAME);</text:p>
        </text:list-item>
        <text:list-item>
          <text:p text:style-name="VDEProgMitNrn"><text:s text:c="6"/>printf("+---------------------------------------%n");</text:p>
        </text:list-item>
        <text:list-item>
          <text:p text:style-name="VDEProgMitNrn"><text:s text:c="3"/>}</text:p>
        </text:list-item>
        <text:list-item>
          <text:p text:style-name="VDEProgMitNrn"><text:s text:c="3"/>// ---------------------------------------------------------------------</text:p>
        </text:list-item>
        <text:list-item>
          <text:p text:style-name="VDEProgMitNrn"><text:s text:c="3"/>// Eine @Before-Methode (wird vor jeder @Test-Methode ausgefuehrt)</text:p>
        </text:list-item>
        <text:list-item>
          <text:p text:style-name="VDEProgMitNrn"><text:s text:c="3"/>// ---------------------------------------------------------------------</text:p>
        </text:list-item>
        <text:list-item>
          <text:p text:style-name="VDEProgMitNrn"><text:s text:c="3"/>@Before</text:p>
        </text:list-item>
        <text:list-item>
          <text:p text:style-name="VDEProgMitNrn"><text:s text:c="3"/>public void setUp() {</text:p>
        </text:list-item>
        <text:list-item>
          <text:p text:style-name="VDEProgMitNrn"><text:s text:c="6"/>// Initialisiert die Variablen lsa, lsb, lsc so, dass sie auf</text:p>
        </text:list-item>
        <text:list-item>
          <text:p text:style-name="VDEProgMitNrn"><text:s text:c="6"/>// Objekte des Typs AbstractLongSpeicher zeigen:</text:p>
        </text:list-item>
        <text:list-item>
          <text:p text:style-name="VDEProgMitNrn"><text:s text:c="6"/>try {</text:p>
        </text:list-item>
        <text:list-item>
          <text:p text:style-name="VDEProgMitNrn"><text:s text:c="9"/>// Drei Objekte der zu testenden Klasse erzeugen, entweder</text:p>
        </text:list-item>
        <text:list-item>
          <text:p text:style-name="VDEProgMitNrn"><text:s text:c="9"/>// mit Parameter oder ohne:</text:p>
        </text:list-item>
        <text:list-item>
          <text:p text:style-name="VDEProgMitNrn"><text:s text:c="9"/>if (konsHatParam) { <text:s text:c="3"/>// mit Parameter</text:p>
        </text:list-item>
        <text:list-item>
          <text:p text:style-name="VDEProgMitNrn"><text:s text:c="11"/>lsa = (AbstractLongSpeicher) kon.newInstance(ARGA);</text:p>
        </text:list-item>
        <text:list-item>
          <text:p text:style-name="VDEProgMitNrn"><text:s text:c="11"/>lsb = (AbstractLongSpeicher) kon.newInstance(ARGB);</text:p>
        </text:list-item>
        <text:list-item>
          <text:p text:style-name="VDEProgMitNrn"><text:s text:c="11"/>lsc = (AbstractLongSpeicher) kon.newInstance(ARGC);</text:p>
        </text:list-item>
        <text:list-item>
          <text:p text:style-name="VDEProgMitNrn"><text:s text:c="11"/>lsd = (AbstractLongSpeicher) kon.newInstance(ARGD);</text:p>
        </text:list-item>
        <text:list-item>
          <text:p text:style-name="VDEProgMitNrn"><text:s text:c="9"/>} else { <text:s text:c="14"/>// ohne Parameter</text:p>
        </text:list-item>
        <text:list-item>
          <text:p text:style-name="VDEProgMitNrn"><text:s text:c="11"/>lsa = (AbstractLongSpeicher) kon.newInstance();</text:p>
        </text:list-item>
        <text:list-item>
          <text:p text:style-name="VDEProgMitNrn"><text:s text:c="11"/>lsb = (AbstractLongSpeicher) kon.newInstance();</text:p>
        </text:list-item>
        <text:list-item>
          <text:p text:style-name="VDEProgMitNrn"><text:s text:c="11"/>lsc = (AbstractLongSpeicher) kon.newInstance();</text:p>
        </text:list-item>
        <text:list-item>
          <text:p text:style-name="VDEProgMitNrn"><text:s text:c="11"/>lsd = (AbstractLongSpeicher) kon.newInstance();</text:p>
        </text:list-item>
        <text:list-item>
          <text:p text:style-name="VDEProgMitNrn"><text:s text:c="9"/>}</text:p>
        </text:list-item>
        <text:list-item>
          <text:p text:style-name="VDEProgMitNrn"><text:s text:c="6"/>} catch (Throwable t) {</text:p>
        </text:list-item>
        <text:list-item>
          <text:p text:style-name="VDEProgMitNrn"><text:s text:c="9"/>printf("Ausnahme in Methode setUp!%n");</text:p>
        </text:list-item>
        <text:list-item>
          <text:p text:style-name="VDEProgMitNrn"><text:s text:c="9"/>printf("%s%n", t);</text:p>
        </text:list-item>
        <text:list-item>
          <text:p text:style-name="VDEProgMitNrn"><text:s text:c="6"/>}</text:p>
        </text:list-item>
        <text:list-item>
          <text:p text:style-name="VDEProgMitNrn"><text:s text:c="3"/>}</text:p>
        </text:list-item>
        <text:list-item>
          <text:p text:style-name="VDEProgMitNrn"><text:s text:c="3"/>// ---------------------------------------------------------------------</text:p>
        </text:list-item>
        <text:list-item>
          <text:p text:style-name="VDEProgMitNrn"><text:s text:c="3"/>// Eine Hilfsmethode zum Testen der Methode toString</text:p>
        </text:list-item>
        <text:list-item>
          <text:p text:style-name="VDEProgMitNrn"><text:s text:c="3"/>static public String remove(String str, String[] sr) {</text:p>
        </text:list-item>
        <text:list-item>
          <text:p text:style-name="VDEProgMitNrn"><text:s text:c="6"/>// Liefert das String-Objekt welches entsteht, wenn man aus</text:p>
        </text:list-item>
        <text:list-item>
          <text:p text:style-name="VDEProgMitNrn"><text:s text:c="6"/>// str alle Teil-String entfernt, die in sr enthalten sind.</text:p>
        </text:list-item>
        <text:list-item>
          <text:p text:style-name="VDEProgMitNrn"/>
        </text:list-item>
        <text:list-item>
          <text:p text:style-name="VDEProgMitNrn"><text:s text:c="6"/>for (String s : sr) str = str.replaceFirst(s, <text:s/>"");</text:p>
        </text:list-item>
        <text:list-item>
          <text:p text:style-name="VDEProgMitNrn"><text:s text:c="6"/>return str;</text:p>
        </text:list-item>
        <text:list-item>
          <text:p text:style-name="VDEProgMitNrn"><text:s text:c="3"/>}</text:p>
        </text:list-item>
        <text:list-item>
          <text:p text:style-name="VDEProgMitNrn"><text:s text:c="3"/>// ---------------------------------------------------------------------</text:p>
        </text:list-item>
        <text:list-item>
          <text:p text:style-name="VDEProgMitNrn"><text:s text:c="3"/>// Die @Test-Methoden (Testfaelle, test cases).</text:p>
        </text:list-item>
        <text:list-item>
          <text:p text:style-name="VDEProgMitNrn"><text:s text:c="3"/>// Ihre Namen sollten mit "test" beginnen, damit sie auch von einem</text:p>
        </text:list-item>
        <text:list-item>
          <text:p text:style-name="VDEProgMitNrn"><text:s text:c="3"/>// JUnit 3 Test-Runner ausgefuehrt werden koennen.</text:p>
        </text:list-item>
        <text:list-item>
          <text:p text:style-name="VDEProgMitNrn"><text:s text:c="3"/>// ---------------------------------------------------------------------</text:p>
        </text:list-item>
        <text:list-item>
          <text:p text:style-name="VDEProgMitNrn"><text:s text:c="3"/>@Test</text:p>
        </text:list-item>
        <text:list-item>
          <text:p text:style-name="VDEProgMitNrn"><text:s text:c="3"/>public void test_00() {</text:p>
        </text:list-item>
        <text:list-item>
          <text:p text:style-name="VDEProgMitNrn"><text:s text:c="6"/>// Funktioniert toString bei begrenzten Sammlungen auch dann,</text:p>
        </text:list-item>
        <text:list-item>
          <text:p text:style-name="VDEProgMitNrn"><text:s text:c="6"/>// wenn die Reihung die Laenge 0 hat (und somit ein Zugriff</text:p>
        </text:list-item>
        <text:list-item>
          <text:p text:style-name="VDEProgMitNrn"><text:s text:c="6"/>// auf die Komponente speicher[0] eine Ausnahme wirft)?</text:p>
        </text:list-item>
        <text:list-item>
          <text:p text:style-name="VDEProgMitNrn"/>
        </text:list-item>
        <text:list-item>
          <text:p text:style-name="VDEProgMitNrn"><text:s text:c="6"/>if (!istBegrenzt) return;</text:p>
        </text:list-item>
        <text:list-item>
          <text:p text:style-name="VDEProgMitNrn"/>
        </text:list-item>
        <text:list-item>
          <text:p text:style-name="VDEProgMitNrn"><text:s text:c="6"/>assertEquals("lsd.toString()", "[]", lsd.toString());</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1() {</text:p>
        </text:list-item>
        <text:list-item>
          <text:p text:style-name="VDEProgMitNrn"><text:s text:c="6"/>// lsa, lsb, lsc sollten hier auf Objekte zeigen:</text:p>
        </text:list-item>
        <text:list-item>
          <text:p text:style-name="VDEProgMitNrn"><text:s text:c="6"/>assertNotNull("lsa ist gleich null!", lsa);</text:p>
        </text:list-item>
        <text:list-item>
          <text:p text:style-name="VDEProgMitNrn"><text:s text:c="6"/>assertNotNull("lsb ist gleich null!", lsb);</text:p>
        </text:list-item>
        <text:list-item>
          <text:p text:style-name="VDEProgMitNrn"><text:s text:c="6"/>assertNotNull("lsc ist gleich null!", lsc);</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2() {</text:p>
        </text:list-item>
        <text:list-item>
          <text:p text:style-name="VDEProgMitNrn"><text:s text:c="6"/>// Wird 0 zur richtigen Zeit gefunden?</text:p>
        </text:list-item>
        <text:list-item>
          <text:p text:style-name="VDEProgMitNrn"><text:soft-page-break/><text:s text:c="6"/>assertEquals("lsa.istDrin (0)", false, lsa.istDrin (0));</text:p>
        </text:list-item>
        <text:list-item>
          <text:p text:style-name="VDEProgMitNrn"><text:s text:c="6"/>assertEquals("lsa.fuegeEin(0)", true, <text:s/>lsa.fuegeEin(0));</text:p>
        </text:list-item>
        <text:list-item>
          <text:p text:style-name="VDEProgMitNrn"><text:s text:c="6"/>assertEquals("lsa.istDrin (0)", true, <text:s/>lsa.istDrin (0));</text:p>
        </text:list-item>
        <text:list-item>
          <text:p text:style-name="VDEProgMitNrn"><text:s text:c="6"/>assertEquals("lsa.loesche (0)", true, <text:s/>lsa.loesche (0));</text:p>
        </text:list-item>
        <text:list-item>
          <text:p text:style-name="VDEProgMitNrn"><text:s text:c="6"/>assertEquals("lsa.istDrin (0)", false, lsa.istDrin (0));</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3() {</text:p>
        </text:list-item>
        <text:list-item>
          <text:p text:style-name="VDEProgMitNrn"><text:s text:c="6"/>// Systematische Tests mit istDrin und fuegeEin.</text:p>
        </text:list-item>
        <text:list-item>
          <text:p text:style-name="VDEProgMitNrn"><text:s text:c="6"/>// Es werden ARGA long-Werte in den Speicher lsa eingefuegt.</text:p>
        </text:list-item>
        <text:list-item>
          <text:p text:style-name="VDEProgMitNrn"/>
        </text:list-item>
        <text:list-item>
          <text:p text:style-name="VDEProgMitNrn"><text:s text:c="6"/>assertEquals("lsa.istDrin (10)", false, lsa.istDrin (10));</text:p>
        </text:list-item>
        <text:list-item>
          <text:p text:style-name="VDEProgMitNrn"><text:s text:c="6"/>assertEquals("lsa.istDrin (20)", false, lsa.istDrin (20));</text:p>
        </text:list-item>
        <text:list-item>
          <text:p text:style-name="VDEProgMitNrn"><text:s text:c="6"/>assertEquals("lsa.istDrin (30)", false, lsa.istDrin (30));</text:p>
        </text:list-item>
        <text:list-item>
          <text:p text:style-name="VDEProgMitNrn"><text:s text:c="6"/>assertEquals("lsa.istDrin (40)", false, lsa.istDrin (40));</text:p>
        </text:list-item>
        <text:list-item>
          <text:p text:style-name="VDEProgMitNrn"><text:s text:c="6"/>assertEquals("lsa.istDrin (50)", false, lsa.istDrin (50));</text:p>
        </text:list-item>
        <text:list-item>
          <text:p text:style-name="VDEProgMitNrn"/>
        </text:list-item>
        <text:list-item>
          <text:p text:style-name="VDEProgMitNrn"><text:s text:c="6"/>assertEquals("lsa.fuegeEin(30)", true, <text:s/>lsa.fuegeEin(30));</text:p>
        </text:list-item>
        <text:list-item>
          <text:p text:style-name="VDEProgMitNrn"/>
        </text:list-item>
        <text:list-item>
          <text:p text:style-name="VDEProgMitNrn"><text:s text:c="6"/>assertEquals("lsa.istDrin (10)", false, lsa.istDrin (10));</text:p>
        </text:list-item>
        <text:list-item>
          <text:p text:style-name="VDEProgMitNrn"><text:s text:c="6"/>assertEquals("lsa.istDrin (20)", false, lsa.istDrin (20));</text:p>
        </text:list-item>
        <text:list-item>
          <text:p text:style-name="VDEProgMitNrn"><text:s text:c="6"/>assertEquals("lsa.istDrin (30)", true, <text:s/>lsa.istDrin (30));</text:p>
        </text:list-item>
        <text:list-item>
          <text:p text:style-name="VDEProgMitNrn"><text:s text:c="6"/>assertEquals("lsa.istDrin (40)", false, lsa.istDrin (40));</text:p>
        </text:list-item>
        <text:list-item>
          <text:p text:style-name="VDEProgMitNrn"><text:s text:c="6"/>assertEquals("lsa.istDrin (50)", false, lsa.istDrin (50));</text:p>
        </text:list-item>
        <text:list-item>
          <text:p text:style-name="VDEProgMitNrn"/>
        </text:list-item>
        <text:list-item>
          <text:p text:style-name="VDEProgMitNrn"><text:s text:c="6"/>assertEquals("lsa.fuegeEin(10)", true, <text:s/>lsa.fuegeEin(10));</text:p>
        </text:list-item>
        <text:list-item>
          <text:p text:style-name="VDEProgMitNrn"/>
        </text:list-item>
        <text:list-item>
          <text:p text:style-name="VDEProgMitNrn"><text:s text:c="6"/>assertEquals("lsa.istDrin (10)", true, <text:s/>lsa.istDrin (10));</text:p>
        </text:list-item>
        <text:list-item>
          <text:p text:style-name="VDEProgMitNrn"><text:s text:c="6"/>assertEquals("lsa.istDrin (20)", false, lsa.istDrin (20));</text:p>
        </text:list-item>
        <text:list-item>
          <text:p text:style-name="VDEProgMitNrn"><text:s text:c="6"/>assertEquals("lsa.istDrin (30)", true, <text:s/>lsa.istDrin (30));</text:p>
        </text:list-item>
        <text:list-item>
          <text:p text:style-name="VDEProgMitNrn"><text:s text:c="6"/>assertEquals("lsa.istDrin (40)", false, lsa.istDrin (40));</text:p>
        </text:list-item>
        <text:list-item>
          <text:p text:style-name="VDEProgMitNrn"><text:s text:c="6"/>assertEquals("lsa.istDrin (50)", false, lsa.istDrin (50));</text:p>
        </text:list-item>
        <text:list-item>
          <text:p text:style-name="VDEProgMitNrn"/>
        </text:list-item>
        <text:list-item>
          <text:p text:style-name="VDEProgMitNrn"><text:s text:c="6"/>assertEquals("lsa.fuegeEin(50)", true, <text:s/>lsa.fuegeEin(50));</text:p>
        </text:list-item>
        <text:list-item>
          <text:p text:style-name="VDEProgMitNrn"/>
        </text:list-item>
        <text:list-item>
          <text:p text:style-name="VDEProgMitNrn"><text:s text:c="6"/>assertEquals("lsa.istDrin (10)", true, <text:s/>lsa.istDrin (10));</text:p>
        </text:list-item>
        <text:list-item>
          <text:p text:style-name="VDEProgMitNrn"><text:s text:c="6"/>assertEquals("lsa.istDrin (20)", false, lsa.istDrin (20));</text:p>
        </text:list-item>
        <text:list-item>
          <text:p text:style-name="VDEProgMitNrn"><text:s text:c="6"/>assertEquals("lsa.istDrin (30)", true, <text:s/>lsa.istDrin (30));</text:p>
        </text:list-item>
        <text:list-item>
          <text:p text:style-name="VDEProgMitNrn"><text:s text:c="6"/>assertEquals("lsa.istDrin (40)", false, lsa.istDrin (40));</text:p>
        </text:list-item>
        <text:list-item>
          <text:p text:style-name="VDEProgMitNrn"><text:s text:c="6"/>assertEquals("lsa.istDrin (50)", true, <text:s/>lsa.istDrin (50));</text:p>
        </text:list-item>
        <text:list-item>
          <text:p text:style-name="VDEProgMitNrn"/>
        </text:list-item>
        <text:list-item>
          <text:p text:style-name="VDEProgMitNrn"><text:s text:c="6"/>assertEquals("lsa.fuegeEin(20)", true, <text:s/>lsa.fuegeEin(20));</text:p>
        </text:list-item>
        <text:list-item>
          <text:p text:style-name="VDEProgMitNrn"/>
        </text:list-item>
        <text:list-item>
          <text:p text:style-name="VDEProgMitNrn"><text:s text:c="6"/>assertEquals("lsa.istDrin (10)", true, <text:s/>lsa.istDrin (10));</text:p>
        </text:list-item>
        <text:list-item>
          <text:p text:style-name="VDEProgMitNrn"><text:s text:c="6"/>assertEquals("lsa.istDrin (20)", true, <text:s/>lsa.istDrin (20));</text:p>
        </text:list-item>
        <text:list-item>
          <text:p text:style-name="VDEProgMitNrn"><text:s text:c="6"/>assertEquals("lsa.istDrin (30)", true, <text:s/>lsa.istDrin (30));</text:p>
        </text:list-item>
        <text:list-item>
          <text:p text:style-name="VDEProgMitNrn"><text:s text:c="6"/>assertEquals("lsa.istDrin (40)", false, lsa.istDrin (40));</text:p>
        </text:list-item>
        <text:list-item>
          <text:p text:style-name="VDEProgMitNrn"><text:s text:c="6"/>assertEquals("lsa.istDrin (50)", true, <text:s/>lsa.istDrin (50));</text:p>
        </text:list-item>
        <text:list-item>
          <text:p text:style-name="VDEProgMitNrn"/>
        </text:list-item>
        <text:list-item>
          <text:p text:style-name="VDEProgMitNrn"><text:s text:c="6"/>assertEquals("lsa.fuegeEin(40)", true, <text:s/>lsa.fuegeEin(40));</text:p>
        </text:list-item>
        <text:list-item>
          <text:p text:style-name="VDEProgMitNrn"/>
        </text:list-item>
        <text:list-item>
          <text:p text:style-name="VDEProgMitNrn"><text:s text:c="6"/>assertEquals("lsa.istDrin (10)", true, <text:s/>lsa.istDrin (10));</text:p>
        </text:list-item>
        <text:list-item>
          <text:p text:style-name="VDEProgMitNrn"><text:s text:c="6"/>assertEquals("lsa.istDrin (20)", true, <text:s/>lsa.istDrin (20));</text:p>
        </text:list-item>
        <text:list-item>
          <text:p text:style-name="VDEProgMitNrn"><text:s text:c="6"/>assertEquals("lsa.istDrin (30)", true, <text:s/>lsa.istDrin (30));</text:p>
        </text:list-item>
        <text:list-item>
          <text:p text:style-name="VDEProgMitNrn"><text:s text:c="6"/>assertEquals("lsa.istDrin (40)", true, <text:s/>lsa.istDrin (40));</text:p>
        </text:list-item>
        <text:list-item>
          <text:p text:style-name="VDEProgMitNrn"><text:s text:c="6"/>assertEquals("lsa.istDrin (50)", true, <text:s/>lsa.istDrin (50));</text:p>
        </text:list-item>
        <text:list-item>
          <text:p text:style-name="VDEProgMitNrn"/>
        </text:list-item>
        <text:list-item>
          <text:p text:style-name="VDEProgMitNrn"><text:s text:c="6"/>// Die folgenden Tests sind nur fuer begrenzte Sammlungen sinnvoll:</text:p>
        </text:list-item>
        <text:list-item>
          <text:p text:style-name="VDEProgMitNrn"><text:s text:c="6"/>if (!istBegrenzt) return;</text:p>
        </text:list-item>
        <text:list-item>
          <text:p text:style-name="VDEProgMitNrn"/>
        </text:list-item>
        <text:list-item>
          <text:p text:style-name="VDEProgMitNrn"><text:s text:c="6"/>// lsa ist voll. Einfuegen sollte nicht mehr moeglich sein:</text:p>
        </text:list-item>
        <text:list-item>
          <text:p text:style-name="VDEProgMitNrn"><text:s text:c="6"/>assertEquals("lsa.fuegeEin(60)", false, lsa.fuegeEin(60));</text:p>
        </text:list-item>
        <text:list-item>
          <text:p text:style-name="VDEProgMitNrn"><text:s text:c="6"/>// Eine nicht eingefuegte Komponente loeschen sollte auch nicht gehn:</text:p>
        </text:list-item>
        <text:list-item>
          <text:p text:style-name="VDEProgMitNrn"><text:s text:c="6"/>assertEquals("lsa.loesche (60)", false, lsa.loesche (60));</text:p>
        </text:list-item>
        <text:list-item>
          <text:p text:style-name="VDEProgMitNrn"><text:s text:c="6"/>// Eine eingefuegte Komponente loeschen sollte gehen:</text:p>
        </text:list-item>
        <text:list-item>
          <text:p text:style-name="VDEProgMitNrn"><text:s text:c="6"/>assertEquals("lsa.loesche (50)", true, <text:s/>lsa.loesche (50));</text:p>
        </text:list-item>
        <text:list-item>
          <text:p text:style-name="VDEProgMitNrn"><text:s text:c="3"/>}</text:p>
        </text:list-item>
        <text:list-item>
          <text:p text:style-name="VDEProgMitNrn"><text:soft-page-break/><text:s text:c="3"/>// ---------------------------------------------------------------------</text:p>
        </text:list-item>
        <text:list-item>
          <text:p text:style-name="VDEProgMitNrn"><text:s text:c="3"/>@Test</text:p>
        </text:list-item>
        <text:list-item>
          <text:p text:style-name="VDEProgMitNrn"><text:s text:c="3"/>public void test_04() {</text:p>
        </text:list-item>
        <text:list-item>
          <text:p text:style-name="VDEProgMitNrn"><text:s text:c="6"/>// Erkennt eine beschraenkte Sammlung ihre Beschraenktheit?</text:p>
        </text:list-item>
        <text:list-item>
          <text:p text:style-name="VDEProgMitNrn"/>
        </text:list-item>
        <text:list-item>
          <text:p text:style-name="VDEProgMitNrn"><text:s text:c="6"/>// Die Sammlung lsa wird mit den Werten aus lra gefuellt.</text:p>
        </text:list-item>
        <text:list-item>
          <text:p text:style-name="VDEProgMitNrn"><text:s text:c="6"/>// Eine beschraenkte Sammlung ist damit voll.</text:p>
        </text:list-item>
        <text:list-item>
          <text:p text:style-name="VDEProgMitNrn"><text:s text:c="6"/>fuelle(lsa, lra);</text:p>
        </text:list-item>
        <text:list-item>
          <text:p text:style-name="VDEProgMitNrn"/>
        </text:list-item>
        <text:list-item>
          <text:p text:style-name="VDEProgMitNrn"><text:s text:c="6"/>// Fuer den Fall, dass lsa sortiert ist, wird versucht,</text:p>
        </text:list-item>
        <text:list-item>
          <text:p text:style-name="VDEProgMitNrn"><text:s text:c="6"/>// VOR allen schon vorhandenen long-Werten, ZWISCHEN je zwei Werten</text:p>
        </text:list-item>
        <text:list-item>
          <text:p text:style-name="VDEProgMitNrn"><text:s text:c="6"/>// und NACH allen vorhandenen Werten einen weiteren Wert einzufuegen.</text:p>
        </text:list-item>
        <text:list-item>
          <text:p text:style-name="VDEProgMitNrn"><text:s text:c="6"/>// Falls die Sammlung lsa begrenzt ist, sollte das Einfuegen an</text:p>
        </text:list-item>
        <text:list-item>
          <text:p text:style-name="VDEProgMitNrn"><text:s text:c="6"/>// keiner Stelle gelingen. Falls lsa nicht begrenzt ist, sollte das</text:p>
        </text:list-item>
        <text:list-item>
          <text:p text:style-name="VDEProgMitNrn"><text:s text:c="6"/>// ueberall gelingen.</text:p>
        </text:list-item>
        <text:list-item>
          <text:p text:style-name="VDEProgMitNrn"/>
        </text:list-item>
        <text:list-item>
          <text:p text:style-name="VDEProgMitNrn"><text:s text:c="6"/>final boolean SOLL = !istBegrenzt;</text:p>
        </text:list-item>
        <text:list-item>
          <text:p text:style-name="VDEProgMitNrn"/>
        </text:list-item>
        <text:list-item>
          <text:p text:style-name="VDEProgMitNrn"><text:s text:c="6"/>assertEquals("lsa.fuegeEin( 5)", SOLL, <text:s/>lsa.fuegeEin( 5));</text:p>
        </text:list-item>
        <text:list-item>
          <text:p text:style-name="VDEProgMitNrn"><text:s text:c="6"/>assertEquals("lsa.istDrin ( 5)", SOLL, <text:s/>lsa.istDrin ( 5));</text:p>
        </text:list-item>
        <text:list-item>
          <text:p text:style-name="VDEProgMitNrn"/>
        </text:list-item>
        <text:list-item>
          <text:p text:style-name="VDEProgMitNrn"><text:s text:c="6"/>assertEquals("lsa.fuegeEin(15)", SOLL, <text:s/>lsa.fuegeEin(15));</text:p>
        </text:list-item>
        <text:list-item>
          <text:p text:style-name="VDEProgMitNrn"><text:s text:c="6"/>assertEquals("lsa.istDrin (15)", SOLL, <text:s/>lsa.istDrin (15));</text:p>
        </text:list-item>
        <text:list-item>
          <text:p text:style-name="VDEProgMitNrn"/>
        </text:list-item>
        <text:list-item>
          <text:p text:style-name="VDEProgMitNrn"><text:s text:c="6"/>assertEquals("lsa.fuegeEin(25)", SOLL, <text:s/>lsa.fuegeEin(25));</text:p>
        </text:list-item>
        <text:list-item>
          <text:p text:style-name="VDEProgMitNrn"><text:s text:c="6"/>assertEquals("lsa.istDrin (25)", SOLL, <text:s/>lsa.istDrin (25));</text:p>
        </text:list-item>
        <text:list-item>
          <text:p text:style-name="VDEProgMitNrn"/>
        </text:list-item>
        <text:list-item>
          <text:p text:style-name="VDEProgMitNrn"><text:s text:c="6"/>assertEquals("lsa.fuegeEin(35)", SOLL, <text:s/>lsa.fuegeEin(35));</text:p>
        </text:list-item>
        <text:list-item>
          <text:p text:style-name="VDEProgMitNrn"><text:s text:c="6"/>assertEquals("lsa.istDrin (35)", SOLL, <text:s/>lsa.istDrin (35));</text:p>
        </text:list-item>
        <text:list-item>
          <text:p text:style-name="VDEProgMitNrn"/>
        </text:list-item>
        <text:list-item>
          <text:p text:style-name="VDEProgMitNrn"><text:s text:c="6"/>assertEquals("lsa.fuegeEin(45)", SOLL, <text:s/>lsa.fuegeEin(45));</text:p>
        </text:list-item>
        <text:list-item>
          <text:p text:style-name="VDEProgMitNrn"><text:s text:c="6"/>assertEquals("lsa.istDrin (45)", SOLL, <text:s/>lsa.istDrin (45));</text:p>
        </text:list-item>
        <text:list-item>
          <text:p text:style-name="VDEProgMitNrn"/>
        </text:list-item>
        <text:list-item>
          <text:p text:style-name="VDEProgMitNrn"><text:s text:c="6"/>assertEquals("lsa.fuegeEin(55)", SOLL, <text:s/>lsa.fuegeEin(55));</text:p>
        </text:list-item>
        <text:list-item>
          <text:p text:style-name="VDEProgMitNrn"><text:s text:c="6"/>assertEquals("lsa.istDrin (55)", SOLL, <text:s/>lsa.istDrin (55));</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5() {</text:p>
        </text:list-item>
        <text:list-item>
          <text:p text:style-name="VDEProgMitNrn"><text:s text:c="6"/>// Erkennt eine beschraenkte Sammlung ihre Beschraenktheit?</text:p>
        </text:list-item>
        <text:list-item>
          <text:p text:style-name="VDEProgMitNrn"/>
        </text:list-item>
        <text:list-item>
          <text:p text:style-name="VDEProgMitNrn"><text:s text:c="6"/>// Die Sammlung lsb wird mit den Werten aus lra gefuellt.</text:p>
        </text:list-item>
        <text:list-item>
          <text:p text:style-name="VDEProgMitNrn"><text:s text:c="6"/>// Eine beschraenkte Sammlung ist damit etwa halb voll</text:p>
        </text:list-item>
        <text:list-item>
          <text:p text:style-name="VDEProgMitNrn"><text:s text:c="6"/>fuelle(lsb, lra);</text:p>
        </text:list-item>
        <text:list-item>
          <text:p text:style-name="VDEProgMitNrn"/>
        </text:list-item>
        <text:list-item>
          <text:p text:style-name="VDEProgMitNrn"><text:s text:c="6"/>// Fuer den Fall, dass lsb sortiert ist, wird versucht,</text:p>
        </text:list-item>
        <text:list-item>
          <text:p text:style-name="VDEProgMitNrn"><text:s text:c="6"/>// VOR allen schon vorhandenen long-Werten, ZWISCHEN je zwei Werten</text:p>
        </text:list-item>
        <text:list-item>
          <text:p text:style-name="VDEProgMitNrn"><text:s text:c="6"/>// und NACH allen vorhandenen Werten einen weiteren Wert einzufuegen.</text:p>
        </text:list-item>
        <text:list-item>
          <text:p text:style-name="VDEProgMitNrn"><text:s text:c="6"/>// Das sollte bei beschraenkten und unbeschraenkten Sammlungen</text:p>
        </text:list-item>
        <text:list-item>
          <text:p text:style-name="VDEProgMitNrn"><text:s text:c="6"/>// ueberall gelingen.</text:p>
        </text:list-item>
        <text:list-item>
          <text:p text:style-name="VDEProgMitNrn"/>
        </text:list-item>
        <text:list-item>
          <text:p text:style-name="VDEProgMitNrn"><text:s text:c="6"/>final boolean SOLL = true;</text:p>
        </text:list-item>
        <text:list-item>
          <text:p text:style-name="VDEProgMitNrn"/>
        </text:list-item>
        <text:list-item>
          <text:p text:style-name="VDEProgMitNrn"><text:s text:c="6"/>assertEquals("lsb.fuegeEin( 5)", SOLL, <text:s/>lsb.fuegeEin( 5));</text:p>
        </text:list-item>
        <text:list-item>
          <text:p text:style-name="VDEProgMitNrn"><text:s text:c="6"/>assertEquals("lsb.istDrin ( 5)", SOLL, <text:s/>lsb.istDrin ( 5));</text:p>
        </text:list-item>
        <text:list-item>
          <text:p text:style-name="VDEProgMitNrn"/>
        </text:list-item>
        <text:list-item>
          <text:p text:style-name="VDEProgMitNrn"><text:s text:c="6"/>assertEquals("lsb.fuegeEin(15)", SOLL, <text:s/>lsb.fuegeEin(15));</text:p>
        </text:list-item>
        <text:list-item>
          <text:p text:style-name="VDEProgMitNrn"><text:s text:c="6"/>assertEquals("lsb.istDrin (15)", SOLL, <text:s/>lsb.istDrin (15));</text:p>
        </text:list-item>
        <text:list-item>
          <text:p text:style-name="VDEProgMitNrn"/>
        </text:list-item>
        <text:list-item>
          <text:p text:style-name="VDEProgMitNrn"><text:s text:c="6"/>assertEquals("lsb.fuegeEin(25)", SOLL, <text:s/>lsb.fuegeEin(25));</text:p>
        </text:list-item>
        <text:list-item>
          <text:p text:style-name="VDEProgMitNrn"><text:s text:c="6"/>assertEquals("lsb.istDrin (25)", SOLL, <text:s/>lsb.istDrin (25));</text:p>
        </text:list-item>
        <text:list-item>
          <text:p text:style-name="VDEProgMitNrn"/>
        </text:list-item>
        <text:list-item>
          <text:p text:style-name="VDEProgMitNrn"><text:s text:c="6"/>assertEquals("lsb.fuegeEin(35)", SOLL, <text:s/>lsb.fuegeEin(35));</text:p>
        </text:list-item>
        <text:list-item>
          <text:p text:style-name="VDEProgMitNrn"><text:s text:c="6"/>assertEquals("lsb.istDrin (35)", SOLL, <text:s/>lsb.istDrin (35));</text:p>
        </text:list-item>
        <text:list-item>
          <text:p text:style-name="VDEProgMitNrn"/>
        </text:list-item>
        <text:list-item>
          <text:p text:style-name="VDEProgMitNrn"><text:s text:c="6"/>assertEquals("lsb.fuegeEin(45)", SOLL, <text:s/>lsb.fuegeEin(45));</text:p>
        </text:list-item>
        <text:list-item>
          <text:p text:style-name="VDEProgMitNrn"><text:s text:c="6"/>assertEquals("lsb.istDrin (45)", SOLL, <text:s/>lsb.istDrin (45));</text:p>
        </text:list-item>
        <text:list-item>
          <text:p text:style-name="VDEProgMitNrn"/>
        </text:list-item>
        <text:list-item>
          <text:p text:style-name="VDEProgMitNrn"><text:soft-page-break/><text:s text:c="6"/>assertEquals("lsb.fuegeEin(55)", SOLL, <text:s/>lsb.fuegeEin(55));</text:p>
        </text:list-item>
        <text:list-item>
          <text:p text:style-name="VDEProgMitNrn"><text:s text:c="6"/>assertEquals("lsb.istDrin (55)", SOLL, <text:s/>lsb.istDrin (55));</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6() {</text:p>
        </text:list-item>
        <text:list-item>
          <text:p text:style-name="VDEProgMitNrn"><text:s text:c="6"/>// Systematische Tests mit istDrin und loesche.</text:p>
        </text:list-item>
        <text:list-item>
          <text:p text:style-name="VDEProgMitNrn"/>
        </text:list-item>
        <text:list-item>
          <text:p text:style-name="VDEProgMitNrn"><text:s text:c="6"/>// Die Sammlung lsa wird mit den Werten aus lra gefuellt.</text:p>
        </text:list-item>
        <text:list-item>
          <text:p text:style-name="VDEProgMitNrn"><text:s text:c="6"/>// Eine beschraenkte Sammlung ist damit voll.</text:p>
        </text:list-item>
        <text:list-item>
          <text:p text:style-name="VDEProgMitNrn"><text:s text:c="6"/>fuelle(lsa, lra);</text:p>
        </text:list-item>
        <text:list-item>
          <text:p text:style-name="VDEProgMitNrn"/>
        </text:list-item>
        <text:list-item>
          <text:p text:style-name="VDEProgMitNrn"><text:s text:c="6"/>// Sind alle drin?</text:p>
        </text:list-item>
        <text:list-item>
          <text:p text:style-name="VDEProgMitNrn"><text:s text:c="6"/>assertEquals("lsa.istDrin (10)", true, <text:s/>lsa.istDrin (10));</text:p>
        </text:list-item>
        <text:list-item>
          <text:p text:style-name="VDEProgMitNrn"><text:s text:c="6"/>assertEquals("lsa.istDrin (20)", true, <text:s/>lsa.istDrin (20));</text:p>
        </text:list-item>
        <text:list-item>
          <text:p text:style-name="VDEProgMitNrn"><text:s text:c="6"/>assertEquals("lsa.istDrin (30)", true, <text:s/>lsa.istDrin (30));</text:p>
        </text:list-item>
        <text:list-item>
          <text:p text:style-name="VDEProgMitNrn"><text:s text:c="6"/>assertEquals("lsa.istDrin (40)", true, <text:s/>lsa.istDrin (40));</text:p>
        </text:list-item>
        <text:list-item>
          <text:p text:style-name="VDEProgMitNrn"><text:s text:c="6"/>assertEquals("lsa.istDrin (50)", true, <text:s/>lsa.istDrin (50));</text:p>
        </text:list-item>
        <text:list-item>
          <text:p text:style-name="VDEProgMitNrn"/>
        </text:list-item>
        <text:list-item>
          <text:p text:style-name="VDEProgMitNrn"><text:s text:c="6"/>assertEquals("lsa.loesche (30)", true, <text:s/>lsa.loesche (30));</text:p>
        </text:list-item>
        <text:list-item>
          <text:p text:style-name="VDEProgMitNrn"/>
        </text:list-item>
        <text:list-item>
          <text:p text:style-name="VDEProgMitNrn"><text:s text:c="6"/>// Sind alle bis auf 30 drin?</text:p>
        </text:list-item>
        <text:list-item>
          <text:p text:style-name="VDEProgMitNrn"><text:s text:c="6"/>assertEquals("lsa.istDrin (10)", true, <text:s/>lsa.istDrin (10));</text:p>
        </text:list-item>
        <text:list-item>
          <text:p text:style-name="VDEProgMitNrn"><text:s text:c="6"/>assertEquals("lsa.istDrin (20)", true, <text:s/>lsa.istDrin (20));</text:p>
        </text:list-item>
        <text:list-item>
          <text:p text:style-name="VDEProgMitNrn"><text:s text:c="6"/>assertEquals("lsa.istDrin (30)", false, lsa.istDrin (30));</text:p>
        </text:list-item>
        <text:list-item>
          <text:p text:style-name="VDEProgMitNrn"><text:s text:c="6"/>assertEquals("lsa.istDrin (40)", true, <text:s/>lsa.istDrin (40));</text:p>
        </text:list-item>
        <text:list-item>
          <text:p text:style-name="VDEProgMitNrn"><text:s text:c="6"/>assertEquals("lsa.istDrin (50)", true, <text:s/>lsa.istDrin (50));</text:p>
        </text:list-item>
        <text:list-item>
          <text:p text:style-name="VDEProgMitNrn"/>
        </text:list-item>
        <text:list-item>
          <text:p text:style-name="VDEProgMitNrn"><text:s text:c="6"/>assertEquals("lsa.loesche (30)", false, lsa.loesche (30));</text:p>
        </text:list-item>
        <text:list-item>
          <text:p text:style-name="VDEProgMitNrn"><text:s text:c="6"/>assertEquals("lsa.loesche (10)", true, <text:s/>lsa.loesche (10));</text:p>
        </text:list-item>
        <text:list-item>
          <text:p text:style-name="VDEProgMitNrn"/>
        </text:list-item>
        <text:list-item>
          <text:p text:style-name="VDEProgMitNrn"><text:s text:c="6"/>// Sind alle bis auf 10 und 30 drin?</text:p>
        </text:list-item>
        <text:list-item>
          <text:p text:style-name="VDEProgMitNrn"><text:s text:c="6"/>assertEquals("lsa.istDrin (10)", false, lsa.istDrin (10));</text:p>
        </text:list-item>
        <text:list-item>
          <text:p text:style-name="VDEProgMitNrn"><text:s text:c="6"/>assertEquals("lsa.istDrin (20)", true, <text:s/>lsa.istDrin (20));</text:p>
        </text:list-item>
        <text:list-item>
          <text:p text:style-name="VDEProgMitNrn"><text:s text:c="6"/>assertEquals("lsa.istDrin (30)", false, lsa.istDrin (30));</text:p>
        </text:list-item>
        <text:list-item>
          <text:p text:style-name="VDEProgMitNrn"><text:s text:c="6"/>assertEquals("lsa.istDrin (40)", true, <text:s/>lsa.istDrin (40));</text:p>
        </text:list-item>
        <text:list-item>
          <text:p text:style-name="VDEProgMitNrn"><text:s text:c="6"/>assertEquals("lsa.istDrin (50)", true, <text:s/>lsa.istDrin (50));</text:p>
        </text:list-item>
        <text:list-item>
          <text:p text:style-name="VDEProgMitNrn"/>
        </text:list-item>
        <text:list-item>
          <text:p text:style-name="VDEProgMitNrn"><text:s text:c="6"/>assertEquals("lsa.loesche (30)", false, lsa.loesche (30));</text:p>
        </text:list-item>
        <text:list-item>
          <text:p text:style-name="VDEProgMitNrn"><text:s text:c="6"/>assertEquals("lsa.loesche (10)", false, lsa.loesche (10));</text:p>
        </text:list-item>
        <text:list-item>
          <text:p text:style-name="VDEProgMitNrn"><text:s text:c="6"/>assertEquals("lsa.loesche (50)", true, <text:s/>lsa.loesche (50));</text:p>
        </text:list-item>
        <text:list-item>
          <text:p text:style-name="VDEProgMitNrn"/>
        </text:list-item>
        <text:list-item>
          <text:p text:style-name="VDEProgMitNrn"><text:s text:c="6"/>// Sind alle bis auf 10, 30 und 50 drin?</text:p>
        </text:list-item>
        <text:list-item>
          <text:p text:style-name="VDEProgMitNrn"><text:s text:c="6"/>assertEquals("lsa.istDrin (10)", false, lsa.istDrin (10));</text:p>
        </text:list-item>
        <text:list-item>
          <text:p text:style-name="VDEProgMitNrn"><text:s text:c="6"/>assertEquals("lsa.istDrin (20)", true, <text:s/>lsa.istDrin (20));</text:p>
        </text:list-item>
        <text:list-item>
          <text:p text:style-name="VDEProgMitNrn"><text:s text:c="6"/>assertEquals("lsa.istDrin (30)", false, lsa.istDrin (30));</text:p>
        </text:list-item>
        <text:list-item>
          <text:p text:style-name="VDEProgMitNrn"><text:s text:c="6"/>assertEquals("lsa.istDrin (40)", true, <text:s/>lsa.istDrin (40));</text:p>
        </text:list-item>
        <text:list-item>
          <text:p text:style-name="VDEProgMitNrn"><text:s text:c="6"/>assertEquals("lsa.istDrin (50)", false, lsa.istDrin (50));</text:p>
        </text:list-item>
        <text:list-item>
          <text:p text:style-name="VDEProgMitNrn"/>
        </text:list-item>
        <text:list-item>
          <text:p text:style-name="VDEProgMitNrn"><text:s text:c="6"/>assertEquals("lsa.loesche (30)", false, lsa.loesche (30));</text:p>
        </text:list-item>
        <text:list-item>
          <text:p text:style-name="VDEProgMitNrn"><text:s text:c="6"/>assertEquals("lsa.loesche (10)", false, lsa.loesche (10));</text:p>
        </text:list-item>
        <text:list-item>
          <text:p text:style-name="VDEProgMitNrn"><text:s text:c="6"/>assertEquals("lsa.loesche (50)", false, lsa.loesche (50));</text:p>
        </text:list-item>
        <text:list-item>
          <text:p text:style-name="VDEProgMitNrn"><text:s text:c="6"/>assertEquals("lsa.loesche (20)", true, <text:s/>lsa.loesche (20));</text:p>
        </text:list-item>
        <text:list-item>
          <text:p text:style-name="VDEProgMitNrn"/>
        </text:list-item>
        <text:list-item>
          <text:p text:style-name="VDEProgMitNrn"><text:s text:c="6"/>// Jetzt sollte nur noch 40 drin sein:</text:p>
        </text:list-item>
        <text:list-item>
          <text:p text:style-name="VDEProgMitNrn"><text:s text:c="6"/>assertEquals("lsa.istDrin (10)", false, lsa.istDrin (10));</text:p>
        </text:list-item>
        <text:list-item>
          <text:p text:style-name="VDEProgMitNrn"><text:s text:c="6"/>assertEquals("lsa.istDrin (20)", false, lsa.istDrin (20));</text:p>
        </text:list-item>
        <text:list-item>
          <text:p text:style-name="VDEProgMitNrn"><text:s text:c="6"/>assertEquals("lsa.istDrin (30)", false, lsa.istDrin (30));</text:p>
        </text:list-item>
        <text:list-item>
          <text:p text:style-name="VDEProgMitNrn"><text:s text:c="6"/>assertEquals("lsa.istDrin (40)", true, <text:s/>lsa.istDrin (40));</text:p>
        </text:list-item>
        <text:list-item>
          <text:p text:style-name="VDEProgMitNrn"><text:s text:c="6"/>assertEquals("lsa.istDrin (50)", false, lsa.istDrin (50));</text:p>
        </text:list-item>
        <text:list-item>
          <text:p text:style-name="VDEProgMitNrn"/>
        </text:list-item>
        <text:list-item>
          <text:p text:style-name="VDEProgMitNrn"><text:s text:c="6"/>assertEquals("lsa.loesche (30)", false, lsa.loesche (30));</text:p>
        </text:list-item>
        <text:list-item>
          <text:p text:style-name="VDEProgMitNrn"><text:s text:c="6"/>assertEquals("lsa.loesche (10)", false, lsa.loesche (10));</text:p>
        </text:list-item>
        <text:list-item>
          <text:p text:style-name="VDEProgMitNrn"><text:s text:c="6"/>assertEquals("lsa.loesche (50)", false, lsa.loesche (50));</text:p>
        </text:list-item>
        <text:list-item>
          <text:p text:style-name="VDEProgMitNrn"><text:s text:c="6"/>assertEquals("lsa.loesche (20)", false, lsa.loesche (20));</text:p>
        </text:list-item>
        <text:list-item>
          <text:p text:style-name="VDEProgMitNrn"><text:s text:c="6"/>assertEquals("lsa.loesche (40)", true, <text:s/>lsa.loesche (40));</text:p>
        </text:list-item>
        <text:list-item>
          <text:p text:style-name="VDEProgMitNrn"/>
        </text:list-item>
        <text:list-item>
          <text:p text:style-name="VDEProgMitNrn"><text:s text:c="6"/>// Jetzt sollte keine Zahl mehr drin sein:</text:p>
        </text:list-item>
        <text:list-item>
          <text:p text:style-name="VDEProgMitNrn"><text:soft-page-break/><text:s text:c="6"/>assertEquals("lsa.istDrin (10)", false, lsa.istDrin (10));</text:p>
        </text:list-item>
        <text:list-item>
          <text:p text:style-name="VDEProgMitNrn"><text:s text:c="6"/>assertEquals("lsa.istDrin (20)", false, lsa.istDrin (20));</text:p>
        </text:list-item>
        <text:list-item>
          <text:p text:style-name="VDEProgMitNrn"><text:s text:c="6"/>assertEquals("lsa.istDrin (30)", false, lsa.istDrin (30));</text:p>
        </text:list-item>
        <text:list-item>
          <text:p text:style-name="VDEProgMitNrn"><text:s text:c="6"/>assertEquals("lsa.istDrin (40)", false, lsa.istDrin (40));</text:p>
        </text:list-item>
        <text:list-item>
          <text:p text:style-name="VDEProgMitNrn"><text:s text:c="6"/>assertEquals("lsa.istDrin (50)", false, lsa.istDrin (50));</text:p>
        </text:list-item>
        <text:list-item>
          <text:p text:style-name="VDEProgMitNrn"/>
        </text:list-item>
        <text:list-item>
          <text:p text:style-name="VDEProgMitNrn"><text:s text:c="6"/>// Wo nichts drin ist kann man nichts raus-loeschen:</text:p>
        </text:list-item>
        <text:list-item>
          <text:p text:style-name="VDEProgMitNrn"><text:s text:c="6"/>assertEquals("lsa.loesche (30)", false, lsa.loesche (30));</text:p>
        </text:list-item>
        <text:list-item>
          <text:p text:style-name="VDEProgMitNrn"><text:s text:c="6"/>assertEquals("lsa.loesche (10)", false, lsa.loesche (10));</text:p>
        </text:list-item>
        <text:list-item>
          <text:p text:style-name="VDEProgMitNrn"><text:s text:c="6"/>assertEquals("lsa.loesche (50)", false, lsa.loesche (50));</text:p>
        </text:list-item>
        <text:list-item>
          <text:p text:style-name="VDEProgMitNrn"><text:s text:c="6"/>assertEquals("lsa.loesche (20)", false, lsa.loesche (20));</text:p>
        </text:list-item>
        <text:list-item>
          <text:p text:style-name="VDEProgMitNrn"><text:s text:c="6"/>assertEquals("lsa.loesche (40)", false, lsa.loesche (40));</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7() {</text:p>
        </text:list-item>
        <text:list-item>
          <text:p text:style-name="VDEProgMitNrn"><text:s text:c="6"/>// Dieser Test ist vor allem fuer die Methode loesche bei binaeren</text:p>
        </text:list-item>
        <text:list-item>
          <text:p text:style-name="VDEProgMitNrn"><text:s text:c="6"/>// Baeumen gedacht (aber loesche-Methoden in anderen Klassen sollten</text:p>
        </text:list-item>
        <text:list-item>
          <text:p text:style-name="VDEProgMitNrn"><text:s text:c="6"/>// diesen Test auch bestehen).</text:p>
        </text:list-item>
        <text:list-item>
          <text:p text:style-name="VDEProgMitNrn"><text:s text:c="6"/>// In die Sammlung lsb werden Zahlen so eingefuegt, dass ein</text:p>
        </text:list-item>
        <text:list-item>
          <text:p text:style-name="VDEProgMitNrn"><text:s text:c="6"/>// interessanter binaerer Baum entsteht, bei dem einige Knoten</text:p>
        </text:list-item>
        <text:list-item>
          <text:p text:style-name="VDEProgMitNrn"><text:s text:c="6"/>// "schwierig zu loeschen sind" (weil sie 2 nicht-leere</text:p>
        </text:list-item>
        <text:list-item>
          <text:p text:style-name="VDEProgMitNrn"><text:s text:c="6"/>// Unterbaeume haben).</text:p>
        </text:list-item>
        <text:list-item>
          <text:p text:style-name="VDEProgMitNrn"/>
        </text:list-item>
        <text:list-item>
          <text:p text:style-name="VDEProgMitNrn"><text:s text:c="6"/>// 7 Knoten in einer bestimmten Reihenfolge einfuegen:</text:p>
        </text:list-item>
        <text:list-item>
          <text:p text:style-name="VDEProgMitNrn"><text:s text:c="6"/>assertEquals("lsb.fuegeEin(50)", true, <text:s/>lsb.fuegeEin(50));</text:p>
        </text:list-item>
        <text:list-item>
          <text:p text:style-name="VDEProgMitNrn"><text:s text:c="6"/>assertEquals("lsb.fuegeEin(30)", true, <text:s/>lsb.fuegeEin(30));</text:p>
        </text:list-item>
        <text:list-item>
          <text:p text:style-name="VDEProgMitNrn"><text:s text:c="6"/>assertEquals("lsb.fuegeEin(70)", true, <text:s/>lsb.fuegeEin(70));</text:p>
        </text:list-item>
        <text:list-item>
          <text:p text:style-name="VDEProgMitNrn"><text:s text:c="6"/>assertEquals("lsb.fuegeEin(20)", true, <text:s/>lsb.fuegeEin(20));</text:p>
        </text:list-item>
        <text:list-item>
          <text:p text:style-name="VDEProgMitNrn"><text:s text:c="6"/>assertEquals("lsb.fuegeEin(40)", true, <text:s/>lsb.fuegeEin(40));</text:p>
        </text:list-item>
        <text:list-item>
          <text:p text:style-name="VDEProgMitNrn"><text:s text:c="6"/>assertEquals("lsb.fuegeEin(60)", true, <text:s/>lsb.fuegeEin(60));</text:p>
        </text:list-item>
        <text:list-item>
          <text:p text:style-name="VDEProgMitNrn"><text:s text:c="6"/>assertEquals("lsb.fuegeEin(80)", true, <text:s/>lsb.fuegeEin(80));</text:p>
        </text:list-item>
        <text:list-item>
          <text:p text:style-name="VDEProgMitNrn"/>
        </text:list-item>
        <text:list-item>
          <text:p text:style-name="VDEProgMitNrn"><text:s text:c="6"/>// Falls lsb ein binaerer Baum ist sollte der jetzt</text:p>
        </text:list-item>
        <text:list-item>
          <text:p text:style-name="VDEProgMitNrn"><text:s text:c="6"/>// folgende Struktur haben:</text:p>
        </text:list-item>
        <text:list-item>
          <text:p text:style-name="VDEProgMitNrn"><text:s text:c="6"/>// <text:s text:c="25"/>50</text:p>
        </text:list-item>
        <text:list-item>
          <text:p text:style-name="VDEProgMitNrn"><text:s text:c="6"/>// <text:s text:c="24"/>/ <text:s/>\</text:p>
        </text:list-item>
        <text:list-item>
          <text:p text:style-name="VDEProgMitNrn"><text:s text:c="6"/>// <text:s text:c="23"/>/ <text:s text:c="3"/>\</text:p>
        </text:list-item>
        <text:list-item>
          <text:p text:style-name="VDEProgMitNrn"><text:s text:c="6"/>// <text:s text:c="21"/>30 <text:s text:c="5"/>70</text:p>
        </text:list-item>
        <text:list-item>
          <text:p text:style-name="VDEProgMitNrn"><text:s text:c="6"/>// <text:s text:c="20"/>/ <text:s/>\ <text:s text:c="3"/>/ <text:s/>\</text:p>
        </text:list-item>
        <text:list-item>
          <text:p text:style-name="VDEProgMitNrn"><text:s text:c="6"/>// <text:s text:c="18"/>20 <text:s text:c="2"/>40 <text:s/>60 <text:s text:c="2"/>80</text:p>
        </text:list-item>
        <text:list-item>
          <text:p text:style-name="VDEProgMitNrn"/>
        </text:list-item>
        <text:list-item>
          <text:p text:style-name="VDEProgMitNrn"><text:s text:c="6"/>// Sind alle eingefuegten auch wirklich drin?</text:p>
        </text:list-item>
        <text:list-item>
          <text:p text:style-name="VDEProgMitNrn"><text:s text:c="6"/>assertEquals("lsb.istDrin (50)", true, <text:s/>lsb.istDrin (50));</text:p>
        </text:list-item>
        <text:list-item>
          <text:p text:style-name="VDEProgMitNrn"><text:s text:c="6"/>assertEquals("lsb.istDrin (30)", true, <text:s/>lsb.istDrin (30));</text:p>
        </text:list-item>
        <text:list-item>
          <text:p text:style-name="VDEProgMitNrn"><text:s text:c="6"/>assertEquals("lsb.istDrin (70)", true, <text:s/>lsb.istDrin (70));</text:p>
        </text:list-item>
        <text:list-item>
          <text:p text:style-name="VDEProgMitNrn"><text:s text:c="6"/>assertEquals("lsb.istDrin (20)", true, <text:s/>lsb.istDrin (20));</text:p>
        </text:list-item>
        <text:list-item>
          <text:p text:style-name="VDEProgMitNrn"><text:s text:c="6"/>assertEquals("lsb.istDrin (40)", true, <text:s/>lsb.istDrin (40));</text:p>
        </text:list-item>
        <text:list-item>
          <text:p text:style-name="VDEProgMitNrn"><text:s text:c="6"/>assertEquals("lsb.istDrin (60)", true, <text:s/>lsb.istDrin (60));</text:p>
        </text:list-item>
        <text:list-item>
          <text:p text:style-name="VDEProgMitNrn"><text:s text:c="6"/>assertEquals("lsb.istDrin (80)", true, <text:s/>lsb.istDrin (80));</text:p>
        </text:list-item>
        <text:list-item>
          <text:p text:style-name="VDEProgMitNrn"/>
        </text:list-item>
        <text:list-item>
          <text:p text:style-name="VDEProgMitNrn"><text:s text:c="6"/>// Sind ein paar nicht-eingefuegte auch wirklich nicht-drin?</text:p>
        </text:list-item>
        <text:list-item>
          <text:p text:style-name="VDEProgMitNrn"><text:s text:c="6"/>// Von den restlichen ca. 18 Trillionen long-Werten hoffen</text:p>
        </text:list-item>
        <text:list-item>
          <text:p text:style-name="VDEProgMitNrn"><text:s text:c="6"/>// wir dann, dass sie auch als nicht-drin erkannt werden.</text:p>
        </text:list-item>
        <text:list-item>
          <text:p text:style-name="VDEProgMitNrn"><text:s text:c="6"/>assertEquals("lsb.istDrin (15)", false, lsb.istDrin (15));</text:p>
        </text:list-item>
        <text:list-item>
          <text:p text:style-name="VDEProgMitNrn"><text:s text:c="6"/>assertEquals("lsb.istDrin (55)", false, lsb.istDrin (55));</text:p>
        </text:list-item>
        <text:list-item>
          <text:p text:style-name="VDEProgMitNrn"><text:s text:c="6"/>assertEquals("lsb.istDrin (35)", false, lsb.istDrin (35));</text:p>
        </text:list-item>
        <text:list-item>
          <text:p text:style-name="VDEProgMitNrn"><text:s text:c="6"/>assertEquals("lsb.istDrin (75)", false, lsb.istDrin (75));</text:p>
        </text:list-item>
        <text:list-item>
          <text:p text:style-name="VDEProgMitNrn"><text:s text:c="6"/>assertEquals("lsb.istDrin (25)", false, lsb.istDrin (25));</text:p>
        </text:list-item>
        <text:list-item>
          <text:p text:style-name="VDEProgMitNrn"><text:s text:c="6"/>assertEquals("lsb.istDrin (45)", false, lsb.istDrin (45));</text:p>
        </text:list-item>
        <text:list-item>
          <text:p text:style-name="VDEProgMitNrn"><text:s text:c="6"/>assertEquals("lsb.istDrin (65)", false, lsb.istDrin (65));</text:p>
        </text:list-item>
        <text:list-item>
          <text:p text:style-name="VDEProgMitNrn"><text:s text:c="6"/>assertEquals("lsb.istDrin (85)", false, lsb.istDrin (85));</text:p>
        </text:list-item>
        <text:list-item>
          <text:p text:style-name="VDEProgMitNrn"/>
        </text:list-item>
        <text:list-item>
          <text:p text:style-name="VDEProgMitNrn"><text:s text:c="6"/>// Loesche alle eingefuegten Knoten (in einem binaeren Baum</text:p>
        </text:list-item>
        <text:list-item>
          <text:p text:style-name="VDEProgMitNrn"><text:s text:c="6"/>// sind 30, 70 uns 50 "schwer zu loeschen):</text:p>
        </text:list-item>
        <text:list-item>
          <text:p text:style-name="VDEProgMitNrn"><text:s text:c="6"/>assertEquals("lsb.loesche (30)", true, <text:s/>lsb.loesche (30));</text:p>
        </text:list-item>
        <text:list-item>
          <text:p text:style-name="VDEProgMitNrn"><text:s text:c="6"/>assertEquals("lsb.loesche (70)", true, <text:s/>lsb.loesche (70));</text:p>
        </text:list-item>
        <text:list-item>
          <text:p text:style-name="VDEProgMitNrn"><text:s text:c="6"/>assertEquals("lsb.loesche (50)", true, <text:s/>lsb.loesche (50));</text:p>
        </text:list-item>
        <text:list-item>
          <text:p text:style-name="VDEProgMitNrn"><text:soft-page-break/><text:s text:c="6"/>assertEquals("lsb.loesche (20)", true, <text:s/>lsb.loesche (20));</text:p>
        </text:list-item>
        <text:list-item>
          <text:p text:style-name="VDEProgMitNrn"><text:s text:c="6"/>assertEquals("lsb.loesche (40)", true, <text:s/>lsb.loesche (40));</text:p>
        </text:list-item>
        <text:list-item>
          <text:p text:style-name="VDEProgMitNrn"><text:s text:c="6"/>assertEquals("lsb.loesche (80)", true, <text:s/>lsb.loesche (80));</text:p>
        </text:list-item>
        <text:list-item>
          <text:p text:style-name="VDEProgMitNrn"><text:s text:c="6"/>assertEquals("lsb.loesche (60)", true, <text:s/>lsb.loesche (60));</text:p>
        </text:list-item>
        <text:list-item>
          <text:p text:style-name="VDEProgMitNrn"/>
        </text:list-item>
        <text:list-item>
          <text:p text:style-name="VDEProgMitNrn"><text:s text:c="6"/>// Sind alle geloeschten auch wirklich nicht mehr drin?</text:p>
        </text:list-item>
        <text:list-item>
          <text:p text:style-name="VDEProgMitNrn"><text:s text:c="6"/>assertEquals("lsb.istDrin (50)", false, lsb.istDrin (50));</text:p>
        </text:list-item>
        <text:list-item>
          <text:p text:style-name="VDEProgMitNrn"><text:s text:c="6"/>assertEquals("lsb.istDrin (30)", false, lsb.istDrin (30));</text:p>
        </text:list-item>
        <text:list-item>
          <text:p text:style-name="VDEProgMitNrn"><text:s text:c="6"/>assertEquals("lsb.istDrin (70)", false, lsb.istDrin (70));</text:p>
        </text:list-item>
        <text:list-item>
          <text:p text:style-name="VDEProgMitNrn"><text:s text:c="6"/>assertEquals("lsb.istDrin (20)", false, lsb.istDrin (20));</text:p>
        </text:list-item>
        <text:list-item>
          <text:p text:style-name="VDEProgMitNrn"><text:s text:c="6"/>assertEquals("lsb.istDrin (40)", false, lsb.istDrin (40));</text:p>
        </text:list-item>
        <text:list-item>
          <text:p text:style-name="VDEProgMitNrn"><text:s text:c="6"/>assertEquals("lsb.istDrin (60)", false, lsb.istDrin (60));</text:p>
        </text:list-item>
        <text:list-item>
          <text:p text:style-name="VDEProgMitNrn"><text:s text:c="6"/>assertEquals("lsb.istDrin (80)", false, lsb.istDrin (80));</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8() {</text:p>
        </text:list-item>
        <text:list-item>
          <text:p text:style-name="VDEProgMitNrn"><text:s text:c="6"/>// Dieser Test ist vor allem fuer Hash-Tabellen gedacht, bei denen</text:p>
        </text:list-item>
        <text:list-item>
          <text:p text:style-name="VDEProgMitNrn"><text:s text:c="6"/>// aus den long-Werten Indizes einer Reihung (von Listen) berechnet</text:p>
        </text:list-item>
        <text:list-item>
          <text:p text:style-name="VDEProgMitNrn"><text:s text:c="6"/>// werden. Das koennte bei sehr grossen oder sehr kleinen long-Werten</text:p>
        </text:list-item>
        <text:list-item>
          <text:p text:style-name="VDEProgMitNrn"><text:s text:c="6"/>// schief gehen. Alle anderen (nicht-Hash-Tabellen-) Sammlungen</text:p>
        </text:list-item>
        <text:list-item>
          <text:p text:style-name="VDEProgMitNrn"><text:s text:c="6"/>// sollten diesen Test aber auch bestehen.</text:p>
        </text:list-item>
        <text:list-item>
          <text:p text:style-name="VDEProgMitNrn"/>
        </text:list-item>
        <text:list-item>
          <text:p text:style-name="VDEProgMitNrn"><text:s text:c="6"/>long n1 = +123_456_789_012L;</text:p>
        </text:list-item>
        <text:list-item>
          <text:p text:style-name="VDEProgMitNrn"><text:s text:c="6"/>long n2 = -123_456_789_012L;</text:p>
        </text:list-item>
        <text:list-item>
          <text:p text:style-name="VDEProgMitNrn"><text:s text:c="6"/>long n3 = +234_567_890_123L;</text:p>
        </text:list-item>
        <text:list-item>
          <text:p text:style-name="VDEProgMitNrn"><text:s text:c="6"/>long n4 = -234_567_890_123L;</text:p>
        </text:list-item>
        <text:list-item>
          <text:p text:style-name="VDEProgMitNrn"><text:s text:c="6"/>long n5 = +345_678_901_234L;</text:p>
        </text:list-item>
        <text:list-item>
          <text:p text:style-name="VDEProgMitNrn"><text:s text:c="6"/>long n6 = -345_678_901_234L;</text:p>
        </text:list-item>
        <text:list-item>
          <text:p text:style-name="VDEProgMitNrn"><text:s text:c="6"/>long n7 = Long.MAX_VALUE;</text:p>
        </text:list-item>
        <text:list-item>
          <text:p text:style-name="VDEProgMitNrn"><text:s text:c="6"/>long n8 = Long.MIN_VALUE;</text:p>
        </text:list-item>
        <text:list-item>
          <text:p text:style-name="VDEProgMitNrn"/>
        </text:list-item>
        <text:list-item>
          <text:p text:style-name="VDEProgMitNrn"><text:s text:c="6"/>assertEquals("lsb.fuegeEin(n1)", true, <text:s/>lsb.fuegeEin(n1));</text:p>
        </text:list-item>
        <text:list-item>
          <text:p text:style-name="VDEProgMitNrn"><text:s text:c="6"/>assertEquals("lsb.fuegeEin(n2)", true, <text:s/>lsb.fuegeEin(n2));</text:p>
        </text:list-item>
        <text:list-item>
          <text:p text:style-name="VDEProgMitNrn"><text:s text:c="6"/>assertEquals("lsb.fuegeEin(n3)", true, <text:s/>lsb.fuegeEin(n3));</text:p>
        </text:list-item>
        <text:list-item>
          <text:p text:style-name="VDEProgMitNrn"><text:s text:c="6"/>assertEquals("lsb.fuegeEin(n4)", true, <text:s/>lsb.fuegeEin(n4));</text:p>
        </text:list-item>
        <text:list-item>
          <text:p text:style-name="VDEProgMitNrn"><text:s text:c="6"/>assertEquals("lsb.fuegeEin(n5)", true, <text:s/>lsb.fuegeEin(n5));</text:p>
        </text:list-item>
        <text:list-item>
          <text:p text:style-name="VDEProgMitNrn"><text:s text:c="6"/>assertEquals("lsb.fuegeEin(n6)", true, <text:s/>lsb.fuegeEin(n6));</text:p>
        </text:list-item>
        <text:list-item>
          <text:p text:style-name="VDEProgMitNrn"><text:s text:c="6"/>assertEquals("lsb.fuegeEin(n7)", true, <text:s/>lsb.fuegeEin(n7));</text:p>
        </text:list-item>
        <text:list-item>
          <text:p text:style-name="VDEProgMitNrn"><text:s text:c="6"/>assertEquals("lsb.fuegeEin(n8)", true, <text:s/>lsb.fuegeEin(n8));</text:p>
        </text:list-item>
        <text:list-item>
          <text:p text:style-name="VDEProgMitNrn"/>
        </text:list-item>
        <text:list-item>
          <text:p text:style-name="VDEProgMitNrn"><text:s text:c="6"/>// Wenn man die großen Zahlen mal sehen moechte:</text:p>
        </text:list-item>
        <text:list-item>
          <text:p text:style-name="VDEProgMitNrn"><text:s text:c="6"/>// printf("%s%n", lsb.toString());</text:p>
        </text:list-item>
        <text:list-item>
          <text:p text:style-name="VDEProgMitNrn"/>
        </text:list-item>
        <text:list-item>
          <text:p text:style-name="VDEProgMitNrn"><text:s text:c="6"/>assertEquals("lsb.istDrin(n1)", <text:s/>true, <text:s/>lsb.istDrin(n1));</text:p>
        </text:list-item>
        <text:list-item>
          <text:p text:style-name="VDEProgMitNrn"><text:s text:c="6"/>assertEquals("lsb.istDrin(n2)", <text:s/>true, <text:s/>lsb.istDrin(n2));</text:p>
        </text:list-item>
        <text:list-item>
          <text:p text:style-name="VDEProgMitNrn"><text:s text:c="6"/>assertEquals("lsb.istDrin(n3)", <text:s/>true, <text:s/>lsb.istDrin(n3));</text:p>
        </text:list-item>
        <text:list-item>
          <text:p text:style-name="VDEProgMitNrn"><text:s text:c="6"/>assertEquals("lsb.istDrin(n4)", <text:s/>true, <text:s/>lsb.istDrin(n4));</text:p>
        </text:list-item>
        <text:list-item>
          <text:p text:style-name="VDEProgMitNrn"><text:s text:c="6"/>assertEquals("lsb.istDrin(n5)", <text:s/>true, <text:s/>lsb.istDrin(n5));</text:p>
        </text:list-item>
        <text:list-item>
          <text:p text:style-name="VDEProgMitNrn"><text:s text:c="6"/>assertEquals("lsb.istDrin(n6)", <text:s/>true, <text:s/>lsb.istDrin(n6));</text:p>
        </text:list-item>
        <text:list-item>
          <text:p text:style-name="VDEProgMitNrn"><text:s text:c="6"/>assertEquals("lsb.istDrin(n7)", <text:s/>true, <text:s/>lsb.istDrin(n7));</text:p>
        </text:list-item>
        <text:list-item>
          <text:p text:style-name="VDEProgMitNrn"><text:s text:c="6"/>assertEquals("lsb.istDrin(n8)", <text:s/>true, <text:s/>lsb.istDrin(n8));</text:p>
        </text:list-item>
        <text:list-item>
          <text:p text:style-name="VDEProgMitNrn"/>
        </text:list-item>
        <text:list-item>
          <text:p text:style-name="VDEProgMitNrn"><text:s text:c="6"/>assertEquals("lsb.loesche(n1)", <text:s/>true, <text:s/>lsb.loesche(n1));</text:p>
        </text:list-item>
        <text:list-item>
          <text:p text:style-name="VDEProgMitNrn"><text:s text:c="6"/>assertEquals("lsb.loesche(n2)", <text:s/>true, <text:s/>lsb.loesche(n2));</text:p>
        </text:list-item>
        <text:list-item>
          <text:p text:style-name="VDEProgMitNrn"><text:s text:c="6"/>assertEquals("lsb.loesche(n3)", <text:s/>true, <text:s/>lsb.loesche(n3));</text:p>
        </text:list-item>
        <text:list-item>
          <text:p text:style-name="VDEProgMitNrn"><text:s text:c="6"/>assertEquals("lsb.loesche(n4)", <text:s/>true, <text:s/>lsb.loesche(n4));</text:p>
        </text:list-item>
        <text:list-item>
          <text:p text:style-name="VDEProgMitNrn"><text:s text:c="6"/>assertEquals("lsb.loesche(n5)", <text:s/>true, <text:s/>lsb.loesche(n5));</text:p>
        </text:list-item>
        <text:list-item>
          <text:p text:style-name="VDEProgMitNrn"><text:s text:c="6"/>assertEquals("lsb.loesche(n6)", <text:s/>true, <text:s/>lsb.loesche(n6));</text:p>
        </text:list-item>
        <text:list-item>
          <text:p text:style-name="VDEProgMitNrn"><text:s text:c="6"/>assertEquals("lsb.loesche(n7)", <text:s/>true, <text:s/>lsb.loesche(n7));</text:p>
        </text:list-item>
        <text:list-item>
          <text:p text:style-name="VDEProgMitNrn"><text:s text:c="6"/>assertEquals("lsb.loesche(n8)", <text:s/>true, <text:s/>lsb.loesche(n8));</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9() {</text:p>
        </text:list-item>
        <text:list-item>
          <text:p text:style-name="VDEProgMitNrn"><text:s text:c="6"/>// Dies ist eine Art "Massentest".</text:p>
        </text:list-item>
        <text:list-item>
          <text:p text:style-name="VDEProgMitNrn"><text:s text:c="6"/>// anzS mal werden jeweils anzL Zufallszahlen erzeugt und auf jede</text:p>
        </text:list-item>
        <text:list-item>
          <text:p text:style-name="VDEProgMitNrn"><text:s text:c="6"/>// Zufallszahl n werden die Methoden fuegeEin, istDrin und loesche</text:p>
        </text:list-item>
        <text:list-item>
          <text:p text:style-name="VDEProgMitNrn"><text:soft-page-break/><text:s text:c="6"/>// angewendet. All diese Methodenaufrufe sollten gelingen.</text:p>
        </text:list-item>
        <text:list-item>
          <text:p text:style-name="VDEProgMitNrn"/>
        </text:list-item>
        <text:list-item>
          <text:p text:style-name="VDEProgMitNrn"><text:s text:c="6"/>Random rand = new Random();</text:p>
        </text:list-item>
        <text:list-item>
          <text:p text:style-name="VDEProgMitNrn"><text:s text:c="6"/>int <text:s text:c="3"/>anzS = 100; // Anzahl der seeds (deutsch: Keime)</text:p>
        </text:list-item>
        <text:list-item>
          <text:p text:style-name="VDEProgMitNrn"><text:s text:c="6"/>int <text:s text:c="3"/>anzL = 100; // Anzahl der long-Werte (pro seed)</text:p>
        </text:list-item>
        <text:list-item>
          <text:p text:style-name="VDEProgMitNrn"/>
        </text:list-item>
        <text:list-item>
          <text:p text:style-name="VDEProgMitNrn"><text:s text:c="6"/>for (int seed=1; seed&lt;=anzS; seed++) {</text:p>
        </text:list-item>
        <text:list-item>
          <text:p text:style-name="VDEProgMitNrn"/>
        </text:list-item>
        <text:list-item>
          <text:p text:style-name="VDEProgMitNrn"><text:s text:c="9"/>// Fuege anzL long-Werte in lsc ein:</text:p>
        </text:list-item>
        <text:list-item>
          <text:p text:style-name="VDEProgMitNrn"><text:s text:c="9"/>rand.setSeed(seed*50);</text:p>
        </text:list-item>
        <text:list-item>
          <text:p text:style-name="VDEProgMitNrn"><text:s text:c="9"/>for (int i=1; i&lt;=anzL; i++) {</text:p>
        </text:list-item>
        <text:list-item>
          <text:p text:style-name="VDEProgMitNrn"><text:s text:c="12"/>long <text:s text:c="2"/>komp = rand.nextLong();</text:p>
        </text:list-item>
        <text:list-item>
          <text:p text:style-name="VDEProgMitNrn"><text:s text:c="12"/>String msg <text:s/>= String.format("lsc.fuegeEin(%,d)", komp);</text:p>
        </text:list-item>
        <text:list-item>
          <text:p text:style-name="VDEProgMitNrn"><text:s text:c="12"/>assertEquals(msg, true, <text:s/>lsc.fuegeEin(komp));</text:p>
        </text:list-item>
        <text:list-item>
          <text:p text:style-name="VDEProgMitNrn"><text:s text:c="9"/>}</text:p>
        </text:list-item>
        <text:list-item>
          <text:p text:style-name="VDEProgMitNrn"/>
        </text:list-item>
        <text:list-item>
          <text:p text:style-name="VDEProgMitNrn"><text:s text:c="9"/>// Pruefe, ob alle eingefuegten long-Werte in lsc drin sind:</text:p>
        </text:list-item>
        <text:list-item>
          <text:p text:style-name="VDEProgMitNrn"><text:s text:c="9"/>rand.setSeed(seed*50);</text:p>
        </text:list-item>
        <text:list-item>
          <text:p text:style-name="VDEProgMitNrn"><text:s text:c="9"/>for (int i=1; i&lt;=anzL; i++) {</text:p>
        </text:list-item>
        <text:list-item>
          <text:p text:style-name="VDEProgMitNrn"><text:s text:c="12"/>long <text:s text:c="2"/>komp = rand.nextLong();</text:p>
        </text:list-item>
        <text:list-item>
          <text:p text:style-name="VDEProgMitNrn"><text:s text:c="12"/>String msg <text:s/>= String.format("lsc.istDrin(%,d)", komp);</text:p>
        </text:list-item>
        <text:list-item>
          <text:p text:style-name="VDEProgMitNrn"><text:s text:c="12"/>assertEquals(msg, true, <text:s/>lsc.istDrin(komp));</text:p>
        </text:list-item>
        <text:list-item>
          <text:p text:style-name="VDEProgMitNrn"><text:s text:c="9"/>}</text:p>
        </text:list-item>
        <text:list-item>
          <text:p text:style-name="VDEProgMitNrn"/>
        </text:list-item>
        <text:list-item>
          <text:p text:style-name="VDEProgMitNrn"><text:s text:c="9"/>// Versuche, alle in lsc eingefuegten long-Werte zu loeschen:</text:p>
        </text:list-item>
        <text:list-item>
          <text:p text:style-name="VDEProgMitNrn"><text:s text:c="9"/>rand.setSeed(seed*50);</text:p>
        </text:list-item>
        <text:list-item>
          <text:p text:style-name="VDEProgMitNrn"><text:s text:c="9"/>for (int i=1; i&lt;=anzL; i++) {</text:p>
        </text:list-item>
        <text:list-item>
          <text:p text:style-name="VDEProgMitNrn"><text:s text:c="12"/>long <text:s text:c="2"/>komp = rand.nextLong();</text:p>
        </text:list-item>
        <text:list-item>
          <text:p text:style-name="VDEProgMitNrn"><text:s text:c="12"/>String msg <text:s/>= String.format("lsc.loesche(%,d)", komp);</text:p>
        </text:list-item>
        <text:list-item>
          <text:p text:style-name="VDEProgMitNrn"><text:s text:c="12"/>assertEquals(msg, true, <text:s/>lsc.loesche(komp));</text:p>
        </text:list-item>
        <text:list-item>
          <text:p text:style-name="VDEProgMitNrn"><text:s text:c="9"/>} // for i</text:p>
        </text:list-item>
        <text:list-item>
          <text:p text:style-name="VDEProgMitNrn"><text:s text:c="6"/>} // for seed</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10() {</text:p>
        </text:list-item>
        <text:list-item>
          <text:p text:style-name="VDEProgMitNrn"><text:s text:c="6"/>// Dies ist eine Art "Massentest" mit Doppelgaengern.</text:p>
        </text:list-item>
        <text:list-item>
          <text:p text:style-name="VDEProgMitNrn"><text:s text:c="6"/>// anzS mal werden jeweils anzL Zufallszahlen erzeugt und auf jede</text:p>
        </text:list-item>
        <text:list-item>
          <text:p text:style-name="VDEProgMitNrn"><text:s text:c="6"/>// Zufallszahl n werden die Methoden fuegeEin, istDrin und loesche</text:p>
        </text:list-item>
        <text:list-item>
          <text:p text:style-name="VDEProgMitNrn"><text:s text:c="6"/>// angewendet. All diese Methodenaufrufe sollten gelingen.</text:p>
        </text:list-item>
        <text:list-item>
          <text:p text:style-name="VDEProgMitNrn"/>
        </text:list-item>
        <text:list-item>
          <text:p text:style-name="VDEProgMitNrn"><text:s text:c="6"/>// LongSpeicher51 sollte und kann diesen Test nicht bestehen:</text:p>
        </text:list-item>
        <text:list-item>
          <text:p text:style-name="VDEProgMitNrn"><text:s text:c="6"/>if (IS51) return;</text:p>
        </text:list-item>
        <text:list-item>
          <text:p text:style-name="VDEProgMitNrn"/>
        </text:list-item>
        <text:list-item>
          <text:p text:style-name="VDEProgMitNrn"><text:s text:c="6"/>Random rand = new Random();</text:p>
        </text:list-item>
        <text:list-item>
          <text:p text:style-name="VDEProgMitNrn"><text:s text:c="6"/>int <text:s text:c="3"/>anzS = 100; // Anzahl der seeds (deutsch: Keime)</text:p>
        </text:list-item>
        <text:list-item>
          <text:p text:style-name="VDEProgMitNrn"><text:s text:c="6"/>int <text:s text:c="3"/>anzL = <text:s/>10; // Anzahl der long-Werte (pro seed)</text:p>
        </text:list-item>
        <text:list-item>
          <text:p text:style-name="VDEProgMitNrn"/>
        </text:list-item>
        <text:list-item>
          <text:p text:style-name="VDEProgMitNrn"><text:s text:c="6"/>for (int seed=1; seed&lt;=anzS; seed++) {</text:p>
        </text:list-item>
        <text:list-item>
          <text:p text:style-name="VDEProgMitNrn"/>
        </text:list-item>
        <text:list-item>
          <text:p text:style-name="VDEProgMitNrn"><text:s text:c="9"/>// Fuege anzL long-Werte zwischen 0 und 9 (einschliesslich)</text:p>
        </text:list-item>
        <text:list-item>
          <text:p text:style-name="VDEProgMitNrn"><text:s text:c="9"/>// in lsb ein. Darunter werden zahlreiche Doppelgaenger sein.</text:p>
        </text:list-item>
        <text:list-item>
          <text:p text:style-name="VDEProgMitNrn"><text:s text:c="9"/>rand.setSeed(seed*50);</text:p>
        </text:list-item>
        <text:list-item>
          <text:p text:style-name="VDEProgMitNrn"><text:s text:c="9"/>for (int i=1; i&lt;=anzL; i++) {</text:p>
        </text:list-item>
        <text:list-item>
          <text:p text:style-name="VDEProgMitNrn"><text:s text:c="12"/>long <text:s text:c="2"/>komp = rand.nextInt(10);</text:p>
        </text:list-item>
        <text:list-item>
          <text:p text:style-name="VDEProgMitNrn"><text:s text:c="12"/>String msg <text:s/>= String.format("lsb.fuegeEin(%,d)", komp);</text:p>
        </text:list-item>
        <text:list-item>
          <text:p text:style-name="VDEProgMitNrn"><text:s text:c="12"/>assertEquals(msg, true, <text:s/>lsb.fuegeEin(komp));</text:p>
        </text:list-item>
        <text:list-item>
          <text:p text:style-name="VDEProgMitNrn"><text:s text:c="9"/>}</text:p>
        </text:list-item>
        <text:list-item>
          <text:p text:style-name="VDEProgMitNrn"/>
        </text:list-item>
        <text:list-item>
          <text:p text:style-name="VDEProgMitNrn"><text:s text:c="9"/>// Wenn man die Doppelgaenger sehen moechte:</text:p>
        </text:list-item>
        <text:list-item>
          <text:p text:style-name="VDEProgMitNrn"><text:s text:c="9"/>// printf("%s%n", lsb.toString());</text:p>
        </text:list-item>
        <text:list-item>
          <text:p text:style-name="VDEProgMitNrn"/>
        </text:list-item>
        <text:list-item>
          <text:p text:style-name="VDEProgMitNrn"><text:s text:c="9"/>// Pruefe, ob alle eingefuegten long-Werte in lsb drin sind:</text:p>
        </text:list-item>
        <text:list-item>
          <text:p text:style-name="VDEProgMitNrn"><text:s text:c="9"/>rand.setSeed(seed*50);</text:p>
        </text:list-item>
        <text:list-item>
          <text:p text:style-name="VDEProgMitNrn"><text:s text:c="9"/>for (int i=1; i&lt;=anzL; i++) {</text:p>
        </text:list-item>
        <text:list-item>
          <text:p text:style-name="VDEProgMitNrn"><text:s text:c="12"/>long <text:s text:c="2"/>komp = rand.nextInt(10);</text:p>
        </text:list-item>
        <text:list-item>
          <text:p text:style-name="VDEProgMitNrn"><text:s text:c="12"/>String msg <text:s/>= String.format("lsb.istDrin(%,d)", komp);</text:p>
        </text:list-item>
        <text:list-item>
          <text:p text:style-name="VDEProgMitNrn"><text:s text:c="12"/>assertEquals(msg, true, <text:s/>lsb.istDrin(komp));</text:p>
        </text:list-item>
        <text:list-item>
          <text:p text:style-name="VDEProgMitNrn"><text:soft-page-break/><text:s text:c="9"/>}</text:p>
        </text:list-item>
        <text:list-item>
          <text:p text:style-name="VDEProgMitNrn"/>
        </text:list-item>
        <text:list-item>
          <text:p text:style-name="VDEProgMitNrn"><text:s text:c="9"/>// Versuche, alle in lsb eingefuegten long-Werte zu loeschen:</text:p>
        </text:list-item>
        <text:list-item>
          <text:p text:style-name="VDEProgMitNrn"><text:s text:c="9"/>rand.setSeed(seed*50);</text:p>
        </text:list-item>
        <text:list-item>
          <text:p text:style-name="VDEProgMitNrn"><text:s text:c="9"/>for (int i=1; i&lt;=anzL; i++) {</text:p>
        </text:list-item>
        <text:list-item>
          <text:p text:style-name="VDEProgMitNrn"><text:s text:c="12"/>long <text:s text:c="2"/>komp = rand.nextInt(10);</text:p>
        </text:list-item>
        <text:list-item>
          <text:p text:style-name="VDEProgMitNrn"><text:s text:c="12"/>String msg <text:s/>= String.format("lsb.loesche(%,d)", komp);</text:p>
        </text:list-item>
        <text:list-item>
          <text:p text:style-name="VDEProgMitNrn"><text:s text:c="12"/>assertEquals(msg, true, <text:s/>lsb.loesche(komp));</text:p>
        </text:list-item>
        <text:list-item>
          <text:p text:style-name="VDEProgMitNrn"><text:s text:c="9"/>}</text:p>
        </text:list-item>
        <text:list-item>
          <text:p text:style-name="VDEProgMitNrn"><text:s text:c="6"/>}</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11() {</text:p>
        </text:list-item>
        <text:list-item>
          <text:p text:style-name="VDEProgMitNrn"><text:s text:c="6"/>// Einfache Tests der toString-Methode:</text:p>
        </text:list-item>
        <text:list-item>
          <text:p text:style-name="VDEProgMitNrn"/>
        </text:list-item>
        <text:list-item>
          <text:p text:style-name="VDEProgMitNrn"><text:s text:c="6"/>// Eine leere Sammlung;</text:p>
        </text:list-item>
        <text:list-item>
          <text:p text:style-name="VDEProgMitNrn"><text:s text:c="6"/>assertEquals("lsa.toString()", "[]", <text:s text:c="14"/>lsa.toString());</text:p>
        </text:list-item>
        <text:list-item>
          <text:p text:style-name="VDEProgMitNrn"/>
        </text:list-item>
        <text:list-item>
          <text:p text:style-name="VDEProgMitNrn"><text:s text:c="6"/>// Eine Sammlung mit einer Zahl darin:</text:p>
        </text:list-item>
        <text:list-item>
          <text:p text:style-name="VDEProgMitNrn"><text:s text:c="6"/>assertEquals("lsa.fuegeEin(123)", true, <text:s/>lsa.fuegeEin(123));</text:p>
        </text:list-item>
        <text:list-item>
          <text:p text:style-name="VDEProgMitNrn"><text:s text:c="6"/>assertEquals("lsa.toString()", "[123]", <text:s text:c="11"/>lsa.toString());</text:p>
        </text:list-item>
        <text:list-item>
          <text:p text:style-name="VDEProgMitNrn"/>
        </text:list-item>
        <text:list-item>
          <text:p text:style-name="VDEProgMitNrn"><text:s text:c="6"/>// LongSpeicher51 kann die weiteren Tests nicht bestehen:</text:p>
        </text:list-item>
        <text:list-item>
          <text:p text:style-name="VDEProgMitNrn"><text:s text:c="6"/>if (KLASSEN_NAME.endsWith("LongSpeicher51")) return;</text:p>
        </text:list-item>
        <text:list-item>
          <text:p text:style-name="VDEProgMitNrn"/>
        </text:list-item>
        <text:list-item>
          <text:p text:style-name="VDEProgMitNrn"><text:s text:c="6"/>// Eine Sammlung mit zwei gleichen Zahlen darin:</text:p>
        </text:list-item>
        <text:list-item>
          <text:p text:style-name="VDEProgMitNrn"><text:s text:c="6"/>assertEquals("lsa.fuegeEin(123)", true, <text:s/>lsa.fuegeEin(123));</text:p>
        </text:list-item>
        <text:list-item>
          <text:p text:style-name="VDEProgMitNrn"><text:s text:c="6"/>assertEquals("lsa.toString()", "[123, 123]", <text:s text:c="6"/>lsa.toString());</text:p>
        </text:list-item>
        <text:list-item>
          <text:p text:style-name="VDEProgMitNrn"/>
        </text:list-item>
        <text:list-item>
          <text:p text:style-name="VDEProgMitNrn"><text:s text:c="6"/>// Eine Sammlung mit drei gleichen Zahlen darin:</text:p>
        </text:list-item>
        <text:list-item>
          <text:p text:style-name="VDEProgMitNrn"><text:s text:c="6"/>assertEquals("lsa.fuegeEin(123)", true, <text:s/>lsa.fuegeEin(123));</text:p>
        </text:list-item>
        <text:list-item>
          <text:p text:style-name="VDEProgMitNrn"><text:s text:c="6"/>assertEquals("lsa.toString()", "[123, 123, 123]", <text:s/>lsa.toString());</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12() {</text:p>
        </text:list-item>
        <text:list-item>
          <text:p text:style-name="VDEProgMitNrn"><text:s text:c="6"/>// Schwierigere Tests der toString-Methode:</text:p>
        </text:list-item>
        <text:list-item>
          <text:p text:style-name="VDEProgMitNrn"><text:s text:c="6"/>// Wenn eine Sammlung lsa mehrere verschiedene Zahlen enthaelt,</text:p>
        </text:list-item>
        <text:list-item>
          <text:p text:style-name="VDEProgMitNrn"><text:s text:c="6"/>// haengt deren Reihenfolge von der Stuktur der Sammlung ab</text:p>
        </text:list-item>
        <text:list-item>
          <text:p text:style-name="VDEProgMitNrn"><text:s text:c="6"/>// (sortiert oder nicht sortiert, Reihung oder Liste etc.)</text:p>
        </text:list-item>
        <text:list-item>
          <text:p text:style-name="VDEProgMitNrn"/>
        </text:list-item>
        <text:list-item>
          <text:p text:style-name="VDEProgMitNrn"><text:s text:c="6"/>assertEquals("lsa.fuegeEin(10)", true, <text:s/>lsa.fuegeEin(10));</text:p>
        </text:list-item>
        <text:list-item>
          <text:p text:style-name="VDEProgMitNrn"><text:s text:c="6"/>assertEquals("lsa.fuegeEin(20)", true, <text:s/>lsa.fuegeEin(20));</text:p>
        </text:list-item>
        <text:list-item>
          <text:p text:style-name="VDEProgMitNrn"><text:s text:c="6"/>assertEquals("lsa.fuegeEin(30)", true, <text:s/>lsa.fuegeEin(30));</text:p>
        </text:list-item>
        <text:list-item>
          <text:p text:style-name="VDEProgMitNrn"/>
        </text:list-item>
        <text:list-item>
          <text:p text:style-name="VDEProgMitNrn"><text:s text:c="6"/>// Die folgenden Zahlen muessen in lsa.toString() enthalten</text:p>
        </text:list-item>
        <text:list-item>
          <text:p text:style-name="VDEProgMitNrn"><text:s text:c="6"/>// sein, aber nicht notwendig in dieser Reihenfolge:</text:p>
        </text:list-item>
        <text:list-item>
          <text:p text:style-name="VDEProgMitNrn"><text:s text:c="6"/>String[] sr = {"10", "20", "30"};</text:p>
        </text:list-item>
        <text:list-item>
          <text:p text:style-name="VDEProgMitNrn"/>
        </text:list-item>
        <text:list-item>
          <text:p text:style-name="VDEProgMitNrn"><text:s text:c="6"/>// Aus s1 alle in sr enthaltenen Zahlen entfernen:</text:p>
        </text:list-item>
        <text:list-item>
          <text:p text:style-name="VDEProgMitNrn"><text:s text:c="6"/>String s1 = lsa.toString();</text:p>
        </text:list-item>
        <text:list-item>
          <text:p text:style-name="VDEProgMitNrn"><text:s text:c="6"/>String s2 = remove(s1, sr);</text:p>
        </text:list-item>
        <text:list-item>
          <text:p text:style-name="VDEProgMitNrn"><text:s text:c="6"/>// Das Ergebnis in s2 sollte so aussehen: "[, , ]"</text:p>
        </text:list-item>
        <text:list-item>
          <text:p text:style-name="VDEProgMitNrn"/>
        </text:list-item>
        <text:list-item>
          <text:p text:style-name="VDEProgMitNrn"><text:s text:c="6"/>String t1 = "lsa.toString(): Expected something like [10, 20, 30], ";</text:p>
        </text:list-item>
        <text:list-item>
          <text:p text:style-name="VDEProgMitNrn"><text:s text:c="6"/>String t2 = " but got " + s1;</text:p>
        </text:list-item>
        <text:list-item>
          <text:p text:style-name="VDEProgMitNrn"/>
        </text:list-item>
        <text:list-item>
          <text:p text:style-name="VDEProgMitNrn"><text:s text:c="6"/>if (!"[, , ]".equals(s2)) fail(t1 + t2);</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13() {</text:p>
        </text:list-item>
        <text:list-item>
          <text:p text:style-name="VDEProgMitNrn"><text:s text:c="6"/>// Sucht einen speziellen Fehler in der Methode loesche in den</text:p>
        </text:list-item>
        <text:list-item>
          <text:p text:style-name="VDEProgMitNrn"><text:s text:c="6"/>// Klassen LongSpeicher51 und LongSpeicher50 ("Wenn die einfachen</text:p>
        </text:list-item>
        <text:list-item>
          <text:p text:style-name="VDEProgMitNrn"><text:s text:c="6"/>// Faelle nicht einfach behandelt werden")</text:p>
        </text:list-item>
        <text:list-item>
          <text:p text:style-name="VDEProgMitNrn"/>
        </text:list-item>
        <text:list-item>
          <text:p text:style-name="VDEProgMitNrn"><text:s text:c="6"/>if (!IS50 &amp;&amp; !IS51) return;</text:p>
        </text:list-item>
        <text:list-item>
          <text:p text:style-name="VDEProgMitNrn"><text:soft-page-break/></text:p>
        </text:list-item>
        <text:list-item>
          <text:p text:style-name="VDEProgMitNrn"><text:s text:c="6"/>lsa.fuegeEin(65);</text:p>
        </text:list-item>
        <text:list-item>
          <text:p text:style-name="VDEProgMitNrn"><text:s text:c="6"/>lsa.fuegeEin(85);</text:p>
        </text:list-item>
        <text:list-item>
          <text:p text:style-name="VDEProgMitNrn"><text:s text:c="6"/>lsa.fuegeEin(45);</text:p>
        </text:list-item>
        <text:list-item>
          <text:p text:style-name="VDEProgMitNrn"><text:s text:c="6"/>lsa.fuegeEin(75);</text:p>
        </text:list-item>
        <text:list-item>
          <text:p text:style-name="VDEProgMitNrn"><text:s text:c="6"/>lsa.fuegeEin(55);</text:p>
        </text:list-item>
        <text:list-item>
          <text:p text:style-name="VDEProgMitNrn"><text:s text:c="6"/>lsa.fuegeEin(35);</text:p>
        </text:list-item>
        <text:list-item>
          <text:p text:style-name="VDEProgMitNrn"><text:s text:c="6"/>lsa.loesche (85);</text:p>
        </text:list-item>
        <text:list-item>
          <text:p text:style-name="VDEProgMitNrn"><text:s text:c="6"/>String soll = "[35, 45, 55, 65, 75]";</text:p>
        </text:list-item>
        <text:list-item>
          <text:p text:style-name="VDEProgMitNrn"><text:s text:c="6"/>String ist <text:s/>= lsa.toString();</text:p>
        </text:list-item>
        <text:list-item>
          <text:p text:style-name="VDEProgMitNrn"><text:s text:c="6"/>String msg <text:s/>= "Vermutlich Fehler in loesche!";</text:p>
        </text:list-item>
        <text:list-item>
          <text:p text:style-name="VDEProgMitNrn"><text:s text:c="6"/>assertEquals(msg, soll, ist);</text:p>
        </text:list-item>
        <text:list-item>
          <text:p text:style-name="VDEProgMitNrn"><text:s text:c="4"/>}</text:p>
        </text:list-item>
        <text:list-item>
          <text:p text:style-name="VDEProgMitNrn"><text:s text:c="3"/>// ---------------------------------------------------------------------</text:p>
        </text:list-item>
        <text:list-item>
          <text:p text:style-name="VDEProgMitNrn"><text:s text:c="3"/>@Test</text:p>
        </text:list-item>
        <text:list-item>
          <text:p text:style-name="VDEProgMitNrn"><text:s text:c="3"/>public void test_14() {</text:p>
        </text:list-item>
        <text:list-item>
          <text:p text:style-name="VDEProgMitNrn"><text:s text:c="6"/>// Testet, ob das Ergebnis von toString bei sortierten Samlungen</text:p>
        </text:list-item>
        <text:list-item>
          <text:p text:style-name="VDEProgMitNrn"><text:s text:c="6"/>// wirklich sortiert ist.</text:p>
        </text:list-item>
        <text:list-item>
          <text:p text:style-name="VDEProgMitNrn"><text:s text:c="6"/>// Dieser Test ist auch anwendbar auf LongSpeicher51 (testet</text:p>
        </text:list-item>
        <text:list-item>
          <text:p text:style-name="VDEProgMitNrn"><text:s text:c="6"/>// LongSpeicher20, LongSpeicher40 und LongSpeicher50 trotzdem auch</text:p>
        </text:list-item>
        <text:list-item>
          <text:p text:style-name="VDEProgMitNrn"><text:s text:c="6"/>// mit Doppelgaengern).</text:p>
        </text:list-item>
        <text:list-item>
          <text:p text:style-name="VDEProgMitNrn"><text:s text:c="6"/>//</text:p>
        </text:list-item>
        <text:list-item>
          <text:p text:style-name="VDEProgMitNrn"><text:s text:c="6"/>// Ein long-Werte wie z.B. 1000 kann in der String-Darstellung</text:p>
        </text:list-item>
        <text:list-item>
          <text:p text:style-name="VDEProgMitNrn"><text:s text:c="6"/>// einer Sammlung etwa so: +1.000 oder so 1.000 oder so: 1000</text:p>
        </text:list-item>
        <text:list-item>
          <text:p text:style-name="VDEProgMitNrn"><text:s text:c="6"/>// aussehen. Um diesen Unterschieden "auszuweichen" werden hier</text:p>
        </text:list-item>
        <text:list-item>
          <text:p text:style-name="VDEProgMitNrn"><text:s text:c="6"/>// nur long-Werte zwischen 0 und 99 in die Sammlung eingefuegt.</text:p>
        </text:list-item>
        <text:list-item>
          <text:p text:style-name="VDEProgMitNrn"/>
        </text:list-item>
        <text:list-item>
          <text:p text:style-name="VDEProgMitNrn"><text:s text:c="6"/>// Auf nicht-sortierte Sammlungen wird dieser Test nicht angewendet</text:p>
        </text:list-item>
        <text:list-item>
          <text:p text:style-name="VDEProgMitNrn"><text:s text:c="6"/>if (!istSortiert) return;</text:p>
        </text:list-item>
        <text:list-item>
          <text:p text:style-name="VDEProgMitNrn"/>
        </text:list-item>
        <text:list-item>
          <text:p text:style-name="VDEProgMitNrn"><text:s text:c="6"/>// Dies ist eine Art "Massentest".</text:p>
        </text:list-item>
        <text:list-item>
          <text:p text:style-name="VDEProgMitNrn"><text:s text:c="6"/>// anzS mal werden jeweils anzL Zufallszahlen (zwischen 0 und 99)</text:p>
        </text:list-item>
        <text:list-item>
          <text:p text:style-name="VDEProgMitNrn"><text:s text:c="6"/>// erzeugt und in den LongSpeicher lsc und die ArrayList alc</text:p>
        </text:list-item>
        <text:list-item>
          <text:p text:style-name="VDEProgMitNrn"><text:s text:c="6"/>// eingefuegt. Nachdem alc sortiert wurde, sollten die</text:p>
        </text:list-item>
        <text:list-item>
          <text:p text:style-name="VDEProgMitNrn"><text:s text:c="6"/>// String-Darstellungen von lsc und von alc gleich sein.</text:p>
        </text:list-item>
        <text:list-item>
          <text:p text:style-name="VDEProgMitNrn"/>
        </text:list-item>
        <text:list-item>
          <text:p text:style-name="VDEProgMitNrn"><text:s text:c="6"/>Random rand = new Random();</text:p>
        </text:list-item>
        <text:list-item>
          <text:p text:style-name="VDEProgMitNrn"><text:s text:c="6"/>int anzS = 500;// Anzahl der seeds (deutsch: Keime)</text:p>
        </text:list-item>
        <text:list-item>
          <text:p text:style-name="VDEProgMitNrn"><text:s text:c="6"/>int anzL = <text:s/>30;// Anzahl der long-Werte (pro seed)</text:p>
        </text:list-item>
        <text:list-item>
          <text:p text:style-name="VDEProgMitNrn"/>
        </text:list-item>
        <text:list-item>
          <text:p text:style-name="VDEProgMitNrn"><text:s text:c="6"/>ArrayList&lt;Long&gt; alc = new ArrayList&lt;Long&gt;();</text:p>
        </text:list-item>
        <text:list-item>
          <text:p text:style-name="VDEProgMitNrn"/>
        </text:list-item>
        <text:list-item>
          <text:p text:style-name="VDEProgMitNrn"><text:s text:c="6"/>for (int seed = 1; seed &lt;= anzS; seed++) {</text:p>
        </text:list-item>
        <text:list-item>
          <text:p text:style-name="VDEProgMitNrn"/>
        </text:list-item>
        <text:list-item>
          <text:p text:style-name="VDEProgMitNrn"><text:s text:c="9"/>// Versuche anzL mal, einen zufaelligen long-Wert komp</text:p>
        </text:list-item>
        <text:list-item>
          <text:p text:style-name="VDEProgMitNrn"><text:s text:c="9"/>// in lsc einzufuegen. Wenn das gelingt, wird komp auch</text:p>
        </text:list-item>
        <text:list-item>
          <text:p text:style-name="VDEProgMitNrn"><text:s text:c="9"/>// in alc eingefuegt:</text:p>
        </text:list-item>
        <text:list-item>
          <text:p text:style-name="VDEProgMitNrn"><text:s text:c="9"/>rand.setSeed(seed * 50);</text:p>
        </text:list-item>
        <text:list-item>
          <text:p text:style-name="VDEProgMitNrn"><text:s text:c="9"/>for (int i = 1; i &lt;= anzL; i++) {</text:p>
        </text:list-item>
        <text:list-item>
          <text:p text:style-name="VDEProgMitNrn"><text:s text:c="12"/>long komp = rand.nextInt(100); // zwischen 0 ud 99</text:p>
        </text:list-item>
        <text:list-item>
          <text:p text:style-name="VDEProgMitNrn"><text:s text:c="12"/>boolean erg = lsc.fuegeEin(komp);</text:p>
        </text:list-item>
        <text:list-item>
          <text:p text:style-name="VDEProgMitNrn"><text:s text:c="12"/>if (!erg) continue;</text:p>
        </text:list-item>
        <text:list-item>
          <text:p text:style-name="VDEProgMitNrn"><text:s text:c="12"/>alc.add(komp);</text:p>
        </text:list-item>
        <text:list-item>
          <text:p text:style-name="VDEProgMitNrn"><text:s text:c="9"/>}</text:p>
        </text:list-item>
        <text:list-item>
          <text:p text:style-name="VDEProgMitNrn"><text:s text:c="9"/>// Jetzt enthaelten lsc und alc gleiche Komponenten,</text:p>
        </text:list-item>
        <text:list-item>
          <text:p text:style-name="VDEProgMitNrn"><text:s text:c="9"/>// alc in der Reihenfolge des Einfuegens,</text:p>
        </text:list-item>
        <text:list-item>
          <text:p text:style-name="VDEProgMitNrn"><text:s text:c="9"/>// lsc hoffentlich in sortierter Reihenfolge.</text:p>
        </text:list-item>
        <text:list-item>
          <text:p text:style-name="VDEProgMitNrn"/>
        </text:list-item>
        <text:list-item>
          <text:p text:style-name="VDEProgMitNrn"><text:s text:c="9"/>Collections.sort(alc); // Jetzt ist auch alc sortiert</text:p>
        </text:list-item>
        <text:list-item>
          <text:p text:style-name="VDEProgMitNrn"><text:s text:c="9"/>checkSorted(lsc, alc);</text:p>
        </text:list-item>
        <text:list-item>
          <text:p text:style-name="VDEProgMitNrn"/>
        </text:list-item>
        <text:list-item>
          <text:p text:style-name="VDEProgMitNrn"><text:s text:c="9"/>// Jetzt wird geprueft, ob die Methode lsc.loesche die</text:p>
        </text:list-item>
        <text:list-item>
          <text:p text:style-name="VDEProgMitNrn"><text:s text:c="9"/>// Sortierung erhaelt (oder zerstoert). Dazu werden die Kompos</text:p>
        </text:list-item>
        <text:list-item>
          <text:p text:style-name="VDEProgMitNrn"><text:s text:c="9"/>// von lsc in zufaelliger Reihenfolge einzeln geloescht und</text:p>
        </text:list-item>
        <text:list-item>
          <text:p text:style-name="VDEProgMitNrn"><text:s text:c="9"/>// nach jedem Loeschen wird die Sortierung erneut ueberprueft:</text:p>
        </text:list-item>
        <text:list-item>
          <text:p text:style-name="VDEProgMitNrn"/>
        </text:list-item>
        <text:list-item>
          <text:p text:style-name="VDEProgMitNrn"><text:s text:c="9"/>// In einer Kopie ald von alc die Kompos in eine zufaellige</text:p>
        </text:list-item>
        <text:list-item>
          <text:p text:style-name="VDEProgMitNrn"><text:s text:c="9"/>// Reihenfolge bringen:</text:p>
        </text:list-item>
        <text:list-item>
          <text:p text:style-name="VDEProgMitNrn"><text:soft-page-break/><text:s text:c="9"/>ArrayList&lt;Long&gt; ald = new ArrayList&lt;Long&gt;(alc);</text:p>
        </text:list-item>
        <text:list-item>
          <text:p text:style-name="VDEProgMitNrn"><text:s text:c="9"/>Collections.shuffle(ald);</text:p>
        </text:list-item>
        <text:list-item>
          <text:p text:style-name="VDEProgMitNrn"/>
        </text:list-item>
        <text:list-item>
          <text:p text:style-name="VDEProgMitNrn"><text:s text:c="9"/>for (Long n : ald) {</text:p>
        </text:list-item>
        <text:list-item>
          <text:p text:style-name="VDEProgMitNrn"><text:s text:c="12"/>lsc.loesche(n);</text:p>
        </text:list-item>
        <text:list-item>
          <text:p text:style-name="VDEProgMitNrn"><text:s text:c="12"/>alc.remove(n);</text:p>
        </text:list-item>
        <text:list-item>
          <text:p text:style-name="VDEProgMitNrn"><text:s text:c="12"/>checkSorted(lsc, alc);</text:p>
        </text:list-item>
        <text:list-item>
          <text:p text:style-name="VDEProgMitNrn"><text:s text:c="9"/>}</text:p>
        </text:list-item>
        <text:list-item>
          <text:p text:style-name="VDEProgMitNrn"/>
        </text:list-item>
        <text:list-item>
          <text:p text:style-name="VDEProgMitNrn"><text:s text:c="6"/>} // for seed</text:p>
        </text:list-item>
        <text:list-item>
          <text:p text:style-name="VDEProgMitNrn"><text:s text:c="3"/>}// test_14</text:p>
        </text:list-item>
        <text:list-item>
          <text:p text:style-name="VDEProgMitNrn"><text:s text:c="3"/>// ---------------------------------------------------------------------</text:p>
        </text:list-item>
        <text:list-item>
          <text:p text:style-name="VDEProgMitNrn"><text:s text:c="3"/>@Test</text:p>
        </text:list-item>
        <text:list-item>
          <text:p text:style-name="VDEProgMitNrn"><text:s text:c="3"/>public void test_15() {</text:p>
        </text:list-item>
        <text:list-item>
          <text:p text:style-name="VDEProgMitNrn"><text:s text:c="6"/>// Ein spezieller Test fuer LongSpeicher40, der aber von allen</text:p>
        </text:list-item>
        <text:list-item>
          <text:p text:style-name="VDEProgMitNrn"><text:s text:c="6"/>// AbstractLongSpeicher-Klassen bestanden werden muss:</text:p>
        </text:list-item>
        <text:list-item>
          <text:p text:style-name="VDEProgMitNrn"><text:s text:c="6"/>// In LongSpeicher40 kann man den Wert Long.MAX_VALUE als</text:p>
        </text:list-item>
        <text:list-item>
          <text:p text:style-name="VDEProgMitNrn"><text:s text:c="6"/>// Waechter-Wert (engl. sentinel) in den EDK schreiben. Trotzdem</text:p>
        </text:list-item>
        <text:list-item>
          <text:p text:style-name="VDEProgMitNrn"><text:s text:c="6"/>// darf istDrin diesen Wert nicht finden, wenn er nicht</text:p>
        </text:list-item>
        <text:list-item>
          <text:p text:style-name="VDEProgMitNrn"><text:s text:c="6"/>// vorher eingefuegt wurde.</text:p>
        </text:list-item>
        <text:list-item>
          <text:p text:style-name="VDEProgMitNrn"/>
        </text:list-item>
        <text:list-item>
          <text:p text:style-name="VDEProgMitNrn"><text:s text:c="6"/>final long MAX = Long.MAX_VALUE;</text:p>
        </text:list-item>
        <text:list-item>
          <text:p text:style-name="VDEProgMitNrn"><text:s text:c="6"/>String <text:s text:c="4"/>msg1 = "MAX_VALUE gefunden ohne ihn einzufuegen!";</text:p>
        </text:list-item>
        <text:list-item>
          <text:p text:style-name="VDEProgMitNrn"><text:s text:c="6"/>String <text:s text:c="4"/>msg2 = "MAX_VALUE nicht gefunden obwohl eingefuegt!";</text:p>
        </text:list-item>
        <text:list-item>
          <text:p text:style-name="VDEProgMitNrn"/>
        </text:list-item>
        <text:list-item>
          <text:p text:style-name="VDEProgMitNrn"><text:s text:c="6"/>// In einer leeren Sammlung sollte der Wert MAX nicht gefunden werden:</text:p>
        </text:list-item>
        <text:list-item>
          <text:p text:style-name="VDEProgMitNrn"><text:s text:c="6"/>assertEquals(msg1, false, lsa.istDrin(MAX));</text:p>
        </text:list-item>
        <text:list-item>
          <text:p text:style-name="VDEProgMitNrn"/>
        </text:list-item>
        <text:list-item>
          <text:p text:style-name="VDEProgMitNrn"><text:s text:c="6"/>// Wenn er noch nicht eingefuegt wurde, sollte der Wert MAX auch</text:p>
        </text:list-item>
        <text:list-item>
          <text:p text:style-name="VDEProgMitNrn"><text:s text:c="6"/>// in einer nicht-leeren Sammlung nicht gefunden werden:</text:p>
        </text:list-item>
        <text:list-item>
          <text:p text:style-name="VDEProgMitNrn"><text:s text:c="6"/>lsa.fuegeEin(20);</text:p>
        </text:list-item>
        <text:list-item>
          <text:p text:style-name="VDEProgMitNrn"><text:s text:c="6"/>lsa.fuegeEin(10);</text:p>
        </text:list-item>
        <text:list-item>
          <text:p text:style-name="VDEProgMitNrn"><text:s text:c="6"/>lsa.fuegeEin(30);</text:p>
        </text:list-item>
        <text:list-item>
          <text:p text:style-name="VDEProgMitNrn"><text:s text:c="6"/>assertEquals(msg1, false, lsa.istDrin(MAX));</text:p>
        </text:list-item>
        <text:list-item>
          <text:p text:style-name="VDEProgMitNrn"/>
        </text:list-item>
        <text:list-item>
          <text:p text:style-name="VDEProgMitNrn"><text:s text:c="6"/>// Nachdem der Wert MAX eingefuegt wurde, sollte er gefunden werden:</text:p>
        </text:list-item>
        <text:list-item>
          <text:p text:style-name="VDEProgMitNrn"><text:s text:c="6"/>lsa.fuegeEin(MAX);</text:p>
        </text:list-item>
        <text:list-item>
          <text:p text:style-name="VDEProgMitNrn"><text:s text:c="6"/>assertEquals(msg2, true, lsa.istDrin(MAX));</text:p>
        </text:list-item>
        <text:list-item>
          <text:p text:style-name="VDEProgMitNrn"><text:s text:c="3"/>}</text:p>
        </text:list-item>
        <text:list-item>
          <text:p text:style-name="VDEProgMitNrn"><text:s text:c="3"/>// ---------------------------------------------------------------------</text:p>
        </text:list-item>
        <text:list-item>
          <text:p text:style-name="VDEProgMitNrn"><text:s text:c="3"/>static void checkSorted(AbstractLongSpeicher ls, ArrayList&lt;Long&gt; al) {</text:p>
        </text:list-item>
        <text:list-item>
          <text:p text:style-name="VDEProgMitNrn"><text:s text:c="6"/>String soll = al.toString();</text:p>
        </text:list-item>
        <text:list-item>
          <text:p text:style-name="VDEProgMitNrn"><text:s text:c="6"/>String ist = ls.toString();</text:p>
        </text:list-item>
        <text:list-item>
          <text:p text:style-name="VDEProgMitNrn"><text:s text:c="6"/>if (TST1) printf("--------------------------------------------%n");</text:p>
        </text:list-item>
        <text:list-item>
          <text:p text:style-name="VDEProgMitNrn"><text:s text:c="6"/>if (TST1) printf("soll: %s%n", soll);</text:p>
        </text:list-item>
        <text:list-item>
          <text:p text:style-name="VDEProgMitNrn"><text:s text:c="6"/>if (TST1) printf("ist : %s%n", ist);</text:p>
        </text:list-item>
        <text:list-item>
          <text:p text:style-name="VDEProgMitNrn"><text:s text:c="6"/>assertEquals("Sortiertfehler?", soll, ist);</text:p>
        </text:list-item>
        <text:list-item>
          <text:p text:style-name="VDEProgMitNrn"><text:s text:c="3"/>}</text:p>
        </text:list-item>
        <text:list-item>
          <text:p text:style-name="VDEProgMitNrn"><text:s text:c="3"/>// ---------------------------------------------------------------------</text:p>
        </text:list-item>
        <text:list-item>
          <text:p text:style-name="VDEProgMitNrn"><text:s text:c="3"/>// ---------------------------------------------------------------------</text:p>
        </text:list-item>
        <text:list-item>
          <text:p text:style-name="VDEProgMitNrn"><text:s text:c="3"/>// Die folgende Methode ist notwendig, wenn dieses JUnit 4 Testprogramm</text:p>
        </text:list-item>
        <text:list-item>
          <text:p text:style-name="VDEProgMitNrn"><text:s text:c="3"/>// mit eine JUnit 3 Test-Runner ausgefuehrt werden soll. Die Klasse</text:p>
        </text:list-item>
        <text:list-item>
          <text:p text:style-name="VDEProgMitNrn"><text:s text:c="3"/>// junit.framework.Test muss mit ihrem vollen Namen bezeichnet werden,</text:p>
        </text:list-item>
        <text:list-item>
          <text:p text:style-name="VDEProgMitNrn"><text:s text:c="3"/>// damit sie nicht mit der (importierten) Klasse org.junit.Test</text:p>
        </text:list-item>
        <text:list-item>
          <text:p text:style-name="VDEProgMitNrn"><text:s text:c="3"/>// verwechselt wird.</text:p>
        </text:list-item>
        <text:list-item>
          <text:p text:style-name="VDEProgMitNrn"><text:s text:c="3"/>static public junit.framework.Test suite() {</text:p>
        </text:list-item>
        <text:list-item>
          <text:p text:style-name="VDEProgMitNrn"><text:s text:c="6"/>// Alle parameterlosen Prozeduren dieser Klasse, deren Namen mit</text:p>
        </text:list-item>
        <text:list-item>
          <text:p text:style-name="VDEProgMitNrn"><text:s text:c="6"/>// "test" beginnen, werden zu einem TestSuite-Objekt zusammengefasst</text:p>
        </text:list-item>
        <text:list-item>
          <text:p text:style-name="VDEProgMitNrn"><text:s text:c="6"/>// und als Ergebnis geliefert:</text:p>
        </text:list-item>
        <text:list-item>
          <text:p text:style-name="VDEProgMitNrn"><text:s text:c="6"/>return new junit.framework.TestSuite(LongSpeicher_EndTest.class);</text:p>
        </text:list-item>
        <text:list-item>
          <text:p text:style-name="VDEProgMitNrn"><text:s text:c="3"/>} // suite</text:p>
        </text:list-item>
        <text:list-item>
          <text:p text:style-name="VDEProgMitNrn"><text:s text:c="3"/>// ---------------------------------------------------------------------</text:p>
        </text:list-item>
        <text:list-item>
          <text:p text:style-name="VDEProgMitNrn"><text:s text:c="3"/>static public void main(String[] sonja) {</text:p>
        </text:list-item>
        <text:list-item>
          <text:p text:style-name="VDEProgMitNrn"><text:s text:c="6"/>printf("LongSpeicher_EndTest: Jetzt geht es los!%n");</text:p>
        </text:list-item>
        <text:list-item>
          <text:p text:style-name="VDEProgMitNrn"><text:s text:c="6"/>printf("----------------------------------------%n");</text:p>
        </text:list-item>
        <text:list-item>
          <text:p text:style-name="VDEProgMitNrn"><text:s text:c="6"/>printf("Getestet wird eine Klasse namens ");</text:p>
        </text:list-item>
        <text:list-item>
          <text:p text:style-name="VDEProgMitNrn"><text:s text:c="6"/>printf("%s%n%n", KLASSEN_NAME);</text:p>
        </text:list-item>
        <text:list-item>
          <text:p text:style-name="VDEProgMitNrn"/>
        </text:list-item>
        <text:list-item>
          <text:p text:style-name="VDEProgMitNrn"><text:soft-page-break/><text:s text:c="6"/>final Class&lt;?&gt; THIS = LongSpeicher_EndTest.class;</text:p>
        </text:list-item>
        <text:list-item>
          <text:p text:style-name="VDEProgMitNrn"/>
        </text:list-item>
        <text:list-item>
          <text:p text:style-name="VDEProgMitNrn"><text:s text:c="6"/>// Drei JUnit 3 Test-Runner zur Auswahl:</text:p>
        </text:list-item>
        <text:list-item>
          <text:p text:style-name="VDEProgMitNrn"><text:s text:c="6"/>junit.awtui. <text:s/>TestRunner.run(THIS);</text:p>
        </text:list-item>
        <text:list-item>
          <text:p text:style-name="VDEProgMitNrn">// <text:s text:c="3"/>junit.swingui.TestRunner.run(THIS);</text:p>
        </text:list-item>
        <text:list-item>
          <text:p text:style-name="VDEProgMitNrn">// <text:s text:c="3"/>junit.textui. TestRunner.run(THIS);</text:p>
        </text:list-item>
        <text:list-item>
          <text:p text:style-name="VDEProgMitNrn"/>
        </text:list-item>
        <text:list-item>
          <text:p text:style-name="VDEProgMitNrn"><text:s text:c="6"/>// Ein (sehr schlichter) JUnit4 Test-Runner:</text:p>
        </text:list-item>
        <text:list-item>
          <text:p text:style-name="VDEProgMitNrn">// <text:s text:c="3"/>new org.junit.runner.JUnitCore().main("LongSpeicher_EndTest");</text:p>
        </text:list-item>
        <text:list-item>
          <text:p text:style-name="VDEProgMitNrn"/>
        </text:list-item>
        <text:list-item>
          <text:p text:style-name="VDEProgMitNrn"><text:s text:c="6"/>printf("----------------------------------------%n");</text:p>
        </text:list-item>
        <text:list-item>
          <text:p text:style-name="VDEProgMitNrn"><text:s text:c="6"/>printf("LongSpeicher_EndTest: Das war's erstmal!%n");</text:p>
        </text:list-item>
        <text:list-item>
          <text:p text:style-name="VDEProgMitNrn"><text:s text:c="3"/>} // main</text:p>
        </text:list-item>
        <text:list-item>
          <text:p text:style-name="VDEProgMitNrn"><text:s text:c="3"/>// ---------------------------------------------------------------------</text:p>
        </text:list-item>
        <text:list-item>
          <text:p text:style-name="VDEProgMitNrn"><text:s text:c="3"/>// formatter:off</text:p>
        </text:list-item>
        <text:list-item>
          <text:p text:style-name="VDEProgMitNrn"><text:s text:c="3"/>// Methoden mit kurzen Namen:</text:p>
        </text:list-item>
        <text:list-item>
          <text:p text:style-name="VDEProgMitNrn"><text:s text:c="3"/>static void printf(String n, Object... v) {System.out.printf(n, v);}</text:p>
        </text:list-item>
        <text:list-item>
          <text:p text:style-name="VDEProgMitNrn"><text:s text:c="3"/>static void pln(Object ob) <text:s text:c="15"/>{System.out.println(ob);}</text:p>
        </text:list-item>
        <text:list-item>
          <text:p text:style-name="VDEProgMitNrn"><text:s text:c="3"/>static void p <text:s/>(Object ob) <text:s text:c="15"/>{System.out.print <text:s/>(ob);}</text:p>
        </text:list-item>
        <text:list-item>
          <text:p text:style-name="VDEProgMitNrn"><text:s text:c="3"/>static void pln() <text:s text:c="24"/>{System.out.println();}</text:p>
        </text:list-item>
        <text:list-item>
          <text:p text:style-name="VDEProgMitNrn"/>
        </text:list-item>
        <text:list-item>
          <text:p text:style-name="VDEProgMitNrn">} // class LongSpeicher_EndTest</text:p>
        </text:list-item>
      </text:list>
      <text:p text:style-name="VDEText1"/>
      <text:h text:style-name="VDEUeberschrift1" text:outline-level="1"><text:bookmark-start text:name="__RefHeading__13744_2038998798"/>Anhang 2: MaxTeilsumme_EndTest<text:bookmark-end text:name="__RefHeading__13744_2038998798"/></text:h>
      <text:list xml:id="list30335238" text:continue-list="list30338061" text:style-name="VDEProgNrn">
        <text:list-item text:start-value="1">
          <text:p text:style-name="VDEProgMitNrn">/* ------------------------------------------------------------------------</text:p>
        </text:list-item>
        <text:list-item>
          <text:p text:style-name="VDEProgMitNrn"><text:s/>* Datei <text:span text:style-name="VDEProgBetont">MaxTeilsumme_EndTest.java</text:span></text:p>
        </text:list-item>
        <text:list-item>
          <text:p text:style-name="VDEProgMitNrn"><text:s/>*</text:p>
        </text:list-item>
        <text:list-item>
          <text:p text:style-name="VDEProgMitNrn"><text:s/>* Mit diesem JUnit 4 Testprogramm kann man Methoden testen, </text:p>
        </text:list-item>
        <text:list-item>
          <text:p text:style-name="VDEProgMitNrn"><text:s/>* die die maximale Teilsumme einer Reihung von Ganzzahlen berechnen.</text:p>
        </text:list-item>
        <text:list-item>
          <text:p text:style-name="VDEProgMitNrn"><text:s/>* Eine zu testende Methode muss folgende Bedingungen erfuellen:</text:p>
        </text:list-item>
        <text:list-item>
          <text:p text:style-name="VDEProgMitNrn"><text:s/>* 1. Sie muss eine Klassenmethoden (static methods) sein.</text:p>
        </text:list-item>
        <text:list-item>
          <text:p text:style-name="VDEProgMitNrn"><text:s/>* 2. Sie muss den Ergebnistyp (return type) int haben.</text:p>
        </text:list-item>
        <text:list-item>
          <text:p text:style-name="VDEProgMitNrn"><text:s/>* 3. Sie muss genau einen Parameter vom Typ int[] haben.</text:p>
        </text:list-item>
        <text:list-item>
          <text:p text:style-name="VDEProgMitNrn"><text:s/>* </text:p>
        </text:list-item>
        <text:list-item>
          <text:p text:style-name="VDEProgMitNrn"><text:s/>* Die beiden Namen </text:p>
        </text:list-item>
        <text:list-item>
          <text:p text:style-name="VDEProgMitNrn"><text:s/>* der zu testenden Methode und </text:p>
        </text:list-item>
        <text:list-item>
          <text:p text:style-name="VDEProgMitNrn"><text:s/>* der Klasse, in der diese Methode vereinbart wurde,</text:p>
        </text:list-item>
        <text:list-item>
          <text:p text:style-name="VDEProgMitNrn"><text:s/>* sind frei waehlbar. Mit diesen Namen muessen aber die String-Variablen</text:p>
        </text:list-item>
        <text:list-item>
          <text:p text:style-name="VDEProgMitNrn"><text:s/>* METHODEN_NAME und KLASSEN_NAME initialsiert werden (siehe ca. 20</text:p>
        </text:list-item>
        <text:list-item>
          <text:p text:style-name="VDEProgMitNrn"><text:s/>* Zeilen weiter unten). <text:s/></text:p>
        </text:list-item>
        <text:list-item>
          <text:p text:style-name="VDEProgMitNrn"><text:s/>*</text:p>
        </text:list-item>
        <text:list-item>
          <text:p text:style-name="VDEProgMitNrn"><text:s/>* Auf die zu testende Methode wird per Reflektion zugegriffen. Dadurch </text:p>
        </text:list-item>
        <text:list-item>
          <text:p text:style-name="VDEProgMitNrn"><text:s/>* koennen bei gewissen Fehlern informativere Fehlermeldungen ausgegeben </text:p>
        </text:list-item>
        <text:list-item>
          <text:p text:style-name="VDEProgMitNrn"><text:s/>* werden.</text:p>
        </text:list-item>
        <text:list-item>
          <text:p text:style-name="VDEProgMitNrn">------------------------------------------------------------------------ */</text:p>
        </text:list-item>
        <text:list-item>
          <text:p text:style-name="VDEProgMitNrn">import static org.junit.Assert.assertEquals;</text:p>
        </text:list-item>
        <text:list-item>
          <text:p text:style-name="VDEProgMitNrn"/>
        </text:list-item>
        <text:list-item>
          <text:p text:style-name="VDEProgMitNrn">import org.junit.BeforeClass;</text:p>
        </text:list-item>
        <text:list-item>
          <text:p text:style-name="VDEProgMitNrn">import org.junit.Before;</text:p>
        </text:list-item>
        <text:list-item>
          <text:p text:style-name="VDEProgMitNrn">import org.junit.Test;</text:p>
        </text:list-item>
        <text:list-item>
          <text:p text:style-name="VDEProgMitNrn"/>
        </text:list-item>
        <text:list-item>
          <text:p text:style-name="VDEProgMitNrn">import java.lang.reflect.Method;</text:p>
        </text:list-item>
        <text:list-item>
          <text:p text:style-name="VDEProgMitNrn">import java.lang.reflect.Modifier;</text:p>
        </text:list-item>
        <text:list-item>
          <text:p text:style-name="VDEProgMitNrn">import java.lang.reflect.InvocationTargetException;</text:p>
        </text:list-item>
        <text:list-item>
          <text:p text:style-name="VDEProgMitNrn"/>
        </text:list-item>
        <text:list-item>
          <text:p text:style-name="VDEProgMitNrn">public class <text:span text:style-name="VDEProgBetont">MaxTeilsumme_EndTest</text:span> {</text:p>
        </text:list-item>
        <text:list-item>
          <text:p text:style-name="VDEProgMitNrn"><text:s text:c="3"/>// ---------------------------------------------------------------------</text:p>
        </text:list-item>
        <text:list-item>
          <text:p text:style-name="VDEProgMitNrn"><text:s text:c="3"/><text:span text:style-name="VDEProgBetont">// Hier kann (und muss) man den vollen Namen der zu testenden Klasse</text:span></text:p>
        </text:list-item>
        <text:list-item>
          <text:p text:style-name="VDEProgMitNrn"><text:span text:style-name="VDEProgBetont"><text:s text:c="3"/>// und den Namen der zu testenden Methode angeben:</text:span></text:p>
        </text:list-item>
        <text:list-item>
          <text:p text:style-name="VDEProgMitNrn"/>
        </text:list-item>
        <text:list-item>
          <text:p text:style-name="VDEProgMitNrn"><text:s text:c="3"/>final static String <text:span text:style-name="VDEProgBetont">KLASSEN_NAME</text:span> = "MaxTeilsumme01";</text:p>
        </text:list-item>
        <text:list-item>
          <text:p text:style-name="VDEProgMitNrn"><text:s text:c="3"/>final static String <text:span text:style-name="VDEProgBetont">METHODEN_NAME</text:span> = "mts01";</text:p>
        </text:list-item>
        <text:list-item>
          <text:p text:style-name="VDEProgMitNrn"><text:s text:c="3"/>// ---------------------------------------------------------------------</text:p>
        </text:list-item>
        <text:list-item>
          <text:p text:style-name="VDEProgMitNrn"><text:s text:c="3"/>public MaxTeilsumme_EndTest() {</text:p>
        </text:list-item>
        <text:list-item>
          <text:p text:style-name="VDEProgMitNrn"><text:s text:c="6"/>// Prueft folgende Bedingungen:</text:p>
        </text:list-item>
        <text:list-item>
          <text:p text:style-name="VDEProgMitNrn"><text:s text:c="6"/>// 1. Existiert eine Klasse namens KLASSEN_NAME?</text:p>
        </text:list-item>
        <text:list-item>
          <text:p text:style-name="VDEProgMitNrn"><text:soft-page-break/><text:s text:c="6"/>// 2. Gibt es darin eine Methode namens METHODEN_NAME?</text:p>
        </text:list-item>
        <text:list-item>
          <text:p text:style-name="VDEProgMitNrn"><text:s text:c="6"/>// 3. Ist diese Methode eine Klassenmethode (static method)</text:p>
        </text:list-item>
        <text:list-item>
          <text:p text:style-name="VDEProgMitNrn"><text:s text:c="6"/>// <text:s text:c="3"/>mit Ergebnistyp int und einem Parameter vom Typ int[]?</text:p>
        </text:list-item>
        <text:list-item>
          <text:p text:style-name="VDEProgMitNrn"><text:s text:c="6"/>// Beendet dieses Programm, falls eine dieser Bedingungen nicht </text:p>
        </text:list-item>
        <text:list-item>
          <text:p text:style-name="VDEProgMitNrn"><text:s text:c="6"/>// erfuellt ist. Initialisiert sonst die Variablen kob und met.</text:p>
        </text:list-item>
        <text:list-item>
          <text:p text:style-name="VDEProgMitNrn"/>
        </text:list-item>
        <text:list-item>
          <text:p text:style-name="VDEProgMitNrn"><text:s text:c="6"/>try {</text:p>
        </text:list-item>
        <text:list-item>
          <text:p text:style-name="VDEProgMitNrn"><text:s text:c="9"/>// kob soll auf das Class-Objekt der zu testenden Klasse zeigen:</text:p>
        </text:list-item>
        <text:list-item>
          <text:p text:style-name="VDEProgMitNrn"><text:s text:c="9"/>kob = Class.forName(KLASSEN_NAME);</text:p>
        </text:list-item>
        <text:list-item>
          <text:p text:style-name="VDEProgMitNrn"/>
        </text:list-item>
        <text:list-item>
          <text:p text:style-name="VDEProgMitNrn"><text:s text:c="9"/>// Enthaelt die Klasse kob eine Methode namens METHODEN_NAME</text:p>
        </text:list-item>
        <text:list-item>
          <text:p text:style-name="VDEProgMitNrn"><text:s text:c="9"/>// mit einem Parameter vom Typ int[]?</text:p>
        </text:list-item>
        <text:list-item>
          <text:p text:style-name="VDEProgMitNrn"><text:s text:c="9"/>met = kob.getDeclaredMethod(METHODEN_NAME, int[].class);</text:p>
        </text:list-item>
        <text:list-item>
          <text:p text:style-name="VDEProgMitNrn"/>
        </text:list-item>
        <text:list-item>
          <text:p text:style-name="VDEProgMitNrn"><text:s text:c="9"/>// Hat die Methode met den Rueckgabetyp int?</text:p>
        </text:list-item>
        <text:list-item>
          <text:p text:style-name="VDEProgMitNrn"><text:s text:c="9"/>Class&lt;?&gt; ist_rt = met.getReturnType();</text:p>
        </text:list-item>
        <text:list-item>
          <text:p text:style-name="VDEProgMitNrn"><text:s text:c="9"/>Class&lt;?&gt; soll_rt = Integer.TYPE;</text:p>
        </text:list-item>
        <text:list-item>
          <text:p text:style-name="VDEProgMitNrn"><text:s text:c="9"/>if (ist_rt != soll_rt) {</text:p>
        </text:list-item>
        <text:list-item>
          <text:p text:style-name="VDEProgMitNrn"><text:s text:c="12"/>printf("Die Methode %s.%s%n", KLASSEN_NAME, METHODEN_NAME);</text:p>
        </text:list-item>
        <text:list-item>
          <text:p text:style-name="VDEProgMitNrn"><text:s text:c="12"/>printf("hat den Ergebnistyp %s.%n", ist_rt);</text:p>
        </text:list-item>
        <text:list-item>
          <text:p text:style-name="VDEProgMitNrn"><text:s text:c="12"/>printf("Sie sollte den Ergebnistyp %s haben,%n", soll_rt);</text:p>
        </text:list-item>
        <text:list-item>
          <text:p text:style-name="VDEProgMitNrn"><text:s text:c="12"/>printf("-------------------------------------------------%n");</text:p>
        </text:list-item>
        <text:list-item>
          <text:p text:style-name="VDEProgMitNrn"><text:s text:c="12"/>System.exit(3);</text:p>
        </text:list-item>
        <text:list-item>
          <text:p text:style-name="VDEProgMitNrn"><text:s text:c="9"/>}</text:p>
        </text:list-item>
        <text:list-item>
          <text:p text:style-name="VDEProgMitNrn"/>
        </text:list-item>
        <text:list-item>
          <text:p text:style-name="VDEProgMitNrn"><text:s text:c="9"/>// Ist met eine Klassenmethode (a static method)?</text:p>
        </text:list-item>
        <text:list-item>
          <text:p text:style-name="VDEProgMitNrn"><text:s text:c="9"/>int mods = met.getModifiers();</text:p>
        </text:list-item>
        <text:list-item>
          <text:p text:style-name="VDEProgMitNrn"><text:s text:c="9"/>if ((mods &amp; Modifier.STATIC) == 0) {</text:p>
        </text:list-item>
        <text:list-item>
          <text:p text:style-name="VDEProgMitNrn"><text:s text:c="12"/>printf("Die Methode %s.%s%n", KLASSEN_NAME, METHODEN_NAME);</text:p>
        </text:list-item>
        <text:list-item>
          <text:p text:style-name="VDEProgMitNrn"><text:s text:c="12"/>printf("scheint nicht static zu sein.%n");</text:p>
        </text:list-item>
        <text:list-item>
          <text:p text:style-name="VDEProgMitNrn"><text:s text:c="12"/>printf("-------------------------------------------------%n");</text:p>
        </text:list-item>
        <text:list-item>
          <text:p text:style-name="VDEProgMitNrn"><text:s text:c="12"/>System.exit(4);</text:p>
        </text:list-item>
        <text:list-item>
          <text:p text:style-name="VDEProgMitNrn"><text:s text:c="9"/>}</text:p>
        </text:list-item>
        <text:list-item>
          <text:p text:style-name="VDEProgMitNrn"><text:s text:c="6"/>} catch (ClassNotFoundException ex) {</text:p>
        </text:list-item>
        <text:list-item>
          <text:p text:style-name="VDEProgMitNrn"><text:s text:c="9"/>printf("Eine Klasse namens %s%n", KLASSEN_NAME);</text:p>
        </text:list-item>
        <text:list-item>
          <text:p text:style-name="VDEProgMitNrn"><text:s text:c="9"/>printf("konnte nicht gefunden werden!%n");</text:p>
        </text:list-item>
        <text:list-item>
          <text:p text:style-name="VDEProgMitNrn"><text:s text:c="9"/>printf("-------------------------------------------------%n");</text:p>
        </text:list-item>
        <text:list-item>
          <text:p text:style-name="VDEProgMitNrn"><text:s text:c="9"/>System.exit(1);</text:p>
        </text:list-item>
        <text:list-item>
          <text:p text:style-name="VDEProgMitNrn"><text:s text:c="6"/>} catch (NoSuchMethodException ex) {</text:p>
        </text:list-item>
        <text:list-item>
          <text:p text:style-name="VDEProgMitNrn"><text:s text:c="9"/>printf("In der Klasse %s%n", KLASSEN_NAME);</text:p>
        </text:list-item>
        <text:list-item>
          <text:p text:style-name="VDEProgMitNrn"><text:s text:c="9"/>printf("scheint es keine Methode namens %s%n", METHODEN_NAME);</text:p>
        </text:list-item>
        <text:list-item>
          <text:p text:style-name="VDEProgMitNrn"><text:s text:c="9"/>printf("mit einem int[]-Parameter zu geben.%n");</text:p>
        </text:list-item>
        <text:list-item>
          <text:p text:style-name="VDEProgMitNrn"><text:s text:c="9"/>printf("-------------------------------------------------%n");</text:p>
        </text:list-item>
        <text:list-item>
          <text:p text:style-name="VDEProgMitNrn"><text:s text:c="9"/>System.exit(2);</text:p>
        </text:list-item>
        <text:list-item>
          <text:p text:style-name="VDEProgMitNrn"><text:s text:c="6"/>} catch (Exception ex) {</text:p>
        </text:list-item>
        <text:list-item>
          <text:p text:style-name="VDEProgMitNrn"><text:s text:c="9"/>printf("Ausnahme im Konstruktor MaxTeilsumme_Jut:%n");</text:p>
        </text:list-item>
        <text:list-item>
          <text:p text:style-name="VDEProgMitNrn"><text:s text:c="9"/>printf("%s%n", ex.toString());</text:p>
        </text:list-item>
        <text:list-item>
          <text:p text:style-name="VDEProgMitNrn"><text:s text:c="9"/>printf("-------------------------------------------------%n");</text:p>
        </text:list-item>
        <text:list-item>
          <text:p text:style-name="VDEProgMitNrn"><text:s text:c="9"/>System.exit(5);</text:p>
        </text:list-item>
        <text:list-item>
          <text:p text:style-name="VDEProgMitNrn"><text:s text:c="6"/>}</text:p>
        </text:list-item>
        <text:list-item>
          <text:p text:style-name="VDEProgMitNrn"><text:s text:c="3"/>}// Konstruktor MaxTeilsumme_EndTest</text:p>
        </text:list-item>
        <text:list-item>
          <text:p text:style-name="VDEProgMitNrn"><text:s text:c="4"/>// ---------------------------------------------------------------------</text:p>
        </text:list-item>
        <text:list-item>
          <text:p text:style-name="VDEProgMitNrn"><text:s text:c="3"/>Class&lt;?&gt; kob;// Die zu testende Klasse</text:p>
        </text:list-item>
        <text:list-item>
          <text:p text:style-name="VDEProgMitNrn"><text:s text:c="3"/>Method met;// Die zu testende Methode</text:p>
        </text:list-item>
        <text:list-item>
          <text:p text:style-name="VDEProgMitNrn"><text:s text:c="3"/>// ---------------------------------------------------------------------</text:p>
        </text:list-item>
        <text:list-item>
          <text:p text:style-name="VDEProgMitNrn"><text:s text:c="3"/>// Eine @BeforeClass-Methode (wird nur einmal am Anfang ausgefuehrt)</text:p>
        </text:list-item>
        <text:list-item>
          <text:p text:style-name="VDEProgMitNrn"><text:s text:c="3"/>// ---------------------------------------------------------------------</text:p>
        </text:list-item>
        <text:list-item>
          <text:p text:style-name="VDEProgMitNrn"><text:s text:c="3"/>@BeforeClass</text:p>
        </text:list-item>
        <text:list-item>
          <text:p text:style-name="VDEProgMitNrn"><text:s text:c="3"/>static public void welcheKlasse() {</text:p>
        </text:list-item>
        <text:list-item>
          <text:p text:style-name="VDEProgMitNrn"><text:s text:c="6"/>printf("+------------------------------------------------%n");</text:p>
        </text:list-item>
        <text:list-item>
          <text:p text:style-name="VDEProgMitNrn"><text:s text:c="6"/>printf("| Getestet wird die Methode %s.%s%n", KLASSEN_NAME,</text:p>
        </text:list-item>
        <text:list-item>
          <text:p text:style-name="VDEProgMitNrn"><text:s text:c="9"/>METHODEN_NAME);</text:p>
        </text:list-item>
        <text:list-item>
          <text:p text:style-name="VDEProgMitNrn"><text:s text:c="6"/>printf("+------------------------------------------------%n");</text:p>
        </text:list-item>
        <text:list-item>
          <text:p text:style-name="VDEProgMitNrn"><text:s text:c="3"/>}</text:p>
        </text:list-item>
        <text:list-item>
          <text:p text:style-name="VDEProgMitNrn"><text:s text:c="3"/>//---------------------------------------------------------------------</text:p>
        </text:list-item>
        <text:list-item>
          <text:p text:style-name="VDEProgMitNrn"><text:s text:c="3"/>//Eine @Before-Methode (wird vor jeder @Test-Methode ausgefuehrt)</text:p>
        </text:list-item>
        <text:list-item>
          <text:p text:style-name="VDEProgMitNrn"><text:s text:c="3"/>//---------------------------------------------------------------------</text:p>
        </text:list-item>
        <text:list-item>
          <text:p text:style-name="VDEProgMitNrn"><text:s text:c="3"/>@Before</text:p>
        </text:list-item>
        <text:list-item>
          <text:p text:style-name="VDEProgMitNrn"><text:soft-page-break/><text:s text:c="3"/>public void setUp() {</text:p>
        </text:list-item>
        <text:list-item>
          <text:p text:style-name="VDEProgMitNrn"><text:s text:c="6"/>// Wird hier nicht benoetigt</text:p>
        </text:list-item>
        <text:list-item>
          <text:p text:style-name="VDEProgMitNrn"><text:s text:c="3"/>}</text:p>
        </text:list-item>
        <text:list-item>
          <text:p text:style-name="VDEProgMitNrn"><text:s text:c="3"/>// ---------------------------------------------------------------------</text:p>
        </text:list-item>
        <text:list-item>
          <text:p text:style-name="VDEProgMitNrn"><text:s text:c="3"/>// Ruft die zu testende Methode met auf und faengt Ausnahmen ab:</text:p>
        </text:list-item>
        <text:list-item>
          <text:p text:style-name="VDEProgMitNrn"><text:s text:c="3"/>private int rufAuf(int[] ir) {</text:p>
        </text:list-item>
        <text:list-item>
          <text:p text:style-name="VDEProgMitNrn"><text:s text:c="6"/>try {</text:p>
        </text:list-item>
        <text:list-item>
          <text:p text:style-name="VDEProgMitNrn"><text:s text:c="9"/>// Die Methode met aufrufen:</text:p>
        </text:list-item>
        <text:list-item>
          <text:p text:style-name="VDEProgMitNrn"><text:s text:c="9"/>int erg = (Integer) met.invoke(null, ir);</text:p>
        </text:list-item>
        <text:list-item>
          <text:p text:style-name="VDEProgMitNrn"><text:s text:c="9"/>return erg;</text:p>
        </text:list-item>
        <text:list-item>
          <text:p text:style-name="VDEProgMitNrn"><text:s text:c="6"/>} catch (IllegalAccessException | InvocationTargetException ex) {</text:p>
        </text:list-item>
        <text:list-item>
          <text:p text:style-name="VDEProgMitNrn"><text:s text:c="9"/>printf("Ausnahme in Methde rufAuf:%n");</text:p>
        </text:list-item>
        <text:list-item>
          <text:p text:style-name="VDEProgMitNrn"><text:s text:c="9"/>printf("%s%n", ex);</text:p>
        </text:list-item>
        <text:list-item>
          <text:p text:style-name="VDEProgMitNrn"><text:s text:c="9"/>return 0;</text:p>
        </text:list-item>
        <text:list-item>
          <text:p text:style-name="VDEProgMitNrn"><text:s text:c="6"/>}</text:p>
        </text:list-item>
        <text:list-item>
          <text:p text:style-name="VDEProgMitNrn"><text:s text:c="3"/>}</text:p>
        </text:list-item>
        <text:list-item>
          <text:p text:style-name="VDEProgMitNrn"><text:s text:c="3"/>// ---------------------------------------------------------------------</text:p>
        </text:list-item>
        <text:list-item>
          <text:p text:style-name="VDEProgMitNrn"><text:s text:c="3"/>// Die @Test-Methoden (Testfaelle, test cases):</text:p>
        </text:list-item>
        <text:list-item>
          <text:p text:style-name="VDEProgMitNrn"><text:s text:c="3"/>// ---------------------------------------------------------------------</text:p>
        </text:list-item>
        <text:list-item>
          <text:p text:style-name="VDEProgMitNrn"><text:s text:c="3"/>@Test</text:p>
        </text:list-item>
        <text:list-item>
          <text:p text:style-name="VDEProgMitNrn"><text:s text:c="3"/>public void test_01() {</text:p>
        </text:list-item>
        <text:list-item>
          <text:p text:style-name="VDEProgMitNrn"><text:s text:c="6"/>assertEquals(5, rufAuf(new int[] { +5, -3, +2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2() {</text:p>
        </text:list-item>
        <text:list-item>
          <text:p text:style-name="VDEProgMitNrn"><text:s text:c="6"/>assertEquals(5, rufAuf(new int[] { +1, +1, +1, +1, +1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3() {</text:p>
        </text:list-item>
        <text:list-item>
          <text:p text:style-name="VDEProgMitNrn"><text:s text:c="6"/>assertEquals(3, rufAuf(new int[] { -1, +1, +1, +1, -1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4() {</text:p>
        </text:list-item>
        <text:list-item>
          <text:p text:style-name="VDEProgMitNrn"><text:s text:c="6"/>assertEquals(2, rufAuf(new int[] { -1, -1, +1, +1, -1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5() {</text:p>
        </text:list-item>
        <text:list-item>
          <text:p text:style-name="VDEProgMitNrn"><text:s text:c="6"/>assertEquals(1, rufAuf(new int[] { -1, -1, -1, +1, -1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6() {</text:p>
        </text:list-item>
        <text:list-item>
          <text:p text:style-name="VDEProgMitNrn"><text:s text:c="6"/>assertEquals(1, rufAuf(new int[] { +1, -1, +1, -1, +1, -1, +1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7() {</text:p>
        </text:list-item>
        <text:list-item>
          <text:p text:style-name="VDEProgMitNrn"><text:s text:c="6"/>assertEquals(6, rufAuf(new int[] { +5, -3, +4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8() {</text:p>
        </text:list-item>
        <text:list-item>
          <text:p text:style-name="VDEProgMitNrn"><text:s text:c="6"/>assertEquals(6, rufAuf(new int[] { +5, -1, -1, -1, +4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09() {</text:p>
        </text:list-item>
        <text:list-item>
          <text:p text:style-name="VDEProgMitNrn"><text:s text:c="6"/>assertEquals(1, rufAuf(new int[] { +1, -1, +1, -1, +1, -1, +1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formatter:off</text:p>
        </text:list-item>
        <text:list-item>
          <text:p text:style-name="VDEProgMitNrn"><text:s text:c="3"/>public void test_10() {</text:p>
        </text:list-item>
        <text:list-item>
          <text:p text:style-name="VDEProgMitNrn"><text:s text:c="6"/>assertEquals(7, rufAuf(new int[] { </text:p>
        </text:list-item>
        <text:list-item>
          <text:p text:style-name="VDEProgMitNrn"><text:soft-page-break/><text:s text:c="9"/>+3, -2, +1, -3, +2, -1, +4, -3, +1, -2, </text:p>
        </text:list-item>
        <text:list-item>
          <text:p text:style-name="VDEProgMitNrn"><text:s text:c="9"/>+1, -3, +3, -1, +4, -2, +1, -2, +4, -3 </text:p>
        </text:list-item>
        <text:list-item>
          <text:p text:style-name="VDEProgMitNrn"><text:s text:c="6"/>}));</text:p>
        </text:list-item>
        <text:list-item>
          <text:p text:style-name="VDEProgMitNrn"><text:s text:c="3"/>}</text:p>
        </text:list-item>
        <text:list-item>
          <text:p text:style-name="VDEProgMitNrn"><text:s text:c="3"/>//@formatter:on</text:p>
        </text:list-item>
        <text:list-item>
          <text:p text:style-name="VDEProgMitNrn"><text:s text:c="3"/>// ---------------------------------------------------------------------</text:p>
        </text:list-item>
        <text:list-item>
          <text:p text:style-name="VDEProgMitNrn"><text:s text:c="3"/>@Test</text:p>
        </text:list-item>
        <text:list-item>
          <text:p text:style-name="VDEProgMitNrn"><text:s text:c="3"/>public void test_11() {</text:p>
        </text:list-item>
        <text:list-item>
          <text:p text:style-name="VDEProgMitNrn"><text:s text:c="6"/>assertEquals(0, rufAuf(new int[] { -1, -2, -3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12() {</text:p>
        </text:list-item>
        <text:list-item>
          <text:p text:style-name="VDEProgMitNrn"><text:s text:c="6"/>assertEquals(0, rufAuf(new int[] { -123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13() {</text:p>
        </text:list-item>
        <text:list-item>
          <text:p text:style-name="VDEProgMitNrn"><text:s text:c="6"/>assertEquals(0, rufAuf(new int[] {}));</text:p>
        </text:list-item>
        <text:list-item>
          <text:p text:style-name="VDEProgMitNrn"><text:s text:c="3"/>}</text:p>
        </text:list-item>
        <text:list-item>
          <text:p text:style-name="VDEProgMitNrn"><text:s text:c="3"/>// ---------------------------------------------------------------------</text:p>
        </text:list-item>
        <text:list-item>
          <text:p text:style-name="VDEProgMitNrn"><text:s text:c="3"/>@Test</text:p>
        </text:list-item>
        <text:list-item>
          <text:p text:style-name="VDEProgMitNrn"><text:s text:c="3"/>public void test_14() {</text:p>
        </text:list-item>
        <text:list-item>
          <text:p text:style-name="VDEProgMitNrn"><text:s text:c="6"/>assertEquals(5, rufAuf(new int[] { 5 }));</text:p>
        </text:list-item>
        <text:list-item>
          <text:p text:style-name="VDEProgMitNrn"><text:s text:c="3"/>}</text:p>
        </text:list-item>
        <text:list-item>
          <text:p text:style-name="VDEProgMitNrn"><text:s text:c="3"/>// ---------------------------------------------------------------------</text:p>
        </text:list-item>
        <text:list-item>
          <text:p text:style-name="VDEProgMitNrn"><text:s text:c="3"/>// Eine Methode mit einem kurzen Namen:</text:p>
        </text:list-item>
        <text:list-item>
          <text:p text:style-name="VDEProgMitNrn"><text:s text:c="3"/>//@formatter:off</text:p>
        </text:list-item>
        <text:list-item>
          <text:p text:style-name="VDEProgMitNrn"><text:s text:c="3"/>static void printf(String f, Object... v) {System.out.printf(f, v); }</text:p>
        </text:list-item>
        <text:list-item>
          <text:p text:style-name="VDEProgMitNrn"><text:s text:c="3"/>// ---------------------------------------------------------------------</text:p>
        </text:list-item>
        <text:list-item>
          <text:p text:style-name="VDEProgMitNrn">}// class MaxTeilsumme_Jut</text:p>
        </text:list-item>
        <text:list-item>
          <text:p text:style-name="VDEProgMitNrn"/>
        </text:list-item>
      </text:list>
      <text:p text:style-name="VDEText1"/>
      <text:p text:style-name="VDEText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imes3" svg:font-family="Times" style:font-adornments="Fett"/>
    <style:font-face style:name="Times" svg:font-family="Times" style:font-adornments="Standar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nsolas" svg:font-family="Consolas" style:font-family-generic="swiss"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AlleVordefinierten" style:class="text">
      <style:paragraph-properties fo:margin-top="0cm" fo:margin-bottom="0.212cm" fo:text-align="justify" style:justify-single-word="false"/>
    </style:style>
    <style:style style:name="Salutation" style:family="paragraph" style:parent-style-name="AlleVordefinierten" style:class="text">
      <style:paragraph-properties text:number-lines="false" text:line-number="0"/>
    </style:style>
    <style:style style:name="Signature" style:family="paragraph" style:parent-style-name="AlleVordefinierten" style:class="text">
      <style:paragraph-properties text:number-lines="false" text:line-number="0"/>
    </style:style>
    <style:style style:name="Heading" style:family="paragraph" style:parent-style-name="AlleVordefinierten"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AlleVordefinierten" style:auto-update="true" style:class="extra">
      <style:paragraph-properties fo:padding="0.049cm" fo:border="0.002cm solid #000000">
        <style:tab-stops>
          <style:tab-stop style:position="8.498cm" style:type="center"/>
          <style:tab-stop style:position="17.674cm" style:type="right"/>
        </style:tab-stops>
      </style:paragraph-properties>
    </style:style>
    <style:style style:name="Header_20_left" style:display-name="Head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AlleVordefinierten" style:class="extra">
      <style:paragraph-properties fo:margin-top="0.212cm" fo:margin-bottom="0.212cm"/>
      <style:text-properties fo:font-size="10pt" fo:font-style="italic"/>
    </style:style>
    <style:style style:name="Frame_20_contents" style:display-name="Frame contents" style:family="paragraph" style:parent-style-name="Text_20_body" style:class="extra"/>
    <style:style style:name="Foot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Addressee" style:family="paragraph" style:parent-style-name="AlleVordefinierten" style:class="extra">
      <style:paragraph-properties fo:margin-top="0cm" fo:margin-bottom="0.106cm" text:number-lines="false" text:line-number="0"/>
    </style:style>
    <style:style style:name="Sender" style:family="paragraph" style:parent-style-name="AlleVordefinierten" style:class="extra">
      <style:paragraph-properties fo:margin-top="0cm" fo:margin-bottom="0.106cm" text:number-lines="false" text:line-number="0"/>
    </style:style>
    <style:style style:name="End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AlleVordefinierten" style:class="index"/>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paragraph-properties>
      <style:text-properties fo:font-size="10pt" fo:font-weight="bold"/>
    </style:style>
    <style:style style:name="Contents_20_2" style:display-name="Contents 2"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Quotations" style:family="paragraph" style:parent-style-name="AlleVordefinierten" style:class="html">
      <style:paragraph-properties fo:margin-left="1cm" fo:margin-right="1cm" fo:margin-top="0cm" fo:margin-bottom="0.499cm" fo:text-indent="0cm" style:auto-text-indent="false"/>
    </style:style>
    <style:style style:name="Preformatted_20_Text" style:display-name="Preformatted Text" style:family="paragraph" style:parent-style-name="AlleVordefinierten"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AlleVordefinierten"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AlleVordefinierten" style:class="html">
      <style:paragraph-properties fo:margin-left="1cm" fo:margin-right="0cm" fo:margin-top="0cm" fo:margin-bottom="0cm" fo:text-indent="0cm" style:auto-text-indent="false"/>
    </style:style>
    <style:style style:name="List_20_Heading" style:display-name="List Heading" style:family="paragraph" style:parent-style-name="AlleVordefinierten" style:next-style-name="List_20_Contents" style:class="html">
      <style:paragraph-properties fo:margin-left="0cm" fo:margin-right="0cm" fo:margin-top="0cm" fo:margin-bottom="0cm" fo:text-indent="0cm" style:auto-text-indent="false"/>
    </style:style>
    <style:style style:name="SkriptKopf" style:family="paragraph" style:parent-style-name="Header"/>
    <style:style style:name="VDEProgMitNrn" style:family="paragraph" style:list-style-name="VDEProgNrn" style:master-page-name="">
      <style:paragraph-properties style:page-number="auto"/>
      <style:text-properties style:font-name="Courier New" fo:font-size="10pt" fo:language="zxx" fo:country="none"/>
    </style:style>
    <style:style style:name="VDEText1" style:family="paragraph"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next-style-name="VDEText1" style:default-outline-level="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Ueberschrift2" style:family="paragraph" style:next-style-name="VDEText1" style:default-outline-level="2">
      <style:paragraph-properties fo:margin-left="0cm" fo:margin-right="0cm" fo:margin-top="0cm" fo:margin-bottom="0.199cm" fo:text-indent="0cm" style:auto-text-indent="false">
        <style:tab-stops/>
      </style:paragraph-properties>
      <style:text-properties style:font-name="Times2" fo:font-size="12pt" style:text-underline-style="none" fo:font-weight="bold"/>
    </style:style>
    <style:style style:name="VDEUeberschrift3" style:family="paragraph" style:next-style-name="VDEText1">
      <style:paragraph-properties fo:margin-left="0cm" fo:margin-right="0cm" fo:margin-top="0cm" fo:margin-bottom="0.199cm" fo:text-indent="0cm" style:auto-text-indent="false">
        <style:tab-stops/>
      </style:paragraph-properties>
      <style:text-properties fo:font-size="12pt" style:text-underline-style="none" fo:font-weight="bold"/>
    </style:style>
    <style:style style:name="VDEUeberschrift" style:family="paragraph" style:next-style-name="VDEText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Zwischenraum" style:family="paragraph" style:next-style-name="VDEText1">
      <style:text-properties fo:font-size="4pt"/>
    </style:style>
    <style:style style:name="VDEProg" style:family="paragraph">
      <style:text-properties fo:font-size="8pt" fo:language="zxx" fo:country="none"/>
    </style:style>
    <style:style style:name="VDEProgOhneNrn" style:family="paragraph">
      <style:text-properties style:font-name="Courier New" fo:font-size="10pt" fo:language="zxx" fo:country="none"/>
    </style:style>
    <style:style style:name="AlleVordefinierten" style:family="paragraph"/>
    <style:style style:name="Footnote_20_Symbol" style:display-name="Footnote Symbol" style:family="text" style:parent-style-name="AlleVordefinierten"/>
    <style:style style:name="Page_20_Number" style:display-name="Page Number" style:family="text" style:parent-style-name="AlleVordefinierten"/>
    <style:style style:name="Caption_20_characters" style:display-name="Caption characters" style:family="text" style:parent-style-name="AlleVordefinierten"/>
    <style:style style:name="Drop_20_Caps" style:display-name="Drop Caps" style:family="text" style:parent-style-name="AlleVordefinierten"/>
    <style:style style:name="Numbering_20_Symbols" style:display-name="Numbering Symbols" style:family="text" style:parent-style-name="AlleVordefinierten"/>
    <style:style style:name="Bullet_20_Symbols" style:display-name="Bullet Symbols" style:family="text" style:parent-style-name="AlleVordefinierten">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lleVordefinierten">
      <style:text-properties fo:color="#000080" style:text-underline-style="solid" style:text-underline-width="auto" style:text-underline-color="font-color"/>
    </style:style>
    <style:style style:name="Visited_20_Internet_20_Link" style:display-name="Visited Internet Link" style:family="text" style:parent-style-name="AlleVordefinierten">
      <style:text-properties fo:color="#800000" style:text-underline-style="solid" style:text-underline-width="auto" style:text-underline-color="font-color"/>
    </style:style>
    <style:style style:name="Placeholder" style:family="text" style:parent-style-name="AlleVordefinierten">
      <style:text-properties fo:font-variant="small-caps" fo:color="#008080" style:text-underline-style="dotted" style:text-underline-width="auto" style:text-underline-color="font-color"/>
    </style:style>
    <style:style style:name="Index_20_Link" style:display-name="Index Link" style:family="text" style:parent-style-name="AlleVordefinierten"/>
    <style:style style:name="Endnote_20_Symbol" style:display-name="Endnote Symbol" style:family="text" style:parent-style-name="AlleVordefinierten"/>
    <style:style style:name="Line_20_numbering" style:display-name="Line numbering" style:family="text" style:parent-style-name="AlleVordefinierten"/>
    <style:style style:name="Main_20_index_20_entry" style:display-name="Main index entry" style:family="text" style:parent-style-name="AlleVordefinierten">
      <style:text-properties fo:font-weight="bold" style:font-weight-asian="bold" style:font-weight-complex="bold"/>
    </style:style>
    <style:style style:name="Footnote_20_anchor" style:display-name="Footnote anchor" style:family="text" style:parent-style-name="AlleVordefinierten">
      <style:text-properties style:text-position="super 58%"/>
    </style:style>
    <style:style style:name="Endnote_20_anchor" style:display-name="Endnote anchor" style:family="text" style:parent-style-name="AlleVordefinierten">
      <style:text-properties style:text-position="super 58%"/>
    </style:style>
    <style:style style:name="Rubies" style:family="text" style:parent-style-name="AlleVordefinierten">
      <style:text-properties fo:font-size="6pt" style:text-underline-style="none" style:font-size-asian="6pt" style:font-size-complex="6pt" style:text-emphasize="none"/>
    </style:style>
    <style:style style:name="Vertical_20_Numbering_20_Symbols" style:display-name="Vertical Numbering Symbols" style:family="text" style:parent-style-name="AlleVordefinierten">
      <style:text-properties style:text-rotation-angle="90" style:text-rotation-scale="line-height"/>
    </style:style>
    <style:style style:name="Emphasis" style:family="text" style:parent-style-name="AlleVordefinierten">
      <style:text-properties fo:font-style="italic"/>
    </style:style>
    <style:style style:name="Citation" style:family="text" style:parent-style-name="AlleVordefinierten">
      <style:text-properties fo:font-style="italic" style:font-style-asian="italic" style:font-style-complex="italic"/>
    </style:style>
    <style:style style:name="Strong_20_Emphasis" style:display-name="Strong Emphasis" style:family="text" style:parent-style-name="AlleVordefinierten">
      <style:text-properties fo:font-weight="bold" style:font-weight-asian="bold" style:font-weight-complex="bold"/>
    </style:style>
    <style:style style:name="Source_20_Text" style:display-name="Source Text" style:family="text" style:parent-style-name="AlleVordefinierten">
      <style:text-properties style:font-name="Cumberland" style:font-name-asian="Cumberland" style:font-name-complex="Cumberland"/>
    </style:style>
    <style:style style:name="Example" style:family="text" style:parent-style-name="AlleVordefinierten">
      <style:text-properties style:font-name="Cumberland" style:font-name-asian="Cumberland" style:font-name-complex="Cumberland"/>
    </style:style>
    <style:style style:name="User_20_Entry" style:display-name="User Entry" style:family="text" style:parent-style-name="AlleVordefinierten">
      <style:text-properties style:font-name="Cumberland" style:font-name-asian="Cumberland" style:font-name-complex="Cumberland"/>
    </style:style>
    <style:style style:name="Variable" style:family="text" style:parent-style-name="AlleVordefinierten">
      <style:text-properties fo:font-style="italic" style:font-style-asian="italic" style:font-style-complex="italic"/>
    </style:style>
    <style:style style:name="Definition" style:family="text" style:parent-style-name="AlleVordefinierten"/>
    <style:style style:name="Teletype" style:family="text" style:parent-style-name="AlleVordefinierten">
      <style:text-properties style:font-name="Cumberland" style:font-name-asian="Cumberland" style:font-name-complex="Cumberland"/>
    </style:style>
    <style:style style:name="VDEHoch" style:family="text">
      <style:text-properties style:text-position="super 58%" style:font-name="Times" fo:font-size="12pt"/>
    </style:style>
    <style:style style:name="VDETief" style:family="text">
      <style:text-properties style:text-position="sub 58%" style:font-name="Times1"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text-properties fo:font-style="normal" style:text-underline-style="none" fo:font-weight="bold"/>
    </style:style>
    <style:style style:name="VDETextProg" style:family="text">
      <style:text-properties style:font-name="Courier New1" fo:font-size="12pt" fo:language="zxx" fo:country="none" fo:font-style="normal" fo:font-weight="normal"/>
    </style:style>
    <style:style style:name="AlleVordefinierte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199cm"/>
      </text:outline-level-style>
      <text:outline-level-style text:level="2" style:num-suffix=". " style:num-format="1">
        <style:list-level-properties text:min-label-distance="0.199cm"/>
      </text:outline-level-style>
      <text:outline-level-style text:level="3" style:num-suffix=". "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02cm solid #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usage="righ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VDEBuch">
      <style:header>
        <text:p text:style-name="SkriptKopf"><text:tab/>Java, schreiben und ausführen</text:p>
      </style:header>
      <style:footer>
        <text:p text:style-name="Footer"><text:tab/>- <text:page-number text:select-page="current"/> -</text:p>
      </style:footer>
    </style:master-page>
    <style:master-page style:name="First_20_Page" style:display-name="First Page" style:page-layout-name="Mpm2" style:next-style-name="VDELinkeSeite"/>
    <style:master-page style:name="Left_20_Page" style:display-name="Left Page" style:page-layout-name="Mpm3"/>
    <style:master-page style:name="Right_20_Page" style:display-name="Right Page" style:page-layout-name="Mpm4"/>
    <style:master-page style:name="VDEBuch" style:page-layout-name="Mpm5"/>
    <style:master-page style:name="VDELinkeSeite" style:page-layout-name="Mpm6" style:next-style-name="VDERechteSeite">
      <style:header>
        <text:p text:style-name="MP1">S. <text:page-number text:select-page="current">58</text:page-number>, WS17/18<text:tab/><text:chapter text:display="number-and-name" text:outline-level="3">Anhang 2: MaxTeilsumme_EndTest</text:chapter><text:tab/>Beuth-Hochschule</text:p>
      </style:header>
    </style:master-page>
    <style:master-page style:name="VDERechteSeite" style:page-layout-name="Mpm7" style:next-style-name="VDELinkeSeite">
      <style:header>
        <text:p text:style-name="MP1">Beuth Hochschule<text:tab/><text:chapter text:display="name" text:outline-level="1">Anhang 2: MaxTeilsumme_EndTest</text:chapter><text:tab/>WS17/18, S. <text:page-number text:select-page="current">59</text:page-number></text:p>
      </style:head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OpenOfficeBhtPapierVorlage</dc:title>
    <meta:creation-date>2013-02-10T12:09:46.63</meta:creation-date>
    <dc:language>de-DE</dc:language>
    <meta:editing-cycles>232</meta:editing-cycles>
    <meta:editing-duration>P6DT16H25M21S</meta:editing-duration>
    <meta:initial-creator>Ulrich Grude</meta:initial-creator>
    <dc:date>2017-12-08T10:13:31.24</dc:date>
    <meta:print-date>2015-07-09T19:56:47.44</meta:print-date>
    <dc:creator>Ulrich Grude</dc:creator>
    <meta:document-statistic meta:table-count="18" meta:image-count="0" meta:object-count="3" meta:page-count="59" meta:paragraph-count="2609" meta:word-count="20260" meta:character-count="154475"/>
    <meta:user-defined meta:name="Info 1"/>
    <meta:user-defined meta:name="Info 2"/>
    <meta:user-defined meta:name="Info 3"/>
    <meta:user-defined meta:name="Info 4"/>
    <meta:template xlink:type="simple" xlink:actuate="onRequest" xlink:title="OpenOfficeBhtPapierVorlage" xlink:href="file:///C:/Users/ULI/AppData/Roaming/OpenOffice.org/3/user/template/OpenOfficeBhtPapierVorlage.ott" meta:date="2013-02-10T12:09:46.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none" draw:textarea-vertical-align="middle"/>
    </style:style>
    <style:style style:name="gr2" style:family="graphic" style:parent-style-name="standard">
      <style:graphic-properties draw:fill="none" draw:textarea-vertical-align="middle"/>
    </style:style>
    <style:style style:name="gr3" style:family="graphic" style:parent-style-name="standard">
      <style:graphic-properties draw:stroke="none" svg:stroke-color="#000000" draw:fill="none" draw:fill-color="#ffffff" draw:textarea-vertical-align="bottom" fo:min-height="0.2cm"/>
    </style:style>
    <style:style style:name="gr4" style:family="graphic" style:parent-style-name="standard">
      <style:graphic-properties draw:stroke="none" svg:stroke-color="#000000" draw:fill="none" draw:fill-color="#ffffff" fo:min-height="0.6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2cm" svg:height="0.5cm" svg:x="2cm" svg:y="3cm">
          <text:p text:style-name="P1">von 0 len 1</text:p>
        </draw:rect>
        <draw:rect draw:style-name="gr1" draw:text-style-name="P1" draw:layer="layout" svg:width="2cm" svg:height="0.5cm" svg:x="3.999cm" svg:y="2.999cm">
          <text:p text:style-name="P1">von 0 len 2</text:p>
        </draw:rect>
        <draw:rect draw:style-name="gr1" draw:text-style-name="P1" draw:layer="layout" svg:width="2cm" svg:height="0.5cm" svg:x="5.998cm" svg:y="2.998cm">
          <text:p text:style-name="P1">von 0 len3</text:p>
        </draw:rect>
        <draw:rect draw:style-name="gr1" draw:text-style-name="P1" draw:layer="layout" svg:width="2cm" svg:height="0.5cm" svg:x="8cm" svg:y="3cm">
          <text:p text:style-name="P1">von 0 len4</text:p>
        </draw:rect>
        <draw:rect draw:style-name="gr1" draw:text-style-name="P1" draw:layer="layout" svg:width="2cm" svg:height="0.5cm" svg:x="1.999cm" svg:y="3.499cm">
          <text:p text:style-name="P1">von 1 len 1</text:p>
        </draw:rect>
        <draw:rect draw:style-name="gr1" draw:text-style-name="P1" draw:layer="layout" svg:width="2cm" svg:height="0.5cm" svg:x="3.998cm" svg:y="3.498cm">
          <text:p text:style-name="P1">von 1 len 2</text:p>
        </draw:rect>
        <draw:rect draw:style-name="gr1" draw:text-style-name="P1" draw:layer="layout" svg:width="2cm" svg:height="0.5cm" svg:x="5.997cm" svg:y="3.497cm">
          <text:p text:style-name="P1">von 1 len 3</text:p>
        </draw:rect>
        <draw:rect draw:style-name="gr1" draw:text-style-name="P1" draw:layer="layout" svg:width="2cm" svg:height="0.5cm" svg:x="1.999cm" svg:y="3.999cm">
          <text:p text:style-name="P1">von 2 len 1</text:p>
        </draw:rect>
        <draw:rect draw:style-name="gr1" draw:text-style-name="P1" draw:layer="layout" svg:width="2cm" svg:height="0.5cm" svg:x="3.998cm" svg:y="3.998cm">
          <text:p text:style-name="P1">von 2 len 2</text:p>
        </draw:rect>
        <draw:rect draw:style-name="gr1" draw:text-style-name="P1" draw:layer="layout" svg:width="2cm" svg:height="0.5cm" svg:x="1.998cm" svg:y="4.498cm">
          <text:p text:style-name="P1">von 3 len 1</text:p>
        </draw:rect>
        <draw:rect draw:style-name="gr2" draw:text-style-name="P1" draw:layer="layout" svg:width="2cm" svg:height="0.5cm" svg:x="10.998cm" svg:y="2.999cm">
          <text:p/>
        </draw:rect>
        <draw:rect draw:style-name="gr2" draw:text-style-name="P1" draw:layer="layout" svg:width="2cm" svg:height="0.5cm" svg:x="12.997cm" svg:y="2.998cm">
          <text:p/>
        </draw:rect>
        <draw:rect draw:style-name="gr2" draw:text-style-name="P1" draw:layer="layout" svg:width="2cm" svg:height="0.497cm" svg:x="14.996cm" svg:y="3cm">
          <text:p/>
        </draw:rect>
        <draw:rect draw:style-name="gr2" draw:text-style-name="P1" draw:layer="layout" svg:width="2cm" svg:height="0.5cm" svg:x="16.998cm" svg:y="2.999cm">
          <text:p/>
        </draw:rect>
        <draw:rect draw:style-name="gr2" draw:text-style-name="P1" draw:layer="layout" svg:width="2cm" svg:height="0.5cm" svg:x="10.997cm" svg:y="3.498cm">
          <text:p/>
        </draw:rect>
        <draw:rect draw:style-name="gr2" draw:text-style-name="P1" draw:layer="layout" svg:width="2cm" svg:height="0.5cm" svg:x="12.996cm" svg:y="3.497cm">
          <text:p/>
        </draw:rect>
        <draw:rect draw:style-name="gr2" draw:text-style-name="P1" draw:layer="layout" svg:width="2cm" svg:height="0.5cm" svg:x="14.995cm" svg:y="3.496cm">
          <text:p/>
        </draw:rect>
        <draw:rect draw:style-name="gr2" draw:text-style-name="P1" draw:layer="layout" svg:width="2cm" svg:height="0.5cm" svg:x="10.997cm" svg:y="3.998cm">
          <text:p/>
        </draw:rect>
        <draw:rect draw:style-name="gr2" draw:text-style-name="P1" draw:layer="layout" svg:width="2cm" svg:height="0.5cm" svg:x="12.996cm" svg:y="3.997cm">
          <text:p/>
        </draw:rect>
        <draw:rect draw:style-name="gr2" draw:text-style-name="P1" draw:layer="layout" svg:width="2cm" svg:height="0.5cm" svg:x="10.996cm" svg:y="4.497cm">
          <text:p/>
        </draw:rect>
        <draw:frame draw:style-name="gr3" draw:layer="layout" svg:width="8cm" svg:height="0.64cm" svg:x="2cm" svg:y="2.21cm">
          <draw:text-box>
            <text:p><text:s text:c="6"/>0 <text:s text:c="18"/>1 <text:s text:c="19"/>2 <text:s text:c="17"/>3</text:p>
          </draw:text-box>
        </draw:frame>
        <draw:frame draw:style-name="gr3" draw:layer="layout" svg:width="8cm" svg:height="0.64cm" svg:x="11.1cm" svg:y="2.21cm">
          <draw:text-box>
            <text:p><text:s text:c="6"/>0 <text:s text:c="18"/>1 <text:s text:c="19"/>2 <text:s text:c="17"/>3</text:p>
          </draw:text-box>
        </draw:frame>
        <draw:frame draw:style-name="gr4" draw:layer="layout" svg:width="0.6cm" svg:height="0.85cm" svg:x="1.4cm" svg:y="3cm">
          <draw:text-box>
            <text:p>0</text:p>
          </draw:text-box>
        </draw:frame>
        <draw:frame draw:style-name="gr5" draw:layer="layout" svg:width="0.697cm" svg:height="0.64cm" svg:x="1.4cm" svg:y="3.5cm">
          <draw:text-box>
            <text:p>1</text:p>
          </draw:text-box>
        </draw:frame>
        <draw:frame draw:style-name="gr5" draw:layer="layout" svg:width="0.697cm" svg:height="0.64cm" svg:x="1.4cm" svg:y="4cm">
          <draw:text-box>
            <text:p>2</text:p>
          </draw:text-box>
        </draw:frame>
        <draw:frame draw:style-name="gr5" draw:layer="layout" svg:width="0.697cm" svg:height="0.64cm" svg:x="1.4cm" svg:y="4.5cm">
          <draw:text-box>
            <text:p>3</text:p>
          </draw:text-box>
        </draw:frame>
        <draw:frame draw:style-name="gr4" draw:layer="layout" svg:width="0.6cm" svg:height="0.85cm" svg:x="10.401cm" svg:y="3cm">
          <draw:text-box>
            <text:p>0</text:p>
          </draw:text-box>
        </draw:frame>
        <draw:frame draw:style-name="gr5" draw:layer="layout" svg:width="0.697cm" svg:height="0.64cm" svg:x="10.401cm" svg:y="3.5cm">
          <draw:text-box>
            <text:p>1</text:p>
          </draw:text-box>
        </draw:frame>
        <draw:frame draw:style-name="gr5" draw:layer="layout" svg:width="0.697cm" svg:height="0.64cm" svg:x="10.401cm" svg:y="4cm">
          <draw:text-box>
            <text:p>2</text:p>
          </draw:text-box>
        </draw:frame>
        <draw:frame draw:style-name="gr5" draw:layer="layout" svg:width="0.697cm" svg:height="0.64cm" svg:x="10.401cm" svg:y="4.5cm">
          <draw:text-box>
            <text:p>3</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000000" draw:fill="none" draw:textarea-vertical-align="middle"/>
    </style:style>
    <style:style style:name="gr2" style:family="graphic" style:parent-style-name="standard">
      <style:graphic-properties draw:stroke="none" svg:stroke-color="#000000" draw:fill="none" draw:fill-color="#ffffff" draw:textarea-vertical-align="middle" draw:auto-grow-width="true" fo:min-height="0.55cm"/>
    </style:style>
    <style:style style:name="gr3" style:family="graphic" style:parent-style-name="standard">
      <style:graphic-properties draw:stroke="none" svg:stroke-color="#000000" draw:fill="none" draw:fill-color="#ffffff" draw:textarea-vertical-align="middle" draw:auto-grow-width="true" fo:min-height="3.75cm" fo:min-width="3.645cm"/>
    </style:style>
    <style:style style:name="gr4" style:family="graphic" style:parent-style-name="objectwithoutfill">
      <style:graphic-properties draw:marker-end="Arrow" draw:marker-end-width="0.2cm" draw:fill="none" draw:textarea-vertical-align="middle"/>
    </style:style>
    <style:style style:name="gr5" style:family="graphic" style:parent-style-name="standard">
      <style:graphic-properties draw:stroke="none" svg:stroke-color="#000000" draw:fill="none" draw:fill-color="#ffffff" draw:textarea-vertical-align="middle" draw:auto-grow-width="true" fo:min-height="0.15cm"/>
    </style:style>
    <style:style style:name="P1" style:family="paragraph">
      <style:paragraph-properties fo:text-align="center"/>
    </style:style>
    <style:style style:name="P2" style:family="paragraph">
      <style:text-properties fo:font-size="18pt" style:font-size-asian="18pt" style:font-size-complex="18pt"/>
    </style:style>
    <style:style style:name="T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xml:id="id1" draw:id="id1" draw:layer="layout" svg:width="1cm" svg:height="1cm" svg:x="9cm" svg:y="2cm">
          <draw:glue-point draw:id="4" svg:x="2cm" svg:y="5cm"/>
          <draw:glue-point draw:id="5" svg:x="-3cm" svg:y="5cm"/>
          <text:p/>
        </draw:rect>
        <draw:rect draw:style-name="gr1" draw:text-style-name="P1" xml:id="id5" draw:id="id5" draw:layer="layout" svg:width="1cm" svg:height="1cm" svg:x="12cm" svg:y="6cm">
          <text:p/>
        </draw:rect>
        <draw:rect draw:style-name="gr1" draw:text-style-name="P1" xml:id="id3" draw:id="id3" draw:layer="layout" svg:width="1cm" svg:height="1cm" svg:x="6cm" svg:y="6cm">
          <text:p/>
        </draw:rect>
        <draw:rect draw:style-name="gr1" draw:text-style-name="P1" xml:id="id6" draw:id="id6" draw:layer="layout" svg:width="1cm" svg:height="1cm" svg:x="8cm" svg:y="6cm">
          <text:p/>
        </draw:rect>
        <draw:frame draw:style-name="gr2" draw:layer="layout" svg:width="2.09cm" svg:height="0.8cm" svg:x="13.755cm" svg:y="2.2cm">
          <draw:text-box>
            <text:p>Ebene 0</text:p>
          </draw:text-box>
        </draw:frame>
        <draw:frame draw:style-name="gr2" draw:layer="layout" svg:width="2.09cm" svg:height="0.8cm" svg:x="13.755cm" svg:y="4.1cm">
          <draw:text-box>
            <text:p>Ebene 1</text:p>
          </draw:text-box>
        </draw:frame>
        <draw:frame draw:style-name="gr3" draw:layer="layout" svg:width="2.09cm" svg:height="0.8cm" svg:x="13.755cm" svg:y="6.1cm">
          <draw:text-box>
            <text:p>Ebene 2</text:p>
          </draw:text-box>
        </draw:frame>
        <draw:connector draw:style-name="gr4" draw:text-style-name="P1" draw:layer="layout" draw:line-skew="-0.251cm" svg:x1="9.2cm" svg:y1="3cm" svg:x2="7.5cm" svg:y2="4cm" draw:start-shape="id1" draw:start-glue-point="5" svg:d="M9200 3000v500h-1700v500">
          <text:p/>
        </draw:connector>
        <draw:connector draw:style-name="gr4" draw:text-style-name="P1" draw:layer="layout" svg:x1="7.2cm" svg:y1="5cm" svg:x2="6.5cm" svg:y2="6cm" draw:start-shape="id2" draw:start-glue-point="5" draw:end-shape="id3" draw:end-glue-point="0" svg:d="M7200 5000v500h-700v500">
          <text:p/>
        </draw:connector>
        <draw:connector draw:style-name="gr4" draw:text-style-name="P1" draw:layer="layout" draw:line-skew="-0.251cm" svg:x1="9.7cm" svg:y1="3cm" svg:x2="11.5cm" svg:y2="4cm" draw:start-shape="id1" draw:start-glue-point="4" svg:d="M9700 3000v500h1800v500">
          <text:p/>
        </draw:connector>
        <draw:connector draw:style-name="gr4" draw:text-style-name="P1" draw:layer="layout" svg:x1="11.7cm" svg:y1="5cm" svg:x2="12.5cm" svg:y2="6cm" draw:start-shape="id4" draw:start-glue-point="4" draw:end-shape="id5" draw:end-glue-point="0" svg:d="M11700 5000v500h800v500">
          <text:p/>
        </draw:connector>
        <draw:connector draw:style-name="gr4" draw:text-style-name="P1" draw:layer="layout" svg:x1="7.7cm" svg:y1="5cm" svg:x2="8.5cm" svg:y2="6cm" draw:start-shape="id2" draw:start-glue-point="4" draw:end-shape="id6" draw:end-glue-point="0" svg:d="M7700 5000v500h800v500">
          <text:p/>
        </draw:connector>
        <draw:frame draw:style-name="gr5" draw:text-style-name="P2" draw:layer="layout" svg:width="1.035cm" svg:height="0.963cm" svg:x="6.982cm" svg:y="7cm">
          <draw:text-box>
            <text:p text:style-name="P2"><text:span text:style-name="T1">...</text:span></text:p>
          </draw:text-box>
        </draw:frame>
        <draw:frame draw:style-name="gr5" draw:text-style-name="P2" draw:layer="layout" svg:width="1.035cm" svg:height="0.963cm" svg:x="10.983cm" svg:y="7.001cm">
          <draw:text-box>
            <text:p text:style-name="P2"><text:span text:style-name="T1">...</text:span></text:p>
          </draw:text-box>
        </draw:frame>
        <draw:frame draw:style-name="gr5" draw:text-style-name="P2" draw:layer="layout" svg:width="1.035cm" svg:height="0.963cm" svg:x="14.184cm" svg:y="7.002cm">
          <draw:text-box>
            <text:p text:style-name="P2"><text:span text:style-name="T1">...</text:span></text:p>
          </draw:text-box>
        </draw:frame>
        <draw:rect draw:style-name="gr1" draw:text-style-name="P1" xml:id="id2" draw:id="id2" draw:layer="layout" svg:width="1cm" svg:height="1cm" svg:x="7cm" svg:y="4cm">
          <draw:glue-point draw:id="4" svg:x="2cm" svg:y="5cm"/>
          <draw:glue-point draw:id="5" svg:x="-3cm" svg:y="5cm"/>
          <text:p/>
        </draw:rect>
        <draw:rect draw:style-name="gr1" draw:text-style-name="P1" xml:id="id4" draw:id="id4" draw:layer="layout" svg:width="1cm" svg:height="1cm" svg:x="11cm" svg:y="4cm">
          <draw:glue-point draw:id="4" svg:x="2cm" svg:y="5cm"/>
          <draw:glue-point draw:id="5" svg:x="-3cm" svg:y="5cm"/>
          <text:p/>
        </draw:rect>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000000" draw:fill="none" draw:textarea-vertical-align="middle"/>
    </style:style>
    <style:style style:name="gr2" style:family="graphic" style:parent-style-name="objectwithoutfill">
      <style:graphic-properties draw:marker-end="Arrow" draw:marker-end-width="0.2cm" draw:fill="none" draw:textarea-vertical-align="middle"/>
    </style:style>
    <style:style style:name="gr3" style:family="graphic" style:parent-style-name="standard">
      <style:graphic-properties draw:stroke="none" svg:stroke-color="#000000" draw:fill="none" draw:fill-color="#ffffff" draw:textarea-vertical-align="middle" draw:auto-grow-width="true" fo:min-height="0.475cm" fo:min-width="1.729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xml:id="id1" draw:id="id1" draw:layer="layout" svg:width="1cm" svg:height="0.6cm" svg:x="4cm" svg:y="10.001cm">
          <draw:glue-point draw:id="4" svg:x="-2cm" svg:y="5cm"/>
          <text:p text:style-name="P1"><text:span text:style-name="T1">50B</text:span></text:p>
        </draw:rect>
        <draw:rect draw:style-name="gr1" draw:text-style-name="P1" xml:id="id2" draw:id="id2" draw:layer="layout" svg:width="1cm" svg:height="0.5cm" svg:x="3cm" svg:y="11.501cm">
          <draw:glue-point draw:id="4" svg:x="-2cm" svg:y="5cm"/>
          <draw:glue-point draw:id="5" svg:x="2cm" svg:y="5cm"/>
          <text:p text:style-name="P1">30C</text:p>
        </draw:rect>
        <draw:rect draw:style-name="gr1" draw:text-style-name="P1" xml:id="id3" draw:id="id3" draw:layer="layout" svg:width="1cm" svg:height="0.5cm" svg:x="2cm" svg:y="13.001cm">
          <text:p text:style-name="P1">20D</text:p>
        </draw:rect>
        <draw:rect draw:style-name="gr1" draw:text-style-name="P1" xml:id="id4" draw:id="id4" draw:layer="layout" svg:width="1cm" svg:height="0.5cm" svg:x="4cm" svg:y="13.001cm">
          <text:p text:style-name="P1">40E</text:p>
        </draw:rect>
        <draw:connector draw:style-name="gr2" draw:text-style-name="P1" draw:layer="layout" svg:x1="4.3cm" svg:y1="10.601cm" svg:x2="3.5cm" svg:y2="11.501cm" draw:start-shape="id1" draw:start-glue-point="4" draw:end-shape="id2" draw:end-glue-point="0" svg:d="M4300 10601v450h-800v450">
          <text:p/>
        </draw:connector>
        <draw:connector draw:style-name="gr2" draw:text-style-name="P1" draw:layer="layout" svg:x1="3.3cm" svg:y1="12.001cm" svg:x2="2.5cm" svg:y2="13.001cm" draw:start-shape="id2" draw:start-glue-point="4" draw:end-shape="id3" draw:end-glue-point="0" svg:d="M3300 12001v500h-800v500">
          <text:p/>
        </draw:connector>
        <draw:connector draw:style-name="gr2" draw:text-style-name="P1" draw:layer="layout" svg:x1="3.7cm" svg:y1="12.001cm" svg:x2="4.5cm" svg:y2="13.001cm" draw:start-shape="id2" draw:start-glue-point="5" draw:end-shape="id4" draw:end-glue-point="0" svg:d="M3700 12001v500h800v500">
          <text:p/>
        </draw:connector>
        <draw:rect draw:style-name="gr1" draw:text-style-name="P2" xml:id="id5" draw:id="id5" draw:layer="layout" svg:width="1cm" svg:height="0.6cm" svg:x="8cm" svg:y="10.001cm">
          <draw:glue-point draw:id="4" svg:x="-3cm" svg:y="5cm"/>
          <text:p text:style-name="P1"><text:span text:style-name="T1">50B</text:span></text:p>
        </draw:rect>
        <draw:connector draw:style-name="gr2" draw:text-style-name="P1" draw:layer="layout" svg:x1="8.2cm" svg:y1="10.601cm" svg:x2="7.5cm" svg:y2="11.501cm" draw:start-shape="id5" draw:start-glue-point="4" draw:end-shape="id6" draw:end-glue-point="0" svg:d="M8200 10601v450h-700v450">
          <text:p/>
        </draw:connector>
        <draw:rect draw:style-name="gr1" draw:text-style-name="P2" xml:id="id6" draw:id="id6" draw:layer="layout" svg:width="1cm" svg:height="0.5cm" svg:x="7cm" svg:y="11.501cm">
          <draw:glue-point draw:id="4" svg:x="-2cm" svg:y="5cm"/>
          <text:p text:style-name="P1"><text:span text:style-name="T1">50F</text:span></text:p>
        </draw:rect>
        <draw:connector draw:style-name="gr2" draw:text-style-name="P1" draw:layer="layout" svg:x1="7.3cm" svg:y1="12.001cm" svg:x2="6.5cm" svg:y2="13.001cm" draw:start-shape="id6" draw:start-glue-point="4" draw:end-shape="id7" draw:end-glue-point="0" svg:d="M7300 12001v500h-800v500">
          <text:p/>
        </draw:connector>
        <draw:rect draw:style-name="gr1" draw:text-style-name="P2" xml:id="id8" draw:id="id8" draw:layer="layout" svg:width="1cm" svg:height="0.6cm" svg:x="13cm" svg:y="10.001cm">
          <draw:glue-point draw:id="4" svg:x="-3cm" svg:y="5cm"/>
          <text:p text:style-name="P1"><text:span text:style-name="T1">50B</text:span></text:p>
        </draw:rect>
        <draw:connector draw:style-name="gr2" draw:text-style-name="P1" draw:layer="layout" svg:x1="13.2cm" svg:y1="10.601cm" svg:x2="12.52cm" svg:y2="11.501cm" draw:start-shape="id8" draw:start-glue-point="4" draw:end-shape="id9" draw:end-glue-point="0" svg:d="M13200 10601v450h-680v450">
          <text:p/>
        </draw:connector>
        <draw:rect draw:style-name="gr1" draw:text-style-name="P2" xml:id="id10" draw:id="id10" draw:layer="layout" svg:width="1cm" svg:height="0.6cm" svg:x="11cm" svg:y="13.001cm">
          <draw:glue-point draw:id="4" svg:x="-3cm" svg:y="5cm"/>
          <text:p text:style-name="P1"><text:span text:style-name="T1">50F</text:span></text:p>
        </draw:rect>
        <draw:connector draw:style-name="gr2" draw:text-style-name="P1" draw:layer="layout" svg:x1="11.2cm" svg:y1="13.601cm" svg:x2="10.5cm" svg:y2="14.501cm" draw:start-shape="id10" draw:start-glue-point="4" draw:end-shape="id11" draw:end-glue-point="0" svg:d="M11200 13601v450h-700v450">
          <text:p/>
        </draw:connector>
        <draw:rect draw:style-name="gr1" draw:text-style-name="P2" xml:id="id9" draw:id="id9" draw:layer="layout" svg:width="1cm" svg:height="0.5cm" svg:x="12.02cm" svg:y="11.501cm">
          <draw:glue-point draw:id="4" svg:x="-3.2cm" svg:y="5cm"/>
          <text:p text:style-name="P1"><text:span text:style-name="T1">50G</text:span></text:p>
        </draw:rect>
        <draw:connector draw:style-name="gr2" draw:text-style-name="P1" draw:layer="layout" svg:x1="12.2cm" svg:y1="12.001cm" svg:x2="11.5cm" svg:y2="13.001cm" draw:start-shape="id9" draw:start-glue-point="4" draw:end-shape="id10" draw:end-glue-point="0" svg:d="M12200 12001v500h-700v500">
          <text:p/>
        </draw:connector>
        <draw:rect draw:style-name="gr1" draw:text-style-name="P2" xml:id="id12" draw:id="id12" draw:layer="layout" svg:width="1cm" svg:height="0.6cm" svg:x="19cm" svg:y="10.001cm">
          <draw:glue-point draw:id="4" svg:x="-3cm" svg:y="5cm"/>
          <text:p text:style-name="P1"><text:span text:style-name="T1">50B</text:span></text:p>
        </draw:rect>
        <draw:connector draw:style-name="gr2" draw:text-style-name="P1" draw:layer="layout" svg:x1="19.2cm" svg:y1="10.601cm" svg:x2="18.471cm" svg:y2="11.501cm" draw:start-shape="id12" draw:start-glue-point="4" draw:end-shape="id13" draw:end-glue-point="0" svg:d="M19200 10601v450h-729v450">
          <text:p/>
        </draw:connector>
        <draw:rect draw:style-name="gr1" draw:text-style-name="P2" xml:id="id14" draw:id="id14" draw:layer="layout" svg:width="1cm" svg:height="0.5cm" svg:x="16cm" svg:y="14.501cm">
          <draw:glue-point draw:id="4" svg:x="-2cm" svg:y="5cm"/>
          <text:p text:style-name="P1"><text:span text:style-name="T1">50F</text:span></text:p>
        </draw:rect>
        <draw:connector draw:style-name="gr2" draw:text-style-name="P1" draw:layer="layout" svg:x1="16.3cm" svg:y1="15.001cm" svg:x2="15.5cm" svg:y2="16.001cm" draw:start-shape="id14" draw:start-glue-point="4" draw:end-shape="id15" draw:end-glue-point="0" svg:d="M16300 15001v500h-800v500">
          <text:p/>
        </draw:connector>
        <draw:rect draw:style-name="gr1" draw:text-style-name="P2" xml:id="id16" draw:id="id16" draw:layer="layout" svg:width="1cm" svg:height="0.6cm" svg:x="17.02cm" svg:y="13.001cm">
          <draw:glue-point draw:id="4" svg:x="-2.2cm" svg:y="5cm"/>
          <text:p text:style-name="P1"><text:span text:style-name="T1">50G</text:span></text:p>
        </draw:rect>
        <draw:connector draw:style-name="gr2" draw:text-style-name="P1" draw:layer="layout" svg:x1="17.3cm" svg:y1="13.601cm" svg:x2="16.5cm" svg:y2="14.501cm" draw:start-shape="id16" draw:start-glue-point="4" draw:end-shape="id14" draw:end-glue-point="0" svg:d="M17300 13601v450h-800v450">
          <text:p/>
        </draw:connector>
        <draw:rect draw:style-name="gr1" draw:text-style-name="P2" xml:id="id13" draw:id="id13" draw:layer="layout" svg:width="1cm" svg:height="0.5cm" svg:x="17.971cm" svg:y="11.501cm">
          <draw:glue-point draw:id="4" svg:x="-1.71cm" svg:y="5cm"/>
          <text:p text:style-name="P1"><text:span text:style-name="T1">50H</text:span></text:p>
        </draw:rect>
        <draw:connector draw:style-name="gr2" draw:text-style-name="P1" draw:layer="layout" svg:x1="18.3cm" svg:y1="12.001cm" svg:x2="17.52cm" svg:y2="13.001cm" draw:start-shape="id13" draw:start-glue-point="4" draw:end-shape="id16" draw:end-glue-point="0" svg:d="M18300 12001v500h-780v500">
          <text:p/>
        </draw:connector>
        <draw:rect draw:style-name="gr1" draw:text-style-name="P1" xml:id="id7" draw:id="id7" draw:layer="layout" svg:width="1cm" svg:height="0.5cm" svg:x="6cm" svg:y="13.001cm">
          <draw:glue-point draw:id="4" svg:x="-2cm" svg:y="5cm"/>
          <draw:glue-point draw:id="5" svg:x="2cm" svg:y="5cm"/>
          <text:p text:style-name="P1">30C</text:p>
        </draw:rect>
        <draw:rect draw:style-name="gr1" draw:text-style-name="P1" xml:id="id17" draw:id="id17" draw:layer="layout" svg:width="1cm" svg:height="0.5cm" svg:x="5cm" svg:y="14.501cm">
          <text:p text:style-name="P1">20D</text:p>
        </draw:rect>
        <draw:rect draw:style-name="gr1" draw:text-style-name="P1" xml:id="id18" draw:id="id18" draw:layer="layout" svg:width="1cm" svg:height="0.5cm" svg:x="7cm" svg:y="14.501cm">
          <text:p text:style-name="P1">40E</text:p>
        </draw:rect>
        <draw:connector draw:style-name="gr2" draw:text-style-name="P1" draw:layer="layout" svg:x1="6.3cm" svg:y1="13.501cm" svg:x2="5.5cm" svg:y2="14.501cm" draw:start-shape="id7" draw:start-glue-point="4" draw:end-shape="id17" draw:end-glue-point="0" svg:d="M6300 13501v500h-800v500">
          <text:p/>
        </draw:connector>
        <draw:connector draw:style-name="gr2" draw:text-style-name="P1" draw:layer="layout" svg:x1="6.7cm" svg:y1="13.501cm" svg:x2="7.5cm" svg:y2="14.501cm" draw:start-shape="id7" draw:start-glue-point="5" draw:end-shape="id18" draw:end-glue-point="0" svg:d="M6700 13501v500h800v500">
          <text:p/>
        </draw:connector>
        <draw:rect draw:style-name="gr1" draw:text-style-name="P1" xml:id="id11" draw:id="id11" draw:layer="layout" svg:width="1cm" svg:height="0.5cm" svg:x="10cm" svg:y="14.501cm">
          <draw:glue-point draw:id="4" svg:x="-2cm" svg:y="5cm"/>
          <draw:glue-point draw:id="5" svg:x="2cm" svg:y="5cm"/>
          <text:p text:style-name="P1">30C</text:p>
        </draw:rect>
        <draw:rect draw:style-name="gr1" draw:text-style-name="P1" xml:id="id19" draw:id="id19" draw:layer="layout" svg:width="1cm" svg:height="0.5cm" svg:x="9cm" svg:y="16.001cm">
          <text:p text:style-name="P1">20D</text:p>
        </draw:rect>
        <draw:rect draw:style-name="gr1" draw:text-style-name="P1" xml:id="id20" draw:id="id20" draw:layer="layout" svg:width="1cm" svg:height="0.5cm" svg:x="11cm" svg:y="16.001cm">
          <text:p text:style-name="P1">40E</text:p>
        </draw:rect>
        <draw:connector draw:style-name="gr2" draw:text-style-name="P1" draw:layer="layout" svg:x1="10.3cm" svg:y1="15.001cm" svg:x2="9.5cm" svg:y2="16.001cm" draw:start-shape="id11" draw:start-glue-point="4" draw:end-shape="id19" draw:end-glue-point="0" svg:d="M10300 15001v500h-800v500">
          <text:p/>
        </draw:connector>
        <draw:connector draw:style-name="gr2" draw:text-style-name="P1" draw:layer="layout" svg:x1="10.7cm" svg:y1="15.001cm" svg:x2="11.5cm" svg:y2="16.001cm" draw:start-shape="id11" draw:start-glue-point="5" draw:end-shape="id20" draw:end-glue-point="0" svg:d="M10700 15001v500h800v500">
          <text:p/>
        </draw:connector>
        <draw:rect draw:style-name="gr1" draw:text-style-name="P1" xml:id="id15" draw:id="id15" draw:layer="layout" svg:width="1cm" svg:height="0.5cm" svg:x="15cm" svg:y="16.001cm">
          <draw:glue-point draw:id="4" svg:x="-2cm" svg:y="5cm"/>
          <draw:glue-point draw:id="5" svg:x="2cm" svg:y="5cm"/>
          <text:p text:style-name="P1">30C</text:p>
        </draw:rect>
        <draw:rect draw:style-name="gr1" draw:text-style-name="P1" xml:id="id21" draw:id="id21" draw:layer="layout" svg:width="1cm" svg:height="0.5cm" svg:x="14cm" svg:y="17.501cm">
          <text:p text:style-name="P1">20D</text:p>
        </draw:rect>
        <draw:rect draw:style-name="gr1" draw:text-style-name="P1" xml:id="id22" draw:id="id22" draw:layer="layout" svg:width="1cm" svg:height="0.5cm" svg:x="16cm" svg:y="17.501cm">
          <text:p text:style-name="P1">40E</text:p>
        </draw:rect>
        <draw:connector draw:style-name="gr2" draw:text-style-name="P1" draw:layer="layout" svg:x1="15.3cm" svg:y1="16.501cm" svg:x2="14.5cm" svg:y2="17.501cm" draw:start-shape="id15" draw:start-glue-point="4" draw:end-shape="id21" draw:end-glue-point="0" svg:d="M15300 16501v500h-800v500">
          <text:p/>
        </draw:connector>
        <draw:connector draw:style-name="gr2" draw:text-style-name="P1" draw:layer="layout" svg:x1="15.7cm" svg:y1="16.501cm" svg:x2="16.5cm" svg:y2="17.501cm" draw:start-shape="id15" draw:start-glue-point="5" draw:end-shape="id22" draw:end-glue-point="0" svg:d="M15700 16501v500h800v500">
          <text:p/>
        </draw:connector>
        <draw:frame draw:style-name="gr3" draw:layer="layout" svg:width="2.229cm" svg:height="0.725cm" svg:x="3.086cm" svg:y="9.138cm">
          <draw:text-box>
            <text:p>Baum-01</text:p>
          </draw:text-box>
        </draw:frame>
        <draw:frame draw:style-name="gr3" draw:layer="layout" svg:width="2.229cm" svg:height="0.725cm" svg:x="7.087cm" svg:y="9.139cm">
          <draw:text-box>
            <text:p>Baum-02</text:p>
          </draw:text-box>
        </draw:frame>
        <draw:frame draw:style-name="gr3" draw:layer="layout" svg:width="2.229cm" svg:height="0.725cm" svg:x="11.988cm" svg:y="9.14cm">
          <draw:text-box>
            <text:p>Baum-03</text:p>
          </draw:text-box>
        </draw:frame>
        <draw:frame draw:style-name="gr3" draw:layer="layout" svg:width="2.229cm" svg:height="0.725cm" svg:x="18.089cm" svg:y="9.141cm">
          <draw:text-box>
            <text:p>Baum-04</text:p>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