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ebdings" svg:font-family="Webdings" style:font-charset="x-symbol"/>
    <style:font-face style:name="Courier New2" svg:font-family="'Courier New'"/>
    <style:font-face style:name="Times3" svg:font-family="Times" style:font-adornments="Fett"/>
    <style:font-face style:name="Times" svg:font-family="Times" style:font-adornments="Standard"/>
    <style:font-face style:name="Courier New3"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nsolas" svg:font-family="Consolas" style:font-family-generic="swiss"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automatic-styles>
    <style:style style:name="Tabelle1" style:family="table">
      <style:table-properties style:width="17.801cm" table:align="margins"/>
    </style:style>
    <style:style style:name="Tabelle1.A" style:family="table-column">
      <style:table-column-properties style:column-width="3.355cm" style:rel-column-width="12352*"/>
    </style:style>
    <style:style style:name="Tabelle1.B" style:family="table-column">
      <style:table-column-properties style:column-width="11.075cm" style:rel-column-width="40777*"/>
    </style:style>
    <style:style style:name="Tabelle1.C" style:family="table-column">
      <style:table-column-properties style:column-width="3.369cm" style:rel-column-width="12406*"/>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7.801cm" table:align="margins"/>
    </style:style>
    <style:style style:name="Tabelle2.A" style:family="table-column">
      <style:table-column-properties style:column-width="6.17cm" style:rel-column-width="22717*"/>
    </style:style>
    <style:style style:name="Tabelle2.B" style:family="table-column">
      <style:table-column-properties style:column-width="11.631cm" style:rel-column-width="4281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049cm" fo:border="0.002cm solid #000000"/>
    </style:style>
    <style:style style:name="P2" style:family="paragraph" style:parent-style-name="VDEText1">
      <style:paragraph-properties fo:padding="0.049cm" fo:border="0.002cm solid #000000" style:shadow="none"/>
    </style:style>
    <style:style style:name="P3" style:family="paragraph" style:parent-style-name="VDEZwischenraum">
      <style:paragraph-properties fo:padding="0.049cm" fo:border="0.002cm solid #000000" style:shadow="none"/>
    </style:style>
    <style:style style:name="P4" style:family="paragraph" style:parent-style-name="VDEText1">
      <style:paragraph-properties fo:text-align="start" style:justify-single-word="false"/>
    </style:style>
    <style:style style:name="P5" style:family="paragraph" style:parent-style-name="VDEText1">
      <style:paragraph-properties fo:line-height="100%"/>
    </style:style>
    <style:style style:name="P6" style:family="paragraph" style:parent-style-name="VDEText1">
      <style:paragraph-properties>
        <style:tab-stops>
          <style:tab-stop style:position="2.963cm"/>
        </style:tab-stops>
      </style:paragraph-properties>
    </style:style>
    <style:style style:name="P7" style:family="paragraph" style:parent-style-name="VDEText1">
      <style:paragraph-properties>
        <style:tab-stops>
          <style:tab-stop style:position="6.985cm"/>
        </style:tab-stops>
      </style:paragraph-properties>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Courier New2" fo:font-size="10pt" style:font-name-asian="Courier New2" style:font-size-asian="10pt" style:font-name-complex="Courier New2" style:font-size-complex="10pt"/>
    </style:style>
    <style:style style:name="P9" style:family="paragraph" style:parent-style-name="VDEText1">
      <style:paragraph-properties fo:margin-left="0cm" fo:margin-right="0cm" fo:margin-top="0cm" fo:margin-bottom="0cm" fo:text-indent="0cm" style:auto-text-indent="false" fo:padding="0cm" fo:border="none"/>
    </style:style>
    <style:style style:name="P10" style:family="paragraph" style:parent-style-name="VDEZwischenraum">
      <style:paragraph-properties fo:margin-left="0cm" fo:margin-right="0cm" fo:margin-top="0cm" fo:margin-bottom="0cm" fo:text-indent="0cm" style:auto-text-indent="false" fo:padding="0cm" fo:border="none"/>
    </style:style>
    <style:style style:name="P11" style:family="paragraph" style:parent-style-name="VDEProgOhneNrn">
      <style:text-properties fo:color="#000000" style:font-name="Courier New2" fo:font-size="10pt" style:font-name-asian="Courier New2" style:font-size-asian="10pt" style:font-name-complex="Courier New2" style:font-size-complex="10pt"/>
    </style:style>
    <style:style style:name="P12" style:family="paragraph" style:parent-style-name="VDEZwischenraum">
      <style:paragraph-properties fo:line-height="100%"/>
    </style:style>
    <style:style style:name="P13" style:family="paragraph" style:parent-style-name="VDEZwischenraum">
      <style:paragraph-properties>
        <style:tab-stops>
          <style:tab-stop style:position="6.985cm"/>
        </style:tab-stops>
      </style:paragraph-properties>
    </style:style>
    <style:style style:name="P14" style:family="paragraph" style:parent-style-name="VDEZwischenraum">
      <style:paragraph-properties fo:padding="0cm" fo:border="none" style:shadow="none"/>
    </style:style>
    <style:style style:name="P15" style:family="paragraph" style:parent-style-name="Contents_20_1">
      <style:paragraph-properties>
        <style:tab-stops>
          <style:tab-stop style:position="17.801cm" style:type="right" style:leader-style="dotted" style:leader-text="."/>
        </style:tab-stops>
      </style:paragraph-properties>
    </style:style>
    <style:style style:name="P16" style:family="paragraph" style:parent-style-name="Contents_20_2">
      <style:paragraph-properties>
        <style:tab-stops>
          <style:tab-stop style:position="17.801cm" style:type="right" style:leader-style="dotted" style:leader-text="."/>
        </style:tab-stops>
      </style:paragraph-properties>
    </style:style>
    <style:style style:name="P17" style:family="paragraph" style:parent-style-name="VDEText1">
      <style:paragraph-properties fo:break-before="page" fo:padding="0.049cm" fo:border="0.002cm solid #000000" style:shadow="none"/>
    </style:style>
    <style:style style:name="P18" style:family="paragraph" style:parent-style-name="Contents_20_Heading" style:master-page-name="VDERechteSeite">
      <style:paragraph-properties style:page-number="auto"/>
    </style:style>
    <style:style style:name="P19" style:family="paragraph" style:parent-style-name="VDEProgMitNrn">
      <style:text-properties fo:color="#000000"/>
    </style:style>
    <style:style style:name="P20" style:family="paragraph" style:parent-style-name="VDEProgMitNrn">
      <style:text-properties fo:color="#000000" style:font-name="Courier New3" fo:font-size="10pt" style:font-name-asian="Courier New3" style:font-size-asian="10pt" style:font-name-complex="Courier New3" style:font-size-complex="10pt"/>
    </style:style>
    <style:style style:name="P21" style:family="paragraph" style:parent-style-name="VDEUeberschrift2">
      <style:paragraph-properties fo:break-before="page"/>
    </style:style>
    <style:style style:name="T1" style:family="text">
      <style:text-properties style:font-name="Thorndale" style:font-name-asian="Thorndale" style:font-name-complex="Thorndale"/>
    </style:style>
    <style:style style:name="T2" style:family="text">
      <style:text-properties fo:color="#000000"/>
    </style:style>
    <style:style style:name="T3" style:family="text">
      <style:text-properties fo:color="#000000" style:font-name="Courier New2" fo:font-size="10pt" style:font-name-asian="Courier New2" style:font-size-asian="10pt" style:font-name-complex="Courier New2" style:font-size-complex="10pt"/>
    </style:style>
    <style:style style:name="T4" style:family="text">
      <style:text-properties fo:color="#000000" fo:font-style="italic" style:font-style-asian="italic" style:font-style-complex="italic"/>
    </style:style>
    <style:style style:name="T5" style:family="text">
      <style:text-properties fo:color="#000000" style:font-name="Consolas" fo:font-size="10pt" style:font-name-asian="Consolas" style:font-size-asian="10pt" style:font-name-complex="Consolas" style:font-size-complex="10pt"/>
    </style:style>
    <style:style style:name="T6" style:family="text">
      <style:text-properties fo:color="#000000" style:font-name="Consolas" fo:font-size="10pt" fo:font-style="italic" style:font-name-asian="Consolas" style:font-size-asian="10pt" style:font-style-asian="italic" style:font-name-complex="Consolas" style:font-size-complex="10pt" style:font-style-complex="italic"/>
    </style:style>
    <style:style style:name="T7" style:family="text">
      <style:text-properties fo:color="#7f0055" fo:font-weight="bold" style:font-weight-asian="bold" style:font-weight-complex="bold"/>
    </style:style>
    <style:style style:name="T8" style:family="text">
      <style:text-properties fo:color="#0000c0"/>
    </style:style>
    <style:style style:name="T9" style:family="text">
      <style:text-properties fo:color="#646464"/>
    </style:style>
    <style:style style:name="T10" style:family="text">
      <style:text-properties fo:color="#2a00ff"/>
    </style:style>
    <style:style style:name="T11" style:family="text">
      <style:text-properties fo:color="#3f7f5f"/>
    </style:style>
    <style:style style:name="T12" style:family="text">
      <style:text-properties fo:color="#3f7f5f" style:text-underline-style="none"/>
    </style:style>
    <style:style style:name="T13" style:family="text">
      <style:text-properties style:font-name="Courier New1"/>
    </style:style>
    <style:style style:name="T14" style:family="text">
      <style:text-properties style:font-name="Webdings" style:font-name-asian="Webdings" style:font-name-complex="Webding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8">Inhaltsverzeichnis</text:p>
          </text:index-title>
          <text:p text:style-name="P15">Tipps zu Eclipse<text:tab/>1</text:p>
          <text:p text:style-name="P16"><text:a xlink:type="simple" xlink:href="#__RefHeading__3952_924673934" text:style-name="Internet_20_link" text:visited-style-name="Internet_20_link">1. <text:s text:c="2"/>Eclipse-Grundbegriffe: Ansicht (view), Editor, Perspektive</text:a><text:tab/>2</text:p>
          <text:p text:style-name="P16"><text:a xlink:type="simple" xlink:href="#__RefHeading__3954_924673934" text:style-name="Internet_20_link" text:visited-style-name="Internet_20_link">2. <text:s text:c="2"/>Ein Projekt erstellen und darin ein Hallo-Programm entwickeln und ausführen</text:a><text:tab/>2</text:p>
          <text:p text:style-name="P16"><text:a xlink:type="simple" xlink:href="#__RefHeading__3956_924673934" text:style-name="Internet_20_link" text:visited-style-name="Internet_20_link">3. <text:s text:c="2"/>Im Blockmode (column mode) editieren</text:a><text:tab/>3</text:p>
          <text:p text:style-name="P16"><text:a xlink:type="simple" xlink:href="#__RefHeading__3958_924673934" text:style-name="Internet_20_link" text:visited-style-name="Internet_20_link">4. <text:s text:c="2"/>Ein paar Einstellungen ändern</text:a><text:tab/>3</text:p>
          <text:p text:style-name="P16"><text:a xlink:type="simple" xlink:href="#__RefHeading__3960_924673934" text:style-name="Internet_20_link" text:visited-style-name="Internet_20_link">5. <text:s text:c="2"/>Eine JUnit-Testklasse schreiben und ausführen lassen</text:a><text:tab/>5</text:p>
          <text:p text:style-name="P16"><text:a xlink:type="simple" xlink:href="#__RefHeading__3962_924673934" text:style-name="Internet_20_link" text:visited-style-name="Internet_20_link">6. <text:s text:c="2"/>Tastenkürzel (key bindings)</text:a><text:tab/>6</text:p>
          <text:p text:style-name="P16"><text:a xlink:type="simple" xlink:href="#__RefHeading__3964_924673934" text:style-name="Internet_20_link" text:visited-style-name="Internet_20_link">7. <text:s text:c="2"/>Schablonen (templates)</text:a><text:tab/>8</text:p>
          <text:p text:style-name="P16"><text:a xlink:type="simple" xlink:href="#__RefHeading__3966_924673934" text:style-name="Internet_20_link" text:visited-style-name="Internet_20_link">8. <text:s text:c="2"/>Mehrere Programme in einem Projekt</text:a><text:tab/>10</text:p>
          <text:p text:style-name="P16"><text:a xlink:type="simple" xlink:href="#__RefHeading__3968_924673934" text:style-name="Internet_20_link" text:visited-style-name="Internet_20_link">9. <text:s text:c="2"/>Programme umstrukturieren (refactoring)</text:a><text:tab/>10</text:p>
          <text:p text:style-name="P16"><text:a xlink:type="simple" xlink:href="#__RefHeading__3970_924673934" text:style-name="Internet_20_link" text:visited-style-name="Internet_20_link">10. <text:s text:c="2"/>Blitzänderungen (quick fixes)</text:a><text:tab/>10</text:p>
          <text:p text:style-name="P16"><text:a xlink:type="simple" xlink:href="#__RefHeading__3972_924673934" text:style-name="Internet_20_link" text:visited-style-name="Internet_20_link">11. <text:s text:c="2"/>Das Help-Menü</text:a><text:tab/>12</text:p>
          <text:p text:style-name="P16"><text:a xlink:type="simple" xlink:href="#__RefHeading__3974_924673934" text:style-name="Internet_20_link" text:visited-style-name="Internet_20_link">12. <text:s text:c="2"/>Ein Java-Archiv (d.h. eine .jar-Datei) zu einem Projekt hinzufügen</text:a><text:tab/>12</text:p>
          <text:p text:style-name="P16"><text:a xlink:type="simple" xlink:href="#__RefHeading__3976_924673934" text:style-name="Internet_20_link" text:visited-style-name="Internet_20_link">13. <text:s text:c="2"/>Java-Quelldateien in ein Eclipse-Projekt importieren</text:a><text:tab/>13</text:p>
          <text:p text:style-name="P16"><text:a xlink:type="simple" xlink:href="#__RefHeading__3978_924673934" text:style-name="Internet_20_link" text:visited-style-name="Internet_20_link">14. <text:s text:c="2"/>Eclipse-Projekte auf einen anderen Rechner übertragen</text:a><text:tab/>13</text:p>
          <text:p text:style-name="P16"><text:a xlink:type="simple" xlink:href="#__RefHeading__3980_924673934" text:style-name="Internet_20_link" text:visited-style-name="Internet_20_link">15. <text:s text:c="2"/>Pfadnamen und URIs</text:a><text:tab/>14</text:p>
          <text:p text:style-name="P16"><text:a xlink:type="simple" xlink:href="#__RefHeading__3982_924673934" text:style-name="Internet_20_link" text:visited-style-name="Internet_20_link">16. <text:s text:c="2"/>Suchen und Ersetzen mit regulären Ausdrücken und Fangmustern</text:a><text:tab/>15</text:p>
          <text:p text:style-name="P16"><text:a xlink:type="simple" xlink:href="#__RefHeading__3984_924673934" text:style-name="Internet_20_link" text:visited-style-name="Internet_20_link">17. <text:s text:c="2"/>Wo im Dateisystem liegt der aktuelle workspace-Ordner?</text:a><text:tab/>17</text:p>
          <text:p text:style-name="P16"><text:a xlink:type="simple" xlink:href="#__RefHeading__3986_924673934" text:style-name="Internet_20_link" text:visited-style-name="Internet_20_link">18. <text:s text:c="2"/>Kommandozeilen-Parameter</text:a><text:tab/>17</text:p>
          <text:p text:style-name="P16"><text:a xlink:type="simple" xlink:href="#__RefHeading__3988_924673934" text:style-name="Internet_20_link" text:visited-style-name="Internet_20_link">19. <text:s text:c="2"/>Die Standard-Ausgabe und die Standard-Eingabe eines Programms umlenken</text:a><text:tab/>17</text:p>
          <text:p text:style-name="P16"><text:a xlink:type="simple" xlink:href="#__RefHeading__3990_924673934" text:style-name="Internet_20_link" text:visited-style-name="Internet_20_link">20. <text:s text:c="2"/>Quelldateien von Java-Standardklassen ansehen</text:a><text:tab/>18</text:p>
          <text:p text:style-name="P16"><text:a xlink:type="simple" xlink:href="#__RefHeading__3992_924673934" text:style-name="Internet_20_link" text:visited-style-name="Internet_20_link">21. <text:s text:c="2"/>JUnit 3 unter Eclipse </text:a><text:tab/>19</text:p>
          <text:p text:style-name="P16"><text:a xlink:type="simple" xlink:href="#__RefHeading__3994_924673934" text:style-name="Internet_20_link" text:visited-style-name="Internet_20_link">22. <text:s text:c="2"/>Mehr über Eclipse lernen</text:a><text:tab/>19</text:p>
        </text:index-body>
      </text:table-of-content>
      <text:h text:style-name="VDEUeberschrift1" text:outline-level="1"/>
      <text:h text:style-name="VDEUeberschrift1" text:outline-level="1"><text:bookmark-start text:name="__RefHeading__3852_924673934"/>Tipps zu Eclipse<text:bookmark-end text:name="__RefHeading__3852_924673934"/></text:h>
      <text:p text:style-name="VDEText1">Dies sind die ersten Zeilen einer geplanten 6-bändigen und vollständigen Beschreibung der grafischen Benutzeroberfläche von Eclipse :-).</text:p>
      <text:p text:style-name="VDEZwischenraum"/>
      <text:p text:style-name="VDEText1">Eclipse ist ein Programm, dessen Leistungsumfang nicht starr festgelegt ist, sondern durch das Hinzufügen von so genannten <text:span text:style-name="VDETextBetont2">Plugins</text:span> erweitert und modifiziert werden kann. Als Basis enthält Eclipse eine Entwicklungsumgebung für <text:span text:style-name="VDETextBetont1">Java-Programme</text:span> und eine Entwicklungsumgebung für <text:span text:style-name="VDETextBetont1">Eclipse-Plugins</text:span>. Eclipse läuft auf verschiedenen Plattformen, z.B. unter Linux, Mac OS und Windows.</text:p>
      <text:p text:style-name="VDEZwischenraum"/>
      <text:p text:style-name="VDEText1">Im Internet werden zahlreiche Kombinationen aus Eclipse und bestimmten Plugins angeboten. Für die Entwicklung von Java-Programmen ist praktisch jede solche Kombination geeignet, z.B. <text:span text:style-name="VDETextBetont2">Oxygen</text:span> (Version 4.7, erschienen 2017), <text:span text:style-name="VDETextBetont2">Neon</text:span> (Version 4.6, erschienen 2016), <text:s/><text:span text:style-name="VDETextBetont2">Mars</text:span> (Version 4.5, erschienen 2015), <text:span text:style-name="VDETextBetont2">Luna</text:span> (Version 4.4, erschienen 2014), <text:span text:style-name="VDETextBetont2">Kepler</text:span> (Version 4.3, erschienen 2013), <text:s/><text:span text:style-name="VDETextBetont2">Juno</text:span> (Version 4.2, erschienen 2012), <text:span text:style-name="VDETextBetont2">Indigo</text:span> (Version 3.7, erschienen 2011), <text:span text:style-name="VDETextBetont2">Helios</text:span> (Version 3.6, erschienen 2010).</text:p>
      <text:p text:style-name="VDEZwischenraum"/>
      <text:p text:style-name="VDEText1">Wenn man Eclipse (zum ersten Mal) startet, wird man nach einem <text:span text:style-name="VDETextBetont2">workspace</text:span>-Ordner gefragt, in dem das Eclipse-System Unterordner anlegen und Dateien ablegen kann. Im LIS-Labor und im SWE-Labor der Beuth Hochschule sollte man entweder den (von Eclipse vorgeschlagenen) Standard-Ordner nehmen oder einen Ordner auf einem Stick angeben. Ein Eclipse-workspace auf einem Stick hat den Vorteil, dass man ihn leicht mit sich herumtragen und mit verschiedenen Computern (auf denen Eclipse installiert ist) bearbeiten kann.</text:p>
      <text:p text:style-name="VDEText1"/>
      <text:p text:style-name="VDEText1"/>
      <text:p text:style-name="VDEZwischenraum"/>
      <text:p text:style-name="VDEText1"/>
      <text:p text:style-name="P17">Im vorliegenden Papier gelten folgende Konventionen:</text:p>
      <text:p text:style-name="P3"/>
      <text:p text:style-name="P2"><text:span text:style-name="VDETextBetont2"><text:span text:style-name="T14">▷</text:span></text:span><text:span text:style-name="VDETextBetont2"> Editors</text:span> soll bedeuten: Auf das Dreieck <text:span text:style-name="VDETextBetont2"><text:span text:style-name="T14">▷</text:span></text:span> <text:s/>vor <text:span text:style-name="VDETextBetont2">Editors</text:span> klicken.</text:p>
      <text:p text:style-name="P2"><text:span text:style-name="VDETextBetont2"><text:s text:c="3"/>Editors</text:span> soll bedeuten: Auf das Wort <text:span text:style-name="VDETextBetont2">Editors</text:span> klicken (nicht auf das Dreieck davor)</text:p>
      <text:p text:style-name="P3"/>
      <text:p text:style-name="P3"/>
      <text:p text:style-name="P2"><text:span text:style-name="VDETextBetont2">Strg</text:span> (engl. Ctrl) bezeichnet die Steuerungs-Taste (auf vielen Tastaturen ganz links und rechts unten), </text:p>
      <text:p text:style-name="P2"><text:span text:style-name="VDETextBetont2">Ums</text:span> (engl. Shift) bezeichnet die Umschalt-Taste (z.B. für die Eingabe von Großbuchstaben).</text:p>
      <text:p text:style-name="VDEText1"/>
      <text:h text:style-name="VDEUeberschrift2" text:outline-level="2"><text:bookmark-start text:name="__RefHeading__3952_924673934"/>Eclipse-Grundbegriffe: Ansicht (view), Editor, Perspektive<text:bookmark-end text:name="__RefHeading__3952_924673934"/></text:h>
      <text:p text:style-name="VDEText1">Eine <text:span text:style-name="VDETextBetont2">Ansicht</text:span> (engl. view) ist ein <text:span text:style-name="VDETextBetont1">Fenster</text:span> (innerhalb des umfassenden Eclipse-Fensters), in dem Informationen <text:span text:style-name="VDETextBetont1">angezeigt</text:span> werden, aber vom Benutzer <text:span text:style-name="VDETextBetont1">nicht verändert</text:span> werden können.</text:p>
      <text:p text:style-name="VDEZwischenraum"/>
      <text:p text:style-name="VDEText1">Ein <text:span text:style-name="VDETextBetont2">Editor</text:span> (engl. editor) ist ein <text:span text:style-name="VDETextBetont1">Fenster</text:span> (innerhalb des umfassenden Eclipse-Fensters) in dem Informationen <text:span text:style-name="VDETextBetont1">angezeigt</text:span> werden und vom Benutzer <text:span text:style-name="VDETextBetont1">verändert</text:span> werden können.</text:p>
      <text:p text:style-name="VDEZwischenraum"/>
      <text:p text:style-name="VDEText1"><text:span text:style-name="VDETextBetont2">Achtung</text:span>: Mit einem <text:span text:style-name="VDETextBetont2">Editor</text:span> ist in Eclipse ein <text:span text:style-name="VDETextBetont1">Fenster</text:span> gemeint, hinter dem ein Editor-Programm aktiv ist, nicht das Editor-Programm selbst.</text:p>
      <text:p text:style-name="VDEZwischenraum"/>
      <text:p text:style-name="VDEText1">Eine <text:span text:style-name="VDETextBetont2">Perspektive</text:span> (engl. perspective) ist eine bestimmte <text:span text:style-name="VDETextBetont1">Kombination</text:span> von <text:span text:style-name="VDETextBetont1">Ansichten</text:span> und <text:span text:style-name="VDETextBetont1">Editoren</text:span>.</text:p>
      <text:p text:style-name="VDEZwischenraum"/>
      <text:p text:style-name="VDEText1">Die Perspektive namens <text:span text:style-name="VDETextBetont2">Java</text:span> ist besonders gut zum Entwickeln von Java-Programmen geeignet, die Perspektive namens <text:span text:style-name="VDETextBetont2">Plug-in Development</text:span> zum Entwickeln von Eclipse-Plugins, die Perspektive namens <text:span text:style-name="VDETextBetont2">JavaScript</text:span> zum Entwickeln von ... etc.</text:p>
      <text:p text:style-name="VDEZwischenraum"/>
      <text:p text:style-name="VDEText1">Im umfassenden Eclipse-Fenster wird jeweils <text:span text:style-name="VDETextBetont1">eine</text:span> Perspektive gezeigt. Der <text:span text:style-name="VDETextBetont1">Name</text:span> dieser aktuellen Perspektive steht im Rahmen des Eclipse-Fensters ganz oben links (zwischen dem Eclipse-Logo und dem ersten Bindestrich).</text:p>
      <text:p text:style-name="VDEZwischenraum"/>
      <text:p text:style-name="VDEText1"><text:span text:style-name="VDETextBetont1">Wechseln</text:span> kann man die aktuelle Perspektive mit Knöpfen, die ganz rechts oben im Eclipse-Fenster angebracht sind, oder mit dem Menübefehl:</text:p>
      <text:p text:style-name="VDEZwischenraum"/>
      <text:p text:style-name="VDEText1"><text:span text:style-name="VDETextBetont2">Window / Change Perspective</text:span></text:p>
      <text:p text:style-name="VDEZwischenraum"/>
      <text:p text:style-name="VDEText1">Eine Ansicht (engl. a view) kann man <text:span text:style-name="VDETextBetont1">verschwinden lassen</text:span>, indem man auf das Kreuzchen rechts neben ihrem Namen klickt. Mit dem folgenden Menübefehl kann man sie dann <text:span text:style-name="VDETextBetont1">wieder sichtbar machen</text:span>:</text:p>
      <text:p text:style-name="VDEZwischenraum"/>
      <text:p text:style-name="VDEText1"><text:span text:style-name="VDETextBetont2">Window / Show View</text:span> </text:p>
      <text:p text:style-name="VDEText1"/>
      <text:h text:style-name="VDEUeberschrift2" text:outline-level="2"><text:bookmark-start text:name="__RefHeading__3954_924673934"/>Ein Projekt erstellen und darin ein Hallo-Programm entwickeln und ausführen<text:bookmark-end text:name="__RefHeading__3954_924673934"/></text:h>
      <text:p text:style-name="VDEText1"><text:span text:style-name="VDETextBetont2">Schritt 1</text:span>: Stellen Sie sicher, dass die Perspektive namens <text:span text:style-name="VDETextBetont2">Java</text:span> gezeigt wird (siehe vorigen Abschnitt).</text:p>
      <text:p text:style-name="VDEZwischenraum"/>
      <text:p text:style-name="VDEText1"><text:span text:style-name="VDETextBetont2">Schritt 2</text:span>: Erstellen Sie ein Java-Projekt mit dem Befehl: <text:span text:style-name="VDETextBetont2">File</text:span> / <text:span text:style-name="VDETextBetont2">new</text:span> / <text:span text:style-name="VDETextBetont2">Java Project</text:span></text:p>
      <text:p text:style-name="VDEZwischenraum"/>
      <text:p text:style-name="VDEText1">Im Fenster <text:span text:style-name="VDETextBetont2">Create a</text:span><text:span text:style-name="VDETextBetont2"> Ja</text:span><text:span text:style-name="VDETextBetont2">va Project</text:span> braucht man nur einen <text:span text:style-name="VDETextBetont1">Namen</text:span> für das Projekt festzulegen, z.B. </text:p>
      <text:p text:style-name="VDEText1"><text:span text:style-name="VDETextProg">Projekt01</text:span>. Danach kann man gleich auf <text:span text:style-name="VDETextBetont2">Finish</text:span> klicken.</text:p>
      <text:p text:style-name="VDEZwischenraum"/>
      <text:p text:style-name="VDEText1">Das neue <text:span text:style-name="VDETextProg">Projekt01</text:span> sollte jetzt in der <text:span text:style-name="VDETextBetont2">Package Explorer</text:span> - Ansicht (links im Eclipse-Fenster) angezeigt werden. Es sieht aus wie ein Ordner mit einem Dreieck <text:span text:style-name="VDETextBetont2"><text:span text:style-name="T14">▷</text:span></text:span> <text:s/>davor.</text:p>
      <text:p text:style-name="VDEZwischenraum"/>
      <text:p text:style-name="VDEText1"><text:span text:style-name="VDETextBetont2">Schritt 3</text:span>: Erstellen Sie innerhalb des Projekts eine Klasse:</text:p>
      <text:p text:style-name="VDEZwischenraum"/>
      <text:p text:style-name="VDEText1">Im <text:span text:style-name="VDETextBetont2">Package Explorer</text:span> das Projekt <text:span text:style-name="VDETextProg">Project01</text:span> auswählen.</text:p>
      <text:p text:style-name="VDEZwischenraum"/>
      <text:p text:style-name="VDEText1">Dann: <text:span text:style-name="VDETextBetont2">File / New / Class</text:span></text:p>
      <text:p text:style-name="VDEZwischenraum"/>
      <text:p text:style-name="VDEText1">Im Fenster <text:span text:style-name="VDETextBetont2">Java Class</text:span> </text:p>
      <text:p text:style-name="VDEText1">hinter <text:span text:style-name="VDETextBetont2">Package</text:span> einen Paketnamen eintragen, z.B. <text:span text:style-name="VDETextProg">paket01</text:span> </text:p>
      <text:p text:style-name="VDEText1">hinter <text:span text:style-name="VDETextBetont2">Name</text:span> einen Klassennamen eintragen, z.B. <text:span text:style-name="VDETextProg">HauptKlasse</text:span> </text:p>
      <text:p text:style-name="VDEText1">vor <text:span text:style-name="VDETextBetont2">public void main(String[] args)</text:span> ein Häkchen machen und</text:p>
      <text:p text:style-name="VDEText1">auf <text:span text:style-name="VDETextBetont2">Finish</text:span> klicken.</text:p>
      <text:p text:style-name="VDEZwischenraum"/>
      <text:p text:style-name="VDEText1"><text:soft-page-break/>Dadurch sollte eine Quelldatei namens <text:span text:style-name="VDETextProg">HauptKlasse.java</text:span> erzeugt und in einem Editor (d.h. im großen Fenster in der Mitte des Eclipse-Fensters) angezeigt werden. Ergänzen Sie die <text:span text:style-name="VDETextProg">main</text:span>-Methode dieser Klasse um einen Befehl wie etwa <text:span text:style-name="VDETextProg">System.out.println("Hallo!");</text:span> .</text:p>
      <text:p text:style-name="VDEZwischenraum"/>
      <text:p text:style-name="VDEText1"><text:span text:style-name="VDETextBetont2">Schritt 4</text:span>: Lassen Sie das Programm ausführen mit dem Befehl: <text:span text:style-name="VDETextBetont2">Run / Run as / Java Application</text:span></text:p>
      <text:p text:style-name="VDEZwischenraum"/>
      <text:p text:style-name="VDEText1">Die Ausgabe des Programms sollte in der <text:span text:style-name="VDETextBetont2">Console</text:span>-Ansicht (im Eclipse-Fenster ganz unten) erscheinen.</text:p>
      <text:p text:style-name="VDEZwischenraum"/>
      <text:p text:style-name="VDEText1"><text:span text:style-name="VDETextBetont2">Anmerkung</text:span>: Während Sie Java-Quellcode eingeben, wird dieser Code <text:span text:style-name="VDETextBetont1">automatisch</text:span> und <text:span text:style-name="VDETextBetont1">inkrementell</text:span> ("Stückchen für Stückchen") compiliert. In den meisten Fällen ist der inkrementelle Java-Compiler fertig, wenn Sie mit dem Eintippen des Quellcodes fertig sind. In einigen Situationen muss man einen Moment warten, bis der inkrementelle Compiler "hinterher kommt".</text:p>
      <text:p text:style-name="VDEText1"/>
      <text:h text:style-name="VDEUeberschrift2" text:outline-level="2"><text:bookmark-start text:name="__RefHeading__3956_924673934"/>Im Blockmode (column mode) editieren<text:bookmark-end text:name="__RefHeading__3956_924673934"/></text:h>
      <text:p text:style-name="VDEText1">Beim Editieren im Blockmode kann man in einem Text einen beliebigen rechteckigen Ausschnitt auswählen und dann löschen oder kopieren und an einer anderen Stelle einfügen. Eine typische Anwendung: Wenn die Zeilen eines Textes nummeriert sind und die Nummern gleich lang sind, kann man die Nummern von beliebig vielen Zeilen auswählen und mit <text:span text:style-name="VDETextBetont1">einem</text:span> Tastendruck löschen oder kopieren. Die Nummern müssen gleich lang sein, damit sie einen rechteckigen Ausschnitt bilden.</text:p>
      <text:p text:style-name="VDEZwischenraum"/>
      <text:p text:style-name="VDEText1">Nachdem man sich mit dem Blockmode vertraut gemacht hat, wird man sehr wahrscheinlich viele Anwendungsmöglichkeiten entdecken. Alle ernstzunehmenden Editoren erlauben es, im Blockmode zu editieren.</text:p>
      <text:p text:style-name="VDEZwischenraum"/>
      <text:p text:style-name="VDEText1">Mit der Tastenkombination <text:span text:style-name="VDETextBetont2">Alt-Ums-A</text:span> kommt man (in Eclipse unter Windows) aus dem <text:span text:style-name="VDETextBetont1">normalen Mode</text:span> in den <text:span text:style-name="VDETextBetont1">Blockmode</text:span> bzw. aus dem <text:span text:style-name="VDETextBetont1">Blockmode</text:span> zurück in den <text:span text:style-name="VDETextBetont1">normalen Mode</text:span>. Im Blockmode hat der Bildschirmzeiger (curser) die Form eines Kreuzes.</text:p>
      <text:p text:style-name="VDEZwischenraum"/>
      <text:p text:style-name="VDEText1"/>
      <text:h text:style-name="VDEUeberschrift2" text:outline-level="2"><text:bookmark-start text:name="__RefHeading__3958_924673934"/>Ein paar Einstellungen ändern<text:bookmark-end text:name="__RefHeading__3958_924673934"/></text:h>
      <text:p text:style-name="VDEText1">Quellprogramme sollten immer mit <text:span text:style-name="VDETextBetont1">Zeilen-Nummern</text:span> angezeigt werden, damit man die Fehlermeldungen eines Compilers (die häufig Zeilen-Nummern enthalten) verstehen kann. Die <text:span text:style-name="VDETextBetont1">Einrückung</text:span> eines Textes sollte nicht mit Tabulator-Zeichen bewirkt werden, sondern mit Zwischenraum-Zeichen (engl. space characters, blank characters), damit der Text auch von anderen Editoren richtig dargestellt wird. Leider sind diese Regeln in Eclipse nicht voreingestellt. Man kann sie aber leicht selbst einstellen.</text:p>
      <text:p text:style-name="VDEText1"/>
      <text:h text:style-name="VDEUeberschrift3" text:outline-level="3">Zeilen-Nummern und Druckgrenze (print margin) etc. anzeigen lassen:</text:h>
      <text:p text:style-name="VDEZwischenraum"/>
      <text:p text:style-name="VDEText1"><text:span text:style-name="VDETextBetont2">Window / Preferences / </text:span><text:span text:style-name="VDETextBetont2"><text:span text:style-name="T14">▷</text:span></text:span><text:span text:style-name="VDETextBetont2"> General / </text:span><text:span text:style-name="VDETextBetont2"><text:span text:style-name="T14">▷</text:span></text:span><text:span text:style-name="VDETextBetont2"> Editors / Texteditors</text:span></text:p>
      <text:p text:style-name="VDEZwischenraum"/>
      <text:p text:style-name="VDEText1">Im Fenster <text:span text:style-name="VDETextBetont2">Text Editors</text:span> vor <text:span text:style-name="VDETextBetont2">Show line numbers</text:span> ein Häkchen machen.</text:p>
      <text:p text:style-name="VDEZwischenraum"/>
      <text:p text:style-name="VDEText1">Die Zeilen-Nummern werden dann nicht nur auf dem Bildschirm angezeigt, sondern auch gedruckt (wenn man eine Quelldatei mit <text:span text:style-name="VDETextBetont2">File / print</text:span> ausdrucken lässt).</text:p>
      <text:p text:style-name="VDEText1"/>
      <text:p text:style-name="VDEText1">Nach <text:span text:style-name="VDETextBetont2">Print margin column:</text:span> die Zahl <text:span text:style-name="VDETextProg">75</text:span> eingeben. Dadurch erscheint in allen Editoren ("Editor-Fenstern") eine Druckgrenze, d.h. ein senkrechter Strich zwischen Spalte 75 und 76. Wenn man beim Eingeben von Text diesen Strich nicht "übertritt", passen die Zeilen auch beim <text:span text:style-name="VDETextBetont1">Ausdrucken</text:span> auf eine Zeile (und müssen nicht vom Drucker umgebrochen werden).</text:p>
      <text:p text:style-name="VDEText1"/>
      <text:p text:style-name="VDEText1">Vor <text:span text:style-name="VDETextBetont2">Insert spaces for tabs</text:span> ein Häkchen machen. Dadurch wird sichergestellt, dass anstelle von Tabulator-Zeichen Zwischenraum-Zeichen (engl. space characters) verwendet werden.</text:p>
      <text:p text:style-name="VDEText1"/>
      <text:p text:style-name="VDEText1">Nach <text:span text:style-name="VDETextBetont2">Displayed tab width:</text:span> die Zahl <text:span text:style-name="VDETextProg">3</text:span> eintragen.</text:p>
      <text:p text:style-name="VDEZwischenraum"/>
      <text:p text:style-name="VDEText1"><text:soft-page-break/><text:span text:style-name="VDETextBetont2">Achtung</text:span>: Diese Einstellung legt die Wirkung der Tab-Taste z.B. beim Editieren von <text:span text:style-name="VDETextProg">.txt</text:span>-Dateien fest. Dagegen wird die Einrücktiefe von <text:span text:style-name="VDETextProg">.java</text:span>-Dateien durch eine spezielle <text:span text:style-name="VDETextBetont2">Formatter</text:span>-Komponente und ein <text:span text:style-name="VDETextBetont2">Profil</text:span> festgelegt (siehe nächsten Abschnitt).</text:p>
      <text:p text:style-name="VDEText1"/>
      <text:h text:style-name="VDEUeberschrift3" text:outline-level="3">Die Formatierung von Java Quelldateien festlegen</text:h>
      <text:p text:style-name="VDEText1">Wie Java-Quelldateien (<text:span text:style-name="VDETextProg">.java</text:span>-Dateien) vom Eclipse-Java-Editor formatiert werden sollen, wird durch ein sogenanntes <text:span text:style-name="VDETextBetont2">Profil</text:span> (engl. profile) beschrieben. Einige Profile (mit Namen wie z.B. <text:span text:style-name="VDETextBetont2">Eclipse [built-in]</text:span>, <text:span text:style-name="VDETextBetont2">Java Conventions [built-in]</text:span>, ...) sind vorgegeben. Diese built-in-Profile kann der Benutzer <text:span text:style-name="VDETextBetont1">ansehen</text:span> und <text:span text:style-name="VDETextBetont1">aktivieren</text:span>, aber <text:span text:style-name="VDETextBetont1">nicht</text:span> <text:span text:style-name="VDETextBetont1">verändern</text:span>. Er kann sie aber kopieren und die Kopie abändern, etwa so:</text:p>
      <text:p text:style-name="VDEZwischenraum"/>
      <text:p text:style-name="VDEText1"><text:span text:style-name="VDETextBetont2">Window / Preferences / </text:span><text:span text:style-name="VDETextBetont2"><text:span text:style-name="T14">▷</text:span></text:span><text:span text:style-name="VDETextBetont2"> Java / </text:span><text:span text:style-name="VDETextBetont2"><text:span text:style-name="T14">▷</text:span></text:span><text:span text:style-name="VDETextBetont2"> Code Style / Formatter / New</text:span> </text:p>
      <text:p text:style-name="VDEZwischenraum"/>
      <text:p text:style-name="VDEText1">Im Fenster <text:span text:style-name="VDETextBetont2">New Formatter</text:span> unter <text:span text:style-name="VDETextBetont2">Profile name:</text:span> einen Namen für das neue Profil eintragen (z.B. <text:span text:style-name="VDETextProg">meinJavaProfil01</text:span>), unter <text:span text:style-name="VDETextBetont2">Initialize settings with the following profile</text:span> das zu kopierende Profil auswählen (empfohlen: <text:span text:style-name="VDETextBetont2">Java Conventions [built-in]</text:span>), das Häkchen vor <text:span text:style-name="VDETextBetont2">Open the edit dialog now</text:span> stehen lassen (oder anbringen) und auf <text:span text:style-name="VDETextBetont2">OK</text:span> klicken.</text:p>
      <text:p text:style-name="VDEZwischenraum"/>
      <text:p text:style-name="VDEText1">Dadurch wird automatisch der Profil-Editor geöffnet, damit man das neue Profil seinen eigenen Wünschen anpassen kann. Der Profil-Editor bietet einem zahlreiche übereinander liegende Fenster-mit-Reitern zur Auswahl an (<text:span text:style-name="VDETextBetont2">Indentation</text:span>, <text:span text:style-name="VDETextBetont2">Braces</text:span>, <text:span text:style-name="VDETextBetont2">White Space</text:span>, <text:span text:style-name="VDETextBetont2">Blank Lines</text:span>, ...). Rechts daneben werden in einem <text:s/><text:span text:style-name="VDETextBetont2">Preview</text:span>-Fenster die Auswirkungen der aktuellen Einstellungen auf bestimmte Code-Beispiele sofort angezeigt (was sehr angenehm und nützlich ist!).</text:p>
      <text:p text:style-name="VDEZwischenraum"/>
      <text:p text:style-name="P2">Im Fenster mit dem Reiter <text:span text:style-name="VDETextBetont2">Indentation</text:span> kann man die Einrücktiefe (<text:span text:style-name="VDETextBetont2">Indentation size:</text:span>) und die Breite-eines-Drucks-auf-die-Tabulator-Taste (<text:span text:style-name="VDETextBetont2">Tab size:</text:span>) beide auf <text:span text:style-name="VDETextProg">3</text:span> stellen. Als <text:span text:style-name="VDETextBetont2">Tab policy:</text:span> sollte man <text:span text:style-name="VDETextBetont2">Spaces only</text:span> auswählen.</text:p>
      <text:p text:style-name="P3"/>
      <text:p text:style-name="P2">Sehr empfehlenswert ist auch ein Häkchen vor <text:span text:style-name="VDETextBetont2">Align fields in columns</text:span>. Es hat Auswirkungen, wenn man mehrere Variablen untereinander vereinbart. Prüfen Sie im <text:span text:style-name="VDETextBetont2">Preview</text:span>-Fenster, ob Ihnen die Wirkung gefällt.</text:p>
      <text:p text:style-name="VDEZwischenraum"/>
      <text:p text:style-name="P2">Im Fenster mit dem Reiter <text:span text:style-name="VDETextBetont2">New Lines</text:span> kann man alle Häkchen in der obersten Zeilengruppe (<text:span text:style-name="VDETextBetont2">Insert new line</text:span>) entfernen. Dadurch wird der Quelltext etwas kompakter formatiert und man kann auf dem Bildschirm mehr davon sehen, ohne blättern zu müssen.</text:p>
      <text:p text:style-name="P14"/>
      <text:p text:style-name="P2">Im Fenster mit dem Reiter <text:span text:style-name="VDETextBetont2">Control Statements</text:span> sollte man in der Zeilengruppe <text:span text:style-name="VDETextBetont2">'if else'</text:span> drei Häkchen anbringen, und zwar vor <text:span text:style-name="VDETextBetont2">Keep simple 'if' on one line</text:span>, vor <text:span text:style-name="VDETextBetont2">Keep 'else if' on one line</text:span> und vor </text:p>
      <text:p text:style-name="P2"><text:span text:style-name="VDETextBetont2">Keep 'return' or 'throw' clause on one line</text:span>.</text:p>
      <text:p text:style-name="VDEZwischenraum"/>
      <text:p text:style-name="P2">Im Fenster mit dem Reiter <text:span text:style-name="VDETextBetont2">Comments</text:span> gibt es einen Abschnitt <text:span text:style-name="VDETextBetont2">General settings</text:span>. Darin sollte man unbedingt das Häkchen vor <text:span text:style-name="VDETextBetont2">Enable line comment formatting</text:span> entfernen (sonst werden bestimmte Kommentare, die mit <text:span text:style-name="VDETextProg">//</text:span> beginnen, verunstaltet).</text:p>
      <text:p text:style-name="VDEZwischenraum"/>
      <text:p text:style-name="P2">Im Fenster mit dem Reiter <text:span text:style-name="VDETextBetont2">Off/On Tags</text:span> sollten Sie vor <text:span text:style-name="VDETextBetont2">Enable Off/On tags</text:span> ein Häkchen anbringen (so dass <text:span text:style-name="VDETextBetont2">@formatter:off</text:span> als <text:span text:style-name="VDETextBetont2">Off tag</text:span> und <text:span text:style-name="VDETextBetont2">@formatter:on</text:span> als <text:span text:style-name="VDETextBetont2">On tag</text:span> aktiviert sind). Mit diesen tags können Sie Bereiche in Ihren Quellprogrammen markieren, die der Eclipse-Formatierer <text:span text:style-name="VDETextBetont1">nicht verändern soll</text:span> (sehr wichtig und nützlich!).</text:p>
      <text:p text:style-name="VDEZwischenraum"/>
      <text:p text:style-name="VDEText1">Schauen Sie sich bei Gelegenheit auch die anderen Fenster (mit den Reitern <text:span text:style-name="VDETextBetont2">Braces</text:span>, <text:span text:style-name="VDETextBetont2">White Space</text:span>, <text:span text:style-name="VDETextBetont2">Blank Lines</text:span> etc.) an.</text:p>
      <text:p text:style-name="VDEZwischenraum"/>
      <text:p text:style-name="VDEText1">Wenn Sie ein Quellprogramm editieren, können Sie mit <text:span text:style-name="VDETextBetont2">Strg+Ums+F</text:span> (oder mit <text:span text:style-name="VDETextBetont2">Source / Format</text:span>) den Eclipse-Formatierer aufrufen. Der wird dann die aktuelle Datei entsprechend dem aktuellen Profil formatieren. Zeilen, die zwischen <text:span text:style-name="VDETextBetont2">// @formatter:off</text:span> und <text:span text:style-name="VDETextBetont2">// @formatter:on</text:span> stehen, wird er dabei <text:span text:style-name="VDETextBetont1">nicht</text:span> verändern.</text:p>
      <text:p text:style-name="VDEText1"/>
      <text:p text:style-name="VDEText1"><text:s/></text:p>
      <text:h text:style-name="VDEUeberschrift2" text:outline-level="2"><text:bookmark-start text:name="__RefHeading__3960_924673934"/><text:soft-page-break/>Eine JUnit-Testklasse schreiben und ausführen lassen<text:bookmark-end text:name="__RefHeading__3960_924673934"/></text:h>
      <text:p text:style-name="VDEText1">Eine JUnit-Klasse enthält <text:span text:style-name="VDETextBetont1">Testfälle</text:span> (das sind parameterlose Prozeduren) und kann (mit Hilfe des JUnit Frameworks) ausgeführt werden. Eine JUnit-Klasse braucht keine <text:span text:style-name="VDETextProg">main</text:span>-Methode zu enthalten (und deshalb wird sie hier als Test<text:span text:style-name="VDETextBetont1">klasse</text:span>, nicht als Test<text:span text:style-name="VDETextBetont1">programm</text:span>, bezeichnet).</text:p>
      <text:p text:style-name="VDEZwischenraum"/>
      <text:p text:style-name="VDEText1">Angenommen, wir haben bereits ein Java-Projekt namens <text:span text:style-name="VDETextProg">Pro01</text:span> erstellt (siehe <text:span text:style-name="VDETextBetont2">2. Ein Projekt erstellen und ...</text:span>). Dann können wir innerhalb dieses Projekts wie folgt eine JUnit-Testklasse erstellen:</text:p>
      <text:p text:style-name="VDEZwischenraum"/>
      <text:p text:style-name="VDEText1">Im <text:span text:style-name="VDETextBetont2">Package Explorer </text:span>das Kontextmenü des Projekts <text:span text:style-name="VDETextProg">Pro01</text:span> öffnen (durch einen Rechtsklick auf <text:span text:style-name="VDETextProg">Pro01</text:span>). Im Kontextmenü <text:span text:style-name="VDETextBetont2">New / JUnit Test Case</text:span> wählen. Ein Fenster <text:span text:style-name="VDETextBetont2">New JUnit Test Case</text:span> sollte sich öffnen. Ziemlich oben in diesem Fenster entweder <text:span text:style-name="VDETextBetont2">New JUnit 3 test</text:span> oder <text:span text:style-name="VDETextBetont2">New JUnit 4 test</text:span> wählen (im Zweifelsfall <text:span text:style-name="VDETextBetont2">New JUnit 4 test</text:span>). Von dieser Entscheidung hängen viele Regeln ab, die man später beim Schreiben der Testklasse beachten muss, z.B. werden Testfälle bei <text:span text:style-name="VDETextBetont2">JUnit 3</text:span> normalerweise daran erkannt, dass ihre Namen mit <text:span text:style-name="VDETextProg">test</text:span> beginnen, bei <text:span text:style-name="VDETextBetont2">JUnit 4</text:span> dagegen an der Anmerkung (engl. annotation) <text:span text:style-name="VDETextProg">@Test</text:span> am Anfang des Testfalls. Um ein Gefühl für den Unterschied zwischen Testklassen für <text:span text:style-name="VDETextBetont2">JUnit 3</text:span> und solchen für <text:span text:style-name="VDETextBetont2">JUnit 4</text:span> zu entwickeln, sollte man sich ein paar einfache Beispiele ansehen (siehe unten 5.1. und 5.2.).</text:p>
      <text:p text:style-name="VDEZwischenraum"/>
      <text:p text:style-name="VDEText1">Im Fenster <text:span text:style-name="VDETextBetont2">New JUnit Test Case</text:span> sollte man dann noch hinter <text:span text:style-name="VDETextBetont2">Package</text:span> einen Paketnamen eintragen (z.B. <text:span text:style-name="VDETextProg">paket01</text:span>) oder keinen Namen eintragen (dann gehört die Testklasse zum namenlosen Paket, welches in Eclipse den Namen <text:span text:style-name="VDETextProg">default</text:span> hat) und hinter <text:span text:style-name="VDETextBetont2">Name</text:span> den Namen der Testklasse, die man gleich schreiben will (z.B. <text:span text:style-name="VDETextProg">TK01</text:span>). Unterhalb von <text:span text:style-name="VDETextBetont2">Which method stubs would you like to create?</text:span> empfiehlt sich ein Häkchen vor <text:span text:style-name="VDETextProg">setUp()</text:span>(weil man diese Methode in fast allen Testklassen braucht). Einen Eintrag hinter <text:span text:style-name="VDETextBetont2">Class under test:</text:span> kann man erst mal weglassen.</text:p>
      <text:p text:style-name="VDEZwischenraum"/>
      <text:p text:style-name="VDEText1">Wenn man dann auf <text:span text:style-name="VDETextBetont2">Finish</text:span> klickt, erscheint die Meldung <text:span text:style-name="VDETextBetont2">JUnit 3</text:span> (bzw. 4) <text:span text:style-name="VDETextBetont2">is not on the build path. Do you want to add it?</text:span> Als Antwort auf OK klicken.</text:p>
      <text:p text:style-name="VDEZwischenraum"/>
      <text:p text:style-name="VDEText1">Daraufhin sollte im Projekt-Ordner <text:span text:style-name="VDETextProg">Pro01</text:span> ein Ordner <text:span text:style-name="VDETextProg">src</text:span>, darin ein Ordner <text:span text:style-name="VDETextProg">paket01</text:span> (oder ein Ordner <text:span text:style-name="VDETextProg">default</text:span>) und darin eine Java-Quelldatei <text:span text:style-name="VDETextProg">TK01.java</text:span> erzeugt werden.</text:p>
      <text:p text:style-name="VDEZwischenraum"/>
      <text:p text:style-name="VDEText1">Wenn man diese Quelldatei mit geeigneten Testfällen gefüllt hat (siehe unten 5.1. bzw. 5.2.) kann man sie wie folgt <text:span text:style-name="VDETextBetont1">ausführen</text:span> lassen: Im <text:span text:style-name="VDETextBetont2">Package Explorer</text:span> das Kontextmenü der Quelldatei öffnen (durch einen Rechtsklick auf <text:span text:style-name="VDETextProg">TK01.java</text:span>). Im Kontextmenü <text:span text:style-name="VDETextBetont2">Run As / JUnit Test</text:span> wählen. Alternativ dazu kann man auch die Quelldatei <text:span text:style-name="VDETextProg">TK01.java</text:span> auswählen und dann die Tasten Alt+Ums+X, T drücken.</text:p>
      <text:p text:style-name="VDEZwischenraum"/>
      <text:p text:style-name="VDEText1">Innerhalb eines Projekts kann man (beliebig viele) <text:span text:style-name="VDETextBetont2">JUnit 3</text:span> und (beliebig viele) <text:span text:style-name="VDETextBetont2">JUnit</text:span> 4 Testklassen entwickeln (aber normalerweise dürfte es nicht sinnvoll sein, JUnit 3 und JUnit 4 zu "vermischen").</text:p>
      <text:p text:style-name="VDEZwischenraum"/>
      <text:p text:style-name="VDEText1">Es folgen zwei simple Testklassen, <text:span text:style-name="VDETextProg">JU3_TK01</text:span> für <text:span text:style-name="VDETextBetont2">JUnit 3</text:span> und <text:span text:style-name="VDETextProg">JU4_TK01</text:span> für <text:span text:style-name="VDETextBetont2">JUnit 4</text:span>, </text:p>
      <text:p text:style-name="VDEText1">mit jeweils zwei Testfällen darin. Getestet wird die Klasse <text:span text:style-name="VDETextProg">StringBuilder</text:span>.</text:p>
      <text:p text:style-name="VDEText1"/>
      <text:h text:style-name="VDEUeberschrift3" text:outline-level="3">Eine Testklasse für JUnit 3</text:h>
      <text:list xml:id="list5446113964774081318" text:style-name="VDEProgNrn">
        <text:list-item>
          <text:p text:style-name="VDEProgMitNrn"><text:span text:style-name="T7">package</text:span><text:span text:style-name="T2"> paket01;</text:span></text:p>
        </text:list-item>
        <text:list-item>
          <text:p text:style-name="VDEProgMitNrn"/>
        </text:list-item>
        <text:list-item>
          <text:p text:style-name="VDEProgMitNrn"><text:span text:style-name="T7">import</text:span><text:span text:style-name="T2"> junit.framework.TestCase;</text:span></text:p>
        </text:list-item>
        <text:list-item>
          <text:p text:style-name="VDEProgMitNrn"/>
        </text:list-item>
        <text:list-item>
          <text:p text:style-name="VDEProgMitNrn"><text:span text:style-name="T7">public</text:span><text:span text:style-name="T2"> </text:span><text:span text:style-name="T7">class</text:span><text:span text:style-name="T2"> JU3_TK01 </text:span><text:span text:style-name="T7">extends</text:span><text:span text:style-name="T2"> TestCase {</text:span></text:p>
        </text:list-item>
        <text:list-item>
          <text:p text:style-name="VDEProgMitNrn"><text:span text:style-name="T2"><text:s text:c="3"/>StringBuilder </text:span><text:span text:style-name="T8">sb01</text:span><text:span text:style-name="T2">;</text:span></text:p>
        </text:list-item>
        <text:list-item>
          <text:p text:style-name="VDEProgMitNrn"><text:span text:style-name="T2"><text:s text:c="3"/>StringBuilder </text:span><text:span text:style-name="T8">sb02</text:span><text:span text:style-name="T2">;</text:span></text:p>
        </text:list-item>
        <text:list-item>
          <text:p text:style-name="VDEProgMitNrn"/>
        </text:list-item>
        <text:list-item>
          <text:p text:style-name="VDEProgMitNrn"><text:span text:style-name="T2"><text:s text:c="3"/></text:span><text:span text:style-name="T7">protected</text:span><text:span text:style-name="T2"> </text:span><text:span text:style-name="T7">void</text:span><text:span text:style-name="T2"> setUp() </text:span><text:span text:style-name="T7">throws</text:span><text:span text:style-name="T2"> Exception {</text:span></text:p>
        </text:list-item>
        <text:list-item>
          <text:p text:style-name="VDEProgMitNrn"><text:span text:style-name="T2"><text:s text:c="6"/></text:span><text:span text:style-name="T7">super</text:span><text:span text:style-name="T2">.setUp();</text:span></text:p>
        </text:list-item>
        <text:list-item>
          <text:p text:style-name="VDEProgMitNrn"><text:span text:style-name="T2"><text:s text:c="6"/></text:span><text:span text:style-name="T8">sb01</text:span><text:span text:style-name="T2"> = </text:span><text:span text:style-name="T7">new</text:span><text:span text:style-name="T2"> StringBuilder();</text:span></text:p>
        </text:list-item>
        <text:list-item>
          <text:p text:style-name="VDEProgMitNrn"><text:span text:style-name="T2"><text:s text:c="6"/></text:span><text:span text:style-name="T8">sb02</text:span><text:span text:style-name="T2"> = </text:span><text:span text:style-name="T7">new</text:span><text:span text:style-name="T2"> StringBuilder(</text:span><text:span text:style-name="T10">"ABC"</text:span><text:span text:style-name="T2">);</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7">public</text:span><text:span text:style-name="T2"> </text:span><text:span text:style-name="T7">void</text:span><text:span text:style-name="T2"> testOne() {</text:span></text:p>
        </text:list-item>
        <text:list-item>
          <text:p text:style-name="VDEProgMitNrn"><text:span text:style-name="T2"><text:s text:c="6"/></text:span><text:span text:style-name="T4">assertEquals</text:span><text:span text:style-name="T2">(0, </text:span><text:span text:style-name="T8">sb01</text:span><text:span text:style-name="T2">.length());</text:span></text:p>
        </text:list-item>
        <text:list-item>
          <text:p text:style-name="VDEProgMitNrn"><text:soft-page-break/><text:s text:c="3"/>}</text:p>
        </text:list-item>
        <text:list-item>
          <text:p text:style-name="VDEProgMitNrn"><text:s text:c="3"/></text:p>
        </text:list-item>
        <text:list-item>
          <text:p text:style-name="VDEProgMitNrn"><text:span text:style-name="T2"><text:s text:c="3"/></text:span><text:span text:style-name="T7">public</text:span><text:span text:style-name="T2"> </text:span><text:span text:style-name="T7">void</text:span><text:span text:style-name="T2"> testTwo() {</text:span></text:p>
        </text:list-item>
        <text:list-item>
          <text:p text:style-name="VDEProgMitNrn"><text:span text:style-name="T2"><text:s text:c="6"/></text:span><text:span text:style-name="T4">assertEquals</text:span><text:span text:style-name="T2">(3, </text:span><text:span text:style-name="T8">sb02</text:span><text:span text:style-name="T2">.length());</text:span></text:p>
        </text:list-item>
        <text:list-item>
          <text:p text:style-name="VDEProgMitNrn"><text:span text:style-name="T2"><text:s text:c="6"/>String content = </text:span><text:span text:style-name="T8">sb02</text:span><text:span text:style-name="T2">.toString();</text:span></text:p>
        </text:list-item>
        <text:list-item>
          <text:p text:style-name="VDEProgMitNrn"><text:span text:style-name="T2"><text:s text:c="6"/></text:span><text:span text:style-name="T11">// Absichtlich falsche Soll-Daten "aBC" (statt "ABC"):</text:span></text:p>
        </text:list-item>
        <text:list-item>
          <text:p text:style-name="VDEProgMitNrn"><text:span text:style-name="T2"><text:s text:c="6"/></text:span><text:span text:style-name="T4">assertEquals</text:span><text:span text:style-name="T2">(</text:span><text:span text:style-name="T10">"aBC"</text:span><text:span text:style-name="T2">, content); </text:span></text:p>
        </text:list-item>
        <text:list-item>
          <text:p text:style-name="VDEProgMitNrn"><text:s text:c="3"/>}</text:p>
        </text:list-item>
        <text:list-item>
          <text:p text:style-name="P20">}</text:p>
        </text:list-item>
      </text:list>
      <text:p text:style-name="VDEZwischenraum"/>
      <text:p text:style-name="VDEText1">Die Namen der Testfälle (<text:span text:style-name="VDETextProg">testOne</text:span> und <text:span text:style-name="VDETextProg">testTwo</text:span>) müssen mit <text:span text:style-name="VDETextProg">test</text:span> beginnen. Die Methode <text:span text:style-name="VDETextProg">setUp</text:span>, die vor jedem Testfall ausgeführt wird, muss <text:span text:style-name="VDETextProg">setUp</text:span> heißen. Eine Testklasse für <text:span text:style-name="VDETextBetont2">JUnit 3</text:span> muss als Erweiterung der Klasse <text:span text:style-name="VDETextProg">junit.framework.TestCase</text:span> vereinbart werden (siehe Zeile 3 und 5).</text:p>
      <text:p text:style-name="VDEText1"/>
      <text:h text:style-name="VDEUeberschrift3" text:outline-level="3">Eine Testklasse für JUnit 4</text:h>
      <text:p text:style-name="VDEZwischenraum"/>
      <text:list xml:id="list37650134" text:continue-list="list5446113964774081318" text:style-name="VDEProgNrn">
        <text:list-item text:start-value="1">
          <text:p text:style-name="VDEProgMitNrn"><text:span text:style-name="T7">package</text:span><text:span text:style-name="T2"> paket01;</text:span></text:p>
        </text:list-item>
        <text:list-item>
          <text:p text:style-name="VDEProgMitNrn"/>
        </text:list-item>
        <text:list-item>
          <text:p text:style-name="VDEProgMitNrn"><text:span text:style-name="T7">import</text:span><text:span text:style-name="T2"> org.junit.Before;</text:span></text:p>
        </text:list-item>
        <text:list-item>
          <text:p text:style-name="VDEProgMitNrn"><text:span text:style-name="T7">import</text:span><text:span text:style-name="T2"> org.junit.Test;</text:span></text:p>
        </text:list-item>
        <text:list-item>
          <text:p text:style-name="VDEProgMitNrn"><text:span text:style-name="T7">import</text:span><text:span text:style-name="T2"> </text:span><text:span text:style-name="T7">static</text:span><text:span text:style-name="T2"> org.junit.Assert.</text:span><text:span text:style-name="T4">assertEquals</text:span><text:span text:style-name="T2">;</text:span></text:p>
        </text:list-item>
        <text:list-item>
          <text:p text:style-name="VDEProgMitNrn"/>
        </text:list-item>
        <text:list-item>
          <text:p text:style-name="VDEProgMitNrn"><text:span text:style-name="T7">public</text:span><text:span text:style-name="T2"> </text:span><text:span text:style-name="T7">class</text:span><text:span text:style-name="T2"> JU4_TK01 {</text:span></text:p>
        </text:list-item>
        <text:list-item>
          <text:p text:style-name="VDEProgMitNrn"><text:span text:style-name="T2"><text:s text:c="3"/>StringBuilder </text:span><text:span text:style-name="T8">sb01</text:span><text:span text:style-name="T2">;</text:span></text:p>
        </text:list-item>
        <text:list-item>
          <text:p text:style-name="VDEProgMitNrn"><text:span text:style-name="T2"><text:s text:c="3"/>StringBuilder </text:span><text:span text:style-name="T8">sb02</text:span><text:span text:style-name="T2">;</text:span></text:p>
        </text:list-item>
        <text:list-item>
          <text:p text:style-name="VDEProgMitNrn"/>
        </text:list-item>
        <text:list-item>
          <text:p text:style-name="VDEProgMitNrn"><text:span text:style-name="T2"><text:s text:c="3"/></text:span><text:span text:style-name="T9">@Before</text:span></text:p>
        </text:list-item>
        <text:list-item>
          <text:p text:style-name="VDEProgMitNrn"><text:span text:style-name="T2"><text:s text:c="3"/></text:span><text:span text:style-name="T7">public</text:span><text:span text:style-name="T2"> </text:span><text:span text:style-name="T7">void</text:span><text:span text:style-name="T2"> setUp() </text:span><text:span text:style-name="T7">throws</text:span><text:span text:style-name="T2"> Exception {</text:span></text:p>
        </text:list-item>
        <text:list-item>
          <text:p text:style-name="VDEProgMitNrn"><text:span text:style-name="T2"><text:s text:c="6"/></text:span><text:span text:style-name="T8">sb01</text:span><text:span text:style-name="T2"> = </text:span><text:span text:style-name="T7">new</text:span><text:span text:style-name="T2"> StringBuilder();</text:span></text:p>
        </text:list-item>
        <text:list-item>
          <text:p text:style-name="VDEProgMitNrn"><text:span text:style-name="T2"><text:s text:c="6"/></text:span><text:span text:style-name="T8">sb02</text:span><text:span text:style-name="T2"> = </text:span><text:span text:style-name="T7">new</text:span><text:span text:style-name="T2"> StringBuilder(</text:span><text:span text:style-name="T10">"ABC"</text:span><text:span text:style-name="T2">);</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9">@Test</text:span></text:p>
        </text:list-item>
        <text:list-item>
          <text:p text:style-name="VDEProgMitNrn"><text:span text:style-name="T2"><text:s text:c="3"/></text:span><text:span text:style-name="T7">public</text:span><text:span text:style-name="T2"> </text:span><text:span text:style-name="T7">void</text:span><text:span text:style-name="T2"> myTestOne() {</text:span></text:p>
        </text:list-item>
        <text:list-item>
          <text:p text:style-name="VDEProgMitNrn"><text:span text:style-name="T2"><text:s text:c="6"/></text:span><text:span text:style-name="T4">assertEquals</text:span><text:span text:style-name="T2">(0, </text:span><text:span text:style-name="T8">sb01</text:span><text:span text:style-name="T2">.length());</text:span></text:p>
        </text:list-item>
        <text:list-item>
          <text:p text:style-name="VDEProgMitNrn"><text:s text:c="3"/>}</text:p>
        </text:list-item>
        <text:list-item>
          <text:p text:style-name="VDEProgMitNrn"><text:s text:c="3"/></text:p>
        </text:list-item>
        <text:list-item>
          <text:p text:style-name="VDEProgMitNrn"><text:span text:style-name="T2"><text:s text:c="3"/></text:span><text:span text:style-name="T9">@Test</text:span></text:p>
        </text:list-item>
        <text:list-item>
          <text:p text:style-name="VDEProgMitNrn"><text:span text:style-name="T2"><text:s text:c="3"/></text:span><text:span text:style-name="T7">public</text:span><text:span text:style-name="T2"> </text:span><text:span text:style-name="T7">void</text:span><text:span text:style-name="T2"> yourTestTwo() {</text:span></text:p>
        </text:list-item>
        <text:list-item>
          <text:p text:style-name="VDEProgMitNrn"><text:span text:style-name="T2"><text:s text:c="6"/></text:span><text:span text:style-name="T4">assertEquals</text:span><text:span text:style-name="T2">(3, </text:span><text:span text:style-name="T8">sb02</text:span><text:span text:style-name="T2">.length());</text:span></text:p>
        </text:list-item>
        <text:list-item>
          <text:p text:style-name="VDEProgMitNrn"><text:span text:style-name="T2"><text:s text:c="6"/>String content = </text:span><text:span text:style-name="T8">sb02</text:span><text:span text:style-name="T2">.toString();</text:span></text:p>
        </text:list-item>
        <text:list-item>
          <text:p text:style-name="VDEProgMitNrn"><text:span text:style-name="T2"><text:s text:c="6"/></text:span><text:span text:style-name="T12">// Absichtlich falsche Soll-Daten "aBC" (statt "ABC"):</text:span></text:p>
        </text:list-item>
        <text:list-item>
          <text:p text:style-name="VDEProgMitNrn"><text:span text:style-name="T2"><text:s text:c="6"/></text:span><text:span text:style-name="T4">assertEquals</text:span><text:span text:style-name="T2">(</text:span><text:span text:style-name="T10">"aBC"</text:span><text:span text:style-name="T2">, content);</text:span></text:p>
        </text:list-item>
        <text:list-item>
          <text:p text:style-name="VDEProgMitNrn"><text:s text:c="3"/>}</text:p>
        </text:list-item>
        <text:list-item>
          <text:p text:style-name="P20">}</text:p>
        </text:list-item>
      </text:list>
      <text:p text:style-name="VDEZwischenraum"/>
      <text:p text:style-name="VDEText1">Die Testfälle (<text:span text:style-name="VDETextProg">myTestOne</text:span> und <text:span text:style-name="VDETextProg">yourTestTwo</text:span>) müssen mit der Anmerkung (annotation) <text:span text:style-name="VDETextProg">@Test</text:span> beginnen, ihre Namen sind frei wählbar. Methoden, die vor jedem Testfall ausgeführt werden sollen, müssen mit der Anmerkung <text:span text:style-name="VDETextProg">@Before</text:span> beginnen, ihre Namen sind ebenfalls frei wählbar (aber <text:span text:style-name="VDETextProg">setUp</text:span> ist weiterhin verbreitet). Eine Testklasse für <text:span text:style-name="VDETextBetont2">JUnit 4</text:span> kann als Erweiterung einer beliebigen anderen Klasse (z.B. als Erweiterung von <text:span text:style-name="VDETextProg">java.lang.Object</text:span>) vereinbart werden (siehe Zeile 7, wo unsichtbar <text:span text:style-name="VDETextProg">extends Object</text:span> steht).</text:p>
      <text:p text:style-name="VDEText1"/>
      <text:h text:style-name="VDEUeberschrift2" text:outline-level="2"><text:bookmark-start text:name="__RefHeading__3962_924673934"/>Tastenkürzel (key bindings)<text:bookmark-end text:name="__RefHeading__3962_924673934"/></text:h>
      <text:p text:style-name="VDEText1">Für viele Eclipse-Befehle gibt es Tastenkürzel und der Benutzer kann vorhandene Kürzel ändern oder löschen und neue Kürzel hinzufügen.</text:p>
      <text:p text:style-name="VDEText1"/>
      <text:p text:style-name="VDEText1"/>
      <text:p text:style-name="VDEText1"/>
      <text:p text:style-name="VDEText1"/>
      <text:p text:style-name="VDEText1"><text:s/></text:p>
      <text:h text:style-name="VDEUeberschrift3" text:outline-level="3"><text:soft-page-break/>Vordefinierte Tastenkürzel</text:h>
      <text:p text:style-name="VDEText1">Es folgt hier eine kleine Auswahl besonders interessanter, vordefinierter Tastenkürzel:</text:p>
      <text:p text:style-name="VDEZwischenraum"/>
      <text:p text:style-name="VDEZwischenraum"/>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4"><text:span text:style-name="VDETextBetont2">Tastenkürzel</text:span></text:p>
            </table:table-cell>
            <table:table-cell table:style-name="Tabelle1.A1" office:value-type="string">
              <text:p text:style-name="P4"><text:span text:style-name="VDETextBetont2">Wirkung</text:span></text:p>
            </table:table-cell>
            <table:table-cell table:style-name="Tabelle1.C1" office:value-type="string">
              <text:p text:style-name="P4"><text:span text:style-name="VDETextBetont2">Befehlsname</text:span></text:p>
            </table:table-cell>
          </table:table-row>
        </table:table-header-rows>
        <table:table-row>
          <table:table-cell table:style-name="Tabelle1.A2" office:value-type="string">
            <text:p text:style-name="VDEText1">Strg+Ums+L</text:p>
          </table:table-cell>
          <table:table-cell table:style-name="Tabelle1.A2" office:value-type="string">
            <text:p text:style-name="VDEText1">Zeigt eine Liste der momentan verfügbaren Tastenkürzel an.</text:p>
          </table:table-cell>
          <table:table-cell table:style-name="Tabelle1.C2" office:value-type="string">
            <text:p text:style-name="VDEText1">Key Assist</text:p>
          </table:table-cell>
        </table:table-row>
        <table:table-row>
          <table:table-cell table:style-name="Tabelle1.A2" office:value-type="string">
            <text:p text:style-name="VDEText1">Strg+/</text:p>
          </table:table-cell>
          <table:table-cell table:style-name="Tabelle1.A2" office:value-type="string">
            <text:p text:style-name="VDEText1">Ausgewählte Zeilen auskommentieren (mit <text:span text:style-name="VDETextProg">//</text:span> ) bzw. Auskommentierung wieder aufheben.</text:p>
          </table:table-cell>
          <table:table-cell table:style-name="Tabelle1.C2" office:value-type="string">
            <text:p text:style-name="VDEText1">Toggle Comment</text:p>
          </table:table-cell>
        </table:table-row>
        <table:table-row>
          <table:table-cell table:style-name="Tabelle1.A2" office:value-type="string">
            <text:p text:style-name="VDEText1">Strg+Ums+M</text:p>
          </table:table-cell>
          <table:table-cell table:style-name="Tabelle1.A2" office:value-type="string">
            <text:p text:style-name="VDEText1">Wenn der Cursor im Namen einer Klasse steht wird ein passender <text:span text:style-name="VDETextProg">import</text:span>-Befehl eingefügt (falls nötig und möglich).</text:p>
          </table:table-cell>
          <table:table-cell table:style-name="Tabelle1.C2" office:value-type="string">
            <text:p text:style-name="VDEText1">Add Import</text:p>
          </table:table-cell>
        </table:table-row>
        <table:table-row>
          <table:table-cell table:style-name="Tabelle1.A2" office:value-type="string">
            <text:p text:style-name="VDEText1">Strg+Ums+O</text:p>
          </table:table-cell>
          <table:table-cell table:style-name="Tabelle1.A2" office:value-type="string">
            <text:p text:style-name="VDEText1">Organisiert die <text:span text:style-name="VDETextProg">import</text:span>-Befehle der aktuellen Datei (entfernt unnötige, fügt fehlende hinzu, sortiert sie etc.).</text:p>
          </table:table-cell>
          <table:table-cell table:style-name="Tabelle1.C2" office:value-type="string">
            <text:p text:style-name="VDEText1">Organize Imports</text:p>
          </table:table-cell>
        </table:table-row>
        <table:table-row>
          <table:table-cell table:style-name="Tabelle1.A2" office:value-type="string">
            <text:p text:style-name="VDEText1">Strg-Ums+F</text:p>
          </table:table-cell>
          <table:table-cell table:style-name="Tabelle1.A2" office:value-type="string">
            <text:p text:style-name="VDEText1">Formatiert die aktuelle Quelldatei (oder ausgewählten Text)</text:p>
          </table:table-cell>
          <table:table-cell table:style-name="Tabelle1.C2" office:value-type="string">
            <text:p text:style-name="VDEText1">Format</text:p>
          </table:table-cell>
        </table:table-row>
        <table:table-row>
          <table:table-cell table:style-name="Tabelle1.A2" office:value-type="string">
            <text:p text:style-name="VDEText1">Strg+F</text:p>
          </table:table-cell>
          <table:table-cell table:style-name="Tabelle1.A2" office:value-type="string">
            <text:p text:style-name="VDEText1">Öffnet den Find/Replace-Dialog (Suchen und Ersetzen).</text:p>
          </table:table-cell>
          <table:table-cell table:style-name="Tabelle1.C2" office:value-type="string">
            <text:p text:style-name="VDEText1">Find / Replace</text:p>
          </table:table-cell>
        </table:table-row>
        <table:table-row>
          <table:table-cell table:style-name="Tabelle1.A2" office:value-type="string">
            <text:p text:style-name="VDEText1">Strg+K</text:p>
          </table:table-cell>
          <table:table-cell table:style-name="Tabelle1.A2" office:value-type="string">
            <text:p text:style-name="VDEText1">Sucht den ausgewählten Text vorwärts.</text:p>
          </table:table-cell>
          <table:table-cell table:style-name="Tabelle1.C2" office:value-type="string">
            <text:p text:style-name="VDEText1">Find Next</text:p>
          </table:table-cell>
        </table:table-row>
        <table:table-row>
          <table:table-cell table:style-name="Tabelle1.A2" office:value-type="string">
            <text:p text:style-name="VDEText1">Strg+Ums+K</text:p>
          </table:table-cell>
          <table:table-cell table:style-name="Tabelle1.A2" office:value-type="string">
            <text:p text:style-name="VDEText1">Sucht den ausgewählten Text rückwärts.</text:p>
          </table:table-cell>
          <table:table-cell table:style-name="Tabelle1.C2" office:value-type="string">
            <text:p text:style-name="VDEText1">Find Previous</text:p>
          </table:table-cell>
        </table:table-row>
        <table:table-row>
          <table:table-cell table:style-name="Tabelle1.A2" office:value-type="string">
            <text:p text:style-name="VDEText1">Strg+J</text:p>
          </table:table-cell>
          <table:table-cell table:style-name="Tabelle1.A2" office:value-type="string">
            <text:p text:style-name="VDEText1">Startet eine <text:span text:style-name="VDETextBetont1">inkrementell</text:span><text:span text:style-name="VDETextBetont1">e</text:span><text:span text:style-name="VDETextBetont1"> </text:span><text:span text:style-name="VDETextBetont1">S</text:span><text:span text:style-name="VDETextBetont1">uche</text:span> vorwärts (während man den Suchtext eintippt, wird schon gesucht).</text:p>
          </table:table-cell>
          <table:table-cell table:style-name="Tabelle1.C2" office:value-type="string">
            <text:p text:style-name="VDEText1">Incremental Find Next</text:p>
          </table:table-cell>
        </table:table-row>
        <table:table-row>
          <table:table-cell table:style-name="Tabelle1.A2" office:value-type="string">
            <text:p text:style-name="VDEText1">Strg+Ums+J</text:p>
          </table:table-cell>
          <table:table-cell table:style-name="Tabelle1.A2" office:value-type="string">
            <text:p text:style-name="VDEText1">Startet eine <text:span text:style-name="VDETextBetont1">inkrementelle Suche</text:span> rückwärts (während man den Suchtext eintippt, wird schon gesucht).</text:p>
          </table:table-cell>
          <table:table-cell table:style-name="Tabelle1.C2" office:value-type="string">
            <text:p text:style-name="VDEText1">Incremental Find Previous</text:p>
          </table:table-cell>
        </table:table-row>
        <table:table-row>
          <table:table-cell table:style-name="Tabelle1.A2" office:value-type="string">
            <text:p text:style-name="VDEText1">Strg+Space</text:p>
          </table:table-cell>
          <table:table-cell table:style-name="Tabelle1.A2" office:value-type="string">
            <text:p text:style-name="VDEText1">Öffnet einen "Was-darf-man-hier-einfügen?"-Dialog.</text:p>
          </table:table-cell>
          <table:table-cell table:style-name="Tabelle1.C2" office:value-type="string">
            <text:p text:style-name="VDEText1">Content Assist</text:p>
          </table:table-cell>
        </table:table-row>
        <table:table-row>
          <table:table-cell table:style-name="Tabelle1.A2" office:value-type="string">
            <text:p text:style-name="VDEText1">Strg+Ums+Space</text:p>
          </table:table-cell>
          <table:table-cell table:style-name="Tabelle1.A2" office:value-type="string">
            <text:p text:style-name="VDEText1">Wenn der Cursor zwischen den runden Klammern <text:span text:style-name="VDETextProg">()</text:span> eines Methodenaufrufs steht, werden die Typen der Parameter angezeigt.</text:p>
          </table:table-cell>
          <table:table-cell table:style-name="Tabelle1.C2" office:value-type="string">
            <text:p text:style-name="VDEText1">Parameter Hints</text:p>
          </table:table-cell>
        </table:table-row>
        <table:table-row>
          <table:table-cell table:style-name="Tabelle1.A2" office:value-type="string">
            <text:p text:style-name="VDEText1">Strg+Alt+<text:span text:style-name="T1">↓</text:span></text:p>
          </table:table-cell>
          <table:table-cell table:style-name="Tabelle1.A2" office:value-type="string">
            <text:p text:style-name="VDEText1">Fügt eine Kopie der aktuellen Zeile (<text:span text:style-name="VDETextBetont1">nach</text:span> der aktuellen Zeile) ein.</text:p>
          </table:table-cell>
          <table:table-cell table:style-name="Tabelle1.C2" office:value-type="string">
            <text:p text:style-name="VDEText1">Editing Text</text:p>
          </table:table-cell>
        </table:table-row>
        <table:table-row>
          <table:table-cell table:style-name="Tabelle1.A2" office:value-type="string">
            <text:p text:style-name="VDEText1">Strg+F11</text:p>
          </table:table-cell>
          <table:table-cell table:style-name="Tabelle1.A2" office:value-type="string">
            <text:p text:style-name="VDEText1">Führt das aktuelle Programm aus.</text:p>
          </table:table-cell>
          <table:table-cell table:style-name="Tabelle1.C2" office:value-type="string">
            <text:p text:style-name="VDEText1">Run</text:p>
          </table:table-cell>
        </table:table-row>
        <table:table-row>
          <table:table-cell table:style-name="Tabelle1.A2" office:value-type="string">
            <text:p text:style-name="VDEText1">Alt-Ums-A</text:p>
          </table:table-cell>
          <table:table-cell table:style-name="Tabelle1.A2" office:value-type="string">
            <text:p text:style-name="VDEText1">Vom normalen Mode in den Blockmode oder andersherum.</text:p>
          </table:table-cell>
          <table:table-cell table:style-name="Tabelle1.C2" office:value-type="string">
            <text:p text:style-name="VDEText1">Toggle Block Selection</text:p>
          </table:table-cell>
        </table:table-row>
        <table:table-row>
          <table:table-cell table:style-name="Tabelle1.A2" office:value-type="string">
            <text:p text:style-name="VDEText1">Alt+C</text:p>
          </table:table-cell>
          <table:table-cell table:style-name="Tabelle1.A2" office:value-type="string">
            <text:p text:style-name="VDEText1">Schneidet die aktuelle Zeile aus. Wurde vom Benutzer definiert (siehe unten Abschnitt 6.2.).</text:p>
          </table:table-cell>
          <table:table-cell table:style-name="Tabelle1.C2" office:value-type="string">
            <text:p text:style-name="VDEText1">Cut Line</text:p>
          </table:table-cell>
        </table:table-row>
        <table:table-row>
          <table:table-cell table:style-name="Tabelle1.A2" office:value-type="string">
            <text:p text:style-name="VDEText1"/>
          </table:table-cell>
          <table:table-cell table:style-name="Tabelle1.A2" office:value-type="string">
            <text:p text:style-name="VDEText1"/>
            <text:p text:style-name="VDEText1"/>
            <text:p text:style-name="VDEText1"/>
          </table:table-cell>
          <table:table-cell table:style-name="Tabelle1.C2" office:value-type="string">
            <text:p text:style-name="VDEText1"/>
          </table:table-cell>
        </table:table-row>
        <table:table-row>
          <table:table-cell table:style-name="Tabelle1.A2" office:value-type="string">
            <text:p text:style-name="VDEText1"/>
          </table:table-cell>
          <table:table-cell table:style-name="Tabelle1.A2" office:value-type="string">
            <text:p text:style-name="VDEText1"/>
            <text:p text:style-name="VDEText1"/>
            <text:p text:style-name="VDEText1"/>
          </table:table-cell>
          <table:table-cell table:style-name="Tabelle1.C2" office:value-type="string">
            <text:p text:style-name="VDEText1"/>
          </table:table-cell>
        </table:table-row>
        <table:table-row>
          <table:table-cell table:style-name="Tabelle1.A2" office:value-type="string">
            <text:p text:style-name="VDEText1"/>
          </table:table-cell>
          <table:table-cell table:style-name="Tabelle1.A2" office:value-type="string">
            <text:p text:style-name="VDEText1"/>
            <text:p text:style-name="VDEText1"/>
          </table:table-cell>
          <table:table-cell table:style-name="Tabelle1.C2" office:value-type="string">
            <text:p text:style-name="VDEText1"/>
          </table:table-cell>
        </table:table-row>
      </table:table>
      <text:p text:style-name="VDEZwischenraum"/>
      <text:p text:style-name="VDEText1">In die freien Zeilen können Sie Ihre persönlichen Favoriten eintrage. Eine umfangreiche <text:span text:style-name="VDETextBetont1">Liste von populären Tastenkürzeln</text:span> wird einem angezeigt, wenn man den Menüpunkt <text:span text:style-name="VDETextBetont2">Window/Preferences/Keys</text:span> auswählt..</text:p>
      <text:p text:style-name="VDEText1"/>
      <text:p text:style-name="VDEText1"><text:s/></text:p>
      <text:h text:style-name="VDEUeberschrift3" text:outline-level="3"><text:soft-page-break/>Eigene Tastenkürzel definieren</text:h>
      <text:p text:style-name="VDEText1">Leider gibt es keinen Eclipse-Befehl, mit dem man die aktuelle Zeile (die, in der der Cursor gerade steht) löschen kann (ohne sie vorher auswählen zu müssen). Immerhin gibt es einen Befehl namens <text:span text:style-name="VDETextProg">Cut Line</text:span>, der die aktuelle Zeile <text:span text:style-name="VDETextBetont1">ausschneidet</text:span> (d.h. in die Ablage kopiert und aus dem Text entfernt). Als Beispiel soll für diesen Befehl das Tastenkürzel Alt+C definiert werden:</text:p>
      <text:p text:style-name="VDEZwischenraum"/>
      <text:p text:style-name="VDEText1"><text:span text:style-name="VDETextBetont2">Window / Preferences / </text:span><text:span text:style-name="VDETextBetont2"><text:span text:style-name="T14">▷</text:span></text:span><text:span text:style-name="VDETextBetont2"> General / Keys</text:span> </text:p>
      <text:p text:style-name="VDEZwischenraum"/>
      <text:p text:style-name="VDEText1">Im großen Auswahlfenster wählt man die Zeile, die mit dem Text <text:span text:style-name="VDETextProg">Cut Line</text:span> beginnt (in der Spalte <text:span text:style-name="VDETextBetont2">Command</text:span>). Dann gibt man das neue Tastenkürzel Alt+C in das Textfeld nach <text:span text:style-name="VDETextBetont2">Binding:</text:span> <text:s/>ein.</text:p>
      <text:p text:style-name="VDEZwischenraum"/>
      <text:p text:style-name="VDEText1">Soll das neue Tastenkürzel nur beim Editieren von Java-Quellprogrammen wirksam sein, kann man im <text:span text:style-name="VDETextBetont2">When</text:span>-Fenster die Alternative <text:span text:style-name="VDETextBetont2">Editing Java Source</text:span> auswählen. Wählt man statt dessen die Alternative <text:span text:style-name="VDETextBetont2">In Windows</text:span>, ist das neue Tastenkürzel <text:span text:style-name="VDETextBetont1">immer</text:span> wirksam (empfehlenswert).</text:p>
      <text:p text:style-name="VDEZwischenraum"/>
      <text:p text:style-name="VDEText1"><text:span text:style-name="VDETextBetont2">Hinweis</text:span>: Wenn man mit dem Befehl <text:span text:style-name="VDETextProg">Cut Line</text:span> (oder mit dem neu definierten Tastenkürzel Alt+C) <text:span text:style-name="VDETextBetont1">mehrere</text:span> Zeilen unmittelbar nacheinander ausschneidet, stehen danach <text:span text:style-name="VDETextBetont1">alle</text:span> diese Zeilen in der Ablage (und nicht nur die letzte Zeile).</text:p>
      <text:p text:style-name="VDEText1"/>
      <text:h text:style-name="VDEUeberschrift2" text:outline-level="2"><text:bookmark-start text:name="__RefHeading__3964_924673934"/>Schablonen (templates)<text:bookmark-end text:name="__RefHeading__3964_924673934"/></text:h>
      <text:p text:style-name="VDEText1">Eine Schablone (engl. a template) ist ein mit einem Namen versehener Text (z.B. ein Java-Befehl oder ein häufig verwendeter Kommentar wie <text:s/><text:span text:style-name="VDETextProg">// </text:span><text:span text:style-name="VDETextProg"><text:span text:style-name="T13">©</text:span></text:span><text:span text:style-name="VDETextProg"><text:span text:style-name="T13"> </text:span></text:span><text:span text:style-name="VDETextProg">Copyright by Angelika Meyerbeer </text:span>oder ...). Eine Schablone kann aus wenigen Zeichen, einer ganzen Zeile oder aus mehreren Zeilen bestehen. Eine Schablone kann Variablen enthalten, die beim Anwenden der Schablone (siehe nächsten Abschnitt) durch Texte ersetzt werden oder andere Effekte bewirken.</text:p>
      <text:p text:style-name="VDEZwischenraum"/>
      <text:p text:style-name="VDEText1"><text:span text:style-name="VDETextBetont2">Beispiel-01</text:span>: Die Schablone namens <text:span text:style-name="VDETextProg">main</text:span> ist wie folgt definiert:</text:p>
      <text:p text:style-name="VDEZwischenraum"/>
      <text:p text:style-name="P8">public static void main(String[] args) {</text:p>
      <text:p text:style-name="P8"><text:s text:c="3"/>${cursor}</text:p>
      <text:p text:style-name="P8">}</text:p>
      <text:p text:style-name="VDEZwischenraum"/>
      <text:p text:style-name="VDEText1">Die Variable <text:span text:style-name="VDETextProg">${cursor}</text:span> bewirkt, dass nach einem Einfügen dieser Schablone in einen Text der Cursor an der betreffenden Stelle positioniert wird (und nicht <text:span text:style-name="VDETextBetont1">nach</text:span> dem eingefügten Text).</text:p>
      <text:p text:style-name="VDEZwischenraum"/>
      <text:p text:style-name="VDEText1"><text:span text:style-name="VDETextBetont2">Beispiel-02</text:span>: Die Schablone namens <text:span text:style-name="VDETextProg">sysout</text:span> ist wie folgt definiert:</text:p>
      <text:p text:style-name="VDEZwischenraum"/>
      <text:p text:style-name="P11">System.out.println(${word_selection}${});${cursor}</text:p>
      <text:p text:style-name="VDEZwischenraum"/>
      <text:p text:style-name="VDEText1">Bevor man diese Schablone in einen Text einfügt, sollte man ein Textstück mit der Maus auswählen (markieren). Die Variable <text:span text:style-name="VDETextProg">${word_selection}</text:span> wird dann durch dieses Textstück ersetzt.</text:p>
      <text:p text:style-name="VDEZwischenraum"/>
      <text:p text:style-name="VDEText1">Das <text:span text:style-name="VDETextBetont2">Templates-Fenster</text:span>, welches <text:span text:style-name="VDETextBetont1">alle</text:span> zur Zeit vorhandenen Schablonen-Definitionen anzeigt, können Sie mit dem folgenden Befehl öffnen:</text:p>
      <text:p text:style-name="VDEZwischenraum"/>
      <text:p text:style-name="VDEText1"><text:span text:style-name="VDETextBetont2">Window / Preferences / </text:span><text:span text:style-name="VDETextBetont2"><text:span text:style-name="T14">▷</text:span></text:span><text:span text:style-name="VDETextBetont2"> Java / </text:span><text:span text:style-name="VDETextBetont2"><text:span text:style-name="T14">▷</text:span></text:span><text:span text:style-name="VDETextBetont2"> Editor / Templates</text:span></text:p>
      <text:p text:style-name="VDEZwischenraum"/>
      <text:p text:style-name="VDEText1">In diesem <text:span text:style-name="VDETextBetont2">Templates-Fenster</text:span> können Sie bereits vorhandene Definitionen ansehen, verändern und löschen oder neue Definitionen hinzufügen.</text:p>
      <text:p text:style-name="VDEText1"/>
      <text:h text:style-name="VDEUeberschrift3" text:outline-level="3">Schablonen (templates) anwenden</text:h>
      <text:p text:style-name="VDEZwischenraum"/>
      <text:p text:style-name="VDEText1"><text:span text:style-name="VDETextBetont2">Beispiel-01</text:span>: Die Schablone <text:span text:style-name="VDETextProg">main</text:span> anwenden</text:p>
      <text:p text:style-name="VDEZwischenraum"/>
      <text:p text:style-name="VDEText1">Positionieren Sie den Cursor an einer Stelle, an der Sie eine <text:span text:style-name="VDETextProg">main</text:span>-Methode einfügen <text:span text:style-name="VDETextBetont1">möchten und dürfen</text:span> (also <text:span text:style-name="VDETextBetont1">innerhalb</text:span> einer Klassenvereinbarung, aber <text:span text:style-name="VDETextBetont1">außerhalb</text:span> aller Methodenvereinbarungen).</text:p>
      <text:p text:style-name="VDEZwischenraum"/>
      <text:p text:style-name="VDEText1">Geben Sie <text:span text:style-name="VDETextProg">main</text:span> ein und dann Strg+Space.</text:p>
      <text:p text:style-name="VDEZwischenraum"/>
      <text:p text:style-name="VDEText1">Ein Fenster mit mehreren Alternativen darin wird geöffnet. Wählen Sie die Alternative</text:p>
      <text:p text:style-name="VDEText1"><text:span text:style-name="VDETextProg">main - main method </text:span>(mit den Tasten <text:span text:style-name="T1">↓</text:span> bzw. <text:span text:style-name="T1">↑</text:span> und Strg oder durch Doppelklicken).</text:p>
      <text:p text:style-name="VDEZwischenraum"/>
      <text:p text:style-name="VDEText1"><text:soft-page-break/>Eine <text:span text:style-name="VDETextProg">main</text:span>-Methode (mit noch leerem Rumpf) wird eingefügt und anschließend steht der Cursor im Rumpf dieser Methode (da wo in der <text:span text:style-name="VDETextProg">main</text:span>-Schablone die Variable <text:span text:style-name="VDETextProg">${cursor}</text:span> steht).</text:p>
      <text:p text:style-name="VDEText1"/>
      <text:p text:style-name="VDEText1"><text:span text:style-name="VDETextBetont2">Beispiel-02</text:span>: Die Schablone <text:span text:style-name="VDETextProg">sysout</text:span> anwenden (<text:span text:style-name="VDETextBetont1">ohne</text:span> Textauswahl)</text:p>
      <text:p text:style-name="VDEZwischenraum"/>
      <text:p text:style-name="VDEText1">Positionieren Sie den Cursor an einer Stelle, an der Sie einen Befehl der Form </text:p>
      <text:p text:style-name="VDEText1"><text:span text:style-name="VDETextProg">System.out.println(...);</text:span> einfügen <text:span text:style-name="VDETextBetont1">möchten und dürfen</text:span> (z.B. innerhalb einer Methodenvereinbarung).</text:p>
      <text:p text:style-name="VDEZwischenraum"/>
      <text:p text:style-name="VDEText1">Geben Sie <text:span text:style-name="VDETextProg">sysout</text:span> ein und dann Strg+Space.</text:p>
      <text:p text:style-name="VDEZwischenraum"/>
      <text:p text:style-name="VDEText1">Der gewünschte Befehl wird eingefügt und anschließend steht der Cursor zwischen den runden Klammern nach <text:span text:style-name="VDETextProg">println</text:span>.</text:p>
      <text:p text:style-name="VDEText1"/>
      <text:p text:style-name="VDEText1"><text:span text:style-name="VDETextBetont2">Beispiel-03</text:span>: Die Schablone <text:span text:style-name="VDETextProg">sysout</text:span> anwenden (<text:span text:style-name="VDETextBetont1">mit</text:span> Textauswahl)</text:p>
      <text:p text:style-name="VDEZwischenraum"/>
      <text:p text:style-name="VDEText1">Positionieren Sie den Cursor an einer Stelle, an der Sie den Befehl </text:p>
      <text:p text:style-name="VDEText1"><text:span text:style-name="VDETextProg">System.out.println("sum: " + sum);</text:span> einfügen <text:span text:style-name="VDETextBetont1">möchten und dürfen</text:span> (z.B. innerhalb der Vereinbarung eines Konstruktors).</text:p>
      <text:p text:style-name="VDEZwischenraum"/>
      <text:p text:style-name="VDEText1">Geben Sie (an dieser Stelle) den gewünschten aktuellen Parameter<text:span text:style-name="VDETextProg"> "sum: " + sum </text:span>ein und wählen Sie ihn aus (mit der Maus oder mit der Umschalttaste und den Pfeil-Tasten <text:span text:style-name="T1">←</text:span> bzw. <text:span text:style-name="T1">→</text:span>).</text:p>
      <text:p text:style-name="VDEZwischenraum"/>
      <text:p text:style-name="VDEText1">Geben Sie <text:span text:style-name="VDETextBetont1">zweimal</text:span> Strg+Space ein.</text:p>
      <text:p text:style-name="VDEZwischenraum"/>
      <text:p text:style-name="VDEText1">In einem kleinen Fenster werden Ihnen mehrere Alternativen angeboten (aber nur noch <text:span text:style-name="VDETextBetont1">Schablonen</text:span>, <text:s/>anderen Alternativen wurden durch die <text:span text:style-name="VDETextBetont1">zweite</text:span> Eingabe von Strg+Space entfernt).</text:p>
      <text:p text:style-name="VDEZwischenraum"/>
      <text:p text:style-name="VDEText1">Wählen Sie die Alternative <text:span text:style-name="VDETextProg">sysout - print to standard out</text:span> aus (mit den Tasten <text:span text:style-name="T1">↓</text:span> bzw. <text:span text:style-name="T1">↑</text:span> und Strg oder durch Doppelklicken)</text:p>
      <text:p text:style-name="VDEZwischenraum"/>
      <text:p text:style-name="VDEText1">Der gewünschte Befehl wird eingefügt und anschließend steht der Cursor unmittelbar hinter dem aktuellen Parameter (so dass Sie ihn noch ergänzen können, z.B. durch die Eingabe von <text:span text:style-name="VDETextProg">+ " Euro"</text:span>). Mit einem Druck auf die Tab-Taste können Sie den Cursor hinter das abschließenden Semikolon des eingefügten Befehls bewegen.</text:p>
      <text:p text:style-name="VDEZwischenraum"/>
      <text:p text:style-name="VDEText1">In der Eclipse-Distribution Mars sind etwa 80 Schablonen vordefiniert.</text:p>
      <text:p text:style-name="VDEText1"/>
      <text:h text:style-name="VDEUeberschrift3" text:outline-level="3">Schablonen definieren</text:h>
      <text:p text:style-name="VDEText1">Angenommen, wir wollen häufiger eine Minuszeile wie die folgende in unsere Java-Quelltexte einfügen (z.B. um Methoden optisch deutlich voneinander zu trennen):</text:p>
      <text:p text:style-name="VDEZwischenraum"/>
      <text:p text:style-name="VDEProgOhneNrn">// ---------------------------------------------------------------------</text:p>
      <text:p text:style-name="VDEZwischenraum"/>
      <text:p text:style-name="VDEText1">Eine solche Minuszeile "von Hand" einzugeben ist ziemlich mühsam. Deshalb soll hier als Beispiel eine Schablone namens <text:span text:style-name="VDETextProg">mz</text:span> mit einer solchen Minuszeile als Bedeutung definiert werden:</text:p>
      <text:p text:style-name="VDEZwischenraum"/>
      <text:p text:style-name="VDEText1">Dazu öffnen wir das Templates-Fenster mit dem Befehl</text:p>
      <text:p text:style-name="VDEZwischenraum"/>
      <text:p text:style-name="VDEText1"><text:span text:style-name="VDETextBetont2">Window / Preferences / </text:span><text:span text:style-name="VDETextBetont2"><text:span text:style-name="T14">▷</text:span></text:span><text:span text:style-name="VDETextBetont2"> Java / </text:span><text:span text:style-name="VDETextBetont2"><text:span text:style-name="T14">▷</text:span></text:span><text:span text:style-name="VDETextBetont2"> Editor / Templates</text:span></text:p>
      <text:p text:style-name="VDEZwischenraum"/>
      <text:p text:style-name="VDEText1">Dort klicken wir auf den Knopf <text:span text:style-name="VDETextBetont2">New ...</text:span> . Das <text:span text:style-name="VDETextBetont2">New Template</text:span> - Fenster wird geöffnet.</text:p>
      <text:p text:style-name="VDEZwischenraum"/>
      <text:p text:style-name="VDEText1">Hinter <text:span text:style-name="VDETextBetont2">Name</text:span>: geben wir den Namen <text:span text:style-name="VDETextProg">mz</text:span> ein.</text:p>
      <text:p text:style-name="VDEText1">Hinter <text:span text:style-name="VDETextBetont2">Description</text:span>: geben wie eine Beschreibung ein, z.B. <text:span text:style-name="VDETextProg">Minus-Zeile</text:span>.</text:p>
      <text:p text:style-name="VDEText1">Im Textfeld <text:span text:style-name="VDETextBetont2">Pattern</text:span> geben wir die Minuszeile und <text:span text:style-name="VDETextProg">${cursor}</text:span> ein, etwa so:</text:p>
      <text:p text:style-name="VDEZwischenraum"/>
      <text:p text:style-name="VDEProgOhneNrn">// ---------------------------------------------------------------------</text:p>
      <text:p text:style-name="P8">${cursor}</text:p>
      <text:p text:style-name="VDEZwischenraum"/>
      <text:p text:style-name="VDEText1">Durch die Variable <text:span text:style-name="VDETextProg"><text:span text:style-name="T3">${cursor}</text:span></text:span> wird sichergestellt, dass nach dem Einfügen einer solchen Minuszeile der Cursor genau unter dem ersten Schrägstrich positioniert wird, auch wenn die Minuszeile (um eine oder mehr Stufen) eingerückt ist.</text:p>
      <text:p text:style-name="VDEText1"/>
      <text:h text:style-name="VDEUeberschrift2" text:outline-level="2"><text:bookmark-start text:name="__RefHeading__3966_924673934"/><text:soft-page-break/>Mehrere Programme in einem Projekt<text:bookmark-end text:name="__RefHeading__3966_924673934"/></text:h>
      <text:p text:style-name="VDEText1">Ein Java-Programm besteht aus einer <text:span text:style-name="VDETextBetont1">Hauptklasse</text:span> und beliebig vielen <text:span text:style-name="VDETextBetont1">Nebenklassen</text:span>. Die Hauptklasse muss eine <text:span text:style-name="VDETextProg">main</text:span>-Methode enthalten und das Programm heißt wie seine Hauptklasse (z.B. <text:span text:style-name="VDETextProg">Hallo01</text:span>). Eine Nebenklasse darf eine <text:span text:style-name="VDETextProg">main</text:span>-Methode enthalten, muss aber nicht. Die <text:span text:style-name="VDETextProg">main</text:span>-Methode der Hauptklasse wird beim Start des Programms ausgeführt. Eventuell vorhandene <text:span text:style-name="VDETextProg">main</text:span>-Methoden in Nebenklassen werden nur dann ausgeführt, wenn sie ausdrücklich aufgerufen werden.</text:p>
      <text:p text:style-name="VDEZwischenraum"/>
      <text:p text:style-name="VDEText1">In <text:span text:style-name="VDETextBetont1">einem</text:span> Eclipse-Projekt kann man ohne weiteres <text:span text:style-name="VDETextBetont1">mehrere</text:span> Java-Programme entwickeln. Um z.B. das Programm mit der Hauptklasse <text:span text:style-name="VDETextProg">Hallo01</text:span> zu starten, sollte man dann im <text:span text:style-name="VDETextBetont2">Package Explorer</text:span> das Kontextmenü der Datei <text:span text:style-name="VDETextProg">Hallo01.java</text:span> öffnen (durch einen Rechtsklick auf den Namen der Datei) und darin <text:span text:style-name="VDETextBetont2">Run as</text:span> wählen. Den Menü-Punkt <text:span text:style-name="VDETextBetont2">Run / Run as</text:span> sollte man in diesem Fall nicht verwenden.</text:p>
      <text:p text:style-name="VDEText1"/>
      <text:h text:style-name="VDEUeberschrift2" text:outline-level="2"><text:bookmark-start text:name="__RefHeading__3968_924673934"/>Programme umstrukturieren (refactoring)<text:bookmark-end text:name="__RefHeading__3968_924673934"/></text:h>
      <text:p text:style-name="VDEText1">Angenommen, Sie haben ein großes Programm geschrieben, welches 100 Klassen umfasst. In mehreren davon haben Sie Methoden namens <text:span text:style-name="VDETextProg">check</text:span> vereinbart. Diese Methoden heißen zwar gleich, leisten aber Verschiedenes. Jetzt möchten Sie eine dieser Methoden umbenennen in <text:span text:style-name="VDETextProg">pruefeBenutzerEinga­ben</text:span>. Dann ist es mühsam und fehlerträchtig, mit dem Suchen-und-Ersetzen-Befehl eines Editors in vielen Dateien des aktuellen Projekts genau <text:span text:style-name="VDETextBetont1">die richtigen Vorkommen</text:span> des alten Namens durch den neuen Namen zu ersetzen. Leicht passiert es, dass man <text:span text:style-name="VDETextProg">check</text:span> zu oft oder zu wenig oft durch <text:span text:style-name="VDETextProg">pruefeBenutzerEingaben</text:span> ersetzt.</text:p>
      <text:p text:style-name="VDEZwischenraum"/>
      <text:p text:style-name="VDEText1">Mit den <text:span text:style-name="VDETextBetont1">Umstrukturierungsbefehlen</text:span> (refactoring commands) von Eclipse lässt sich das Problem relativ leicht, schnell und mit geringer Fehlerwahrscheinlichkeit lösen, etwa so:</text:p>
      <text:p text:style-name="VDEZwischenraum"/>
      <text:p text:style-name="VDEText1">1. Wählen Sie ein <text:span text:style-name="VDETextBetont1">beliebiges</text:span> Vorkommen <text:span text:style-name="VDETextBetont1">des</text:span> Namens, den Sie ändern wollen.</text:p>
      <text:p text:style-name="VDEZwischenraum"/>
      <text:p text:style-name="VDEText1">2. <text:span text:style-name="VDETextBetont2">Refactor / Rename ...</text:span> (oder Alt+Ums+R)</text:p>
      <text:p text:style-name="VDEZwischenraum"/>
      <text:p text:style-name="VDEText1">3. Geben Sie den neuen Namen ein und schließen Sie mit Return ab.</text:p>
      <text:p text:style-name="VDEZwischenraum"/>
      <text:p text:style-name="VDEText1">Dadurch werden nicht <text:span text:style-name="VDETextBetont1">alle</text:span> Vorkommen des alten Namens durch den neuen Namen ersetzt, sondern nur "die richtigen Vorkommen", die "zusammengehören".</text:p>
      <text:p text:style-name="VDEZwischenraum"/>
      <text:p text:style-name="VDEText1"><text:span text:style-name="VDETextBetont2">Rename ...</text:span> ist ein besonders einfacher (und gerade deshalb sehr nützlicher) Umstrukturierungsbefehl. Im Menü <text:span text:style-name="VDETextBetont2">Refactor</text:span> findet man aber noch viele weitere verwandte Befehle. Einige davon können ziemlich komplizierte Änderung durchführen (z.B. eine Methode aus <text:span text:style-name="VDETextBetont1">einer</text:span> Klasse in eine <text:span text:style-name="VDETextBetont1">andere</text:span> Klasse verschieben), erfordern aber auch gewisse Vorbereitungen (möglicherweise muss man in der Hilfe nach dem Stichwort <text:span text:style-name="VDETextProg">Refactor Actions</text:span> suchen und mehrere Abschnitte sorgfältig durchlesen). Angeblich kann man mit den <text:span text:style-name="VDETextBetont2">Refactor</text:span>-Befehlen auch Blei in Gold umwandeln, vermutlich aber erst nach einigem Üben.</text:p>
      <text:p text:style-name="VDEText1"/>
      <text:h text:style-name="VDEUeberschrift2" text:outline-level="2"><text:bookmark-start text:name="__RefHeading__3970_924673934"/>Blitzänderungen (quick fixes)<text:bookmark-end text:name="__RefHeading__3970_924673934"/></text:h>
      <text:p text:style-name="VDEText1">Wenn der inkrementelle Eclipse-Java-Compiler in einem Quellprogramm einen Fehler findet, versieht er die betreffende Zeile sofort mit einem "roten Pickel". Piekt man den Pickel mit dem Mauszeiger an (ohne zu klicken), erscheint die zugehörige Fehlermeldung (ähnlich wie ein tool tip).</text:p>
      <text:p text:style-name="VDEZwischenraum"/>
      <text:p text:style-name="VDEText1">Wenn man den roten Pickel an<text:span text:style-name="VDETextBetont1">klickt</text:span> (oder den Cursor in die betreffende Zeile bringt und Strg+1 eingibt) erscheint ein kleines Fenster, in dem (in aller Regel) verschieden <text:span text:style-name="VDETextBetont1">Blitzänderungen</text:span> (engl. quick fixes) zur Beseitigung des Fehlers vorgeschlagen werden. Es empfiehlt sich, diese Vorschläge häufig genauer anzusehen und sich die Situationen zu merken, in denen sie nützlich waren. Häufig kann man sich Tipparbeit sparen, indem man absichtlich etwas Unvollständiges oder Falsches eingibt und diese Eingabe dann durch eine bestimmte Blitzänderung automatisch ergänzen oder korrigieren lässt.</text:p>
      <text:p text:style-name="VDEZwischenraum"/>
      <text:p text:style-name="VDEText1"><text:span text:style-name="VDETextBetont2">Beispiel-01</text:span>: Den Rückgabetyp <text:span text:style-name="VDETextProg">void</text:span> automatisch ergänzen lassen</text:p>
      <text:p text:style-name="VDEZwischenraum"/>
      <text:p text:style-name="VDEText1">Geben Sie den Anfang einer Prozedurvereinbarung ein und "vergessen" Sie dabei, den Rückgabetyp <text:span text:style-name="VDETextProg">void</text:span> anzugeben, etwa so:</text:p>
      <text:p text:style-name="VDEZwischenraum"/>
      <text:p text:style-name="VDEProgOhneNrn"><text:soft-page-break/>public print(String s)</text:p>
      <text:p text:style-name="VDEZwischenraum"/>
      <text:p text:style-name="VDEText1">Am Anfang der Zeile erscheint ein roter Pickel und der falsche Text wird rot unterstrichen. Geben Sie Strg+1 ein (während der Cursor sich noch im rot unterstrichenen Bereich befindet) oder bewegen Sie den Mauszeiger über den falschen Text (ohne zu klicken). In einem kleinen Fenster werden Ihnen mehrere Blitzänderungen angeboten. Wählen Sie die Alternative <text:span text:style-name="VDETextProg">Set method return type to 'void'</text:span> (mit den Tasten <text:span text:style-name="T1">↓</text:span> bzw. <text:span text:style-name="T1">↑</text:span> und Strg oder durch Doppelklicken). Dadurch wird der fehlende Rückgabetyp automatisch ergänzt.</text:p>
      <text:p text:style-name="VDEZwischenraum"/>
      <text:p text:style-name="VDEText1">Dieses Beispiel erspart einem nicht viel Arbeit, zeigt aber den grundsätzlichen Ablauf einer Blitzänderung. Das folgende Beispiel ist (in bestimmten Situationen) etwas nützlicher.</text:p>
      <text:p text:style-name="VDEText1"/>
      <text:p text:style-name="VDEText1"><text:span text:style-name="VDETextBetont2">Beispiel-02</text:span>: Ein Methoden-Skelett automatisch einfügen lassen.</text:p>
      <text:p text:style-name="VDEZwischenraum"/>
      <text:p text:style-name="VDEText1">Angenommen, Sie brauchen in Ihrem Programm eine Funktion der folgenden Form:</text:p>
      <text:p text:style-name="VDEZwischenraum"/>
      <text:p text:style-name="VDEProgOhneNrn">public int <text:span text:style-name="VDEProgBetont">machWas</text:span>(int <text:span text:style-name="VDEProgBetont">nummer</text:span>, String <text:span text:style-name="VDEProgBetont">text</text:span>) {</text:p>
      <text:p text:style-name="VDEProgOhneNrn">...</text:p>
      <text:p text:style-name="VDEProgOhneNrn">}</text:p>
      <text:p text:style-name="VDEZwischenraum"/>
      <text:p text:style-name="VDEText1">Statt zuerst die <text:span text:style-name="VDETextBetont1">Vereinbarung</text:span> der Funktion einzutippen und danach erst die benötigten <text:span text:style-name="VDETextBetont1">Aufrufe</text:span> zu programmieren, kann man <text:s/>in Eclipse auch genau andersherum vorgehen: Zuerst gibt man (an einer geeigneten Stelle) einen <text:span text:style-name="VDETextBetont1">Aufruf</text:span> der Funktion ein, z.B. so:</text:p>
      <text:p text:style-name="VDEZwischenraum"/>
      <text:p text:style-name="VDEProgOhneNrn">int erg = machWas(17, "ABC");</text:p>
      <text:p text:style-name="VDEZwischenraum"/>
      <text:p text:style-name="P5">Diesen Befehl versieht der (inkrementelle) Compiler sofort mit einem Fehler-Pickel, weil die Funktion <text:span text:style-name="VDETextProg">machWas</text:span> noch nicht vereinbart ist.</text:p>
      <text:p text:style-name="P12"/>
      <text:p text:style-name="P5">Geben Sie Strg+1 ein. Ein Fenster mit Blitzänderungen wird geöffnet. Wählen Sie die Alternative <text:span text:style-name="VDETextProg">Create method 'machWas(int, String)'</text:span> (mit den Tasten <text:span text:style-name="T1">↓</text:span> bzw. <text:span text:style-name="T1">↑</text:span> und Strg oder durch Doppelklicken). Dadurch wird folgendes Methoden-Skelett (engl. method stub) in Ihr Programm eingefügt:</text:p>
      <text:p text:style-name="P12"/>
      <text:p text:style-name="P8">private int machWas(int i, String string) {</text:p>
      <text:p text:style-name="P8"><text:s text:c="3"/>// TODO Auto-generated method stub</text:p>
      <text:p text:style-name="P8"><text:s text:c="3"/>return 0;</text:p>
      <text:p text:style-name="P8">}</text:p>
      <text:p text:style-name="VDEZwischenraum"/>
      <text:p text:style-name="VDEText1">Mehrere Worte in diesem Skelett (<text:span text:style-name="VDETextProg">private</text:span>, <text:span text:style-name="VDETextProg">int</text:span>, <text:span text:style-name="VDETextProg">machWas</text:span>, ...) sind einzeln von schwarzen Rechtecken umgeben. Das bedeutet, dass Sie mit der Tab-Taste von Wort zu Wort springen und einige davon ändern können, z.B. <text:span text:style-name="VDETextProg">private</text:span> zu <text:span text:style-name="VDETextProg">public</text:span>, <text:span text:style-name="VDETextProg">i</text:span> zu <text:span text:style-name="VDETextProg">nummer</text:span> und <text:span text:style-name="VDETextProg">string</text:span> zu <text:span text:style-name="VDETextProg">text</text:span>. Mit Ums+Tab können Sie auch rückwärts springen.</text:p>
      <text:p text:style-name="VDEZwischenraum"/>
      <text:p text:style-name="VDEText1">Der "Trick" in diesem Beispiel: Man gibt zuerst einen <text:span text:style-name="VDETextBetont1">falschen Befehl</text:span> ein und lässt ihn dann mit einer Blitzänderung <text:span text:style-name="VDETextBetont1">korrigieren</text:span>.</text:p>
      <text:p text:style-name="VDEZwischenraum"/>
      <text:p text:style-name="VDEText1">Man kann sich Blitzänderungen aber auch anbieten lassen, <text:span text:style-name="VDETextBetont1">ohne</text:span> zuerst einen Fehler einzugeben.</text:p>
      <text:p text:style-name="VDEZwischenraum"/>
      <text:p text:style-name="VDEText1"><text:span text:style-name="VDETextBetont2">Beispiel-02</text:span>: Eine Befehlsfolge zu einer Methode "veredeln"</text:p>
      <text:p text:style-name="VDEZwischenraum"/>
      <text:p text:style-name="VDEText1">Angenommen, Sie haben eine Methode geschrieben, deren Rumpf viel zu kompliziert geworden ist. Jetzt wollen Sie einen Teil des Rumpfes in eine separate Methode auslagern.</text:p>
      <text:p text:style-name="VDEZwischenraum"/>
      <text:p text:style-name="VDEText1">Wählen Sie die auszulagernden Befehle aus und geben Sie Strg+1 ein.</text:p>
      <text:p text:style-name="VDEZwischenraum"/>
      <text:p text:style-name="VDEText1">Ein Fenster mit Blitzänderungen erscheint.</text:p>
      <text:p text:style-name="VDEZwischenraum"/>
      <text:p text:style-name="VDEText1">Wählen Sie die Alternative <text:span text:style-name="VDETextProg">Extract to method </text:span>(mit den Tasten <text:span text:style-name="T1">↓</text:span> bzw. <text:span text:style-name="T1">↑</text:span> und Strg oder durch Doppelklicken).</text:p>
      <text:p text:style-name="VDEZwischenraum"/>
      <text:p text:style-name="VDEText1">Die ausgewählten Befehle werden in eine separate Methode namens <text:span text:style-name="VDETextProg">extracted</text:span> ausgelagert und durch einen Aufruf dieser Methode ersetzt. Falls nötig, wird diese Methode automatisch mit bestimmten Parametern versehen, die von den ausgelagerten Befehlen benötigt werden.</text:p>
      <text:p text:style-name="VDEZwischenraum"/>
      <text:p text:style-name="VDEText1"><text:soft-page-break/>Der Name <text:span text:style-name="VDETextProg">extracted</text:span> der neuen Methode erscheint an zwei Stellen: In der Vereinbarung der Methode und da, wo sie (im Rumpf der alten Methode) aufgerufen wird. Man braucht den Namen aber nur an <text:span text:style-name="VDETextBetont1">einer</text:span> Stelle zu ändern, die andere Stelle wird dann automatisch angepasst.</text:p>
      <text:p text:style-name="VDEZwischenraum"/>
      <text:p text:style-name="VDEText1">Der "Trick" in diesem Beispiel: Man gibt erst nur den <text:span text:style-name="VDETextBetont1">Rumpf</text:span> einer Methode ein und lässt daraus per Blitzänderung eine <text:span text:style-name="VDETextBetont1">Methode</text:span> machen.</text:p>
      <text:p text:style-name="VDEText1"/>
      <text:h text:style-name="VDEUeberschrift2" text:outline-level="2"><text:bookmark-start text:name="__RefHeading__3972_924673934"/>Das Help-Menü<text:bookmark-end text:name="__RefHeading__3972_924673934"/></text:h>
      <text:p text:style-name="VDEText1">Probieren Sie möglichst bald die beiden Befehle</text:p>
      <text:p text:style-name="VDEZwischenraum"/>
      <text:p text:style-name="VDEText1"><text:span text:style-name="VDETextBetont2">Help / Help Contents</text:span> und</text:p>
      <text:p text:style-name="VDEText1"><text:span text:style-name="VDETextBetont2">Help / Search</text:span></text:p>
      <text:p text:style-name="VDEZwischenraum"/>
      <text:p text:style-name="VDEText1">aus und machen Sie sich mit den Unterschieden vertraut.</text:p>
      <text:p text:style-name="VDEText1"/>
      <text:h text:style-name="VDEUeberschrift2" text:outline-level="2"><text:bookmark-start text:name="__RefHeading__3974_924673934"/>Ein Java-Archiv (d.h. eine .jar-Datei) zu einem Projekt hinzufügen<text:bookmark-end text:name="__RefHeading__3974_924673934"/></text:h>
      <text:p text:style-name="VDEText1">Die Abkürzung <text:span text:style-name="VDETextProg">jar</text:span> steht für <text:span text:style-name="VDETextProg">java archive.</text:span> Ein solches Archiv kann Klassen (<text:span text:style-name="VDETextProg">.class</text:span>-Dateien) und andere Dateien enthalten. Außerdem sollte es ein sog. <text:span text:style-name="VDETextBetont1">Manifest</text:span> (eine Art Inhaltsverzeichnis) enthalten. Bevor man den Inhalt eines <text:span text:style-name="VDETextProg">.jar</text:span>-Archivs in einem Eclipse-Projekt benutzen kann, muss man das Archiv <text:span text:style-name="VDETextBetont1">zum Buildpath des Projekts hinzufügen</text:span>.</text:p>
      <text:p text:style-name="VDEZwischenraum"/>
      <text:p text:style-name="VDEText1"><text:span text:style-name="VDETextBetont2">Beispiel</text:span>: Ein Java-Archiv namens <text:span text:style-name="VDETextProg">jdom.jar</text:span>, welches im Verzeichnis <text:span text:style-name="VDETextProg">D:\jars</text:span> abgespeichert wurde, soll zum Buildpath eines Eclipse-Projekt namens <text:span text:style-name="VDETextProg">Pro01</text:span> hinzugefügt werden:</text:p>
      <text:p text:style-name="VDEZwischenraum"/>
      <text:p text:style-name="VDEText1">Wählen Sie im <text:span text:style-name="VDETextBetont2">Package Explorer</text:span> das Projekt <text:span text:style-name="VDETextProg">Pro01</text:span>. </text:p>
      <text:p text:style-name="VDEText1">Dann: <text:span text:style-name="VDETextBetont2">Project</text:span>, <text:span text:style-name="VDETextBetont2">Properties</text:span>. Das Fenster <text:span text:style-name="VDETextBetont2">Properties for Pro01</text:span> sollte sich öffnen.</text:p>
      <text:p text:style-name="VDEText1">Klicken Sie ganz links in diesem Fenster auf <text:span text:style-name="VDETextBetont2">Java Build Path</text:span> und dann auf den Reiter <text:span text:style-name="VDETextBetont2">Libraries</text:span>.</text:p>
      <text:p text:style-name="VDEText1">Rechts im Fenster erscheinen Knöpfe mit den Aufschriften <text:span text:style-name="VDETextBetont2">Add JARs ...</text:span>, <text:span text:style-name="VDETextBetont2">Add external JARs ...</text:span> etc. Der oberste Knopf ist für den Fall gedacht, dass die einzufügende <text:span text:style-name="VDETextProg">.jar</text:span>-Datei sich bereits in einem Ordner des Projekts befindet. Da in unserem Beispiel die <text:span text:style-name="VDETextProg">.jar</text:span>-Datei <text:span text:style-name="VDETextBetont1">außerhalb</text:span> des Projekts steht (nämlich im Verzeichnis <text:span text:style-name="VDETextProg">D:\jars</text:span>), klicken Sie auf den Knopf (<text:span text:style-name="VDETextBetont2">Add external JARs ...</text:span>). </text:p>
      <text:p text:style-name="VDEZwischenraum"/>
      <text:p text:style-name="VDEText1">Das Fenster <text:span text:style-name="VDETextBetont2">JAR Selection</text:span> sollte aufgehen.</text:p>
      <text:p text:style-name="VDEText1">Navigieren Sie mit diesem Fenster zum Verzeichnis <text:span text:style-name="VDETextProg">D:\jars</text:span>, wählen Sie dort die Datei <text:span text:style-name="VDETextProg">jdom.jar</text:span> und klicken Sie auf den Knopf <text:span text:style-name="VDETextBetont2">Öffnen</text:span>. <text:s/>Dadurch wird die Datei <text:span text:style-name="VDETextProg">jdom.jar</text:span> nicht geöffnet, sondern zum Buildpath des aktuellen Projekts hinzugefügt.</text:p>
      <text:p text:style-name="VDEZwischenraum"/>
      <text:p text:style-name="VDEText1">Ab jetzt können Sie den Inhalt des Archivs <text:span text:style-name="VDETextProg">jdom.jar</text:span> benutzen und z.B. die folgenden Befehle in eine Quelldatei des Projekts <text:span text:style-name="VDETextProg">Pro01</text:span> einfügen:</text:p>
      <text:p text:style-name="VDEZwischenraum"/>
      <text:list xml:id="list37649159" text:continue-list="list37650134" text:style-name="VDEProgNrn">
        <text:list-item text:start-value="1">
          <text:p text:style-name="VDEProgMitNrn"><text:span text:style-name="T7">import</text:span><text:span text:style-name="T2"> org.jdom.Document;</text:span></text:p>
        </text:list-item>
        <text:list-item>
          <text:p text:style-name="P19">...</text:p>
        </text:list-item>
        <text:list-item>
          <text:p text:style-name="P19">class Otto {</text:p>
        </text:list-item>
        <text:list-item>
          <text:p text:style-name="VDEProgMitNrn"><text:span text:style-name="T2"><text:s text:c="3"/>Document </text:span><text:span text:style-name="VDEProgBetont"><text:span text:style-name="T2">doc1</text:span></text:span><text:span text:style-name="T2"> = new Document();</text:span></text:p>
        </text:list-item>
        <text:list-item>
          <text:p text:style-name="P19"><text:s text:c="3"/>...</text:p>
        </text:list-item>
      </text:list>
      <text:p text:style-name="VDEZwischenraum"/>
      <text:p text:style-name="VDEText1">Die Klasse <text:span text:style-name="VDETextProg">org.jdom.Document</text:span> befindet sich im Java-Archiv <text:span text:style-name="VDETextProg">jdom.jar</text:span>.</text:p>
      <text:p text:style-name="VDEZwischenraum"/>
      <text:p text:style-name="VDEText1"><text:span text:style-name="VDETextBetont2">Anmerkung 1</text:span>: Zahlreiche <text:span text:style-name="VDETextProg">.jar</text:span>-Dateien, die zu Ihrem Eclipse-System gehören, stehen im Ordner <text:span text:style-name="VDETextProg">EI\plugins</text:span>, wobei <text:span text:style-name="VDETextProg">EI</text:span> der Ordner ist, in dem Eclipse installiert wurde. Typischerweise ist der Ordner <text:span text:style-name="VDETextProg">EI</text:span> eine Unterordner von <text:span text:style-name="VDETextProg">C:\Programme</text:span> oder <text:span text:style-name="VDETextProg">C:\Program Files</text:span>.</text:p>
      <text:p text:style-name="VDEZwischenraum"/>
      <text:p text:style-name="VDEText1"><text:span text:style-name="VDETextBetont2">Anmerkung 2</text:span>: Ein Java-Archiv (eine <text:span text:style-name="VDETextProg">.jar</text:span>-Datei) ist eigentlich ein ZIP-Archiv mit einem Java-Manifest darin (und einem Namen der mit <text:span text:style-name="VDETextProg">.jar</text:span> endet statt mit <text:span text:style-name="VDETextProg">.zip</text:span>). Jedes Entpackerprogramm für ZIP-Archive kann auch <text:span text:style-name="VDETextProg">.jar</text:span>-Dateien entpacken und den Inhalt anzeigen.</text:p>
      <text:p text:style-name="VDEText1"/>
      <text:p text:style-name="VDEText1"/>
      <text:p text:style-name="VDEText1"/>
      <text:p text:style-name="VDEText1"><text:s/></text:p>
      <text:h text:style-name="VDEUeberschrift2" text:outline-level="2"><text:bookmark-start text:name="__RefHeading__3976_924673934"/><text:soft-page-break/>Java-Quelldateien in ein Eclipse-Projekt importieren<text:bookmark-end text:name="__RefHeading__3976_924673934"/></text:h>
      <text:p text:style-name="VDEText1"><text:span text:style-name="VDETextBetont2">Beispiel</text:span>: In einem Verzeichnis namens <text:span text:style-name="VDETextProg">D:\meineDateien\quellen\</text:span> steht eine Datei namens <text:span text:style-name="VDETextProg">Hallo.java</text:span>. Diese Datei wollen Sie in ein Eclipse-Projekt namens <text:span text:style-name="VDETextProg">Pro01</text:span> importieren.</text:p>
      <text:p text:style-name="VDEZwischenraum"/>
      <text:p text:style-name="VDEText1">Öffnen Sie das Kontextmenü des Ordners <text:span text:style-name="VDETextProg">src</text:span> des Projektes <text:span text:style-name="VDETextProg">Pro01</text:span> (im <text:span text:style-name="VDETextBetont2">Package Explorer</text:span> auf <text:span text:style-name="VDETextProg">src</text:span> rechts-klicken). Wählen Sie darin <text:span text:style-name="VDETextBetont2">Import ...</text:span> . <text:s/>Dadurch wird das Fenster <text:span text:style-name="VDETextBetont2">Import, Select</text:span> <text:s/>geöffnet.</text:p>
      <text:p text:style-name="VDEZwischenraum"/>
      <text:p text:style-name="VDEText1">Klicke Sie auf <text:span text:style-name="VDETextBetont2"><text:span text:style-name="T14">▷</text:span></text:span><text:span text:style-name="VDETextBetont2"> General</text:span> und wählen Sie dann <text:span text:style-name="VDETextBetont2">File System</text:span>.</text:p>
      <text:p text:style-name="VDEText1"><text:span text:style-name="VDETextBetont2">Next</text:span> (oder Doppelklick auf <text:span text:style-name="VDETextBetont2">File System</text:span>). Dadurch wird das Fenster <text:span text:style-name="VDETextBetont2">Import-File System</text:span> geöffnet.</text:p>
      <text:p text:style-name="VDEZwischenraum"/>
      <text:p text:style-name="VDEText1">In das Textfeld hinter <text:span text:style-name="VDETextBetont2">From Directory:</text:span> das Verzeichnis <text:span text:style-name="VDETextProg">D:\meineDateien\quellen</text:span> <text:span text:style-name="VDETextBetont1">eintragen</text:span> (oder nach einem Klick auf <text:span text:style-name="VDETextBetont2">Browse ...</text:span> <text:span text:style-name="VDETextBetont1">auswählen</text:span>). Der Name <text:span text:style-name="VDETextProg">quellen</text:span> sollte im linken der beiden mittelgroßen Fenster erscheinen. Auf den Namen <text:span text:style-name="VDETextProg">quellen</text:span> klicken. Im rechten mittelgroßen Fenster sollten alle in Frage kommenden <text:span text:style-name="VDETextProg">.java</text:span>-Dateien mit einem Auswahlknopf davor erscheinen.</text:p>
      <text:p text:style-name="VDEZwischenraum"/>
      <text:p text:style-name="VDEText1">Die Datei <text:span text:style-name="VDETextProg">Hallo.java</text:span> auswählen (durch Häkchen im Auswahlknopf).</text:p>
      <text:p text:style-name="VDEText1">Natürlich können Sie auch noch weitere Quelldateien auswählen. </text:p>
      <text:p text:style-name="VDEZwischenraum"/>
      <text:p text:style-name="VDEText1">Stellen Sie sicher, dass im Textfeld nach <text:span text:style-name="VDETextBetont2">Into Folder:</text:span> <text:s/><text:span text:style-name="VDETextProg">Pro01/src</text:span> steht (sonst eintragen). <text:span text:style-name="VDETextBetont2">Finish</text:span>.</text:p>
      <text:p text:style-name="VDEZwischenraum"/>
      <text:p text:style-name="VDEText1">Jetzt wird die Datei <text:span text:style-name="VDETextProg">Hallo01.java</text:span> in einen Unterordner von <text:span text:style-name="VDETextProg">Pr01/src</text:span> <text:s/>kopiert. Falls die Datei <text:span text:style-name="VDETextBetont1">nicht</text:span> mit einem <text:span text:style-name="VDETextProg">package</text:span>-Befehl beginnt, wird sie in einen Unterordner namens <text:span text:style-name="VDETextBetont2">default package</text:span> kopiert. Falls sie mit dem Befehl<text:span text:style-name="VDETextProg"> package paul.hilfsklassen.ea; </text:span>beginnt, wird sie in einen Unterordner namens <text:span text:style-name="VDETextBetont2">paul\hilfsklassen\ea</text:span> kopiert. Die Original-Datei <text:span text:style-name="VDETextProg">D:\meineDateien\quellen\Hallo01.java</text:span> bleibt in jedem Fall unverändert.</text:p>
      <text:p text:style-name="VDEText1"/>
      <text:h text:style-name="VDEUeberschrift2" text:outline-level="2"><text:bookmark-start text:name="__RefHeading__3978_924673934"/>Eclipse-Projekte auf einen anderen Rechner übertragen<text:bookmark-end text:name="__RefHeading__3978_924673934"/></text:h>
      <text:p text:style-name="VDEText1">Angenommen, Sie haben Eclipse auf zwei Rechnern (R1 und R2) installiert und auf dem Rechner R1 ein paar Projekte <text:span text:style-name="VDETextProg">Pro01</text:span>, <text:span text:style-name="VDETextProg">Pro02</text:span>, <text:span text:style-name="VDETextProg">Pro03</text:span>, ... entwickelt. Jetzt wollen Sie einige dieser Projekte ("mit allem Drum und Dran") mit Hilfe eines USB-Speicher-Sticks auf den Rechner R2 <text:span text:style-name="VDETextBetont1">übertragen</text:span>. </text:p>
      <text:p text:style-name="VDEText1">Hier wird angenommen, dass der Stick auf dem Rechner R1 (automatisch) mit dem </text:p>
      <text:p text:style-name="VDEText1">Laufwerksbuchstaben <text:span text:style-name="VDETextProg">I:</text:span> und auf R2 mit dem </text:p>
      <text:p text:style-name="VDEText1">Laufwerksbuchstaben <text:span text:style-name="VDETextProg">J:</text:span> verbunden wird. </text:p>
      <text:p text:style-name="VDEText1">Um Projekte vom Rechner R1 auf den Rechner R2 zu übertragen müssen Sie sie </text:p>
      <text:p text:style-name="VDEText1">auf R1 <text:span text:style-name="VDETextBetont1">exportieren</text:span> und auf R2 <text:span text:style-name="VDETextBetont1">importieren</text:span>.</text:p>
      <text:p text:style-name="VDEZwischenraum"><text:span text:style-name="VDETextProg"/></text:p>
      <text:h text:style-name="VDEUeberschrift3" text:outline-level="3">Projekte exportieren</text:h>
      <text:p text:style-name="VDEText1">Starten Sie Eclipse auf dem Rechner R1.</text:p>
      <text:p text:style-name="VDEText1">Stecken Sie den Stick in den Rechner R1.</text:p>
      <text:p text:style-name="VDEZwischenraum"/>
      <text:p text:style-name="VDEText1"><text:span text:style-name="VDETextBetont2">File / Export</text:span>. Das Fenster <text:span text:style-name="VDETextBetont2">Export,</text:span> <text:span text:style-name="VDETextBetont2">Select</text:span> wird geöffnet.</text:p>
      <text:p text:style-name="VDEZwischenraum"/>
      <text:p text:style-name="VDEText1">Klicke Sie auf <text:span text:style-name="VDETextBetont2"><text:span text:style-name="T14">▷</text:span></text:span><text:span text:style-name="VDETextBetont2"> General</text:span> und wählen Sie dann <text:span text:style-name="VDETextBetont2">File System</text:span>.</text:p>
      <text:p text:style-name="VDEZwischenraum"/>
      <text:p text:style-name="VDEText1">Wenn Sie jetzt auf <text:span text:style-name="VDETextBetont2">Next&gt;</text:span> klicken, wird das Fenster <text:span text:style-name="VDETextBetont2">Export, File System</text:span> geöffnet. Im linken Unterfenster sehen Sie alle Projekte (die im aktuellen Eclipse workspace-Ordner stehen). Wählen Sie die Projekte aus, die Sie exportieren wollen (durch Links-Klicks auf die quadratischen Wahlkästchen vor den Projektnamen). </text:p>
      <text:p text:style-name="VDEZwischenraum"/>
      <text:p text:style-name="VDEText1">In die Textzeile rechts neben <text:span text:style-name="VDETextBetont2">To directory</text:span> müssen Sie den Ziel-Ordner des Exports eintragen, </text:p>
      <text:p text:style-name="VDEText1">z.B. den Ordner <text:span text:style-name="VDETextProg">I:\</text:span> oder den Ordner <text:span text:style-name="VDETextProg">I:\MeineProjekte</text:span> etc. </text:p>
      <text:p text:style-name="VDEText1">Alternativ zum Eintragen können Sie auch auf den <text:span text:style-name="VDETextBetont2">Browse...</text:span> - Knopf klicken und </text:p>
      <text:p text:style-name="VDEText1">zum Ziel-Ordner hin-navigieren.</text:p>
      <text:p text:style-name="VDEZwischenraum"/>
      <text:p text:style-name="VDEText1">Wenn Sie jetzt auf <text:span text:style-name="VDETextBetont2">Finish</text:span> klicken, werden die gewählten Projekte in den gewählten Ziel-Ordner auf dem Stick kopiert.</text:p>
      <text:p text:style-name="VDEText1"/>
      <text:p text:style-name="VDEZwischenraum"/>
      <text:h text:style-name="VDEUeberschrift3" text:outline-level="3"><text:soft-page-break/>Projekte importieren</text:h>
      <text:p text:style-name="VDEText1">Starten Sie Eclipse auf dem Rechner R2.</text:p>
      <text:p text:style-name="VDEText1">Stecken Sie den Stick in den Rechner R2. </text:p>
      <text:p text:style-name="VDEZwischenraum"/>
      <text:p text:style-name="VDEText1"><text:span text:style-name="VDETextBetont2">File / Import</text:span>. Das Fenster <text:span text:style-name="VDETextBetont2">Import, Select</text:span> wird geöffnet.</text:p>
      <text:p text:style-name="VDEZwischenraum"/>
      <text:p text:style-name="VDEText1">Klicken Sie auf <text:span text:style-name="VDETextBetont2"><text:span text:style-name="T14">▷</text:span></text:span><text:span text:style-name="VDETextBetont2"> General</text:span> und wählen Sie dann <text:span text:style-name="VDETextBetont2">Existing Projects into Workspace</text:span>.</text:p>
      <text:p text:style-name="VDEZwischenraum"/>
      <text:p text:style-name="VDEText1">Wenn Sie jetzt auf <text:span text:style-name="VDETextBetont2">Next&gt;</text:span> klicken, wird das Fenster <text:span text:style-name="VDETextBetont2">Import, Import Projects</text:span> geöffnet.</text:p>
      <text:p text:style-name="VDEZwischenraum"/>
      <text:p text:style-name="VDEText1">In die Textzeile rechts neben <text:span text:style-name="VDETextBetont2">Select root directory</text:span> müssen Sie den Quell-Ordner des Imports eintragen, </text:p>
      <text:p text:style-name="VDEText1">z.B. den Ordner <text:span text:style-name="VDETextProg">J:\</text:span> oder den Ordner <text:span text:style-name="VDETextProg">J:\MeineProjekte</text:span> etc.</text:p>
      <text:p text:style-name="VDEText1">Alternativ zum Eintragen können Sie auch auf den <text:span text:style-name="VDETextBetont2">Browse...</text:span> - Knopf klicken und </text:p>
      <text:p text:style-name="VDEText1">zum Quell-Ordner hin-navigieren.</text:p>
      <text:p text:style-name="VDEZwischenraum"/>
      <text:p text:style-name="VDEText1">Im Unterfenster unter dem Text <text:span text:style-name="VDETextBetont2">Projects</text:span> werden jetzt 0 oder mehr Projekte angezeigt, die sich im Quell-Ordner befinden. Nicht angezeigt wird ein Projekt <text:span text:style-name="VDETextProg">pro01</text:span>, wenn es im aktuellen Eclipse workspace-Ordner schon ein gleichnamiges Projekt <text:span text:style-name="VDETextProg">pro01</text:span> gibt. Falls Sie das Projekt im Workspace durch das Projekt auf dem Stick ersetzen wollen, müssen Sie das Projekt im Workspace zuerst löschen oder umbenennen.</text:p>
      <text:p text:style-name="VDEZwischenraum"/>
      <text:p text:style-name="VDEText1">Wählen Sie die Projekte aus, die Sie wirklich importieren wollen.</text:p>
      <text:p text:style-name="VDEZwischenraum"/>
      <text:p text:style-name="VDEText1">Stellen Sie sicher, dass die Option <text:span text:style-name="VDETextBetont2">Copy projects into workspace</text:span> mit einem Häkchen versehen ist. Ohne dieses Häkchen bleiben die Projekte auf dem Stick und werden nicht auf den Rechner R2 kopiert.</text:p>
      <text:p text:style-name="VDEZwischenraum"/>
      <text:p text:style-name="VDEText1">Wenn Sie jetzt auf <text:span text:style-name="VDETextBetont2">Finish</text:span> klicken, werden die gewählten Projekte aus dem gewählten Quell-Ordner in den aktuellen Eclipse workspace-Ordner kopiert.</text:p>
      <text:p text:style-name="VDEText1"/>
      <text:h text:style-name="VDEUeberschrift2" text:outline-level="2"><text:bookmark-start text:name="__RefHeading__3980_924673934"/>Pfadnamen und URIs<text:bookmark-end text:name="__RefHeading__3980_924673934"/></text:h>
      <text:p text:style-name="VDEText1">Viele Java-Methoden erwarten als Parameter einen String, der einen <text:span text:style-name="VDETextBetont1">Pfadnamen</text:span> enthält. In einem solchen Pfadnamen kann man (auch unter Windows) die einzelnen Teile durch Schrägstriche<text:span text:style-name="VDETextProg"> / </text:span>voneinander trennen, z.B. so:</text:p>
      <text:p text:style-name="VDEZwischenraum"/>
      <text:p text:style-name="VDEText1"><text:span text:style-name="VDETextProg">String pfad01 = </text:span><text:span text:style-name="VDETextBetont2">"D:/VerzeichnisA/Datei05.text"</text:span><text:span text:style-name="VDETextProg">;</text:span></text:p>
      <text:p text:style-name="VDEZwischenraum"/>
      <text:p text:style-name="VDEText1">Rückwärts-Freunde können (nur unter Windows) Pfadnamen auch mit <text:span text:style-name="VDETextBetont1">Rückwärtsschrägstrichen</text:span><text:span text:style-name="VDETextProg"> \ <text:s/></text:span>notieren, müssen aber jeweils 2 Rückwärtsschrägstriche angeben (damit der erste dem zweiten "seine besondere Bedeutung nimmt"), z.B. so:</text:p>
      <text:p text:style-name="VDEZwischenraum"/>
      <text:p text:style-name="VDEText1"><text:span text:style-name="VDETextProg">String pfad02 = </text:span><text:span text:style-name="VDETextBetont2">"D:\\VerzeichnisA\\Datei05.txt"</text:span><text:span text:style-name="VDETextProg">;</text:span></text:p>
      <text:p text:style-name="VDEZwischenraum"/>
      <text:p text:style-name="VDEText1">Einige Java-Methoden erwarten als Parameter einen String, der einen <text:span text:style-name="VDETextBetont1">URI</text:span> (a Universal Resource Identifier) enthält. Falls dieser URI auf eine Datei auf dem lokalen Rechner zeigen soll, kann er z.B. so aussehen:</text:p>
      <text:p text:style-name="VDEZwischenraum"/>
      <text:p text:style-name="VDEText1"><text:span text:style-name="VDETextProg">String uri01 = </text:span><text:span text:style-name="VDETextBetont2">"file://localhost/D:/VerzeichnisA/Datei05.text"</text:span><text:span text:style-name="VDETextProg">;</text:span></text:p>
      <text:p text:style-name="VDEZwischenraum"/>
      <text:p text:style-name="VDEText1">Manchmal darf bzw. muss man die Angabe wie folgt abkürzen:</text:p>
      <text:p text:style-name="VDEZwischenraum"/>
      <text:p text:style-name="VDEText1"><text:span text:style-name="VDETextProg">String uri02 = </text:span><text:span text:style-name="VDETextBetont2">"file:///D:/VerzeichnisA/Datei05.text"</text:span><text:span text:style-name="VDETextProg">;</text:span></text:p>
      <text:p text:style-name="VDEText1"><text:span text:style-name="VDETextProg">String uri03 = </text:span><text:span text:style-name="VDETextBetont2">"///D:/VerzeichnisA/Datei05.text"</text:span><text:span text:style-name="VDETextProg">;</text:span></text:p>
      <text:p text:style-name="VDEText1"/>
      <text:h text:style-name="P21" text:outline-level="2"><text:bookmark-start text:name="__RefHeading__3982_924673934"/>Suchen und Ersetzen mit regulären Ausdrücken und Fangmustern<text:bookmark-end text:name="__RefHeading__3982_924673934"/></text:h>
      <text:p text:style-name="VDEText1">Mit dem Find/Replace-Dialog kann man in einem Text bestimmte Strings <text:span text:style-name="VDETextBetont1">suchen</text:span> und durch andere Strings <text:span text:style-name="VDETextBetont1">ersetzen</text:span>. Öffnen kann man diesen Dialog mit dem Befehl</text:p>
      <text:p text:style-name="VDEZwischenraum"/>
      <text:p text:style-name="VDEText1"><text:span text:style-name="VDETextBetont2">Edit <text:s/>/ <text:s/>Find/Replace</text:span> <text:s text:c="2"/>oder <text:span text:style-name="VDETextBetont2">Strg-F</text:span> </text:p>
      <text:p text:style-name="VDEZwischenraum"/>
      <text:p text:style-name="VDEText1">(der zweite Schrägstrich ist ein Teil des Menüpunkt-Namens). Das relativ kleine Dialogfenster <text:s/>kann man (durch Ziehen mit der Maus an einem der vier Ränder) vergrößern und verkleinern.</text:p>
      <text:p text:style-name="VDEZwischenraum"/>
      <text:p text:style-name="VDEText1">Im simpelsten Fall gibt man hinter <text:span text:style-name="VDETextBetont2">Find:</text:span> und <text:span text:style-name="VDETextBetont2">Replace with:</text:span> <text:span text:style-name="VDETextBetont1">konkrete Strings</text:span> an, weil man z.B. alle Vorkommen des konkreten Strings <text:span text:style-name="VDETextProg">Hallo</text:span> suchen und durch den konkreten String <text:span text:style-name="VDETextProg">hello</text:span> ersetzen möchte.</text:p>
      <text:p text:style-name="VDEZwischenraum"/>
      <text:p text:style-name="VDEText1">Wenn man im Find/Replace-Dialog vor <text:span text:style-name="VDETextBetont2">Regular expressions</text:span> ein Häkchen macht, werden die Eingaben hinter <text:span text:style-name="VDETextBetont2">Find:</text:span> nicht mehr als konkrete Strings sondern als <text:span text:style-name="VDETextBetont1">reguläre Ausdrücke</text:span> (kurz: als <text:span text:style-name="VDETextBetont1">Muster</text:span>) interpretiert. Ein Muster kann für <text:span text:style-name="VDETextBetont1">einen</text:span> konkreten String oder aber für <text:span text:style-name="VDETextBetont1">mehrere</text:span> (evtl. sehr viele) konkrete Strings stehen. Es folgen drei typische Beispiele:</text:p>
      <text:p text:style-name="VDEZwischenraum"/>
      <table:table table:name="Tabelle2" table:style-name="Tabelle2">
        <table:table-column table:style-name="Tabelle2.A"/>
        <table:table-column table:style-name="Tabelle2.B"/>
        <table:table-row>
          <table:table-cell table:style-name="Tabelle2.A1" office:value-type="string">
            <text:p text:style-name="VDEText1"><text:span text:style-name="VDETextBetont2">Muster</text:span> (eingetragen nach <text:span text:style-name="VDETextBetont2">Find:</text:span>)</text:p>
          </table:table-cell>
          <table:table-cell table:style-name="Tabelle2.B1" office:value-type="string">
            <text:p text:style-name="VDEText1"><text:span text:style-name="VDETextBetont2">Steht für </text:span>oder <text:span text:style-name="VDETextBetont2">passt auf:</text:span></text:p>
          </table:table-cell>
        </table:table-row>
        <table:table-row>
          <table:table-cell table:style-name="Tabelle2.A2" office:value-type="string">
            <text:p text:style-name="VDEText1"><text:span text:style-name="VDETextProg">Hallo</text:span></text:p>
          </table:table-cell>
          <table:table-cell table:style-name="Tabelle2.B2" office:value-type="string">
            <text:p text:style-name="VDEText1"><text:span text:style-name="VDETextProg">Hallo</text:span></text:p>
          </table:table-cell>
        </table:table-row>
        <table:table-row>
          <table:table-cell table:style-name="Tabelle2.A2" office:value-type="string">
            <text:p text:style-name="VDEText1"><text:span text:style-name="VDETextProg">[A-Z]+</text:span></text:p>
          </table:table-cell>
          <table:table-cell table:style-name="Tabelle2.B2" office:value-type="string">
            <text:p text:style-name="VDEText1">Alle nicht-leeren Folgen von Zeichen zwischen <text:span text:style-name="VDETextProg">A</text:span> und <text:span text:style-name="VDETextProg">Z</text:span>.</text:p>
            <text:p text:style-name="VDEText1"><text:span text:style-name="VDETextBetont2">Beispiele</text:span>: <text:span text:style-name="VDETextProg">A</text:span> oder <text:span text:style-name="VDETextProg">XYZ</text:span> oder <text:span text:style-name="VDETextProg">XXX</text:span> oder <text:span text:style-name="VDETextProg">SUMME.</text:span></text:p>
            <text:p text:style-name="VDEText1"><text:span text:style-name="VDETextBetont2">Gegenbeispiele</text:span>: <text:span text:style-name="VDETextProg">a</text:span> oder <text:span text:style-name="VDETextProg">3A</text:span> oder <text:span text:style-name="VDETextProg">Ä</text:span>. </text:p>
          </table:table-cell>
        </table:table-row>
        <table:table-row>
          <table:table-cell table:style-name="Tabelle2.A2" office:value-type="string">
            <text:p text:style-name="VDEText1"><text:span text:style-name="VDETextProg">[+-]?[0-9]+</text:span></text:p>
          </table:table-cell>
          <table:table-cell table:style-name="Tabelle2.B2" office:value-type="string">
            <text:p text:style-name="VDEText1">Alle nicht-leeren Folgen von Zeichen zwischen <text:span text:style-name="VDETextProg">0</text:span> und <text:span text:style-name="VDETextProg">9</text:span>, </text:p>
            <text:p text:style-name="VDEText1">mit oder ohne einem Vorzeichen <text:span text:style-name="VDETextProg">+</text:span> oder <text:span text:style-name="VDETextProg">-</text:span> davor.</text:p>
            <text:p text:style-name="VDEText1"><text:span text:style-name="VDETextBetont2">Beispiele</text:span>: <text:span text:style-name="VDETextProg">7</text:span> oder -<text:span text:style-name="VDETextProg">123</text:span> oder <text:span text:style-name="VDETextProg">+123</text:span> oder <text:span text:style-name="VDETextProg">0</text:span> oder <text:span text:style-name="VDETextProg">-000</text:span>.</text:p>
            <text:p text:style-name="VDEText1"><text:span text:style-name="VDETextBetont2">Gegenbeispiele</text:span>: <text:span text:style-name="VDETextProg">a7</text:span> oder <text:span text:style-name="VDETextProg">123-</text:span> oder <text:span text:style-name="VDETextProg">0+0</text:span>. </text:p>
          </table:table-cell>
        </table:table-row>
      </table:table>
      <text:p text:style-name="VDEText1"/>
      <text:p text:style-name="VDEText1">Außerdem bewirkt das Häkchen vor <text:span text:style-name="VDETextBetont2">Regular expressions</text:span>, dass man hinter <text:span text:style-name="VDETextBetont2">Find:</text:span> sog. <text:span text:style-name="VDETextBetont1">Fangmuster</text:span> (engl. capturing groups) eintragen darf und dann hinter <text:span text:style-name="VDETextBetont2">Replace:</text:span> mit den Namen <text:span text:style-name="VDETextProg">\1</text:span>, <text:span text:style-name="VDETextProg">\2</text:span>, <text:span text:style-name="VDETextProg">\3</text:span>, ... die gefangenen Zeichenketten bezeichnen kann. Es folgt ein (hoffentlich) einfaches Beispiel, bei dem Namen der Form<text:span text:style-name="VDETextProg"> Meier, Otto </text:span>oder<text:span text:style-name="VDETextProg"> Yildirim, Asaf </text:span>etc. durch<text:span text:style-name="VDETextProg"> Otto Meier </text:span>bzw. </text:p>
      <text:p text:style-name="VDEText1"><text:span text:style-name="VDETextProg">Asaf </text:span><text:span text:style-name="VDETextProg">Yildirim</text:span><text:span text:style-name="VDETextProg"> </text:span>etc. ersetzt werden sollen.</text:p>
      <text:p text:style-name="VDEZwischenraum"/>
      <text:p text:style-name="VDEText1">Ein Fangmuster (hinter <text:span text:style-name="VDETextBetont2">Find:</text:span>) besteht aus einem Paar runder Klammern mit einem Muster darin. Das folgende Find-Muster enthält zwei Fangmuster (und dazwischen die Zeichen <text:span text:style-name="VDETextProg">", "</text:span>):</text:p>
      <text:p text:style-name="VDEZwischenraum"/>
      <text:p text:style-name="P6"><text:span text:style-name="VDETextBetont2">Find:</text:span><text:tab/><text:span text:style-name="VDETextProg">([A-Z][a-z]+), (</text:span><text:span text:style-name="VDETextProg">[A-Z][a-z]</text:span><text:span text:style-name="VDETextProg">+)</text:span></text:p>
      <text:p text:style-name="P6"><text:span text:style-name="VDETextBetont2">Replace with:</text:span><text:tab/><text:span text:style-name="VDETextProg">\2 \1</text:span></text:p>
      <text:p text:style-name="VDEZwischenraum"/>
      <text:p text:style-name="VDEText1">Wendet man dieses Find-Muster z.B. auf die Zeichenkette<text:span text:style-name="VDETextProg"> Meier, Otto </text:span>an, so wird der Nachname <text:span text:style-name="VDETextProg">Meier</text:span> vom ersten Fangmuster gefangen und der Vorname <text:span text:style-name="VDETextProg">Otto</text:span> vom zweiten. Die beiden Zeichen </text:p>
      <text:p text:style-name="VDEText1"><text:span text:style-name="VDETextProg">", "</text:span> zwischen dem Nach- und dem Vornamen werden von <text:span text:style-name="VDETextBetont1">keinem</text:span> der Fangmuster gefangen.</text:p>
      <text:p text:style-name="VDEZwischenraum"/>
      <text:p text:style-name="VDEText1">Hinter <text:span text:style-name="VDETextBetont2">Replace with:</text:span> bezeichnet <text:span text:style-name="VDETextProg">\2</text:span> den Fang des zweiten Fangmusters (<text:span text:style-name="VDETextProg">Otto</text:span>) und <text:span text:style-name="VDETextProg">\1</text:span> den Fang des ersten Fangmusters (<text:span text:style-name="VDETextProg">Meier</text:span>). Zwischen den Variablen <text:span text:style-name="VDETextProg">\2</text:span> und <text:span text:style-name="VDETextProg">\1</text:span> steht in diesem Beispiel noch ein Zwischenraum-Zeichen (damit <text:span text:style-name="VDETextProg">Meier, Otto</text:span> durch <text:span text:style-name="VDETextProg">Otto Meier</text:span> und nicht durch <text:span text:style-name="VDETextProg">OttoMeier</text:span> ersetzt wird).</text:p>
      <text:p text:style-name="VDEZwischenraum"/>
      <text:p text:style-name="VDEText1"><text:span text:style-name="VDETextBetont2">Anmerkung</text:span>: Im obigen Beispiel werden nur die 26 Zeichen zwischen <text:span text:style-name="VDETextProg">A</text:span> und <text:span text:style-name="VDETextProg">Z</text:span> als Großbuchstaben und die 26 Zeichen zwischen <text:span text:style-name="VDETextProg">a</text:span> und <text:span text:style-name="VDETextProg">z</text:span> als Kleinbuchstaben erkannt. Sollen auch Zeichen wie <text:span text:style-name="VDETextProg">ä</text:span>, <text:span text:style-name="VDETextProg">ö</text:span>, <text:span text:style-name="VDETextProg">ü</text:span>, <text:span text:style-name="VDETextProg">Ä</text:span>, <text:span text:style-name="VDETextProg">Ö</text:span>, <text:span text:style-name="VDETextProg">Ü</text:span>, <text:span text:style-name="VDETextProg">ß</text:span>, <text:span text:style-name="VDETextProg">é</text:span>, <text:span text:style-name="VDETextProg">ê</text:span> etc. als Buchstaben erkannt werden, sollte man anstelle von <text:span text:style-name="VDETextProg">[A-Z]</text:span> und <text:span text:style-name="VDETextProg">[a-z]</text:span> die folgenden Teilmuster verwendet:</text:p>
      <text:p text:style-name="VDEZwischenraum"/>
      <text:p text:style-name="VDEText1"><text:span text:style-name="VDETextProg">\p{L}</text:span><text:tab/>für einen beliebigen (großen oder kleinen) <text:span text:style-name="VDETextBetont1">Buchstaben</text:span> (<text:span text:style-name="VDETextProg">L</text:span> wie "letter")</text:p>
      <text:p text:style-name="VDEText1"><text:span text:style-name="VDETextProg">\p{Lu}</text:span><text:tab/>für einen beliebigen <text:span text:style-name="VDETextBetont1">großen Buchstaben</text:span> (<text:span text:style-name="VDETextProg">Lu</text:span> wie "letter, uppercase") </text:p>
      <text:p text:style-name="VDEText1"><text:span text:style-name="VDETextProg">\p{Ll}</text:span><text:tab/>für einen beliebigen <text:span text:style-name="VDETextBetont1">kleinen Buchstaben</text:span> (<text:span text:style-name="VDETextProg">Ll</text:span> wie "letter, lowercase")</text:p>
      <text:p text:style-name="VDEText1"><text:s/></text:p>
      <text:p text:style-name="VDEZwischenraum"><text:soft-page-break/></text:p>
      <text:p text:style-name="VDEText1">Im März 2012 wurden damit 994 Unicode-Zeichen als <text:span text:style-name="VDETextBetont1">Großbuchstaben</text:span> und 1386 Zeichen als <text:span text:style-name="VDETextBetont1">Kleinbuchstaben</text:span> erkannt (feststellbar durch die Java-Methoden <text:span text:style-name="VDETextProg">Character.isUpperCase</text:span> und <text:span text:style-name="VDETextProg">Character.isLowerCase</text:span>).</text:p>
      <text:p text:style-name="VDEZwischenraum"/>
      <text:p text:style-name="VDEText1"><text:span text:style-name="VDETextBetont2">Aufgabe:</text:span> Mit welchem Muster nach <text:span text:style-name="VDETextBetont2">Find:</text:span> und welchem Eintrag nach <text:span text:style-name="VDETextBetont2">Replace with:</text:span> kann man </text:p>
      <text:p text:style-name="VDEText1">umgekehrt Namen der Form<text:span text:style-name="VDETextProg"> Otto Meier </text:span>oder<text:span text:style-name="VDETextProg"> Asaf Yildirim </text:span>durch solche der Form </text:p>
      <text:p text:style-name="VDEText1"><text:span text:style-name="VDETextProg">Meier, Otto </text:span>bzw.<text:span text:style-name="VDETextProg"> Yildirim, Asaf </text:span>ersetzen?</text:p>
      <text:p text:style-name="VDEText1"/>
      <text:p text:style-name="VDEText1">Eine <text:span text:style-name="VDETextBetont1">vollständige Beschreibung</text:span> der regulären Ausdrücke (Muster), die man hinter <text:span text:style-name="VDETextBetont2">Find:</text:span> eintragen darf, findet man in der <text:span text:style-name="VDETextBetont1">Online-Dokumentation der Java-Klasse</text:span> <text:span text:style-name="VDETextProg">Pattern</text:span> (denn Eclipse ist in Java programmiert).</text:p>
      <text:p text:style-name="VDEZwischenraum"/>
      <text:p text:style-name="VDEText1">Eine knappe Zusammenfassung der Dokumentation bekommt man auch, wenn man im Find/Replace-Dialog den Cursor im Eingabe-Textfeld hinter <text:span text:style-name="VDETextBetont2">Find:</text:span> (bzw. hinter <text:span text:style-name="VDETextBetont2">Replace with:</text:span>) positioniert, auf <text:span text:style-name="VDETextBetont2">F1</text:span> drückt und <text:span text:style-name="VDETextBetont2">Find/Replace with regular expressions</text:span> anklickt.</text:p>
      <text:p text:style-name="VDEZwischenraum"/>
      <text:p text:style-name="VDEText1">Es folgen hier noch ein paar Beispiele. Die doppelten Anführungszeichen <text:span text:style-name="VDETextProg">"</text:span> dienen hier nur dazu, Blanks (Leerzeichen, spaces) erkennbar zu machen. Sie müssen <text:span text:style-name="VDETextBetont1">weggelassen</text:span> werden, wenn man die Ausdrücke hinter <text:span text:style-name="VDETextBetont2">Find:</text:span> bzw. <text:span text:style-name="VDETextBetont2">Replace with:</text:span> eingibt:</text:p>
      <text:p text:style-name="VDEZwischenraum"/>
      <text:p text:style-name="P7"><text:span text:style-name="VDETextBetont2">Beispiel 1</text:span>: An jede nicht-leere Folge von Dezimalziffern den Text <text:span text:style-name="VDETextProg">Euro</text:span> anhängen:</text:p>
      <text:p text:style-name="P7"><text:span text:style-name="VDETextBetont2">Find</text:span>: <text:span text:style-name="VDETextProg">"(\d+)"</text:span><text:tab/><text:span text:style-name="VDETextBetont2">Replace with:</text:span> <text:span text:style-name="VDETextProg">"\1 Euro"</text:span></text:p>
      <text:p text:style-name="P7"><text:span text:style-name="VDETextBetont2">Anmerkung</text:span>: <text:span text:style-name="VDETextProg">\d</text:span> (wie digit) bedeutet das Gleiche wie <text:span text:style-name="VDETextProg">[0-9]</text:span>. Das Pluszeichen + bedeutet: </text:p>
      <text:p text:style-name="P7"><text:span text:style-name="VDETextBetont1">Einmal oder mehrmals</text:span> das, was unmittelbar vor dem Pluszeichen steht.</text:p>
      <text:p text:style-name="P13"/>
      <text:p text:style-name="P7"><text:span text:style-name="VDETextBetont2">Beispiel 2:</text:span> An nicht-leere Buchstabenfolge ein Komma anhängen:</text:p>
      <text:p text:style-name="P7"><text:span text:style-name="VDETextBetont2">Find</text:span>: <text:span text:style-name="VDETextProg">"(\p{Alpha}+)"</text:span><text:tab/><text:span text:style-name="VDETextBetont2">Replace with:</text:span> <text:span text:style-name="VDETextProg">"\1,"</text:span></text:p>
      <text:p text:style-name="P7"><text:span text:style-name="VDETextBetont2">Anmerkung</text:span>: <text:span text:style-name="VDETextProg">\p{Alpha}</text:span> bedeutet das Gleiche wie <text:span text:style-name="VDETextProg">[A-Za-z]</text:span>. Achtung: Die Umlaute <text:span text:style-name="VDETextProg">Ä</text:span>, <text:span text:style-name="VDETextProg">Ö</text:span> und <text:span text:style-name="VDETextProg">Ü</text:span> liegen <text:span text:style-name="VDETextBetont1">nicht</text:span> zwischen A und Z, und für <text:span text:style-name="VDETextProg">ä</text:span>, <text:span text:style-name="VDETextProg">ö</text:span>, <text:span text:style-name="VDETextProg">ü</text:span> und <text:span text:style-name="VDETextProg">ß</text:span> gilt Entsprechendes.</text:p>
      <text:p text:style-name="P13"/>
      <text:p text:style-name="P7"><text:span text:style-name="VDETextBetont2">Beispiel 3</text:span>: Jede nicht-leere Folge von Blanks (spaces) und Tab-Zeichen durch <text:span text:style-name="VDETextBetont1">ein</text:span> Blank ersetzen:</text:p>
      <text:p text:style-name="P7"><text:span text:style-name="VDETextBetont2">Find:</text:span> <text:span text:style-name="VDETextProg">"[ \t]+"</text:span><text:tab/><text:span text:style-name="VDETextBetont2">Replace with:</text:span> <text:s/><text:span text:style-name="VDETextProg">" "</text:span> </text:p>
      <text:p text:style-name="P13"/>
      <text:p text:style-name="P7"><text:span text:style-name="VDETextBetont2">Beispiel 4</text:span>: Jedes <text:span text:style-name="VDETextProg">double</text:span>-Literal der Form <text:span text:style-name="VDETextProg">0.0</text:span> oder <text:span text:style-name="VDETextProg">12.3456</text:span> etc., durch ein entsprechendes <text:span text:style-name="VDETextProg">float</text:span>-Literal (mit <text:span text:style-name="VDETextProg">F</text:span> dahinter) ersetzen.</text:p>
      <text:p text:style-name="P7"><text:span text:style-name="VDETextBetont2">Find:</text:span> <text:span text:style-name="VDETextProg">"(\d+\.\d+)"</text:span><text:tab/><text:span text:style-name="VDETextBetont2">Replace with:</text:span> <text:span text:style-name="VDETextProg">"\1F"</text:span></text:p>
      <text:p text:style-name="P7"><text:span text:style-name="VDETextBetont2">Anmerkung</text:span>: Der Punkt <text:span text:style-name="VDETextProg">.</text:span> hat normalerweise eine spezielle Bedeutung ("irgendein Zeichen"). Diese Bedeutung wird hier mit dem Rückwärtsschrägstrich <text:span text:style-name="VDETextProg">\</text:span> beseitigt und <text:span text:style-name="VDETextProg">\.</text:span> steht nur für einen Punkt.</text:p>
      <text:p text:style-name="P13"/>
      <text:p text:style-name="P7">Die folgende Lösung erlaubt auch Literale wie <text:span text:style-name="VDETextProg">.0</text:span> oder <text:span text:style-name="VDETextProg">.123</text:span> oder <text:span text:style-name="VDETextProg">0.</text:span> oder <text:span text:style-name="VDETextProg">123.</text:span>:</text:p>
      <text:p text:style-name="P13"/>
      <text:p text:style-name="P7"><text:span text:style-name="VDETextBetont2">Find:</text:span> <text:span text:style-name="VDETextProg">"(\d+\.\d*|\d*\.\d+)"</text:span><text:tab/><text:span text:style-name="VDETextBetont2">Replace with:</text:span> <text:span text:style-name="VDETextProg">"\1F"</text:span></text:p>
      <text:p text:style-name="P7">Anmerkung: Der Stern <text:span text:style-name="VDETextProg">*</text:span> bedeutet: Null oder mehr Mal. <text:span text:style-name="VDETextProg">\d*</text:span> bedeutet somit: Null oder mehr Ziffern. Der senkrechte Strich <text:span text:style-name="VDETextProg">|</text:span> bedeutet <text:span text:style-name="VDETextBetont1">oder</text:span> (er trennt Alternativen voneinander).</text:p>
      <text:p text:style-name="VDEZwischenraum"/>
      <text:p text:style-name="VDEText1"><text:span text:style-name="VDETextBetont2">Reguläre Ausdrücke editieren</text:span>: Besonders beim Eingeben von regulären Ausdrücken sollte man jedes Zeichen (auch Punkte und Kommas) deutlich erkennen können. Wenn einem der Font im Find/Replace-Dialog "zu klein und fitzelig" erscheint, kann man ihn mit folgendem Befehl ändern (z.B. von 10 Punkten auf 12 Punkte vergrößern):</text:p>
      <text:p text:style-name="VDEZwischenraum"/>
      <text:p text:style-name="VDEText1"><text:span text:style-name="VDETextBetont2">Window / Preferences / </text:span><text:span text:style-name="VDETextBetont2"><text:span text:style-name="T14">▷</text:span></text:span><text:span text:style-name="VDETextBetont2"> General / </text:span><text:span text:style-name="VDETextBetont2"><text:span text:style-name="T14">▷</text:span></text:span><text:span text:style-name="VDETextBetont2"> Appearance / Colors and Fonts / </text:span><text:span text:style-name="VDETextBetont2"><text:span text:style-name="T14">▷</text:span></text:span><text:span text:style-name="VDETextBetont2"> Basic / Dialog Font</text:span></text:p>
      <text:p text:style-name="VDEZwischenraum"/>
      <text:p text:style-name="VDEText1">Eine andere Technik besteht darin, dass man reguläre Ausdrücke in einer speziellen <text:span text:style-name="VDETextBetont1">Textdatei</text:span> (d.h. <text:span text:style-name="VDETextProg">.txt</text:span>-Datei) entwickelt und aufbewahrt (evtl. mit Kommentaren versehen) und sie bei Bedarf in den Find/Replace-Dialg rüberkopiert (mit Strg-C und Strg-V). Den Font für Text-Dateien kann man mit folgendem Befehl verändern:</text:p>
      <text:p text:style-name="VDEZwischenraum"/>
      <text:p text:style-name="VDEText1"><text:span text:style-name="VDETextBetont2">Window / Preferences / </text:span><text:span text:style-name="VDETextBetont2"><text:span text:style-name="T14">▷</text:span></text:span><text:span text:style-name="VDETextBetont2"> General / </text:span><text:span text:style-name="VDETextBetont2"><text:span text:style-name="T14">▷</text:span></text:span><text:span text:style-name="VDETextBetont2"> Appearance / Colors and Fonts / </text:span><text:span text:style-name="VDETextBetont2"><text:span text:style-name="T14">▷</text:span></text:span><text:span text:style-name="VDETextBetont2"> Basic / Text Font</text:span></text:p>
      <text:p text:style-name="VDEZwischenraum"/>
      <text:p text:style-name="VDEText1"><text:soft-page-break/>Besonders empfehlenswert sind für reguläre Ausdrücke Mono-Fonts (bei denen alle Zeichen gleich breit sind) wie z.B. <text:span text:style-name="VDETextBetont1">Courier</text:span>, <text:span text:style-name="VDETextBetont1">Courier New</text:span> oder <text:span text:style-name="VDETextBetont1">Lucida Console</text:span>.</text:p>
      <text:p text:style-name="VDEZwischenraum"/>
      <text:p text:style-name="VDEText1"><text:span text:style-name="VDETextBetont2">Abschließende Anmerkung</text:span>: Je früher und gründlicher man sich mit <text:span text:style-name="VDETextBetont1">regulären Ausdrücken</text:span> und <text:span text:style-name="VDETextBetont1">Fangmustern</text:span> vertraut macht, desto mehr langweilige Editier-Aufgaben kann man durch interessante Denksportaufgaben ersetzen. Statt z.B. von Hand hinter 17 Strings je ein Komma einzufügen, was höchstens 2 Minuten dauert, kann man sich auch fragen: "Mit welchem regulären Ausdruck kann ich diese Kommas automatisch einfügen lassen?", und mit dieser Frage kann man sich (wenn man zum ersten Mal darauf stößt) viel länger als 2 Minuten beschäftigen :-). Und wenn man ähnliche Probleme häufiger mit regulären Ausdrücken löst, kann man damit sogar Zeit sparen.</text:p>
      <text:p text:style-name="VDEText1"/>
      <text:h text:style-name="VDEUeberschrift2" text:outline-level="2"><text:bookmark-start text:name="__RefHeading__3984_924673934"/>Wo im Dateisystem liegt der aktuelle workspace-Ordner?<text:bookmark-end text:name="__RefHeading__3984_924673934"/></text:h>
      <text:p text:style-name="VDEText1">Den Ort des aktuellen workspace-Ordners können Sie mit folgendem Befehl herausfinden:</text:p>
      <text:p text:style-name="VDEZwischenraum"/>
      <text:p text:style-name="VDEText1"><text:span text:style-name="VDETextBetont2">File / Switch Workspace / Other:</text:span></text:p>
      <text:p text:style-name="VDEZwischenraum"/>
      <text:p text:style-name="VDEText1">Ein <text:span text:style-name="VDETextBetont2">Workspace Launcher</text:span> Fenster sollte sich öffnen und darin sollte der Pfadname des aktuellen workspace-Ordners angezeigt werden.</text:p>
      <text:p text:style-name="VDEText1"/>
      <text:h text:style-name="VDEUeberschrift2" text:outline-level="2"><text:bookmark-start text:name="__RefHeading__3986_924673934"/>Kommandozeilen-Parameter<text:bookmark-end text:name="__RefHeading__3986_924673934"/></text:h>
      <text:p text:style-name="VDEText1">Die <text:span text:style-name="VDETextProg">main</text:span>-Methode eines Java-Programms hat einen Parameter vom Typ <text:span text:style-name="VDETextProg">String[]</text:span>, der häufig <text:span text:style-name="VDETextProg">args</text:span> (wie "arguments") genannt wird. In dieser Reihung (in this array) stehen die Kommandozeilen-Parameter, die beim Start des Programms angegeben wurden. Wenn man ein Java-Programm (statt von Eclipse aus) <text:span text:style-name="VDETextBetont1">von einer Kommandozeile aus</text:span> startet, kann man solche Parameter wie folgt angeben:</text:p>
      <text:p text:style-name="VDEZwischenraum"/>
      <text:p text:style-name="VDEText1"><text:span text:style-name="VDETextBetont2">Beispiel</text:span>: Das Startkommando</text:p>
      <text:p text:style-name="VDEZwischenraum"/>
      <text:p text:style-name="VDEProgOhneNrn">&gt; java Hallo01 ABC 12345 #X3?</text:p>
      <text:p text:style-name="VDEZwischenraum"/>
      <text:p text:style-name="VDEText1">startet das das Programm <text:span text:style-name="VDETextProg">Hallo01</text:span> und schreibt drei Strings in die <text:span text:style-name="VDETextProg">args</text:span>-Reihung der <text:span text:style-name="VDETextProg">main</text:span>-Methode: <text:span text:style-name="VDETextProg">ABC</text:span>, <text:span text:style-name="VDETextProg">12345</text:span> und <text:span text:style-name="VDETextProg">#X3?</text:span>.</text:p>
      <text:p text:style-name="VDEZwischenraum"/>
      <text:p text:style-name="VDEText1">Um in Eclipse einem Programm beim Start solche Kommandozeilen-Parameter zu übergeben, kann man wie folgt vorgehen:</text:p>
      <text:p text:style-name="VDEZwischenraum"/>
      <text:p text:style-name="VDEText1"><text:span text:style-name="VDETextBetont2">Run / Run Configurations...</text:span></text:p>
      <text:p text:style-name="VDEZwischenraum"/>
      <text:p text:style-name="VDEText1">Ein <text:span text:style-name="VDETextBetont2">Run Configurations</text:span> Fenster (mit dem Text <text:span text:style-name="VDETextBetont2">Create, manage and run configurations</text:span>) geht auf.</text:p>
      <text:p text:style-name="VDEZwischenraum"/>
      <text:p text:style-name="VDEText1">Den größten (rechten) Teil dieses Fenster nimmt ein Unterfenster mit Reitern (engl. with tabs) ein. Wählen Sie den Reiter <text:span text:style-name="VDETextBetont2">(x)=Arguments</text:span>. Tragen Sie im Fenster unterhalb des Textes <text:span text:style-name="VDETextBetont2">Program arguments</text:span> die gewünschten Kommandozeilen-Parameter, durch Blanks oder Tab-Zeichen getrennt, ein, z.B. so:</text:p>
      <text:p text:style-name="VDEZwischenraum"/>
      <text:p text:style-name="VDEProgOhneNrn">ABC 12345 #X3?</text:p>
      <text:p text:style-name="VDEZwischenraum"/>
      <text:p text:style-name="VDEText1">Klicken Sie (ziemlich weit unten im <text:span text:style-name="VDETextBetont2">Run Configurations</text:span> Fenster) auf <text:span text:style-name="VDETextBetont2">Apply</text:span> und dann auf <text:span text:style-name="VDETextBetont2">Run</text:span>. Dadurch wird das betreffende Programm gestartet und die <text:span text:style-name="VDETextProg">main</text:span>-Methode kann sich die Kommandozeilen-Parameter aus der <text:span text:style-name="VDETextProg">args</text:span>-Reihung holen und verarbeiten.</text:p>
      <text:p text:style-name="VDEText1"/>
      <text:h text:style-name="VDEUeberschrift2" text:outline-level="2"><text:bookmark-start text:name="__RefHeading__3988_924673934"/>Die Standard-Ausgabe und die Standard-Eingabe eines Programms umlenken<text:bookmark-end text:name="__RefHeading__3988_924673934"/></text:h>
      <text:p text:style-name="VDEText1">Normalerweise ist der <text:span text:style-name="VDETextBetont1">Bildschirm</text:span> die <text:span text:style-name="VDETextBetont1">Standardausgabe</text:span> eines Programms und die <text:span text:style-name="VDETextBetont1">Tastatur</text:span> die <text:span text:style-name="VDETextBetont1">Standardeingabe</text:span>. Wenn man ein Java-Programm (statt von Eclipse aus) <text:span text:style-name="VDETextBetont1">von einer Kommandozeile aus</text:span> startet, kann man die Standardeingabe und die Standardausgabe wie folgt zu Dateien umlenken:</text:p>
      <text:p text:style-name="VDEZwischenraum"/>
      <text:p text:style-name="VDEProgOhneNrn">&gt; java Hallo01 &lt; dat1 <text:s text:c="7"/>// nur die Standardeingabe umlenken</text:p>
      <text:p text:style-name="VDEProgOhneNrn">&gt; java Hallo01 &gt; dat2 <text:s text:c="7"/>// nur die Standardausgabe umlenken</text:p>
      <text:p text:style-name="VDEProgOhneNrn">&gt; java Hallo01 &lt; dat1 &gt; dat2 // Standardeingabe und Standardausgabe umlenken</text:p>
      <text:p text:style-name="VDEZwischenraum"/>
      <text:p text:style-name="VDEText1"/>
      <text:p text:style-name="VDEText1"/>
      <text:p text:style-name="VDEText1"><text:soft-page-break/>Wenn man ein Java-Programm von Eclipse aus startet, kann man die Standardeingabe leider nicht umlenken (haben die Entwickler da etwas übersehen?). Die Standardausgabe kann man wie folgt umlenken:</text:p>
      <text:p text:style-name="VDEZwischenraum"/>
      <text:p text:style-name="VDEText1"><text:span text:style-name="VDETextBetont2">Run / Run Configurations...</text:span></text:p>
      <text:p text:style-name="VDEZwischenraum"/>
      <text:p text:style-name="VDEText1">Ein <text:span text:style-name="VDETextBetont2">Run Configurations</text:span> Fenster (mit dem Text <text:span text:style-name="VDETextBetont2">Create, manage and run configurations</text:span>) geht auf.</text:p>
      <text:p text:style-name="VDEZwischenraum"/>
      <text:p text:style-name="VDEText1">Den größten (rechten) Teil dieses Fenster nimmt ein Unterfenster mit Reitern (engl. with tabs) ein. Wählen Sie den Reiter <text:span text:style-name="VDETextBetont2">Common</text:span> (ganz rechts, vielleicht sehen Sie ihn erst, wenn Sie das Fenster verbreitern).</text:p>
      <text:p text:style-name="VDEZwischenraum"/>
      <text:p text:style-name="VDEText1">Setzen Sie (ziemlich weit unten) links vom Wort <text:span text:style-name="VDETextBetont2">File:</text:span> ein Häkchen und schreiben in das Textfeld rechts von <text:span text:style-name="VDETextBetont2">File:</text:span> den Pfadnamen der gewünschten Ausgabedatei, z.B. <text:span text:style-name="VDETextProg">D:\tmp\ausgabe.txt</text:span>. Soll die Ausgabedatei innerhalb des workspace-Ordners von Eclipse angelegt werden, kann der Pfadname etwa so aussehen: <text:span text:style-name="VDETextProg">${workspace_loc:/HalloProjekt/DatenDateien/tmp.txt}</text:span>. Damit dieser Pfadname funktioniert, muss die Datei <text:span text:style-name="VDETextProg">tmp.txt</text:span> bereits existieren (obwohl sie als Ausgabedatei dienen soll).</text:p>
      <text:p text:style-name="VDEZwischenraum"/>
      <text:p text:style-name="VDEText1">Hat man die Standardausgabe auf diese Weise umgelenkt und zusätzlich ein Häkchen vor <text:span text:style-name="VDETextBetont2">Allocate Console (necessary for input)</text:span> gemacht, wird die Ausgabe des Programms in die angegebene Datei <text:span text:style-name="VDETextBetont1">und</text:span> zum Bildschirm ausgegeben.</text:p>
      <text:p text:style-name="VDEZwischenraum"/>
      <text:p text:style-name="VDEText1"><text:span text:style-name="VDETextBetont2">Anmerkung</text:span>: Mir ist nicht klar, warum man nicht einfach zwei Pfadnamen angeben kann, einen für die Standardeingabe und einen für die Standardausgabe.</text:p>
      <text:p text:style-name="VDEText1"/>
      <text:h text:style-name="VDEUeberschrift2" text:outline-level="2"><text:bookmark-start text:name="__RefHeading__3990_924673934"/>Quelldateien von Java-Standardklassen ansehen<text:bookmark-end text:name="__RefHeading__3990_924673934"/></text:h>
      <text:p text:style-name="VDEText1">Zu jeder Java-Installation gehört eine Standard-Bibliothek von etwa 5000 Klassen und Schnittstellen (wie etwa <text:span text:style-name="VDETextProg">String,</text:span> <text:span text:style-name="VDETextProg">Stringbuilder</text:span>, <text:span text:style-name="VDETextProg">Integer</text:span>, <text:span text:style-name="VDETextProg">ArrayList</text:span>, <text:span text:style-name="VDETextProg">Serializable</text:span>, <text:span text:style-name="VDETextProg">Collection</text:span>, …). Die Quelldateien dieser Klassen und Schnittstellen sind im Netz verfügbar und Eclipse hat spezielle Befehle, mit denen man die von Ihnen entwickelten Quelldateien und die Quelldateien aller Standardklassen öffnen kann.</text:p>
      <text:p text:style-name="VDEZwischenraum"/>
      <text:p text:style-name="VDEText1">Um z.B. die Quelldatei <text:span text:style-name="VDETextProg">String.java</text:span> anzusehen, können Sie so vorgehen:</text:p>
      <text:p text:style-name="VDEZwischenraum"/>
      <text:p text:style-name="VDEText1"><text:span text:style-name="VDETextBetont2">Navigate / Open Type...</text:span></text:p>
      <text:p text:style-name="VDEZwischenraum"/>
      <text:p text:style-name="VDEText1">Geben Sie unter dem Text <text:span text:style-name="VDETextBetont2">"Enter type name prefix or pattern (*, ?, or camel case):"</text:span> den Namen der gewünschten Standardklasse ein, im Beispiel also <text:span text:style-name="VDETextProg">String</text:span>. Doppelklicken Sie dann im Fenster unter dem Text <text:span text:style-name="VDETextBetont2">"Matching items:"</text:span> auf die Datei, die Sie sehen möchten (Tipp: Die gesuchte Klasse <text:span text:style-name="VDETextProg">String</text:span> gehört zum Paket <text:span text:style-name="VDETextProg">java.lang</text:span>).</text:p>
      <text:p text:style-name="VDEZwischenraum"/>
      <text:p text:style-name="VDEText1">Wenn daraufhin die gewünschte Quelldatei angezeigt wird, sind Sie am Ziel.</text:p>
      <text:p text:style-name="VDEZwischenraum"/>
      <text:p text:style-name="VDEText1">Wenn aber der Text <text:span text:style-name="VDETextBetont2">"Class File Editor"</text:span> und darunter <text:span text:style-name="VDETextBetont2">"Source not found"</text:span> erscheint, dann enthält Ihre Eclipse-Installation die Quelldateien offenbar noch nicht. In diesem Fall sollten Sie Ihrer Eclipse-Installation mitteilen, wo ein Archiv mit den Quelldateien steht. Im LIS-Labor geht das wie folgt:</text:p>
      <text:p text:style-name="VDEZwischenraum"/>
      <text:p text:style-name="Standard">Klicken Sie dazu auf den Knopf <text:span text:style-name="VDETextBetont2">"Attach source..."</text:span>. Ein <text:span text:style-name="VDETextBetont2">"Source Attachment Configuration"</text:span> Fenster sollte sich öffnen. Wählen Sie die Alternative <text:span text:style-name="VDETextBetont2">"External location"</text:span> und klicken Sie auf den Knopf <text:span text:style-name="VDETextBetont2">"External File..."</text:span>. Navigieren Sie zum Archiv <text:span text:style-name="VDETextProg">Y:\Grude\FuerAlgo\src-jdc.zip</text:span>, wählen Sie es aus und klicken Sie auf den <text:span text:style-name="VDETextBetont2">Öffnen</text:span>-Knopf. Klicken Sie dann (wieder im <text:span text:style-name="VDETextBetont2">"Source Attachment Configuration" </text:span>Fenster) auf den <text:span text:style-name="VDETextBetont2">OK</text:span>-Knopf. Daraufhin sollte die Quelldatei <text:span text:style-name="VDETextProg">String.java</text:span> erscheinen, und ab jetzt können Sie einfach auf alle Quelldateien der Standardbibliothek zugreifen.</text:p>
      <text:p text:style-name="VDEZwischenraum"/>
      <text:p text:style-name="VDEText1">Natürlich können Sie das Archiv <text:span text:style-name="VDETextProg">Y:\Grude\FuerAlgo\src-jdc.zip</text:span> auch auf Ihren eigenen Computer kopieren und dort ganz entsprechend mit einer Eclipse-Installation verbinden.</text:p>
      <text:p text:style-name="VDEText1"/>
      <text:h text:style-name="P21" text:outline-level="2"><text:bookmark-start text:name="__RefHeading__3992_924673934"/>JUnit 3 unter Eclipse <text:bookmark-end text:name="__RefHeading__3992_924673934"/></text:h>
      <text:p text:style-name="VDEText1">Neuere Versionen von Eclipse enthalten eine <text:span text:style-name="VDETextProg">jar</text:span>-Datei, die (fast) alle Befehle von <text:span text:style-name="VDETextBetont2">JUnit 3</text:span> und alle Befehle von <text:span text:style-name="VDETextBetont2">JUnit 4</text:span> enthält. In dieser <text:span text:style-name="VDETextProg">jar</text:span>-Datei fehlt (soweit ich weiß) nur der <text:span text:style-name="VDETextBetont2">JUnit 3</text:span> Befehl </text:p>
      <text:p text:style-name="VDEText1"><text:span text:style-name="T5">junit.awtui.TestRunner.</text:span><text:span text:style-name="T6">run</text:span> </text:p>
      <text:p text:style-name="VDEZwischenraum"/>
      <text:p text:style-name="VDEText1">Will man in einem Projekt diesen Befehl trotzdem benutzen, muss man die JUnit-jar-Dartei von Kepler aus dem Projekt <text:span text:style-name="VDETextBetont1">entfernen</text:span> (!) und durch eine "richtige" <text:span text:style-name="VDETextBetont2">JUnit 3</text:span> jar-Datei ersetzen.</text:p>
      <text:p text:style-name="VDEText1"/>
      <text:p text:style-name="VDEText1"><text:span text:style-name="VDETextBetont2">Eine "richtige" JUnit 3 jar-Datei zu einem Projekt hinzufügen</text:span></text:p>
      <text:p text:style-name="VDEZwischenraum"/>
      <text:p text:style-name="VDEText1">1. Laden Sie von der Adresse <text:a xlink:type="simple" xlink:href="http://sourceforge.net/projects/junit/files/junit/3.8.2/" text:style-name="Internet_20_link" text:visited-style-name="Visited_20_Internet_20_Link">http://sourceforge.net/projects/junit/files/junit/3.8.2/</text:a> das Archiv</text:p>
      <text:p text:style-name="P9"><text:span text:style-name="VDETextProg">junit3.8.2.zip</text:span> auf Ihren Rechner.</text:p>
      <text:p text:style-name="P9">2. Dieses Archiv enthält einen Ordner namens <text:span text:style-name="VDETextProg">junit3.8.2</text:span> und darin eine Datei </text:p>
      <text:p text:style-name="P9">namens <text:span text:style-name="VDETextProg">junit.jar</text:span> (Größe: 120.640 Bytes). Nur diese <text:span text:style-name="VDETextProg">jar</text:span>-Datei ist wichtig. Kopieren Sie sie an einen geeigneten Ort auf Ihrem Rechner, z.B. in einen Ordner <text:span text:style-name="VDETextProg">C:\jars\</text:span>.</text:p>
      <text:p text:style-name="P9">3. Starten Sie Eclipse und wählen Sie im <text:span text:style-name="VDETextBetont2">Package Explorer</text:span> das Projekt, in dem Sie alle JUnit 3 Befehle benutzen möchten.</text:p>
      <text:p text:style-name="P9">4. <text:span text:style-name="VDETextBetont2">Project / Properties / Java Build Path / Libraries / Add External JARs...</text:span></text:p>
      <text:p text:style-name="P9">5. Navigieren Sie zu der Datei <text:span text:style-name="VDETextProg">C:\jars\junit.jar</text:span> , wählen Sie sie aus (durch anklicken) und klicken Sie auf <text:span text:style-name="VDETextBetont2">Öffnen</text:span>.</text:p>
      <text:p text:style-name="P9">Jetzt sollte unter der Überschrift <text:span text:style-name="VDETextBetont2">JARs and class folder on the build path</text:span> auch die Datei <text:s/><text:span text:style-name="VDETextProg">C:\jars\junit.jar</text:span> aufgelistet sein.</text:p>
      <text:p text:style-name="VDEText1"/>
      <text:p text:style-name="P9"><text:span text:style-name="VDETextBetont2">Die "falsche" JUnit jar-Datei aus dem Projekt entfernen</text:span></text:p>
      <text:p text:style-name="P10"><text:span text:style-name="VDETextBetont2"/></text:p>
      <text:p text:style-name="VDEText1">Wenn im Fenster <text:s/><text:span text:style-name="VDETextBetont2">Project / Properties / Java Build Path / Libraries</text:span> </text:p>
      <text:p text:style-name="VDEText1">außer der gerade eingefügten "richtigen" Datei <text:span text:style-name="VDETextProg">C:\jars\junit.jar</text:span> noch eine oder mehrere weitere JUnit-Datei(en) aufgelistet sind, dann entfernen Sie diese weiteren Dateien (durch Auswählen und auf <text:span text:style-name="VDETextBetont2">Remove</text:span> klicken).</text:p>
      <text:p text:style-name="VDEText1"/>
      <text:h text:style-name="VDEUeberschrift2" text:outline-level="2"><text:bookmark-start text:name="__RefHeading__3994_924673934"/>Mehr über Eclipse lernen<text:bookmark-end text:name="__RefHeading__3994_924673934"/></text:h>
      <text:p text:style-name="VDEText1">Mit dem Befehl <text:span text:style-name="VDETextBetont2">Help / Tipps and Tricks ...</text:span> kann man einen Abschnitt der Eclipse-Hilfe öffnen, in dem interessante Tipps und Tricks erklärt werden.</text:p>
      <text:p text:style-name="VDEZwischenraum"/>
      <text:p text:style-name="VDEText1">Unter der Adresse <text:span text:style-name="Internet_20_link">www.eclipse.org/resources/</text:span> findet man etwa 300 Artikel, Präsentationen, Demos, Bücher und Podcasts über bestimmte Aspekte von Eclipse. Die meisten sind auf Englisch, aber einige auch auf Chinesisch (sehr beruhigend), Koreanisch, Japanisch, Arabisch, Französisch und etwa 10 sogar auf Deutsch (wieso auf Deutsch? :-).</text:p>
      <text:p text:style-name="VDEZwischenraum"/>
      <text:p text:style-name="VDEText1">Nehmen Sie sich vor, jede Woche oder alle 14 Tage ein bisschen mehr über Eclipse zu lernen. Vielleicht können Sie dann schon in wenigen Jahren aus Blei Gold machen (siehe dazu oben den Abschnitt 9.). </text:p>
      <text:p text:style-name="VDEZwischenraum"/>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ebdings" svg:font-family="Webdings" style:font-charset="x-symbol"/>
    <style:font-face style:name="Courier New2" svg:font-family="'Courier New'"/>
    <style:font-face style:name="Times3" svg:font-family="Times" style:font-adornments="Fett"/>
    <style:font-face style:name="Times" svg:font-family="Times" style:font-adornments="Standard"/>
    <style:font-face style:name="Courier New3"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nsolas" svg:font-family="Consolas" style:font-family-generic="swiss"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2" svg:font-family="Times" style:font-family-generic="roman" style:font-pitch="variable"/>
    <style:font-face style:name="Times1" svg:font-family="Times" style:font-adornments="Standard" style:font-family-generic="roman" style:font-pitch="variable"/>
    <style:font-face style:name="Times New Roman" svg:font-family="'Times New Roman'" style:font-adornments="Fett"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font-size="12pt"/>
    </style:style>
    <style:style style:name="Text_20_body" style:display-name="Text body" style:family="paragraph" style:parent-style-name="AlleVordefinierten" style:class="text">
      <style:paragraph-properties fo:margin-top="0cm" fo:margin-bottom="0.212cm" fo:text-align="justify" style:justify-single-word="false"/>
    </style:style>
    <style:style style:name="Salutation" style:family="paragraph" style:parent-style-name="AlleVordefinierten" style:class="text">
      <style:paragraph-properties text:number-lines="false" text:line-number="0"/>
    </style:style>
    <style:style style:name="Signature" style:family="paragraph" style:parent-style-name="AlleVordefinierten" style:class="text">
      <style:paragraph-properties text:number-lines="false" text:line-number="0"/>
    </style:style>
    <style:style style:name="Heading" style:family="paragraph" style:parent-style-name="AlleVordefinierten" style:next-style-name="Text_20_body" style:class="text">
      <style:paragraph-properties fo:margin-top="0.423cm" fo:margin-bottom="0.212cm" fo:keep-with-next="always"/>
      <style:text-properties style:font-name="Times New Roman" fo:font-size="12pt" style:text-underline-style="solid" style:text-underline-width="auto" style:text-underline-color="font-color" fo:font-weight="bold"/>
    </style:style>
    <style:style style:name="Heading_20_1" style:display-name="Heading 1" style:family="paragraph" style:parent-style-name="Heading" style:next-style-name="Text_20_body" style:class="text">
      <style:text-properties fo:font-size="12pt" fo:font-weight="bold"/>
    </style:style>
    <style:style style:name="Heading_20_2" style:display-name="Heading 2" style:family="paragraph" style:parent-style-name="Heading" style:next-style-name="Text_20_body" style:class="text">
      <style:text-properties fo:font-size="12pt" fo:font-style="normal" fo:font-weight="bold"/>
    </style:style>
    <style:style style:name="Heading_20_3" style:display-name="Heading 3" style:family="paragraph" style:parent-style-name="Heading" style:class="text">
      <style:text-properties fo:font-size="12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Header" style:family="paragraph" style:parent-style-name="AlleVordefinierten" style:auto-update="true" style:class="extra">
      <style:paragraph-properties fo:padding="0.049cm" fo:border="0.002cm solid #000000">
        <style:tab-stops>
          <style:tab-stop style:position="8.498cm" style:type="center"/>
          <style:tab-stop style:position="17.75cm" style:type="right"/>
        </style:tab-stops>
      </style:paragraph-properties>
    </style:style>
    <style:style style:name="Header_20_left" style:display-name="Head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AlleVordefinierten"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style:page-number="auto"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AlleVordefinierten" style:class="extra">
      <style:paragraph-properties fo:margin-top="0.212cm" fo:margin-bottom="0.212cm"/>
      <style:text-properties fo:font-size="10pt" fo:font-style="italic"/>
    </style:style>
    <style:style style:name="Frame_20_contents" style:display-name="Frame contents" style:family="paragraph" style:parent-style-name="Text_20_body" style:class="extra"/>
    <style:style style:name="Foot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Addressee" style:family="paragraph" style:parent-style-name="AlleVordefinierten" style:class="extra">
      <style:paragraph-properties fo:margin-top="0cm" fo:margin-bottom="0.106cm" text:number-lines="false" text:line-number="0"/>
    </style:style>
    <style:style style:name="Sender" style:family="paragraph" style:parent-style-name="AlleVordefinierten" style:class="extra">
      <style:paragraph-properties fo:margin-top="0cm" fo:margin-bottom="0.106cm" text:number-lines="false" text:line-number="0"/>
    </style:style>
    <style:style style:name="Endnote" style:family="paragraph" style:parent-style-name="AlleVordefinierten"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AlleVordefinierten" style:class="index"/>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2pt" fo:font-weight="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0cm" fo:margin-right="0cm" fo:margin-top="0cm" fo:margin-bottom="0cm" fo:text-indent="0cm" style:auto-text-indent="false" style:page-number="auto">
        <style:tab-stops/>
      </style:paragraph-properties>
      <style:text-properties fo:font-size="12pt"/>
    </style:style>
    <style:style style:name="Contents_20_3" style:display-name="Contents 3" style:family="paragraph" style:parent-style-name="Index" style:class="index">
      <style:paragraph-properties fo:margin-left="0cm" fo:margin-right="0cm" fo:margin-top="0cm" fo:margin-bottom="0cm" fo:text-indent="0cm" style:auto-text-indent="false">
        <style:tab-stops/>
      </style:paragraph-properties>
      <style:text-properties fo:font-size="10pt"/>
    </style:style>
    <style:style style:name="Quotations" style:family="paragraph" style:parent-style-name="AlleVordefinierten" style:class="html">
      <style:paragraph-properties fo:margin-left="1cm" fo:margin-right="1cm" fo:margin-top="0cm" fo:margin-bottom="0.499cm" fo:text-indent="0cm" style:auto-text-indent="false"/>
    </style:style>
    <style:style style:name="Preformatted_20_Text" style:display-name="Preformatted Text" style:family="paragraph" style:parent-style-name="AlleVordefinierten"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AlleVordefinierten"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AlleVordefinierten" style:class="html">
      <style:paragraph-properties fo:margin-left="1cm" fo:margin-right="0cm" fo:margin-top="0cm" fo:margin-bottom="0cm" fo:text-indent="0cm" style:auto-text-indent="false"/>
    </style:style>
    <style:style style:name="List_20_Heading" style:display-name="List Heading" style:family="paragraph" style:parent-style-name="AlleVordefinierten" style:next-style-name="List_20_Contents" style:class="html">
      <style:paragraph-properties fo:margin-left="0cm" fo:margin-right="0cm" fo:margin-top="0cm" fo:margin-bottom="0cm" fo:text-indent="0cm" style:auto-text-indent="false"/>
    </style:style>
    <style:style style:name="SkriptKopf" style:family="paragraph" style:parent-style-name="Header"/>
    <style:style style:name="VDEProgMitNrn" style:family="paragraph" style:list-style-name="VDEProgNrn" style:master-page-name="">
      <style:paragraph-properties style:page-number="auto"/>
      <style:text-properties style:font-name="Courier New" fo:font-size="10pt" fo:language="zxx" fo:country="none"/>
    </style:style>
    <style:style style:name="VDEText1" style:family="paragraph" style:next-style-name="VDEZwischenraum" style:master-page-name="">
      <style:paragraph-properties fo:margin-top="0cm" fo:margin-bottom="0cm" fo:orphans="2" fo:widows="2" fo:hyphenation-ladder-count="no-limit" style:page-number="auto"/>
      <style:text-properties fo:hyphenate="true" fo:hyphenation-remain-char-count="2" fo:hyphenation-push-char-count="2"/>
    </style:style>
    <style:style style:name="VDEUeberschrift1" style:family="paragraph" style:next-style-name="VDEText1" style:default-outline-level="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Ueberschrift2" style:family="paragraph" style:next-style-name="VDEText1" style:default-outline-level="2">
      <style:paragraph-properties fo:margin-left="0cm" fo:margin-right="0cm" fo:margin-top="0cm" fo:margin-bottom="0.199cm" fo:text-indent="0cm" style:auto-text-indent="false">
        <style:tab-stops/>
      </style:paragraph-properties>
      <style:text-properties style:font-name="Times2" fo:font-size="12pt" style:text-underline-style="none" fo:font-weight="bold"/>
    </style:style>
    <style:style style:name="VDEUeberschrift3" style:family="paragraph" style:next-style-name="VDEText1" style:default-outline-level="3">
      <style:paragraph-properties fo:margin-left="0cm" fo:margin-right="0cm" fo:margin-top="0cm" fo:margin-bottom="0.199cm" fo:text-indent="0cm" style:auto-text-indent="false">
        <style:tab-stops/>
      </style:paragraph-properties>
      <style:text-properties fo:font-size="12pt" style:text-underline-style="none" fo:font-weight="bold"/>
    </style:style>
    <style:style style:name="VDEUeberschrift" style:family="paragraph" style:next-style-name="VDEText1" style:master-page-name="">
      <style:paragraph-properties fo:margin-left="0cm" fo:margin-right="0cm" fo:margin-top="0cm" fo:margin-bottom="0.199cm" fo:text-indent="0cm" style:auto-text-indent="false" style:page-number="auto">
        <style:tab-stops/>
      </style:paragraph-properties>
      <style:text-properties style:font-name="Times2" fo:font-size="12pt" style:text-underline-style="none" fo:font-weight="bold"/>
    </style:style>
    <style:style style:name="VDEZwischenraum" style:family="paragraph" style:next-style-name="VDEText1">
      <style:text-properties fo:font-size="4pt"/>
    </style:style>
    <style:style style:name="VDEProg" style:family="paragraph">
      <style:text-properties fo:font-size="8pt" fo:language="zxx" fo:country="none"/>
    </style:style>
    <style:style style:name="VDEProgOhneNrn" style:family="paragraph">
      <style:text-properties style:font-name="Courier New" fo:font-size="10pt" fo:language="zxx" fo:country="none"/>
    </style:style>
    <style:style style:name="AlleVordefinierten" style:family="paragraph"/>
    <style:style style:name="Footnote_20_Symbol" style:display-name="Footnote Symbol" style:family="text" style:parent-style-name="AlleVordefinierten"/>
    <style:style style:name="Page_20_Number" style:display-name="Page Number" style:family="text" style:parent-style-name="AlleVordefinierten"/>
    <style:style style:name="Caption_20_characters" style:display-name="Caption characters" style:family="text" style:parent-style-name="AlleVordefinierten"/>
    <style:style style:name="Drop_20_Caps" style:display-name="Drop Caps" style:family="text" style:parent-style-name="AlleVordefinierten"/>
    <style:style style:name="Numbering_20_Symbols" style:display-name="Numbering Symbols" style:family="text" style:parent-style-name="AlleVordefinierten"/>
    <style:style style:name="Bullet_20_Symbols" style:display-name="Bullet Symbols" style:family="text" style:parent-style-name="AlleVordefinierten">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lleVordefinierten">
      <style:text-properties fo:color="#000080" fo:language="zxx" fo:country="none" style:text-underline-style="solid" style:text-underline-width="auto" style:text-underline-color="font-color"/>
    </style:style>
    <style:style style:name="Visited_20_Internet_20_Link" style:display-name="Visited Internet Link" style:family="text" style:parent-style-name="AlleVordefinierten">
      <style:text-properties fo:color="#800000" style:text-underline-style="solid" style:text-underline-width="auto" style:text-underline-color="font-color"/>
    </style:style>
    <style:style style:name="Placeholder" style:family="text" style:parent-style-name="AlleVordefinierten">
      <style:text-properties fo:font-variant="small-caps" fo:color="#008080" style:text-underline-style="dotted" style:text-underline-width="auto" style:text-underline-color="font-color"/>
    </style:style>
    <style:style style:name="Index_20_Link" style:display-name="Index Link" style:family="text" style:parent-style-name="AlleVordefinierten"/>
    <style:style style:name="Endnote_20_Symbol" style:display-name="Endnote Symbol" style:family="text" style:parent-style-name="AlleVordefinierten"/>
    <style:style style:name="Line_20_numbering" style:display-name="Line numbering" style:family="text" style:parent-style-name="AlleVordefinierten"/>
    <style:style style:name="Main_20_index_20_entry" style:display-name="Main index entry" style:family="text" style:parent-style-name="AlleVordefinierten">
      <style:text-properties fo:font-weight="bold" style:font-weight-asian="bold" style:font-weight-complex="bold"/>
    </style:style>
    <style:style style:name="Footnote_20_anchor" style:display-name="Footnote anchor" style:family="text" style:parent-style-name="AlleVordefinierten">
      <style:text-properties style:text-position="super 58%"/>
    </style:style>
    <style:style style:name="Endnote_20_anchor" style:display-name="Endnote anchor" style:family="text" style:parent-style-name="AlleVordefinierten">
      <style:text-properties style:text-position="super 58%"/>
    </style:style>
    <style:style style:name="Rubies" style:family="text" style:parent-style-name="AlleVordefinierten">
      <style:text-properties fo:font-size="6pt" style:text-underline-style="none" style:font-size-asian="6pt" style:font-size-complex="6pt" style:text-emphasize="none"/>
    </style:style>
    <style:style style:name="Vertical_20_Numbering_20_Symbols" style:display-name="Vertical Numbering Symbols" style:family="text" style:parent-style-name="AlleVordefinierten">
      <style:text-properties style:text-rotation-angle="90" style:text-rotation-scale="line-height"/>
    </style:style>
    <style:style style:name="Emphasis" style:family="text" style:parent-style-name="AlleVordefinierten">
      <style:text-properties fo:font-style="italic"/>
    </style:style>
    <style:style style:name="Citation" style:family="text" style:parent-style-name="AlleVordefinierten">
      <style:text-properties fo:font-style="italic" style:font-style-asian="italic" style:font-style-complex="italic"/>
    </style:style>
    <style:style style:name="Strong_20_Emphasis" style:display-name="Strong Emphasis" style:family="text" style:parent-style-name="AlleVordefinierten">
      <style:text-properties fo:font-weight="bold" style:font-weight-asian="bold" style:font-weight-complex="bold"/>
    </style:style>
    <style:style style:name="Source_20_Text" style:display-name="Source Text" style:family="text" style:parent-style-name="AlleVordefinierten">
      <style:text-properties style:font-name="Cumberland" style:font-name-asian="Cumberland" style:font-name-complex="Cumberland"/>
    </style:style>
    <style:style style:name="Example" style:family="text" style:parent-style-name="AlleVordefinierten">
      <style:text-properties style:font-name="Cumberland" style:font-name-asian="Cumberland" style:font-name-complex="Cumberland"/>
    </style:style>
    <style:style style:name="User_20_Entry" style:display-name="User Entry" style:family="text" style:parent-style-name="AlleVordefinierten">
      <style:text-properties style:font-name="Cumberland" style:font-name-asian="Cumberland" style:font-name-complex="Cumberland"/>
    </style:style>
    <style:style style:name="Variable" style:family="text" style:parent-style-name="AlleVordefinierten">
      <style:text-properties fo:font-style="italic" style:font-style-asian="italic" style:font-style-complex="italic"/>
    </style:style>
    <style:style style:name="Definition" style:family="text" style:parent-style-name="AlleVordefinierten"/>
    <style:style style:name="Teletype" style:family="text" style:parent-style-name="AlleVordefinierten">
      <style:text-properties style:font-name="Cumberland" style:font-name-asian="Cumberland" style:font-name-complex="Cumberland"/>
    </style:style>
    <style:style style:name="VDEHoch" style:family="text">
      <style:text-properties style:text-position="super 58%" style:font-name="Times" fo:font-size="12pt"/>
    </style:style>
    <style:style style:name="VDETief" style:family="text">
      <style:text-properties style:text-position="sub 58%" style:font-name="Times1" fo:font-size="12pt"/>
    </style:style>
    <style:style style:name="VDEProgBetont" style:family="text">
      <style:text-properties style:font-name="Courier New1" fo:font-size="10pt" fo:font-style="normal" fo:font-weight="bold"/>
    </style:style>
    <style:style style:name="VDETextBetont1" style:family="text">
      <style:text-properties style:font-name="Times3" fo:font-size="12pt" fo:font-style="italic" fo:font-weight="normal"/>
    </style:style>
    <style:style style:name="VDETextBetont2" style:family="text">
      <style:text-properties fo:font-style="normal" style:text-underline-style="none" fo:font-weight="bold"/>
    </style:style>
    <style:style style:name="VDETextProg" style:family="text">
      <style:text-properties style:font-name="Courier New1" fo:font-size="12pt" fo:language="zxx" fo:country="none" fo:font-style="normal" fo:font-weight="normal"/>
    </style:style>
    <style:style style:name="AlleVordefinierten"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199cm"/>
      </text:outline-level-style>
      <text:outline-level-style text:level="2" style:num-suffix=".   " style:num-format="1" text:display-levels="2">
        <style:list-level-properties text:min-label-width="0.199cm" text:min-label-distance="0.199cm"/>
      </text:outline-level-style>
      <text:outline-level-style text:level="3" style:num-suffix=". " style:num-format="1" text:display-levels="3">
        <style:list-level-properties text:min-label-width="0.199cm"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VDEProgNrn">
      <text:list-level-style-number text:level="1" style:num-format="1">
        <style:list-level-properties text:min-label-width="0.801cm" text:min-label-distance="0.199cm" fo:text-align="end"/>
      </text:list-level-style-number>
      <text:list-level-style-number text:level="2" style:num-format="1">
        <style:list-level-properties text:space-before="0.501cm" text:min-label-width="0.801cm" text:min-label-distance="0.199cm" fo:text-align="end"/>
      </text:list-level-style-number>
      <text:list-level-style-number text:level="3" style:num-format="1">
        <style:list-level-properties text:space-before="1cm" text:min-label-width="0.801cm" text:min-label-distance="0.199cm" fo:text-align="end"/>
      </text:list-level-style-number>
      <text:list-level-style-number text:level="4" style:num-format="1">
        <style:list-level-properties text:space-before="1.501cm" text:min-label-width="0.801cm" text:min-label-distance="0.199cm" fo:text-align="end"/>
      </text:list-level-style-number>
      <text:list-level-style-number text:level="5" style:num-format="1">
        <style:list-level-properties text:space-before="2cm" text:min-label-width="0.801cm" text:min-label-distance="0.199cm" fo:text-align="end"/>
      </text:list-level-style-number>
      <text:list-level-style-number text:level="6" style:num-format="1">
        <style:list-level-properties text:space-before="2.501cm" text:min-label-width="0.801cm" text:min-label-distance="0.199cm" fo:text-align="end"/>
      </text:list-level-style-number>
      <text:list-level-style-number text:level="7" style:num-format="1">
        <style:list-level-properties text:space-before="3cm" text:min-label-width="0.801cm" text:min-label-distance="0.199cm" fo:text-align="end"/>
      </text:list-level-style-number>
      <text:list-level-style-number text:level="8" style:num-format="1">
        <style:list-level-properties text:space-before="3.501cm" text:min-label-width="0.801cm" text:min-label-distance="0.199cm" fo:text-align="end"/>
      </text:list-level-style-number>
      <text:list-level-style-number text:level="9" style:num-format="1">
        <style:list-level-properties text:space-before="4cm" text:min-label-width="0.801cm" text:min-label-distance="0.199cm" fo:text-align="end"/>
      </text:list-level-style-number>
      <text:list-level-style-number text:level="10" style:num-format="1">
        <style:list-level-properties text:space-before="4.501cm" text:min-label-width="0.801cm" text:min-label-distance="0.199cm" fo:text-align="end"/>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0.002cm solid #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7" style:page-usage="right">
      <style:page-layout-properties fo:page-width="21.001cm" fo:page-height="29.7cm" style:num-format="1" style:print-orientation="portrait" fo:margin-top="1.6cm" fo:margin-bottom="1.6cm" fo:margin-left="1.6cm" fo:margin-right="1.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SkriptKopf"><text:tab/>Tipps zu Eclipse</text:p>
      </style:header>
      <style:footer>
        <text:p text:style-name="Footer"><text:tab/>- <text:page-number text:select-page="current"/> -</text:p>
      </style:footer>
    </style:master-page>
    <style:master-page style:name="First_20_Page" style:display-name="First Page" style:page-layout-name="Mpm2" style:next-style-name="VDELinkeSeite"/>
    <style:master-page style:name="Left_20_Page" style:display-name="Left Page" style:page-layout-name="Mpm3"/>
    <style:master-page style:name="Right_20_Page" style:display-name="Right Page" style:page-layout-name="Mpm4"/>
    <style:master-page style:name="VDEBuch" style:page-layout-name="Mpm5"/>
    <style:master-page style:name="VDELinkeSeite" style:page-layout-name="Mpm6" style:next-style-name="VDERechteSeite">
      <style:header>
        <text:p text:style-name="MP1">WS17/18<text:tab/><text:chapter text:display="number-and-name" text:outline-level="3">19.   Die Standard-Ausgabe und die Standard-Eingabe eines Programms umlenken</text:chapter><text:tab/>S. <text:page-number text:select-page="current">18</text:page-number></text:p>
      </style:header>
    </style:master-page>
    <style:master-page style:name="VDERechteSeite" style:page-layout-name="Mpm7" style:next-style-name="VDELinkeSeite">
      <style:header>
        <text:p text:style-name="MP1">Beuth Hochschule<text:tab/>Tipps zu Eclipse<text:tab/>WS17/18, S. <text:page-number text:select-page="current">1</text:page-number></text:p>
      </style:header>
    </style:master-page>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PapTipsZuEclipse</dc:title>
    <meta:initial-creator>Ulrich Grude</meta:initial-creator>
    <meta:creation-date>2008-09-17T08:21:24</meta:creation-date>
    <dc:date>2017-09-28T17:46:32.09</dc:date>
    <meta:print-date>2017-09-14T18:03:35.43</meta:print-date>
    <dc:language>de-DE</dc:language>
    <meta:editing-cycles>151</meta:editing-cycles>
    <meta:editing-duration>P3DT22H45M59S</meta:editing-duration>
    <dc:creator>Ulrich Grude</dc:creator>
    <meta:printed-by>Ulrich Grude</meta:printed-by>
    <meta:document-statistic meta:table-count="2" meta:image-count="0" meta:object-count="0" meta:page-count="19" meta:paragraph-count="505" meta:word-count="7920" meta:character-count="54964"/>
    <meta:user-defined meta:name="Info 1"/>
    <meta:user-defined meta:name="Info 2"/>
    <meta:user-defined meta:name="Info 3"/>
    <meta:user-defined meta:name="Info 4"/>
    <meta:template xlink:type="simple" xlink:actuate="onRequest" xlink:title="Open-Office Vorlaga für TFH-Papiere" xlink:href="file:///C:/Programme/StarOffice/user/template/OpenOfficeTfhPapierVorlage.stw" meta:date="2008-09-17T08:21:24"/>
  </office:meta>
</office:document-meta>
</file>