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automatic-styles>
    <style:style style:name="P1" style:family="paragraph" style:parent-style-name="Header">
      <style:paragraph-properties fo:padding="0.049cm" fo:border="0.002cm solid #000000"/>
    </style:style>
    <style:style style:name="P2" style:family="paragraph" style:parent-style-name="VDEText1">
      <style:paragraph-properties fo:padding="0.049cm" fo:border="0.002cm solid #000000" style:shadow="none"/>
    </style:style>
    <style:style style:name="P3" style:family="paragraph" style:parent-style-name="Contents_20_Heading" style:master-page-name="VDERechteSeite">
      <style:paragraph-properties style:page-number="1"/>
    </style:style>
    <style:style style:name="P4" style:family="paragraph" style:parent-style-name="Contents_20_1">
      <style:paragraph-properties>
        <style:tab-stops>
          <style:tab-stop style:position="17.801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7.801cm" style:type="right" style:leader-style="dotted" style:leader-text="."/>
        </style:tab-stops>
      </style:paragraph-properties>
    </style:style>
    <style:style style:name="P6" style:family="paragraph" style:parent-style-name="VDEText1">
      <style:paragraph-properties fo:padding="0.049cm" fo:border="0.002cm solid #000000" style:shadow="none"/>
    </style:style>
    <style:style style:name="P7" style:family="paragraph" style:parent-style-name="VDEUeberschrift2">
      <style:paragraph-properties fo:break-before="page"/>
    </style:style>
    <style:style style:name="P8" style:family="paragraph" style:parent-style-name="VDEZwischenraum">
      <style:paragraph-properties fo:padding="0.049cm" fo:border="0.002cm solid #000000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2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P3">Inhaltsverzeichnis</text:p>
          </text:index-title>
          <text:p text:style-name="P4"><text:a xlink:type="simple" xlink:href="#__RefHeading__539_1256206943" text:style-name="Internet_20_link" text:visited-style-name="Internet_20_link">Tipps zu NetBeans </text:a><text:tab/>1</text:p>
          <text:p text:style-name="P5"><text:a xlink:type="simple" xlink:href="#__RefHeading__541_1256206943" text:style-name="Internet_20_link" text:visited-style-name="Internet_20_link">1. Die aktuelle Datei formatieren lassen</text:a><text:tab/>1</text:p>
          <text:p text:style-name="P5"><text:a xlink:type="simple" xlink:href="#__RefHeading__543_1256206943" text:style-name="Internet_20_link" text:visited-style-name="Internet_20_link">2. Die Einrücktiefe festlegen</text:a><text:tab/>1</text:p>
          <text:p text:style-name="P5"><text:a xlink:type="simple" xlink:href="#__RefHeading__545_1256206943" text:style-name="Internet_20_link" text:visited-style-name="Internet_20_link">3. Kurze if-Anweisungen auf einer Zeile lassen</text:a><text:tab/>2</text:p>
          <text:p text:style-name="P5"><text:a xlink:type="simple" xlink:href="#__RefHeading__547_1256206943" text:style-name="Internet_20_link" text:visited-style-name="Internet_20_link">4. Formatier-Einstellungen importieren</text:a><text:tab/>2</text:p>
        </text:index-body>
      </text:table-of-content>
      <text:h text:style-name="VDEUeberschrift1" text:outline-level="1"/>
      <text:h text:style-name="VDEUeberschrift1" text:outline-level="1"><text:bookmark-start text:name="__RefHeading__539_1256206943"/>Tipps zu NetBeans <text:bookmark-end text:name="__RefHeading__539_1256206943"/></text:h>
      <text:p text:style-name="VDEText1">Hier soll beschrieben werden, wie man in der Entwicklungsumgebung <text:span text:style-name="VDETextBetont2">NetBeans</text:span> ein paar wichtige Einstellungen vornehmen kann. Diese Tipps wurden mit <text:span text:style-name="VDETextBetont2">NetBeans Version 8.0.2</text:span> ausprobiert, funktionieren aber sehr wahrscheinlich auch bei älteren und neueren Versionen.</text:p>
      <text:p text:style-name="VDEZwischenraum"/>
      <text:p text:style-name="P6">Eine Folge von hervorgehobenen Worten wie z.B. <text:span text:style-name="VDETextBetont2">Source, Format</text:span> soll bedeuten:</text:p>
      <text:p text:style-name="P6">Wählen Sie im Menü <text:span text:style-name="VDETextBetont2">Source</text:span> den Menüpunkt <text:span text:style-name="VDETextBetont2">Format</text:span>. </text:p>
      <text:p text:style-name="P8"/>
      <text:p text:style-name="P6">Eine Folge wie z.B. <text:span text:style-name="VDETextBetont2">Alt-Umschalt-F</text:span> soll bedeuten:</text:p>
      <text:p text:style-name="P6">Drücken Sie gleichzeitig auf die 3 Tasten <text:span text:style-name="VDETextBetont2">Alt</text:span>, <text:span text:style-name="VDETextBetont2">Umschalt</text:span> und <text:span text:style-name="VDETextBetont2">F</text:span>. </text:p>
      <text:p text:style-name="P8"/>
      <text:p text:style-name="P6">Mit einem <text:span text:style-name="VDETextBetont2">Linksklick</text:span> ist ein Klick mit der linken Maustaste gemeint.</text:p>
      <text:p text:style-name="VDEText1"/>
      <text:h text:style-name="VDEUeberschrift2" text:outline-level="2"><text:bookmark-start text:name="__RefHeading__541_1256206943"/>Die aktuelle Datei formatieren lassen<text:bookmark-end text:name="__RefHeading__541_1256206943"/></text:h>
      <text:p text:style-name="VDEText1">Entweder mit <text:span text:style-name="VDETextBetont2">Source, Format</text:span> oder mit dem Tastenkürzel <text:span text:style-name="VDETextBetont2">Alt-Umschalt-F</text:span>.</text:p>
      <text:p text:style-name="VDEZwischenraum"/>
      <text:p text:style-name="VDEText1">Die genauen Regeln, nach denen der Programmtext dann formatiert wird, kann man auf vielfältige Weisen ändern und anpassen. Einige Möglichkeiten dazu werden in den folgenden Abschnitten beschrieben.</text:p>
      <text:p text:style-name="VDEText1"/>
      <text:h text:style-name="VDEUeberschrift2" text:outline-level="2"><text:bookmark-start text:name="__RefHeading__543_1256206943"/>Die Einrücktiefe festlegen<text:bookmark-end text:name="__RefHeading__543_1256206943"/></text:h>
      <text:p text:style-name="VDEText1"><text:span text:style-name="VDETextBetont2">Tools</text:span>, <text:span text:style-name="VDETextBetont2">Options</text:span>. Das Options-Fenster sollte sich öffnen</text:p>
      <text:p text:style-name="VDEText1">In der obersten Zeile Linksklick auf das Icon <text:span text:style-name="VDETextBetont2">Editor</text:span>, dann Linksklick auf den Reiter <text:span text:style-name="VDETextBetont2">Formatting</text:span>.</text:p>
      <text:p text:style-name="VDEZwischenraum"/>
      <text:p text:style-name="VDEText1">Nach <text:span text:style-name="VDETextBetont2">Language</text:span>: die Alternative <text:span text:style-name="VDETextBetont2">Java</text:span> wählen.</text:p>
      <text:p text:style-name="VDEZwischenraum"/>
      <text:p text:style-name="VDEText1">Nach <text:span text:style-name="VDETextBetont2">Category:</text:span> die Alternative <text:span text:style-name="VDETextBetont2">Tabs and Indents</text:span> wählen.</text:p>
      <text:p text:style-name="VDEZwischenraum"/>
      <text:p text:style-name="VDEText1">Entfernen Sie das Häkchen vor <text:span text:style-name="VDETextBetont2">Use All Languages Settings</text:span> (wenn dort eins steht).</text:p>
      <text:p text:style-name="VDEZwischenraum"/>
      <text:p text:style-name="VDEText1">Bringen Sie vor <text:span text:style-name="VDETextBetont2">Expand Tabs to Spaces</text:span> ein Häkchen an (wenn dort noch keins steht).</text:p>
      <text:p text:style-name="VDEZwischenraum"/>
      <text:p text:style-name="VDEText1">Tragen Sie nach <text:span text:style-name="VDETextBetont2">Number of Spaces per Indent:</text:span> die Zahl <text:span text:style-name="VDETextBetont2">3</text:span> ein (empfohlen).</text:p>
      <text:p text:style-name="VDEZwischenraum"/>
      <text:p text:style-name="VDEText1">Tragen Sie nach <text:span text:style-name="VDETextBetont2">Tab Size:</text:span> ebenfalls die Zahl <text:span text:style-name="VDETextBetont2">3</text:span> ein (empfohlen).</text:p>
      <text:p text:style-name="VDEZwischenraum"/>
      <text:p text:style-name="VDEText1">Tragen Sie nach <text:span text:style-name="VDETextBetont2">Right Margin:</text:span> die Zahl <text:span text:style-name="VDETextBetont2">76</text:span> ein (empfohlen).</text:p>
      <text:p text:style-name="VDEZwischenraum"/>
      <text:p text:style-name="VDEText1">Wählen Sie nach <text:span text:style-name="VDETextBetont2">Line Wrap:</text:span> die Alternative <text:span text:style-name="VDETextBetont2">After Words</text:span>.</text:p>
      <text:p text:style-name="VDEZwischenraum"/>
      <text:p text:style-name="P2"><text:span text:style-name="VDETextBetont2">Anmerkung</text:span>: Machen Sie die Zahl nach <text:span text:style-name="VDETextBetont2">Right Margin:</text:span> von Ihrem Drucker abhängig. Wenn er beim Drucken von Programmtexten einige Zeilen <text:span text:style-name="VDETextBetont1">umbrechen</text:span> muss, weil sie ihm zu lang sind, sollten Sie statt <text:span text:style-name="VDETextBetont2">76</text:span> eine <text:span text:style-name="VDETextBetont1">kleinere Zahl</text:span> eintragen. Falls der Drucker rechts einen breiten Rand lässt, können Sie es mit einer <text:span text:style-name="VDETextBetont1">größeren Zahl</text:span> als <text:span text:style-name="VDETextBetont2">76</text:span> probieren.</text:p>
      <text:p text:style-name="VDEText1"/>
      <text:p text:style-name="VDEText1">Lassen Sie die übrigen Einstellungen so wie sie sind.</text:p>
      <text:p text:style-name="VDEZwischenraum"/>
      <text:p text:style-name="VDEText1">Um die geänderten Einstellungen wirksam zu machen, können Sie</text:p>
      <text:p text:style-name="VDEText1">entweder auf <text:span text:style-name="VDETextBetont2">Apply</text:span> klicken (dann bleibt das Options-Fenster geöffnet) </text:p>
      <text:p text:style-name="VDEText1">oder auf <text:span text:style-name="VDETextBetont2">OK</text:span> klicken (dann wird das Options-Fenster geschlossen).</text:p>
      <text:p text:style-name="VDEText1"/>
      <text:h text:style-name="VDEUeberschrift2" text:outline-level="2" text:is-list-header="true"/>
      <text:h text:style-name="P7" text:outline-level="2"><text:bookmark-start text:name="__RefHeading__545_1256206943"/>Kurze if-Anweisungen auf einer Zeile lassen<text:bookmark-end text:name="__RefHeading__545_1256206943"/></text:h>
      <text:p text:style-name="VDEText1">Die Standard-Einstellungen des Formatierers bewirken, dass kurze <text:span text:style-name="VDETextProg">if</text:span>-Anweisungen ohne <text:span text:style-name="VDETextProg">else</text:span> , die vom Programmierer ohne geschweifte Klammern auf eine Zeile geschrieben wurden, mit geschweiften Klammern (engl. braces) versehen und auf drei Zeilen umgebrochen werden, z.B. so:</text:p>
      <text:p text:style-name="VDEZwischenraum"/>
      <text:p text:style-name="VDEProgOhneNrn"><text:s text:c="6"/>if (a &lt; b) return c; // Vom Programmierer so geschrieben</text:p>
      <text:p text:style-name="VDEProgOhneNrn"/>
      <text:p text:style-name="VDEProgOhneNrn"><text:s text:c="6"/>if (a &lt; b) { <text:s text:c="8"/>// Vom Formatierer</text:p>
      <text:p text:style-name="VDEProgOhneNrn"><text:s text:c="9"/>return c; <text:s text:c="8"/>// so auf</text:p>
      <text:p text:style-name="VDEProgOhneNrn"><text:s text:c="6"/>} <text:s text:c="19"/>// drei Zeilen umgebrochen</text:p>
      <text:p text:style-name="VDEZwischenraum"/>
      <text:p text:style-name="VDEText1">Mit den folgenden 2 Schritten können Sie solche "Zeilenverschwendungen" verhindern:</text:p>
      <text:p text:style-name="VDEZwischenraum"/>
      <text:p text:style-name="VDEText1"><text:span text:style-name="VDETextBetont2">Schritt 1:</text:span></text:p>
      <text:p text:style-name="VDEZwischenraum"/>
      <text:p text:style-name="VDEText1"><text:span text:style-name="VDETextBetont2">Tools</text:span>, <text:span text:style-name="VDETextBetont2">Options</text:span>. Das Options-Fenster sollte sich öffnen</text:p>
      <text:p text:style-name="VDEText1">In der obersten Zeile Linksklick auf das Icon <text:span text:style-name="VDETextBetont2">Editor</text:span>, dann Linksklick auf den Reiter <text:span text:style-name="VDETextBetont2">Formatting</text:span>.</text:p>
      <text:p text:style-name="VDEZwischenraum"/>
      <text:p text:style-name="VDEText1">Nach <text:span text:style-name="VDETextBetont2">Language</text:span>: die Alternative <text:span text:style-name="VDETextBetont2">Java</text:span> wählen.</text:p>
      <text:p text:style-name="VDEZwischenraum"/>
      <text:p text:style-name="VDEText1">Nach <text:span text:style-name="VDETextBetont2">Category:</text:span> die Alternative <text:span text:style-name="VDETextBetont2">Braces</text:span> wählen und </text:p>
      <text:p text:style-name="VDEText1">nach <text:span text:style-name="VDETextBetont2">"if":</text:span> die Alternative <text:span text:style-name="VDETextBetont2">Leave alone</text:span> wählen.</text:p>
      <text:p text:style-name="VDEText1">Dadurch wird verhindert, dass beim Formatieren geschweifte Klammern hinzugefügt werden, wenn der Programmierer keine geschrieben hat.</text:p>
      <text:p text:style-name="VDEZwischenraum"/>
      <text:p text:style-name="VDEText1"><text:span text:style-name="VDETextBetont2">Schritt 2:</text:span></text:p>
      <text:p text:style-name="VDEZwischenraum"/>
      <text:p text:style-name="VDEText1">Nach <text:span text:style-name="VDETextBetont2">Category:</text:span> die Alternative <text:span text:style-name="VDETextBetont2">Wrapping</text:span> wählen und </text:p>
      <text:p text:style-name="VDEText1">nach <text:span text:style-name="VDETextBetont2">If Statement: </text:span>die Alternative <text:span text:style-name="VDETextBetont2">If Long</text:span> wählen. </text:p>
      <text:p text:style-name="VDEText1">Dadurch werden <text:span text:style-name="VDETextProg">if</text:span>-Anweisungen, die auf <text:span text:style-name="VDETextBetont1">eine</text:span> Zeile passen, nicht auf <text:span text:style-name="VDETextBetont1">mehrere</text:span> Zeilen verteilt.</text:p>
      <text:p text:style-name="VDEText1"/>
      <text:h text:style-name="VDEUeberschrift2" text:outline-level="2"><text:bookmark-start text:name="__RefHeading__547_1256206943"/>Formatier-Einstellungen importieren<text:bookmark-end text:name="__RefHeading__547_1256206943"/></text:h>
      <text:p text:style-name="VDEText1">Die oben in den Abschnitten 2. und 3. beschriebenen Einstellungen können auch vorgenommen werden, in dem man ein entsprechendes <text:span text:style-name="VDETextProg">.zip</text:span>-Archiv importiert wie folgt:</text:p>
      <text:p text:style-name="VDEZwischenraum"/>
      <text:p text:style-name="VDEText1"><text:span text:style-name="VDETextBetont2">Schritt 1:</text:span> </text:p>
      <text:p text:style-name="VDEText1">Laden Sie von meiner Homepage die Datei Alg-<text:span text:style-name="VDETextProg">NetBeansFormatting.zip</text:span> auf ihren Rechner.</text:p>
      <text:p text:style-name="VDEZwischenraum"/>
      <text:p text:style-name="VDEText1"><text:span text:style-name="VDETextBetont2">Schritt 2:</text:span></text:p>
      <text:p text:style-name="VDEText1"><text:span text:style-name="VDETextBetont2">Tools</text:span>, <text:span text:style-name="VDETextBetont2">Options</text:span>. Dann in der untersten Zeile Linksklick auf <text:span text:style-name="VDETextBetont2">Import...</text:span>. Ein Fenster mit dem Titel <text:span text:style-name="VDETextBetont2">Select Options To Input</text:span> sollte sich öffnen. Darin oben rechts ein Linksklick auf <text:span text:style-name="VDETextBetont2">Browse...</text:span> und zu der heruntergeladenen Datei <text:span text:style-name="VDETextProg">Alg-NetBeansFormatting.zip</text:span> navigieren, die Datei auswählen und ein Linksklick auf <text:span text:style-name="VDETextBetont2">OK</text:span>. </text:p>
      <text:p text:style-name="VDEText1">Zurück im <text:span text:style-name="VDETextBetont2">Select Options To Input</text:span> Fenster ein Linksklick auf das dortige <text:span text:style-name="VDETextBetont2">OK</text:span>. Ein Fenster mit dem Titel <text:span text:style-name="VDETextBetont2">Import Confirmation</text:span> sollte aufgehen. Darin ein Linksklick auf <text:span text:style-name="VDETextBetont2">Yes</text:span> bewirkt, dass <text:span text:style-name="VDETextBetont2">NetBeans</text:span> beendet und (mit den geänderten Einstellungen) erneut gestartet wird.</text:p>
      <text:p text:style-name="VDEZwischenraum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  <text:p text:style-name="VDETex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" fo:font-size="12pt"/>
    </style:style>
    <style:style style:name="Text_20_body" style:display-name="Text body" style:family="paragraph" style:parent-style-name="AlleVordefinierten" style:class="text">
      <style:paragraph-properties fo:margin-top="0cm" fo:margin-bottom="0.212cm" fo:text-align="justify" style:justify-single-word="false"/>
    </style:style>
    <style:style style:name="Salutation" style:family="paragraph" style:parent-style-name="AlleVordefinierten" style:class="text">
      <style:paragraph-properties text:number-lines="false" text:line-number="0"/>
    </style:style>
    <style:style style:name="Signature" style:family="paragraph" style:parent-style-name="AlleVordefinierten" style:class="text">
      <style:paragraph-properties text:number-lines="false" text:line-number="0"/>
    </style:style>
    <style:style style:name="Heading" style:family="paragraph" style:parent-style-name="AlleVordefinierten" style:next-style-name="Text_20_body" style:class="text">
      <style:paragraph-properties fo:margin-top="0.423cm" fo:margin-bottom="0.212cm" fo:keep-with-next="always"/>
      <style:text-properties style:font-name="Times New Roman" fo:font-size="12pt" style:text-underline-style="solid" style:text-underline-width="auto" style:text-underline-color="font-color" fo:font-weight="bold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Header" style:family="paragraph" style:parent-style-name="AlleVordefinierten" style:auto-update="true" style:class="extra">
      <style:paragraph-properties fo:padding="0.049cm" fo:border="0.002cm solid #000000">
        <style:tab-stops>
          <style:tab-stop style:position="8.498cm" style:type="center"/>
          <style:tab-stop style:position="17.674cm" style:type="right"/>
        </style:tab-stops>
      </style:paragraph-properties>
    </style:style>
    <style:style style:name="Header_20_left" style:display-name="Head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AlleVordefinierten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AlleVordefinierten" style:class="extra">
      <style:paragraph-properties fo:margin-top="0cm" fo:margin-bottom="0.106cm" text:number-lines="false" text:line-number="0"/>
    </style:style>
    <style:style style:name="Sender" style:family="paragraph" style:parent-style-name="AlleVordefinierten" style:class="extra">
      <style:paragraph-properties fo:margin-top="0cm" fo:margin-bottom="0.106cm" text:number-lines="false" text:line-number="0"/>
    </style:style>
    <style:style style:name="End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AlleVordefinierten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/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Quotations" style:family="paragraph" style:parent-style-name="AlleVordefinierten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AlleVordefinierten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AlleVordefinierten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AlleVordefinierten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AlleVordefinierten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SkriptKopf" style:family="paragraph" style:parent-style-name="Header"/>
    <style:style style:name="VDEProgMitNrn" style:family="paragraph" style:list-style-name="VDEProgNrn" style:master-page-name="">
      <style:paragraph-properties style:page-number="auto"/>
      <style:text-properties style:font-name="Courier New" fo:font-size="10pt" fo:language="zxx" fo:country="none"/>
    </style:style>
    <style:style style:name="VDEText1" style:family="paragraph" style:next-style-name="VDEZwischenraum" style:master-page-name="">
      <style:paragraph-properties fo:margin-top="0cm" fo:margin-bottom="0cm" fo:orphans="2" fo:widows="2" fo:hyphenation-ladder-count="no-limit" style:page-number="auto"/>
      <style:text-properties fo:hyphenate="true" fo:hyphenation-remain-char-count="2" fo:hyphenation-push-char-count="2"/>
    </style:style>
    <style:style style:name="VDEUeberschrift1" style:family="paragraph" style:next-style-name="VDEText1" style:default-outline-level="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Ueberschrift2" style:family="paragraph" style:next-style-name="VDEText1" style:default-outline-level="2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3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fo:font-size="12pt" style:text-underline-style="none" fo:font-weight="bold"/>
    </style:style>
    <style:style style:name="VDEUeberschrift" style:family="paragraph" style:next-style-name="VDEText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Zwischenraum" style:family="paragraph" style:next-style-name="VDEText1">
      <style:text-properties fo:font-size="4pt"/>
    </style:style>
    <style:style style:name="VDEProg" style:family="paragraph">
      <style:text-properties fo:font-size="8pt" fo:language="zxx" fo:country="none"/>
    </style:style>
    <style:style style:name="VDEProgOhneNrn" style:family="paragraph">
      <style:text-properties style:font-name="Courier New" fo:font-size="10pt" fo:language="zxx" fo:country="none"/>
    </style:style>
    <style:style style:name="AlleVordefinierten" style:family="paragraph"/>
    <style:style style:name="Footnote_20_Symbol" style:display-name="Footnote Symbol" style:family="text" style:parent-style-name="AlleVordefinierten"/>
    <style:style style:name="Page_20_Number" style:display-name="Page Number" style:family="text" style:parent-style-name="AlleVordefinierten"/>
    <style:style style:name="Caption_20_characters" style:display-name="Caption characters" style:family="text" style:parent-style-name="AlleVordefinierten"/>
    <style:style style:name="Drop_20_Caps" style:display-name="Drop Caps" style:family="text" style:parent-style-name="AlleVordefinierten"/>
    <style:style style:name="Numbering_20_Symbols" style:display-name="Numbering Symbols" style:family="text" style:parent-style-name="AlleVordefinierten"/>
    <style:style style:name="Bullet_20_Symbols" style:display-name="Bullet Symbols" style:family="text" style:parent-style-name="AlleVordefinierten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lleVordefinierten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AlleVordefinierten">
      <style:text-properties fo:color="#800000" style:text-underline-style="solid" style:text-underline-width="auto" style:text-underline-color="font-color"/>
    </style:style>
    <style:style style:name="Placeholder" style:family="text" style:parent-style-name="AlleVordefinierten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parent-style-name="AlleVordefinierten"/>
    <style:style style:name="Endnote_20_Symbol" style:display-name="Endnote Symbol" style:family="text" style:parent-style-name="AlleVordefinierten"/>
    <style:style style:name="Line_20_numbering" style:display-name="Line numbering" style:family="text" style:parent-style-name="AlleVordefinierten"/>
    <style:style style:name="Main_20_index_20_entry" style:display-name="Main index entry" style:family="text" style:parent-style-name="AlleVordefinierten">
      <style:text-properties fo:font-weight="bold" style:font-weight-asian="bold" style:font-weight-complex="bold"/>
    </style:style>
    <style:style style:name="Footnote_20_anchor" style:display-name="Footnote anchor" style:family="text" style:parent-style-name="AlleVordefinierten">
      <style:text-properties style:text-position="super 58%"/>
    </style:style>
    <style:style style:name="Endnote_20_anchor" style:display-name="Endnote anchor" style:family="text" style:parent-style-name="AlleVordefinierten">
      <style:text-properties style:text-position="super 58%"/>
    </style:style>
    <style:style style:name="Rubies" style:family="text" style:parent-style-name="AlleVordefinierten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parent-style-name="AlleVordefinierten">
      <style:text-properties style:text-rotation-angle="90" style:text-rotation-scale="line-height"/>
    </style:style>
    <style:style style:name="Emphasis" style:family="text" style:parent-style-name="AlleVordefinierten">
      <style:text-properties fo:font-style="italic"/>
    </style:style>
    <style:style style:name="Citation" style:family="text" style:parent-style-name="AlleVordefinierten">
      <style:text-properties fo:font-style="italic" style:font-style-asian="italic" style:font-style-complex="italic"/>
    </style:style>
    <style:style style:name="Strong_20_Emphasis" style:display-name="Strong Emphasis" style:family="text" style:parent-style-name="AlleVordefinierten">
      <style:text-properties fo:font-weight="bold" style:font-weight-asian="bold" style:font-weight-complex="bold"/>
    </style:style>
    <style:style style:name="Source_20_Text" style:display-name="Source Text" style:family="text" style:parent-style-name="AlleVordefinierten">
      <style:text-properties style:font-name="Cumberland" style:font-name-asian="Cumberland" style:font-name-complex="Cumberland"/>
    </style:style>
    <style:style style:name="Example" style:family="text" style:parent-style-name="AlleVordefinierten">
      <style:text-properties style:font-name="Cumberland" style:font-name-asian="Cumberland" style:font-name-complex="Cumberland"/>
    </style:style>
    <style:style style:name="User_20_Entry" style:display-name="User Entry" style:family="text" style:parent-style-name="AlleVordefinierten">
      <style:text-properties style:font-name="Cumberland" style:font-name-asian="Cumberland" style:font-name-complex="Cumberland"/>
    </style:style>
    <style:style style:name="Variable" style:family="text" style:parent-style-name="AlleVordefinierten">
      <style:text-properties fo:font-style="italic" style:font-style-asian="italic" style:font-style-complex="italic"/>
    </style:style>
    <style:style style:name="Definition" style:family="text" style:parent-style-name="AlleVordefinierten"/>
    <style:style style:name="Teletype" style:family="text" style:parent-style-name="AlleVordefinierten">
      <style:text-properties style:font-name="Cumberland" style:font-name-asian="Cumberland" style:font-name-complex="Cumberland"/>
    </style:style>
    <style:style style:name="VDEHoch" style:family="text">
      <style:text-properties style:text-position="super 58%" style:font-name="Times" fo:font-size="12pt"/>
    </style:style>
    <style:style style:name="VDETief" style:family="text">
      <style:text-properties style:text-position="sub 58%" style:font-name="Times1" fo:font-size="12pt"/>
    </style:style>
    <style:style style:name="VDEProgBetont" style:family="text">
      <style:text-properties style:font-name="Courier New1" fo:font-size="10pt" fo:font-style="normal" fo:font-weight="bold"/>
    </style:style>
    <style:style style:name="VDETextBetont1" style:family="text">
      <style:text-properties style:font-name="Times3" fo:font-size="12pt" fo:font-style="italic" fo:font-weight="normal"/>
    </style:style>
    <style:style style:name="VDETextBetont2" style:family="text">
      <style:text-properties fo:font-style="normal" style:text-underline-style="none" fo:font-weight="bold"/>
    </style:style>
    <style:style style:name="VDETextProg" style:family="text">
      <style:text-properties style:font-name="Courier New1" fo:font-size="12pt" fo:language="zxx" fo:country="none" fo:font-style="normal" fo:font-weight="normal"/>
    </style:style>
    <style:style style:name="AlleVordefinierte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99cm"/>
      </text:outline-level-style>
      <text:outline-level-style text:level="2" style:num-suffix=". " style:num-format="1" text:display-levels="2">
        <style:list-level-properties text:min-label-distance="0.199cm"/>
      </text:outline-level-style>
      <text:outline-level-style text:level="3" style:num-suffix=". 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VDEProgNrn">
      <text:list-level-style-number text:level="1" style:num-format="1">
        <style:list-level-properties text:min-label-width="0.801cm" text:min-label-distance="0.199cm" fo:text-align="end"/>
      </text:list-level-style-number>
      <text:list-level-style-number text:level="2" style:num-format="1">
        <style:list-level-properties text:space-before="0.501cm" text:min-label-width="0.801cm" text:min-label-distance="0.199cm" fo:text-align="end"/>
      </text:list-level-style-number>
      <text:list-level-style-number text:level="3" style:num-format="1">
        <style:list-level-properties text:space-before="1cm" text:min-label-width="0.801cm" text:min-label-distance="0.199cm" fo:text-align="end"/>
      </text:list-level-style-number>
      <text:list-level-style-number text:level="4" style:num-format="1">
        <style:list-level-properties text:space-before="1.501cm" text:min-label-width="0.801cm" text:min-label-distance="0.199cm" fo:text-align="end"/>
      </text:list-level-style-number>
      <text:list-level-style-number text:level="5" style:num-format="1">
        <style:list-level-properties text:space-before="2cm" text:min-label-width="0.801cm" text:min-label-distance="0.199cm" fo:text-align="end"/>
      </text:list-level-style-number>
      <text:list-level-style-number text:level="6" style:num-format="1">
        <style:list-level-properties text:space-before="2.501cm" text:min-label-width="0.801cm" text:min-label-distance="0.199cm" fo:text-align="end"/>
      </text:list-level-style-number>
      <text:list-level-style-number text:level="7" style:num-format="1">
        <style:list-level-properties text:space-before="3cm" text:min-label-width="0.801cm" text:min-label-distance="0.199cm" fo:text-align="end"/>
      </text:list-level-style-number>
      <text:list-level-style-number text:level="8" style:num-format="1">
        <style:list-level-properties text:space-before="3.501cm" text:min-label-width="0.801cm" text:min-label-distance="0.199cm" fo:text-align="end"/>
      </text:list-level-style-number>
      <text:list-level-style-number text:level="9" style:num-format="1">
        <style:list-level-properties text:space-before="4cm" text:min-label-width="0.801cm" text:min-label-distance="0.199cm" fo:text-align="end"/>
      </text:list-level-style-number>
      <text:list-level-style-number text:level="10" style:num-format="1">
        <style:list-level-properties text:space-before="4.501cm" text:min-label-width="0.801cm" text:min-label-distance="0.199cm" fo:text-align="end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VDEBuch">
      <style:header>
        <text:p text:style-name="SkriptKopf"><text:tab/>Java, schreiben und ausführen</text:p>
      </style:header>
      <style:footer>
        <text:p text:style-name="Footer"><text:tab/>- <text:page-number text:select-page="current">2</text:page-number> -</text:p>
      </style:footer>
    </style:master-page>
    <style:master-page style:name="First_20_Page" style:display-name="First Page" style:page-layout-name="Mpm2" style:next-style-name="VDELinkeSeite"/>
    <style:master-page style:name="Left_20_Page" style:display-name="Left Page" style:page-layout-name="Mpm3"/>
    <style:master-page style:name="Right_20_Page" style:display-name="Right Page" style:page-layout-name="Mpm4"/>
    <style:master-page style:name="VDEBuch" style:page-layout-name="Mpm5"/>
    <style:master-page style:name="VDELinkeSeite" style:page-layout-name="Mpm6" style:next-style-name="VDERechteSeite">
      <style:header>
        <text:p text:style-name="MP1">S. <text:page-number text:select-page="current">2</text:page-number>, WS17/18<text:tab/><text:chapter text:display="number-and-name" text:outline-level="3">3. Kurze if-Anweisungen auf einer Zeile lassen</text:chapter><text:tab/>Beuth-Hochschule</text:p>
      </style:header>
    </style:master-page>
    <style:master-page style:name="VDERechteSeite" style:page-layout-name="Mpm7" style:next-style-name="VDELinkeSeite">
      <style:header>
        <text:p text:style-name="MP1">Beuth Hochschule<text:tab/>Tipps zu NetBeans<text:tab/>WS17/18, S. <text:page-number text:select-page="current">1</text:page-number></text:p>
      </style:head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OpenOfficeBhtPapierVorlage</dc:title>
    <meta:creation-date>2017-11-12T18:42:47.64</meta:creation-date>
    <dc:language>de-DE</dc:language>
    <meta:editing-cycles>13</meta:editing-cycles>
    <meta:editing-duration>PT4H10M57S</meta:editing-duration>
    <meta:initial-creator>Ulrich Grude</meta:initial-creator>
    <dc:date>2017-11-13T07:42:20.29</dc:date>
    <dc:creator>Ulrich Grude</dc:creator>
    <meta:printed-by>Ulrich Grude</meta:printed-by>
    <meta:print-date>2017-11-13T07:39:02.66</meta:print-date>
    <meta:document-statistic meta:table-count="0" meta:image-count="0" meta:object-count="0" meta:page-count="2" meta:paragraph-count="61" meta:word-count="678" meta:character-count="4622"/>
    <meta:user-defined meta:name="Info 1"/>
    <meta:user-defined meta:name="Info 2"/>
    <meta:user-defined meta:name="Info 3"/>
    <meta:user-defined meta:name="Info 4"/>
    <meta:template xlink:type="simple" xlink:actuate="onRequest" xlink:title="OpenOfficeBhtPapierVorlage" xlink:href="file:///C:/Users/ULI/AppData/Roaming/OpenOffice/4/user/template/OpenOfficeBhtPapierVorlage.ott" meta:date="2017-11-12T18:42:46.65"/>
  </office:meta>
</office:document-meta>
</file>