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ProgOhneNrn">
      <style:paragraph-properties fo:padding="0.049cm" fo:border="0.002cm solid #000000" style:shadow="none"/>
    </style:style>
    <style:style style:name="P3" style:family="paragraph" style:parent-style-name="VDEText1">
      <style:paragraph-properties fo:padding="0.049cm" fo:border="0.002cm solid #000000" style:shadow="none"/>
    </style:style>
    <style:style style:name="P4" style:family="paragraph" style:parent-style-name="VDEZwischenraum">
      <style:paragraph-properties fo:padding="0.049cm" fo:border="0.002cm solid #000000" style:shadow="none"/>
    </style:style>
    <style:style style:name="P5" style:family="paragraph" style:parent-style-name="VDEText1">
      <style:paragraph-properties fo:text-align="center" style:justify-single-word="false"/>
    </style:style>
    <style:style style:name="P6" style:family="paragraph" style:parent-style-name="Standard">
      <style:paragraph-properties fo:padding="0.049cm" fo:border="0.002cm solid #000000" style:shadow="none"/>
    </style:style>
    <style:style style:name="P7" style:family="paragraph" style:parent-style-name="Contents_20_Heading" style:master-page-name="VDERechteSeite">
      <style:paragraph-properties style:page-number="1"/>
    </style:style>
    <style:style style:name="P8" style:family="paragraph" style:parent-style-name="Contents_20_1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10" style:family="paragraph" style:parent-style-name="VDEProgMitNrn">
      <style:text-properties fo:font-size="9pt" style:font-size-asian="9pt" style:font-size-complex="9pt"/>
    </style:style>
    <style:style style:name="P11" style:family="paragraph" style:parent-style-name="VDEProgMitNrn">
      <style:paragraph-properties fo:padding="0.049cm" fo:border="0.002cm solid #000000" style:shadow="none"/>
    </style:style>
    <style:style style:name="P12" style:family="paragraph" style:parent-style-name="VDEText1">
      <style:paragraph-properties fo:break-before="page"/>
    </style:style>
    <style:style style:name="P13" style:family="paragraph" style:parent-style-name="VDEText1">
      <style:paragraph-properties fo:break-before="page" fo:padding="0.049cm" fo:border="0.002cm solid #000000" style:shadow="none"/>
    </style:style>
    <style:style style:name="P14" style:family="paragraph" style:parent-style-name="VDEText1">
      <style:paragraph-properties fo:padding="0.049cm" fo:border="0.002cm solid #000000" style:shadow="none"/>
    </style:style>
    <style:style style:name="P15" style:family="paragraph" style:parent-style-name="VDEZwischenraum">
      <style:paragraph-properties fo:padding="0.049cm" fo:border="0.002cm solid #000000" style:shadow="none"/>
    </style:style>
    <style:style style:name="P16" style:family="paragraph" style:parent-style-name="VDEProgOhneNrn">
      <style:paragraph-properties fo:padding="0.049cm" fo:border="0.002cm solid #000000" style:shadow="none"/>
    </style:style>
    <style:style style:name="P17" style:family="paragraph" style:parent-style-name="VDEProgOhneNrn">
      <style:paragraph-properties fo:break-before="page"/>
    </style:style>
    <style:style style:name="T1" style:family="text">
      <style:text-properties fo:font-size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7">Inhaltsverzeichnis</text:p>
          </text:index-title>
          <text:p text:style-name="P8">Vergleichen (in Java)<text:tab/>1</text:p>
          <text:p text:style-name="P9"><text:a xlink:type="simple" xlink:href="#__RefHeading__1333_821761820" text:style-name="Internet_20_link" text:visited-style-name="Internet_20_link">1. Primitive Werte vergleichen</text:a><text:tab/>1</text:p>
          <text:p text:style-name="P9"><text:a xlink:type="simple" xlink:href="#__RefHeading__1335_821761820" text:style-name="Internet_20_link" text:visited-style-name="Internet_20_link">2. Strings vergleichen</text:a><text:tab/>1</text:p>
          <text:p text:style-name="P9"><text:a xlink:type="simple" xlink:href="#__RefHeading__1337_821761820" text:style-name="Internet_20_link" text:visited-style-name="Internet_20_link">3. String-Objekte sind natürlich geordnet</text:a><text:tab/>3</text:p>
          <text:p text:style-name="P9"><text:a xlink:type="simple" xlink:href="#__RefHeading__1339_821761820" text:style-name="Internet_20_link" text:visited-style-name="Internet_20_link">4. Weitere ("nicht-natürliche") Ordnungen für eine Klasse</text:a><text:tab/>5</text:p>
          <text:p text:style-name="P9"><text:a xlink:type="simple" xlink:href="#__RefHeading__1502_821761820" text:style-name="Internet_20_link" text:visited-style-name="Internet_20_link">5. Comparator-Objekte aus Comparator-Objekten erzeugen</text:a><text:tab/>7</text:p>
        </text:index-body>
      </text:table-of-content>
      <text:h text:style-name="VDEUeberschrift1" text:outline-level="1"/>
      <text:h text:style-name="VDEUeberschrift1" text:outline-level="1"/>
      <text:h text:style-name="VDEUeberschrift1" text:outline-level="1">Vergleichen (in Java)</text:h>
      <text:h text:style-name="VDEUeberschrift2" text:outline-level="2"><text:bookmark-start text:name="__RefHeading__1333_821761820"/>Primitive Werte vergleichen<text:bookmark-end text:name="__RefHeading__1333_821761820"/></text:h>
      <text:p text:style-name="VDEText1">In Java gibt es 8 primitive Typen (<text:span text:style-name="VDETextProg">byte</text:span>, <text:span text:style-name="VDETextProg">char,</text:span> <text:span text:style-name="VDETextProg">short</text:span>, <text:span text:style-name="VDETextProg">int</text:span>, <text:span text:style-name="VDETextProg">long</text:span>, <text:span text:style-name="VDETextProg">float</text:span>, <text:span text:style-name="VDETextProg">double</text:span>, <text:span text:style-name="VDETextProg">boolean</text:span>). Die ersten 7 gelten als <text:span text:style-name="VDETextBetont1">numerisch</text:span>, nur <text:span text:style-name="VDETextProg">boolean</text:span> ist ein nicht-numerischer Typ.</text:p>
      <text:p text:style-name="VDEZwischenraum"/>
      <text:p text:style-name="VDEText1">Werte der 7 numerischen Typen kann man mit den 6 Operationen<text:span text:style-name="VDETextProg"> &lt;, &lt;=, ==, !=, &gt;=, &gt; </text:span>vergleichen, und zwar "alle mit allen": Z.B. darf man einen <text:span text:style-name="VDETextProg">byte</text:span>-Wert mit einem <text:span text:style-name="VDETextProg">double</text:span>-Wert oder einen <text:span text:style-name="VDETextProg">long</text:span>-Wert mit einem <text:span text:style-name="VDETextProg">char</text:span>-Wert vergleichen. Besonders häufig werden aber zwei Werte des selben Typs miteinander verglichen.</text:p>
      <text:p text:style-name="VDEZwischenraum"/>
      <text:p text:style-name="VDEText1">Die 6 Vergleichsoperationen liefern jeweils ein Ergebnis vom Typ <text:span text:style-name="VDETextProg">boolean</text:span>, d.h. einen der 2 Werte <text:span text:style-name="VDETextProg">true</text:span> und <text:span text:style-name="VDETextProg">false</text:span>. Aber wenn man z.B. zwei <text:span text:style-name="VDETextProg">int</text:span>-Werte <text:span text:style-name="VDETextProg">n1</text:span> und <text:span text:style-name="VDETextProg">n2</text:span> vergleicht, sind insgesamt 3 Ergebnisse möglich:<text:span text:style-name="VDETextProg">n1</text:span> ist kleiner als <text:span text:style-name="VDETextProg">n2</text:span>, <text:span text:style-name="VDETextProg">n1</text:span> ist gleich <text:span text:style-name="VDETextProg">n2</text:span> und <text:span text:style-name="VDETextProg">n1</text:span> ist größer als <text:span text:style-name="VDETextProg">n</text:span>2. Daraus folgt:</text:p>
      <text:p text:style-name="VDEText1">Um alle 3 Ergebnisse zu unterscheiden muss man die Werte <text:span text:style-name="VDETextBetont1">zweimal</text:span> miteinander vergleichen, etwa so, wie im folgenden Beispiel:</text:p>
      <text:p text:style-name="VDEZwischenraum"/>
      <text:p text:style-name="P14"><text:span text:style-name="VDETextBetont2">Beispiel-01</text:span>: Alle 3 mögliche Vergleichsergebnisse unterscheiden (mit <text:span text:style-name="VDETextProg">int</text:span>-Variablen):</text:p>
      <text:p text:style-name="P15"/>
      <text:list xml:id="list6833121517471414832" text:style-name="VDEProgNrn">
        <text:list-item>
          <text:p text:style-name="P11"><text:s text:c="3"/>static void <text:span text:style-name="VDEProgBetont">vergleiche01</text:span>(int <text:span text:style-name="VDEProgBetont">n1</text:span>, int <text:span text:style-name="VDEProgBetont">n2</text:span>) {</text:p>
        </text:list-item>
        <text:list-item>
          <text:p text:style-name="P11"><text:s text:c="6"/>if <text:s text:c="7"/>(n1 &lt; n2) {</text:p>
        </text:list-item>
        <text:list-item>
          <text:p text:style-name="P11"><text:s text:c="9"/>printf("%d ist <text:span text:style-name="VDEProgBetont">kleiner</text:span> <text:s/>als %d%n", n1, n2);</text:p>
        </text:list-item>
        <text:list-item>
          <text:p text:style-name="P11"><text:s text:c="6"/>} else if (n1 &gt; n2) {</text:p>
        </text:list-item>
        <text:list-item>
          <text:p text:style-name="P11"><text:s text:c="9"/>printf("%d ist <text:span text:style-name="VDEProgBetont">groesser</text:span> als %d%n", n1, n2);</text:p>
        </text:list-item>
        <text:list-item>
          <text:p text:style-name="P11"><text:s text:c="6"/>} else {</text:p>
        </text:list-item>
        <text:list-item>
          <text:p text:style-name="P11"><text:s text:c="9"/>printf("%d ist <text:span text:style-name="VDEProgBetont">gleich</text:span> <text:s text:c="6"/>%d%n", n1, n2);</text:p>
        </text:list-item>
        <text:list-item>
          <text:p text:style-name="P11"><text:s text:c="6"/>}</text:p>
        </text:list-item>
        <text:list-item>
          <text:p text:style-name="P11"><text:s text:c="3"/>}</text:p>
        </text:list-item>
      </text:list>
      <text:p text:style-name="P15"/>
      <text:p text:style-name="P14">Wenn man die Prozedur <text:span text:style-name="VDETextProg">vergleiche01</text:span> mehrmals aufruft wie folgt</text:p>
      <text:p text:style-name="P15"/>
      <text:p text:style-name="P16"><text:s/>75 <text:s text:c="6"/>vergleiche01(100, 200);</text:p>
      <text:p text:style-name="P16"><text:s/>76 <text:s text:c="6"/>vergleiche01(200, 100);</text:p>
      <text:p text:style-name="P16"><text:s/>77 <text:s text:c="6"/>vergleiche01(200, 200);</text:p>
      <text:p text:style-name="P15"/>
      <text:p text:style-name="P14">werden die folgenden Zeilen zum Bildschirm ausgegeben:</text:p>
      <text:p text:style-name="P15"/>
      <text:p text:style-name="P16">100 ist kleiner <text:s/>als 200</text:p>
      <text:p text:style-name="P16">200 ist groesser als 100</text:p>
      <text:p text:style-name="P16">200 ist gleich <text:s text:c="6"/>200</text:p>
      <text:p text:style-name="VDEText1"/>
      <text:h text:style-name="VDEUeberschrift2" text:outline-level="2"><text:bookmark-start text:name="__RefHeading__1335_821761820"/>Strings vergleichen<text:bookmark-end text:name="__RefHeading__1335_821761820"/></text:h>
      <text:p text:style-name="VDEText1">Das Vergleichen von Ausrücken eines Referenztyps wird hier am Beispiel von <text:span text:style-name="VDETextProg">String</text:span>-Variablen erläutert. Das Vergleichen von Ausdrücken anderer Typen geht dann mehr oder weniger ähnlich.</text:p>
      <text:p text:style-name="VDEZwischenraum"/>
      <text:p text:style-name="VDEText1">Als Beispiel betrachten wir hier die folgenden <text:span text:style-name="VDETextProg">String</text:span>-Variablen:</text:p>
      <text:p text:style-name="VDEZwischenraum"/>
      <text:p text:style-name="VDEProgOhneNrn">String s1 = ...;</text:p>
      <text:p text:style-name="VDEProgOhneNrn">String s2 = ...;</text:p>
      <text:p text:style-name="VDEZwischenraum"/>
      <text:p text:style-name="VDEText1">Diese Variablen sollen auf zwei <text:span text:style-name="VDETextProg">String</text:span>-Objekte beliebiger Länge (zwischen 0 und ca. 2.15 Milliarden) zeigen.</text:p>
      <text:p text:style-name="VDEZwischenraum"/>
      <text:p text:style-name="VDEText1"><text:soft-page-break/>Mit Ausdrücken wie<text:span text:style-name="VDETextProg"> s1 == s2 </text:span>oder<text:span text:style-name="VDETextProg"> s1 != s2 </text:span>befiehlt man dem Ausführer, die <text:span text:style-name="VDETextBetont1">Werte</text:span> von <text:span text:style-name="VDETextProg">s1</text:span> und <text:span text:style-name="VDETextProg">s2</text:span> zu vergleichen. Das geht auf heute üblichen Rechnern ähnlich schnell, wie der Vergleich von zwei <text:span text:style-name="VDETextProg">int</text:span>-Werten oder von zwei <text:span text:style-name="VDETextProg">long</text:span>-Werten (und somit "sehr schnell").</text:p>
      <text:p text:style-name="VDEZwischenraum"/>
      <text:p text:style-name="VDEText1">Häufig will man aber nicht die <text:span text:style-name="VDETextBetont1">Werte</text:span> von Referenzvariablen (oder anderen Ausdrücken eines Referenztyps) miteinander vergleichen, sondern ihre <text:span text:style-name="VDETextBetont1">Zielwerte</text:span> (d.h. die Objekte auf die sie zeigen). </text:p>
      <text:p text:style-name="VDEZwischenraum"/>
      <text:p text:style-name="VDEText1"><text:span text:style-name="VDETextBetont2">Wichtige Frage</text:span>: Warum haben die Entwickler von Java <text:span text:style-name="VDETextBetont1">nicht</text:span> erlaubt, dass ein Ausdruck wie <text:span text:style-name="VDETextProg">s1 &lt; s2</text:span> <text:s/>erlaubt ist, und den Wert <text:span text:style-name="VDETextProg">true</text:span> liefert, wenn der String <text:span text:style-name="VDETextProg">s1</text:span> (der Zielwert von <text:span text:style-name="VDETextProg">s1</text:span>) kleiner ist als der String <text:span text:style-name="VDETextProg">s2</text:span>? Im Prinzip wäre diese Festlegung durchaus möglich gewesen.</text:p>
      <text:p text:style-name="VDEZwischenraum"/>
      <text:p text:style-name="VDEText1"><text:span text:style-name="VDETextBetont2">Antwort</text:span>: Die Entwickler haben an den kompliziertesten Fall gedacht: Die beiden <text:span text:style-name="VDETextProg">String</text:span>-Objekte sollen verglichen werden und alle 3 möglichen Ergebnisse (<text:span text:style-name="VDETextProg">s1</text:span> ist kleiner/gleich/größer <text:span text:style-name="VDETextProg">s2</text:span>) sollen unterschieden werden. Mit Operatoren wie<text:span text:style-name="VDETextProg"> &lt; </text:span>und<text:span text:style-name="VDETextProg"> &gt;</text:span>, die "nur ein <text:span text:style-name="VDETextProg">boolean</text:span>-Ergebnis" liefern, wären dazu 2 Vergleiche nötig (ähnlich wie oben im <text:span text:style-name="VDETextBetont2">Beispiel-01</text:span>). Wenn die Strings z.B. beide die Länge 2 Milliarden haben und sich nur im letzten <text:span text:style-name="VDETextProg">char</text:span>-Wert unterscheiden, wäre ein solcher Vergleich ziemlich teuer und zwei solche Vergleiche ungefähr zweimal so teuer. Die Notwendigkeit eines zweiten Vergleichs wollte man verhindern und Vergleiche <text:span text:style-name="VDETextBetont1">mit 3 verschiedenen Ergebnissen</text:span> ermöglichen.</text:p>
      <text:p text:style-name="VDEZwischenraum"/>
      <text:p text:style-name="VDEText1">Deshalb vergleicht man <text:span text:style-name="VDETextProg">String</text:span>-Objekte in Java nicht mit <text:span text:style-name="VDETextProg">boolean</text:span>-Operationen (d.h. mit Operationen, die ein Ergebnis vom Typ <text:span text:style-name="VDETextProg">boolean</text:span> liefern), sondern mit einer Objekt-Methode, die etwa wie folgt aussieht:</text:p>
      <text:p text:style-name="VDEZwischenraum"/>
      <text:p text:style-name="P2">public int <text:span text:style-name="VDEProgBetont">compareTo</text:span>(String <text:span text:style-name="VDEProgBetont">that</text:span>) {</text:p>
      <text:p text:style-name="P2"><text:s text:c="3"/>// Vergleicht <text:span text:style-name="VDEProgBetont">this</text:span> lexikografisch mit <text:span text:style-name="VDEProgBetont">that</text:span> und liefert</text:p>
      <text:p text:style-name="P2"><text:s text:c="3"/>// einen negativen Wert, 0 bzw. einen positiven Wert</text:p>
      <text:p text:style-name="P2"><text:s text:c="3"/>// je nachdem ob <text:span text:style-name="VDEProgBetont">this</text:span> kleiner, gleich bzw. groesser ist als <text:span text:style-name="VDEProgBetont">that</text:span>.</text:p>
      <text:p text:style-name="P2"><text:s text:c="3"/>...</text:p>
      <text:p text:style-name="P2">}</text:p>
      <text:p text:style-name="VDEZwischenraum"/>
      <text:p text:style-name="VDEText1"><text:span text:style-name="VDETextBetont2">Anmerkung 1</text:span>: Der Original-Anfangskommentar in der Java-Standard-Bibliothek wurde hier sehr frei übersetzt, verkürzt und vereinfacht. Es schadet wahrscheinlich nichts, wenn Sie sich auch mal das Original ansehen.</text:p>
      <text:p text:style-name="VDEZwischenraum"/>
      <text:p text:style-name="VDEText1"><text:span text:style-name="VDETextBetont2">Anmerkung 2</text:span>: Der Vorteil der Methode <text:span text:style-name="VDETextProg">compareTo</text:span> (im Vergleich zu einer der <text:span text:style-name="VDETextProg">boolean</text:span>-Operationen <text:span text:style-name="VDETextBetont2">&lt;, &lt;=, &gt;=, &gt;</text:span>): Sie liefert eines von 3 Ergebnissen statt eines von nur 2 Ergebnissen.</text:p>
      <text:p text:style-name="VDEZwischenraum"/>
      <text:p text:style-name="VDEText1"><text:span text:style-name="VDETextBetont2">Anmerkung 3</text:span>: Ein String <text:span text:style-name="VDETextProg">s1</text:span> ist <text:span text:style-name="VDETextBetont1">lexikografisch kleiner</text:span> als ein String <text:span text:style-name="VDETextProg">s2</text:span>, wenn <text:span text:style-name="VDETextProg">s1</text:span> in einem Lexikon <text:span text:style-name="VDETextBetont1">weiter vorne</text:span> stehen müsste als <text:span text:style-name="VDETextProg">s2</text:span>.</text:p>
      <text:p text:style-name="VDEZwischenraum"/>
      <text:p text:style-name="VDEText1"><text:span text:style-name="VDETextBetont2">Anmerkung 4</text:span>: Im Internet wird die <text:span text:style-name="VDETextBetont1">lexikografische</text:span> Ordnung für Strings an vielen Stellen mit der </text:p>
      <text:p text:style-name="VDEText1"><text:span text:style-name="VDETextBetont1">lexikalischen</text:span> Ordnung für Strings verwechselt. Die lexikalische Ordnung ist wie folgt definiert:</text:p>
      <text:p text:style-name="VDEZwischenraum"/>
      <text:p text:style-name="P14">Ein String <text:span text:style-name="VDETextProg">s1</text:span> ist <text:span text:style-name="VDETextBetont1">lexikalisch kleiner</text:span> als ein String <text:span text:style-name="VDETextProg">s2</text:span>, wenn</text:p>
      <text:p text:style-name="P14">entweder <text:span text:style-name="VDETextProg">s1</text:span> kürzer ist als <text:span text:style-name="VDETextProg">s2</text:span></text:p>
      <text:p text:style-name="P14">oder <text:span text:style-name="VDETextProg">s1</text:span> und <text:span text:style-name="VDETextProg">s2</text:span> gleich lang sind und <text:span text:style-name="VDETextProg">s1</text:span> <text:span text:style-name="VDETextBetont1">lexikografisch kleiner</text:span> ist als <text:span text:style-name="VDETextProg">s2</text:span>.</text:p>
      <text:p text:style-name="VDEZwischenraum"/>
      <text:p text:style-name="VDEText1">In der Java-Standardbibliothek gibt es keine Methode, die der <text:span text:style-name="VDETextBetont1">lexikalischen</text:span> Ordnung für Strings entspricht. Man kann sie aber selbst programmieren.</text:p>
      <text:p text:style-name="VDEZwischenraum"/>
      <text:p text:style-name="VDEText1"><text:span text:style-name="VDETextBetont2">Anmerkung 5</text:span>: Ein interessanter mathematischer Unterschied zwischen der <text:span text:style-name="VDETextBetont1">lexikografischen</text:span> und der <text:span text:style-name="VDETextBetont1">lexikalischen</text:span> Ordnung für Strings (wenn die Länge der Strings nicht begrenzt ist): Bezüglich der lexikografischen Ordnung gibt es zu zwei verschiedenen Strings immer <text:span text:style-name="VDETextBetont1">unendlich</text:span> viele Strings, die zwischen die beiden gehören. Bezüglich der lexikalischen Ordnung sind es immer nur <text:span text:style-name="VDETextBetont1">endlich</text:span> viele.</text:p>
      <text:p text:style-name="VDEZwischenraum"/>
      <text:p text:style-name="VDEText1"><text:span text:style-name="VDETextBetont2"/></text:p>
      <text:p text:style-name="P13"><text:span text:style-name="VDETextBetont2">Beispiel-02</text:span>: Alle 3 mögliche Vergleichsergebnisse unterscheiden (mit <text:span text:style-name="VDETextProg">String</text:span>-Variablen):</text:p>
      <text:p text:style-name="P15"/>
      <text:list xml:id="list31358034" text:continue-numbering="true" text:style-name="VDEProgNrn">
        <text:list-item>
          <text:p text:style-name="P11"><text:s text:c="3"/>static void <text:span text:style-name="VDEProgBetont">vergleiche02</text:span>(String <text:span text:style-name="VDEProgBetont">s1</text:span>, String <text:span text:style-name="VDEProgBetont">s2</text:span>) {</text:p>
        </text:list-item>
        <text:list-item>
          <text:p text:style-name="P11"><text:s text:c="6"/>int <text:span text:style-name="VDEProgBetont">erg</text:span> = <text:span text:style-name="VDEProgBetont">s1.compareTo(s2)</text:span>; <text:s text:c="22"/>// 1 teurer <text:s text:c="2"/>Vergleich</text:p>
        </text:list-item>
        <text:list-item>
          <text:p text:style-name="P11"><text:s text:c="6"/>if <text:s text:c="7"/>(erg &lt; 0) { <text:s text:c="28"/>// 1 billiger Vergleich</text:p>
        </text:list-item>
        <text:list-item>
          <text:p text:style-name="P11"><text:s text:c="9"/>printf("%-6s ist kleiner <text:s/>als %-6s%n", s1, s2);</text:p>
        </text:list-item>
        <text:list-item>
          <text:p text:style-name="P11"><text:s text:c="6"/>} else if (erg &gt; 0) { <text:s text:c="28"/>// 1 billiger Vergleich</text:p>
        </text:list-item>
        <text:list-item>
          <text:p text:style-name="P11"><text:s text:c="9"/>printf("%-6s ist groesser als %-6s%n", s1, s2);</text:p>
        </text:list-item>
        <text:list-item>
          <text:p text:style-name="P11"><text:s text:c="6"/>} else {</text:p>
        </text:list-item>
        <text:list-item>
          <text:p text:style-name="P11"><text:s text:c="9"/>printf("%-6s ist gleich <text:s text:c="6"/>%-6s%n", s1, s2);</text:p>
        </text:list-item>
        <text:list-item>
          <text:p text:style-name="P11"><text:s text:c="6"/>}</text:p>
        </text:list-item>
        <text:list-item>
          <text:p text:style-name="P11"><text:s text:c="3"/>}</text:p>
        </text:list-item>
      </text:list>
      <text:p text:style-name="P15"/>
      <text:p text:style-name="P14">Wenn man die Prozedur <text:span text:style-name="VDETextProg">vergleiche02</text:span> mehrmals aufruft wie folgt</text:p>
      <text:p text:style-name="P15"/>
      <text:p text:style-name="P16"><text:s/>82 <text:s text:c="6"/>String <text:span text:style-name="VDEProgBetont">str1</text:span> = new String("Alfred");</text:p>
      <text:p text:style-name="P16"><text:s/>83 <text:s text:c="6"/>String <text:span text:style-name="VDEProgBetont">str2</text:span> = new String("Anna"); // str2 und</text:p>
      <text:p text:style-name="P16"><text:s/>84 <text:s text:c="6"/>String <text:span text:style-name="VDEProgBetont">str3</text:span> = new String("Anna"); // str3 haben verschiedene Werte!</text:p>
      <text:p text:style-name="P16"><text:s/>85 <text:s text:c="6"/>vergleiche02(str1, str2);</text:p>
      <text:p text:style-name="P16"><text:s/>86 <text:s text:c="6"/>vergleiche02(str2, str1);</text:p>
      <text:p text:style-name="P16"><text:s/>87 <text:s text:c="6"/>vergleiche02(str2, str3);</text:p>
      <text:p text:style-name="P15"/>
      <text:p text:style-name="P14">werden die folgenden Zeilen zum Bildschirm ausgegeben:</text:p>
      <text:p text:style-name="P15"/>
      <text:p text:style-name="P16">Alfred ist kleiner <text:s/>als Anna <text:s/></text:p>
      <text:p text:style-name="P16">Anna <text:s text:c="2"/>ist groesser als Alfred</text:p>
      <text:p text:style-name="P16">Anna <text:s text:c="2"/>ist gleich <text:s text:c="6"/>Anna <text:s/></text:p>
      <text:p text:style-name="VDEText1"/>
      <text:h text:style-name="VDEUeberschrift2" text:outline-level="2"><text:bookmark-start text:name="__RefHeading__1337_821761820"/>String-Objekte sind natürlich geordnet<text:bookmark-end text:name="__RefHeading__1337_821761820"/></text:h>
      <text:p text:style-name="VDEText1">Die Vereinbarung der Klasse <text:span text:style-name="VDETextProg">java.lang.String</text:span> beginnt etwa wie folgt:</text:p>
      <text:p text:style-name="VDEZwischenraum"/>
      <text:p text:style-name="VDEProgOhneNrn">public final class String implements Comparable&lt;String&gt;, ... {</text:p>
      <text:p text:style-name="VDEZwischenraum"/>
      <text:p text:style-name="VDEText1">Das Schlüsselwort <text:span text:style-name="VDETextProg">final</text:span> bewirkt, dass man von dieser Klasse keine Unterklassen (oder: Erweiterungen) vereinbaren darf (<text:span text:style-name="VDETextProg">... extends String</text:span> ist verboten). </text:p>
      <text:p text:style-name="VDEZwischenraum"/>
      <text:p text:style-name="VDEText1">Die Schnittstelle <text:span text:style-name="VDETextProg">Comparable&lt;String&gt;</text:span> ist eine Instanz der generischen Schnittstelle <text:span text:style-name="VDETextProg">Comparable&lt;T&gt;</text:span>. Mit der Angabe von<text:span text:style-name="VDETextProg"> implements Comparable&lt;String&gt; </text:span>verspricht der Programmierer, alle in der Schnittstelle <text:span text:style-name="VDETextProg">Comparable</text:span> vereinbarten abstrakten Methoden zu implementieren (nachdem darin alle Vorkommen des Typ-Parameters <text:span text:style-name="VDETextProg">T</text:span> durch den Typ <text:span text:style-name="VDETextProg">String</text:span> ersetzt wurden). Hier bedeutet "implementieren" so viel wie: Eine <text:span text:style-name="VDETextBetont1">abstrakte</text:span> Methode durch die Vereinbarung einer <text:span text:style-name="VDETextBetont1">konkreten</text:span> Methode ("normale Methode mit Rumpf") zu überschreiben.</text:p>
      <text:p text:style-name="VDEZwischenraum"/>
      <text:p text:style-name="VDEText1"><text:span text:style-name="VDETextBetont2">Anmerkung 1</text:span>: Die Angabe von<text:span text:style-name="VDETextProg"> implements Comparable&lt;String&gt; </text:span>am Anfang der Klasse <text:span text:style-name="VDETextProg">String</text:span> hat auch noch folgende Wirkung: Jedes Objekt des Typs <text:span text:style-name="VDETextProg">String</text:span> ist gleichzeitig ein Objekt des Typs <text:span text:style-name="VDETextProg">Comparable&lt;Sring&gt;</text:span>. Daraus folgt, das z.B. eine Vereinbarung wie die folgende erlaubt ist:</text:p>
      <text:p text:style-name="VDEZwischenraum"/>
      <text:p text:style-name="VDEText1"><text:span text:style-name="VDETextProg">Comparable&lt;String&gt; cso = "Hallo!";</text:span></text:p>
      <text:p text:style-name="VDEText1"/>
      <text:p text:style-name="P3">Die Schnittstelle <text:span text:style-name="VDETextProg">Comparable&lt;T&gt;</text:span> enthält nur <text:span text:style-name="VDETextBetont1">eine</text:span> abstrakte Methode:</text:p>
      <text:p text:style-name="P4"/>
      <text:p text:style-name="P2">public abstract int <text:span text:style-name="VDEProgBetont">compareTo</text:span>(T <text:span text:style-name="VDEProgBetont">o</text:span>);</text:p>
      <text:p text:style-name="P2">// Compares this object with o for order.</text:p>
      <text:p text:style-name="P4"/>
      <text:p text:style-name="P3">Der Original-Kommentar wurde hier leicht überarbeitet wiedergegeben.</text:p>
      <text:p text:style-name="VDEText1"/>
      <text:p text:style-name="VDEText1"><text:span text:style-name="VDETextBetont2">Anmerkung 2</text:span>: "for order" heißt etwa so viel wie "mit 3 Ergebnissen: kleiner, gleich oder größer".</text:p>
      <text:p text:style-name="VDEZwischenraum"/>
      <text:p text:style-name="VDEText1"><text:span text:style-name="VDETextBetont2">Anmerkung 3</text:span>: Innerhalb der Vereinbarung einer Schnittstelle dürfen die Schlüsselworte </text:p>
      <text:p text:style-name="VDEText1"><text:span text:style-name="VDETextProg">public abstract</text:span> auch weggelassen werden (und die Leser müssen sie sich dann "dazudenken"). Auch in der Online-Dokumentation der Java-Standardbibliothek werden die beiden Schlüsselworte weggelassen und gelten (in einer Schnittstelle) als selbstverständlich.</text:p>
      <text:p text:style-name="P12">Um die Schnittstelle <text:span text:style-name="VDETextProg">Comparable&lt;String&gt;</text:span> zu implementieren ist in der Klasse <text:span text:style-name="VDETextProg">String</text:span> die Methode <text:span text:style-name="VDETextProg">compareTo</text:span> wie folgt Methode vereinbart:</text:p>
      <text:p text:style-name="VDEZwischenraum"/>
      <text:p text:style-name="VDEProgOhneNrn">1140 <text:s text:c="3"/>public int <text:span text:style-name="VDEProgBetont">compareTo</text:span>(String <text:span text:style-name="VDEProgBetont">that</text:span>) {</text:p>
      <text:p text:style-name="VDEProgOhneNrn">1141 <text:s text:c="7"/>int len1 <text:s/>= this.value.length;</text:p>
      <text:p text:style-name="VDEProgOhneNrn">1142 <text:s text:c="7"/>int len2 <text:s/>= that.value.length;</text:p>
      <text:p text:style-name="VDEProgOhneNrn">1143 <text:s text:c="7"/>int lim <text:s text:c="2"/>= Math.min(len1, len2);</text:p>
      <text:p text:style-name="VDEProgOhneNrn">1144 <text:s text:c="7"/>char v1[] = this.value;</text:p>
      <text:p text:style-name="VDEProgOhneNrn">1145 <text:s text:c="7"/>char v2[] = that.value;</text:p>
      <text:p text:style-name="VDEProgOhneNrn">1146</text:p>
      <text:p text:style-name="VDEProgOhneNrn">1147 <text:s text:c="7"/>for (int k=0; k&lt;lim; k++) {</text:p>
      <text:p text:style-name="VDEProgOhneNrn">1148 <text:s text:c="11"/>char c1 = v1[k];</text:p>
      <text:p text:style-name="VDEProgOhneNrn">1149 <text:s text:c="11"/>char c2 = v2[k];</text:p>
      <text:p text:style-name="VDEProgOhneNrn">1150 <text:s text:c="11"/>if (c1 != c2) return c1 - c2; <text:s text:c="3"/></text:p>
      <text:p text:style-name="VDEProgOhneNrn">1151 <text:s text:c="7"/>}</text:p>
      <text:p text:style-name="VDEProgOhneNrn">1152 <text:s text:c="7"/>return len1 - len2;</text:p>
      <text:p text:style-name="VDEProgOhneNrn">1153 <text:s text:c="3"/>}</text:p>
      <text:p text:style-name="VDEZwischenraum"/>
      <text:p text:style-name="VDEText1">Der Original-Code wurde hier leicht überarbeitet wiedergegeben.</text:p>
      <text:p text:style-name="VDEZwischenraum"/>
      <text:p text:style-name="VDEText1"><text:span text:style-name="VDETextBetont2">Anmerkung 2</text:span>: Bevor er die Subtraktion<text:span text:style-name="VDETextProg"> c1 - c2 </text:span>in Zeile 1150 durchführt, wandelt der Ausführer die <text:span text:style-name="VDETextProg">char</text:span>-Werte der beiden Variablen in entsprechende <text:span text:style-name="VDETextProg">int</text:span>-Werte um. Das tut er immer (so kann man sich vorstellen) "weil er mit <text:span text:style-name="VDETextProg">char</text:span>-Werten nicht rechnen kann". Falls <text:span text:style-name="VDETextProg">c2</text:span> größer als <text:span text:style-name="VDETextProg">c1</text:span> ist, würde ohne diese Umwandlung ein unerwünschtes Ergebnis herauskommen, da zum Typ <text:span text:style-name="VDETextProg">char</text:span> keine negativen Werte gehören und deshalb ein Unterlauf aufträte.</text:p>
      <text:p text:style-name="VDEZwischenraum"/>
      <text:p text:style-name="P3"><text:span text:style-name="VDETextBetont2">Def.</text:span>: Eine Klasse <text:span text:style-name="VDETextProg">K</text:span> heißt <text:span text:style-name="VDETextBetont1">natürlich geordnet</text:span>, wenn sie </text:p>
      <text:p text:style-name="P3">die Schnittstelle <text:span text:style-name="VDETextProg">Comparable&lt;K&gt;</text:span> implementiert.</text:p>
      <text:p text:style-name="VDEZwischenraum"/>
      <text:p text:style-name="VDEText1">Die Objekt-Methode <text:span text:style-name="VDETextProg">compareTo</text:span> der Klasse <text:span text:style-name="VDETextProg">String</text:span> ist eine Implementierung der <text:span text:style-name="VDETextBetont1">lexikografischen Ordnung</text:span>. Obige <text:span text:style-name="VDETextProg">compareTo</text:span>-Methode legt also die <text:span text:style-name="VDETextBetont1">lexikografische Ordnung</text:span> als <text:span text:style-name="VDETextBetont1">natürliche Ordnung</text:span> der Klasse <text:span text:style-name="VDETextProg">String</text:span> fest. </text:p>
      <text:p text:style-name="VDEZwischenraum"/>
      <text:p text:style-name="VDEText1">Etwa 150 Klassen in der Standard-Bibliothek (darunter die Klassen <text:span text:style-name="VDETextProg">BigDecimal</text:span>, <text:span text:style-name="VDETextProg">BigInteger</text:span>, <text:span text:style-name="VDETextProg">Boolean</text:span>, <text:span text:style-name="VDETextProg">Byte</text:span>, <text:span text:style-name="VDETextProg">Character</text:span>, <text:span text:style-name="VDETextProg">Double</text:span>, <text:span text:style-name="VDETextProg">Float</text:span>, <text:span text:style-name="VDETextProg">Integer</text:span>, <text:span text:style-name="VDETextProg">Long</text:span>, <text:span text:style-name="VDETextProg">Short</text:span>) sind in diesem Sinne <text:span text:style-name="VDETextBetont1">natürlich geordnet</text:span>. Der Programmierer kann seine Klassen auf die gleiche Weise mit einer <text:span text:style-name="VDETextBetont1">natürlichen Ordnung</text:span> ausrüsten. </text:p>
      <text:p text:style-name="VDEZwischenraum"/>
      <text:p text:style-name="VDEText1">Die folgenden Beispiele zeigen Situationen, in denen die natürliche Ordnung (der Klasse <text:span text:style-name="VDETextProg">String</text:span>) eine Rolle spielt:</text:p>
      <text:p text:style-name="VDEText1"/>
      <text:p text:style-name="P14"><text:span text:style-name="VDETextBetont2">Beispiel-03</text:span>: Eine Reihung von Strings natürlich sortieren</text:p>
      <text:p text:style-name="P15"/>
      <text:p text:style-name="P14">Die Klasse <text:span text:style-name="VDETextProg">java.util.Arrays</text:span> enthält zahlreiche Klassenmethoden zur Bearbeitung von Reihungen (eng. arrays).</text:p>
      <text:p text:style-name="P15"/>
      <text:p text:style-name="P16">import java.util.Arrays;</text:p>
      <text:p text:style-name="P16">...</text:p>
      <text:p text:style-name="P16"><text:s text:c="6"/>String[] <text:span text:style-name="VDEProgBetont">sr3</text:span> = {"c", "a", "D", "B"};</text:p>
      <text:p text:style-name="P16"><text:s text:c="6"/>printf("sr3 <text:s/>vorher: %s%n", Arrays.toString(sr3));</text:p>
      <text:p text:style-name="P16"><text:s text:c="6"/><text:span text:style-name="VDETextBetont2">Arrays.sort(sr3)</text:span>; <text:s/>// <text:span text:style-name="VDEProgBetont">sr3 wird "natürlich sortiert"</text:span></text:p>
      <text:p text:style-name="P16"><text:s text:c="6"/>printf("sr3 nachher: %s%n", Arrays.toString(sr3));</text:p>
      <text:p text:style-name="P15"/>
      <text:p text:style-name="P14">Mit der Methode <text:span text:style-name="VDETextProg">Arrays.toString</text:span> wird die Reihung <text:span text:style-name="VDETextProg">sr3</text:span> in einen lesbaren ("ausgebbaren") String umgewandelt. Mit der Methode <text:span text:style-name="VDETextProg">Arrays.sort</text:span> wird die Reihung <text:span text:style-name="VDETextProg">sr3</text:span> entsprechend der <text:span text:style-name="VDETextBetont1">natürlichen Ordnung</text:span> der Klasse <text:span text:style-name="VDETextProg">String</text:span> sortiert. Die beiden <text:span text:style-name="VDETextProg">printf</text:span>-Befehle geben Folgendes aus:</text:p>
      <text:p text:style-name="P15"/>
      <text:p text:style-name="P16">sr3 <text:s/>vorher: [c, a, D, B]</text:p>
      <text:p text:style-name="P16">sr3 nachher: [B, D, a, c]</text:p>
      <text:p text:style-name="VDEZwischenraum"/>
      <text:p text:style-name="VDEText1">Man sieht: Die natürliche Ordnung für Strings ist <text:span text:style-name="VDETextBetont1">groß-klein-empfindlich</text:span> (eng.: case sensitive), d.h. </text:p>
      <text:p text:style-name="VDEText1">alle Großbuchstaben sind kleiner als alle Kleinbuchstaben.</text:p>
      <text:p text:style-name="VDEText1"/>
      <text:p text:style-name="VDEText1"><text:span text:style-name="VDETextBetont2"/></text:p>
      <text:p text:style-name="P13"><text:span text:style-name="VDETextBetont2">Besipiel-04</text:span>: Eine natürlich sortierte Sammlung von Strings erzeugen</text:p>
      <text:p text:style-name="P15"/>
      <text:p text:style-name="P14">Jedes Objekt der Klasse <text:span text:style-name="VDETextProg">java.util.TreeSet</text:span> ist eine <text:span text:style-name="VDETextBetont1">sortierte</text:span> Sammlung. Die Sammlung <text:span text:style-name="VDETextProg">ts4</text:span> enthält <text:span text:style-name="VDETextProg">String</text:span>-Objekte und ist entsprechend der <text:span text:style-name="VDETextBetont1">natürlichen Ordnung</text:span> der Klasse <text:span text:style-name="VDETextProg">String</text:span> sortiert: </text:p>
      <text:p text:style-name="P15"/>
      <text:p text:style-name="P16">import java.util.TreeSet;</text:p>
      <text:p text:style-name="P16">import java.util.Arrays;</text:p>
      <text:p text:style-name="P16">...</text:p>
      <text:p text:style-name="P16"><text:s text:c="6"/>TreeSet&lt;String&gt; <text:span text:style-name="VDEProgBetont">ts4</text:span> = new TreeSet&lt;&gt;(Arrays.asList("c", "a", "D", "B"));</text:p>
      <text:p text:style-name="P16"><text:s text:c="6"/>printf("ts4: %s%n", ts4.toString());</text:p>
      <text:p text:style-name="P15"/>
      <text:p text:style-name="P14">Die Methode <text:span text:style-name="VDETextProg">Arrays.asList</text:span> bietet eine besonders bequeme Möglichkeit, die Komponenten einer <text:span text:style-name="VDETextProg">List</text:span>-Sammlung anzugeben. In diesem Beispiel erzeugt sie eine Sammlung des Typs <text:span text:style-name="VDETextProg">List&lt;String&gt;</text:span>. Die Komponenten dieser <text:span text:style-name="VDETextProg">List</text:span>-Sammlung werden in die <text:span text:style-name="VDETextProg">TreeSet</text:span>-Sammlung <text:span text:style-name="VDETextProg">ts4</text:span> eingefügt. Der <text:span text:style-name="VDETextProg">printf</text:span>-Befehl gibt Folgendes aus:</text:p>
      <text:p text:style-name="P15"/>
      <text:p text:style-name="P16">ts4: [B, D, a, c]</text:p>
      <text:p text:style-name="VDEZwischenraum"/>
      <text:p text:style-name="VDEText1">Auch hier kann man erkennen, dass die natürliche Ordnung von Strings <text:span text:style-name="VDETextBetont1">groß-klein-empfindlich</text:span> ist.</text:p>
      <text:p text:style-name="VDEText1"/>
      <text:h text:style-name="VDEUeberschrift2" text:outline-level="2"><text:bookmark-start text:name="__RefHeading__1339_821761820"/>Weitere ("nicht-natürliche") Ordnungen für eine Klasse<text:bookmark-end text:name="__RefHeading__1339_821761820"/></text:h>
      <text:p text:style-name="VDEText1">Mit der Schnittstelle <text:span text:style-name="VDETextProg">Comparable</text:span> und ihrer Methode <text:span text:style-name="VDETextProg">compareTo</text:span> kann man für eine Klasse (z.B. für die Klasse <text:span text:style-name="VDETextProg">String</text:span>) nur <text:span text:style-name="VDETextBetont1">eine</text:span> Ordnung definieren (und die wird dann <text:span text:style-name="VDETextBetont1">natürliche Ordnung</text:span> der Klasse genannt). Häufig will man aber die Objekte einer Klasse nach <text:span text:style-name="VDETextBetont1">verschiedenen</text:span> Ordnungen sortieren (z.B.</text:p>
      <text:p text:style-name="VDEText1"><text:span text:style-name="VDETextProg">String</text:span>-Objekte manchmal <text:span text:style-name="VDETextBetont1">groß-klein-empfindlich</text:span> (engl. case sensitive) oder <text:span text:style-name="VDETextBetont1">groß-klein-unempfindlich</text:span>, oder Objekte einer Klasse <text:span text:style-name="VDETextProg">Person</text:span> manchmal <text:span text:style-name="VDETextBetont1">nach Nachnamen</text:span> und manchmal <text:span text:style-name="VDETextBetont1">nach Vornamen</text:span> und manchmal <text:span text:style-name="VDETextBetont1">nach Geburtsjahr</text:span> etc.). Solche Ordnungen werden hier (nicht als <text:span text:style-name="VDETextBetont1">unnatürliche Ordnungen</text:span> sondern) als <text:span text:style-name="VDETextBetont1">weitere Ordnungen</text:span> bezeichnet.</text:p>
      <text:p text:style-name="VDEZwischenraum"/>
      <text:p text:style-name="VDEText1"><text:span text:style-name="VDETextBetont1">Weitere Ordnungen</text:span> sollte man mit Hilfe der generischen Schnittstelle <text:span text:style-name="VDETextProg">Comparator&lt;T&gt;</text:span> vereinbaren. </text:p>
      <text:p text:style-name="VDEZwischenraum"/>
      <text:p text:style-name="P3">Die Schnittstelle <text:span text:style-name="VDETextProg">Comparator&lt;T&gt;</text:span> enthält (neben 19 anderen Methoden) nur <text:span text:style-name="VDETextBetont1">eine</text:span> abstrakte Methode:</text:p>
      <text:p text:style-name="P4"/>
      <text:p text:style-name="P2">public abstract int <text:span text:style-name="VDEProgBetont">compare</text:span>(T <text:span text:style-name="VDEProgBetont">o1</text:span>, T <text:span text:style-name="VDEProgBetont">o2</text:span>);</text:p>
      <text:p text:style-name="P2">// Compares o1 and o2 for order. </text:p>
      <text:p text:style-name="P4"/>
      <text:p text:style-name="P3">Der Original-Kommentar wurde hier leicht überarbeitet wiedergegeben.</text:p>
      <text:p text:style-name="VDEZwischenraum"/>
      <text:p text:style-name="VDEText1">Im Gegensatz zur Methode <text:span text:style-name="VDETextProg">compareTo</text:span>, die nur <text:span text:style-name="VDETextBetont1">einen</text:span> Parameter hat (siehe oben), hat die Methode <text:span text:style-name="VDETextProg">compare</text:span> <text:span text:style-name="VDETextBetont1">zwei</text:span> <text:s/>Parameter.</text:p>
      <text:p text:style-name="VDEZwischenraum"/>
      <text:p text:style-name="VDEText1">Um eine <text:span text:style-name="VDETextBetont1">weitere Ordnung</text:span> für eine Klasse <text:span text:style-name="VDETextProg">K</text:span> zu definieren, wird häufig eine weitere Klasse <text:span text:style-name="VDETextProg">W</text:span> vereinbart, die nur die Schnittstelle <text:span text:style-name="VDETextProg">Comparator&lt;K&gt;</text:span> implementiert und sonst nichts weiteres hat oder tut. In der Klasse <text:span text:style-name="VDETextProg">W</text:span> wird also nur eine (konkrete Objekt-) Methode </text:p>
      <text:p text:style-name="VDEText1"><text:span text:style-name="VDETextProg">public int compare(K k1, K k2) { ... }</text:span> </text:p>
      <text:p text:style-name="VDEText1">vereinbart.</text:p>
      <text:p text:style-name="VDEZwischenraum"/>
      <text:p text:style-name="VDEText1">Für die Klasse <text:span text:style-name="VDETextProg">String</text:span> wurde (zusätzlich zur natürlichen Ordnung) noch eine zweite Ordnung vereinbart, und zwar durch die folgende geschachtelte ("innerhalb der Klasse <text:span text:style-name="VDETextProg">String</text:span> vereinbarte") Klasse:</text:p>
      <text:p text:style-name="VDEZwischenraum"/>
      <text:p text:style-name="VDEProgOhneNrn"/>
      <text:p text:style-name="P17">1173 <text:s text:c="3"/>private static class <text:span text:style-name="VDEProgBetont">CaseInsensitiveComparator</text:span></text:p>
      <text:p text:style-name="VDEProgOhneNrn">1174 <text:s text:c="11"/>implements Comparator&lt;String&gt;, java.io.Serializable {</text:p>
      <text:p text:style-name="VDEProgOhneNrn">1175 <text:s text:c="7"/>// use serialVersionUID from JDK 1.2.2 for interoperability</text:p>
      <text:p text:style-name="VDEProgOhneNrn">1176 <text:s text:c="7"/>private static final long serialVersionUID = 8575799808933029326L;</text:p>
      <text:p text:style-name="VDEProgOhneNrn">1177</text:p>
      <text:p text:style-name="VDEProgOhneNrn">1178 <text:s text:c="7"/>public int <text:span text:style-name="VDEProgBetont">compare</text:span>(String <text:span text:style-name="VDEProgBetont">s1</text:span>, String <text:span text:style-name="VDEProgBetont">s2</text:span>) {</text:p>
      <text:p text:style-name="VDEProgOhneNrn">1179 <text:s text:c="11"/>int len1 = s1.length();</text:p>
      <text:p text:style-name="VDEProgOhneNrn">1180 <text:s text:c="11"/>int len2 = s2.length();</text:p>
      <text:p text:style-name="VDEProgOhneNrn">1181 <text:s text:c="11"/>int min <text:s/>= Math.min(len1, len2);</text:p>
      <text:p text:style-name="VDEProgOhneNrn">1182 <text:s text:c="11"/>for (int i = 0; i &lt; min; i++) {</text:p>
      <text:p text:style-name="VDEProgOhneNrn">1183 <text:s text:c="15"/>char <text:span text:style-name="VDEProgBetont">c1</text:span> = s1.charAt(i);</text:p>
      <text:p text:style-name="VDEProgOhneNrn">1184 <text:s text:c="15"/>char <text:span text:style-name="VDEProgBetont">c2</text:span> = s2.charAt(i);</text:p>
      <text:p text:style-name="VDEProgOhneNrn">1185 <text:s text:c="15"/>if (c1 != c2) {</text:p>
      <text:p text:style-name="VDEProgOhneNrn">1186 <text:s text:c="19"/>c1 = Character.toUpperCase(c1);</text:p>
      <text:p text:style-name="VDEProgOhneNrn">1187 <text:s text:c="19"/>c2 = Character.toUpperCase(c2);</text:p>
      <text:p text:style-name="VDEProgOhneNrn">1188 <text:s text:c="19"/>if (c1 != c2) {</text:p>
      <text:p text:style-name="VDEProgOhneNrn">1189 <text:s text:c="23"/>c1 = Character.toLowerCase(c1);</text:p>
      <text:p text:style-name="VDEProgOhneNrn">1190 <text:s text:c="23"/>c2 = Character.toLowerCase(c2);</text:p>
      <text:p text:style-name="VDEProgOhneNrn">1191 <text:s text:c="23"/>if (c1 != c2) {</text:p>
      <text:p text:style-name="VDEProgOhneNrn">1192 <text:s text:c="27"/>// No overflow because of numeric promotion</text:p>
      <text:p text:style-name="VDEProgOhneNrn">1193 <text:s text:c="27"/>return c1 - c2;</text:p>
      <text:p text:style-name="VDEProgOhneNrn">1194 <text:s text:c="23"/>}</text:p>
      <text:p text:style-name="VDEProgOhneNrn">1195 <text:s text:c="19"/>}</text:p>
      <text:p text:style-name="VDEProgOhneNrn">1196 <text:s text:c="15"/>}</text:p>
      <text:p text:style-name="VDEProgOhneNrn">1197 <text:s text:c="11"/>}</text:p>
      <text:p text:style-name="VDEProgOhneNrn">1198 <text:s text:c="11"/>return len1 - len2;</text:p>
      <text:p text:style-name="VDEProgOhneNrn">1199 <text:s text:c="7"/>}</text:p>
      <text:p text:style-name="VDEProgOhneNrn">1200</text:p>
      <text:p text:style-name="VDEProgOhneNrn">1201 <text:s text:c="7"/>/** Replaces the de-serialized object. */</text:p>
      <text:p text:style-name="VDEProgOhneNrn">1202 <text:s text:c="7"/>private Object readResolve() { return CASE_INSENSITIVE_ORDER; }</text:p>
      <text:p text:style-name="VDEProgOhneNrn">1203 <text:s text:c="3"/>}</text:p>
      <text:p text:style-name="VDEZwischenraum"/>
      <text:p text:style-name="VDEText1">Der Original-Code wurde hier leicht überarbeitet wiedergegeben.</text:p>
      <text:p text:style-name="VDEZwischenraum"/>
      <text:p text:style-name="VDEText1">Der Kommentar<text:span text:style-name="VDETextProg"> // No overflow because of numeric promotion</text:span> in Zeile 1192 </text:p>
      <text:p text:style-name="VDEText1">wurde oben erläutert (siehe Abschnitt <text:span text:style-name="VDETextBetont2">3.</text:span>, <text:span text:style-name="VDETextBetont2">Anmerkung 2</text:span>).</text:p>
      <text:p text:style-name="VDEZwischenraum"/>
      <text:p text:style-name="P14">Die Klasse <text:span text:style-name="VDETextProg">CaseInsensitiveComparator</text:span> ist privat, aber auf ein <text:span text:style-name="VDETextBetont1">Objekt</text:span> dieser Klasse kann jeder Programmierer über das folgende Klassen-Attribut der Klasse <text:span text:style-name="VDETextProg">String</text:span> zugreifen:</text:p>
      <text:p text:style-name="P15"/>
      <text:p text:style-name="P16">1171 <text:s text:c="3"/>public static final Comparator&lt;String&gt; <text:span text:style-name="VDETextBetont2">CASE_INSENSITIVE_ORDER</text:span></text:p>
      <text:p text:style-name="P16">1172 <text:s text:c="7"/>= new CaseInsensitiveComparator();</text:p>
      <text:p text:style-name="VDEZwischenraum"/>
      <text:p text:style-name="VDEText1">Die folgenden Beispiele sollen zeigen, wie man dieses Objekt (und damit die <text:span text:style-name="VDETextBetont1">weitere Ordnung</text:span>, die es realisiert) benutzen kann:</text:p>
      <text:p text:style-name="VDEZwischenraum"/>
      <text:p text:style-name="P14"><text:span text:style-name="VDETextBetont2">Beispiel-05</text:span>: Eine Reihung Von Strings groß-klein-unempfindlich sortieren:</text:p>
      <text:p text:style-name="P15"/>
      <text:p text:style-name="P16">import java.util.Arrays;</text:p>
      <text:p text:style-name="P16">...</text:p>
      <text:p text:style-name="P16"><text:s text:c="6"/>String[] <text:span text:style-name="VDEProgBetont">sr5</text:span> = {"c", "a", "D", "B"};</text:p>
      <text:p text:style-name="P16"><text:s text:c="6"/>printf("sr5 <text:s/>vorher: %s%n", Arrays.toString(sr5));</text:p>
      <text:p text:style-name="P16"><text:s text:c="6"/>Arrays.sort(sr5, <text:span text:style-name="VDETextBetont2">String.CASE_INSENSITIVE_ORDER</text:span>);</text:p>
      <text:p text:style-name="P16"><text:s text:c="6"/>printf("sr5 nachher: %s%n", Arrays.toString(sr5));</text:p>
      <text:p text:style-name="P15"/>
      <text:p text:style-name="P6">Die beiden <text:span text:style-name="VDETextProg">printf</text:span>-Befehle geben Folgendes aus:</text:p>
      <text:p text:style-name="P15"/>
      <text:p text:style-name="P16">sr5 <text:s/>vorher: [c, a, D, B]</text:p>
      <text:p text:style-name="P16">sr5 nachher: [a, B, c, D]</text:p>
      <text:p text:style-name="VDEText1"/>
      <text:p text:style-name="VDEText1"><text:span text:style-name="VDETextBetont2"/></text:p>
      <text:p text:style-name="P13"><text:span text:style-name="VDETextBetont2">Beispiel-06</text:span>: Eine groß-klein-unempfindlich sortierte Sammlung von Strings vereinbaren:</text:p>
      <text:p text:style-name="P15"/>
      <text:p text:style-name="P16">import java.util.TreeSet;</text:p>
      <text:p text:style-name="P16">import java.util.Arrays;</text:p>
      <text:p text:style-name="P16">...</text:p>
      <text:p text:style-name="P16"><text:s text:c="6"/>TreeSet&lt;String&gt; <text:span text:style-name="VDEProgBetont">ts6</text:span> = new TreeSet&lt;&gt;(<text:span text:style-name="VDETextBetont2">String.CASE_INSENSITIVE_ORDER</text:span>);</text:p>
      <text:p text:style-name="P16"><text:s text:c="6"/>ts6.addAll(Arrays.asList("c", "a", "D", "B"));</text:p>
      <text:p text:style-name="P16"><text:s text:c="6"/>printf("ts6: %s%n", ts6.toString());</text:p>
      <text:p text:style-name="P15"/>
      <text:p text:style-name="P6">Der <text:span text:style-name="VDETextProg">printf</text:span>-Befehl gibt Folgendes aus:</text:p>
      <text:p text:style-name="P15"/>
      <text:p text:style-name="P16">ts6: [a, B, c, D]</text:p>
      <text:p text:style-name="VDEZwischenraum"/>
      <text:p text:style-name="VDEText1">Leider hat die Klasse <text:span text:style-name="VDETextProg">TreeSet</text:span> keinen Konstruktor, dem man </text:p>
      <text:p text:style-name="VDEText1">ein <text:span text:style-name="VDETextProg">Comparator</text:span>-Objekt (z.B. das Objekt <text:span text:style-name="VDETextProg">String.CASE_INSENSITIVE_ORDER</text:span>) <text:span text:style-name="VDETextBetont2">und</text:span> </text:p>
      <text:p text:style-name="VDEText1">eine Sammlung (z.B. die Sammlung <text:span text:style-name="VDETextProg">Arrays.asList("c", "a", "D", "B")</text:span> ) </text:p>
      <text:p text:style-name="VDEText1">als Parameter angeben kann.</text:p>
      <text:p text:style-name="VDEZwischenraum"/>
      <text:p text:style-name="VDEText1">Auf diese Weise kann man für eine Klasse K beliebig viele weitere Ordnungen vereinbaren, muss aber für jede dieser weiteren Ordnungen eine weitere Klasse W<text:span text:style-name="VDETief">1</text:span>, W<text:span text:style-name="VDETief">2</text:span>, ... vereinbaren.</text:p>
      <text:p text:style-name="VDEText1"/>
      <text:h text:style-name="VDEUeberschrift2" text:outline-level="2"><text:bookmark-start text:name="__RefHeading__1502_821761820"/>Comparator-Objekte aus Comparator-Objekten erzeugen<text:bookmark-end text:name="__RefHeading__1502_821761820"/></text:h>
      <text:p text:style-name="VDEText1">Im vorigen Abschnitt wurde gezeigt, wie man eine <text:span text:style-name="VDETextBetont1">weitere Ordnung</text:span> für eine Klasse <text:span text:style-name="VDETextProg">K</text:span> definieren kann, indem man eine weitere Klasse <text:span text:style-name="VDETextProg">W</text:span> vereinbart, die die Schnittstelle <text:span text:style-name="VDETextProg">Comparator&lt;K&gt;</text:span> <text:s/>implementiert und ein Objekt dieser Klasse <text:span text:style-name="VDETextProg">W</text:span> erzeugen lässt. Da dieses Objekt nicht nur zum Typ <text:span text:style-name="VDETextProg">W</text:span> gehört, sondern auch zum Typ <text:span text:style-name="VDETextProg">Comaparator&lt;K&gt;</text:span>, bezeichnet man es häufig auch als <text:span text:style-name="VDETextProg">Comparator</text:span>-Objekt.</text:p>
      <text:p text:style-name="VDEZwischenraum"/>
      <text:p text:style-name="VDEText1">In diesem Abschnitt soll gezeigt werden, dass es manchmal noch einen einfacheren Weg gibt, um eine weitere Ordnung für eine Klasse <text:span text:style-name="VDETextProg">K</text:span> zu definieren: Wenn man schon ein oder zwei <text:span text:style-name="VDETextProg">Comparator</text:span>-Objekte hat, kann man daraus (mit Methoden aus der Schnittstelle <text:span text:style-name="VDETextProg">Comparator</text:span>) weitere <text:span text:style-name="VDETextProg">Comparator</text:span>-Objekte erzeugen. </text:p>
      <text:p text:style-name="VDEText1"/>
      <text:p text:style-name="P14"><text:span text:style-name="VDETextBetont2">Beispiel-07</text:span>: In der Klasse <text:span text:style-name="VDETextProg">String</text:span> gibt es schon ein (öffentliches) <text:span text:style-name="VDETextProg">Comparator</text:span>-Objekt namens <text:span text:style-name="VDETextProg">CASE_ISENSITIVE_ORDER</text:span> (siehe vorigen Abschnitt). Die <text:span text:style-name="VDETextProg">compare</text:span>-Methode in diesem Objekt definiert eine (groß-klein-unempfindliche) <text:span text:style-name="VDETextBetont1">aufsteigende</text:span> Ordnung. Ein <text:span text:style-name="VDETextProg">Comparator</text:span>-Objekt für eine entsprechende <text:span text:style-name="VDETextBetont1">absteigende</text:span> Ordnung kann man wie folgt erzeugen lassen:</text:p>
      <text:p text:style-name="P15"/>
      <text:p text:style-name="P16">public static final Comparator&lt;String&gt; <text:span text:style-name="VDETextBetont2">DECREASING_CASE_INSENITIVE_ORDER</text:span> =</text:p>
      <text:p text:style-name="P16"><text:s text:c="3"/>String.CASE_INSENITIVE_ORDER.reversed(); </text:p>
      <text:p text:style-name="P15"/>
      <text:p text:style-name="P14">Die parameterlose Objekt-Methode <text:span text:style-name="VDETextProg">reversed</text:span> ist in der Schnittstelle <text:span text:style-name="VDETextProg">Comparator</text:span> als <text:span text:style-name="VDETextProg">default</text:span>-Methode vereinbart (d.h. nicht als <text:span text:style-name="VDETextBetont1">abstrakte</text:span> Methode ohne Rumpf, sondern als normale Methode mit Rumpf). Sie wird in jedes <text:span text:style-name="VDETextProg">Comparator</text:span>-Objekt eingebaut.</text:p>
      <text:p text:style-name="VDEText1"/>
      <text:p text:style-name="VDEText1">In der folgenden Klasse <text:span text:style-name="VDETextProg">Person</text:span> werden 5 <text:span text:style-name="VDETextBetont1">weitere Ordnungen</text:span> (für die Klasse <text:span text:style-name="VDETextProg">Person</text:span>) vereinbart, die ersten beiden über zwei geschachtelte Klassen (namens <text:span text:style-name="VDETextProg">Class_lst</text:span> und <text:span text:style-name="VDETextProg">Class_fst</text:span>), die übrigen mit den Methoden <text:span text:style-name="VDETextProg">reversed</text:span> und <text:span text:style-name="VDETextProg">thenComparing</text:span> aus der Schnittstelle <text:span text:style-name="VDETextProg">Comparator</text:span>. </text:p>
      <text:p text:style-name="VDEZwischenraum"/>
      <text:p text:style-name="VDEText1">Ein Objekt der Klasse <text:span text:style-name="VDETextProg">Person</text:span> enthält nur 2 String-Attribute namens <text:span text:style-name="VDETextProg">fstName</text:span> (Vorname) und <text:span text:style-name="VDETextProg">lstName</text:span> (Nachname).</text:p>
      <text:p text:style-name="VDEText1"/>
      <text:list xml:id="list31357915" text:continue-list="list31358034" text:style-name="VDEProgNrn">
        <text:list-item text:start-value="1">
          <text:p text:style-name="VDEProgMitNrn">// File Person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This program demonstrates</text:p>
        </text:list-item>
        <text:list-item>
          <text:p text:style-name="VDEProgMitNrn">how to define several "additional orders" (as opposed to "the natural</text:p>
        </text:list-item>
        <text:list-item>
          <text:p text:style-name="VDEProgMitNrn">order") for a class named Person by objects of type Comparator&lt;Person&gt; and</text:p>
        </text:list-item>
        <text:list-item>
          <text:p text:style-name="VDEProgMitNrn">how to use reversed() and thenComparing() (default methods of the interface</text:p>
        </text:list-item>
        <text:list-item>
          <text:p text:style-name="VDEProgMitNrn">Comparator) to generate new Comparator objects from existing ones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java.util.Comparator;</text:p>
        </text:list-item>
        <text:list-item>
          <text:p text:style-name="VDEProgMitNrn">import java.util.Arrays;</text:p>
        </text:list-item>
        <text:list-item>
          <text:p text:style-name="VDEProgMitNrn"><text:soft-page-break/></text:p>
        </text:list-item>
        <text:list-item>
          <text:p text:style-name="VDEProgMitNrn">public class <text:span text:style-name="VDEProgBetont">Person</text:span>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private String <text:span text:style-name="VDEProgBetont">fstName</text:span>; // first name</text:p>
        </text:list-item>
        <text:list-item>
          <text:p text:style-name="VDEProgMitNrn"><text:s text:c="3"/>private String <text:span text:style-name="VDEProgBetont">lstName</text:span>; // last <text:s/>name</text:p>
        </text:list-item>
        <text:list-item>
          <text:p text:style-name="VDEProgMitNrn"><text:s text:c="3"/>public <text:span text:style-name="VDEProgBetont">Person</text:span>(String <text:span text:style-name="VDEProgBetont">fstName</text:span>, String <text:span text:style-name="VDEProgBetont">lstName</text:span>) {</text:p>
        </text:list-item>
        <text:list-item>
          <text:p text:style-name="VDEProgMitNrn"><text:s text:c="6"/>this.fstName = fstName;</text:p>
        </text:list-item>
        <text:list-item>
          <text:p text:style-name="VDEProgMitNrn"><text:s text:c="6"/>this.lstName = lstName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<text:span text:style-name="VDEProgBetont">Five total orders for the class Person:</text:span></text:p>
        </text:list-item>
        <text:list-item>
          <text:p text:style-name="VDEProgMitNrn"><text:s text:c="3"/>// cp_lst_inc <text:s/>last <text:s/>name, increasing</text:p>
        </text:list-item>
        <text:list-item>
          <text:p text:style-name="VDEProgMitNrn"><text:s text:c="3"/>// cp_fst_inc <text:s/>first name, increasing</text:p>
        </text:list-item>
        <text:list-item>
          <text:p text:style-name="VDEProgMitNrn"><text:s text:c="3"/>// cp_lst_dec <text:s/>last <text:s/>name, decreasing</text:p>
        </text:list-item>
        <text:list-item>
          <text:p text:style-name="VDEProgMitNrn"><text:s text:c="3"/>// cp_fst_dec <text:s/>first name, decreasing</text:p>
        </text:list-item>
        <text:list-item>
          <text:p text:style-name="VDEProgMitNrn"><text:s text:c="3"/>// cp_lst_fst <text:s/>last <text:s/>name, if last names are equal, then first name</text:p>
        </text:list-item>
        <text:list-item>
          <text:p text:style-name="VDEProgMitNrn"><text:s text:c="3"/>static final Comparator&lt;Person&gt; <text:span text:style-name="VDEProgBetont">cp_lst_inc</text:span> = new Class_lst();</text:p>
        </text:list-item>
        <text:list-item>
          <text:p text:style-name="VDEProgMitNrn"><text:s text:c="3"/>static final Comparator&lt;Person&gt; <text:span text:style-name="VDEProgBetont">cp_fst_inc</text:span> = new Class_fst();</text:p>
        </text:list-item>
        <text:list-item>
          <text:p text:style-name="VDEProgMitNrn"><text:s text:c="3"/>static final Comparator&lt;Person&gt; <text:span text:style-name="VDEProgBetont">cp_lst_dec</text:span> = cp_lst_inc.reversed();</text:p>
        </text:list-item>
        <text:list-item>
          <text:p text:style-name="VDEProgMitNrn"><text:s text:c="3"/>static final Comparator&lt;Person&gt; <text:span text:style-name="VDEProgBetont">cp_fst_dec</text:span> = cp_fst_inc.reversed();</text:p>
        </text:list-item>
        <text:list-item>
          <text:p text:style-name="VDEProgMitNrn"><text:s text:c="3"/>static final Comparator&lt;Person&gt; <text:span text:style-name="VDEProgBetont">cp_lst_fst</text:span> =</text:p>
        </text:list-item>
        <text:list-item>
          <text:p text:style-name="VDEProgMitNrn"><text:s text:c="9"/>cp_lst_inc.thenComparing(cp_fst_inc);</text:p>
        </text:list-item>
        <text:list-item>
          <text:p text:style-name="VDEProgMitNrn"/>
        </text:list-item>
        <text:list-item>
          <text:p text:style-name="VDEProgMitNrn"><text:s text:c="3"/>private static class <text:span text:style-name="VDEProgBetont">Class_lst</text:span> implements Comparator&lt;Person&gt; {</text:p>
        </text:list-item>
        <text:list-item>
          <text:p text:style-name="VDEProgMitNrn"><text:s text:c="6"/>public int <text:span text:style-name="VDEProgBetont">compare</text:span>(Person <text:span text:style-name="VDEProgBetont">p1</text:span>, Person <text:span text:style-name="VDEProgBetont">p2</text:span>) {</text:p>
        </text:list-item>
        <text:list-item>
          <text:p text:style-name="VDEProgMitNrn"><text:s text:c="9"/>return p1.<text:span text:style-name="VDEProgBetont">lst</text:span>Name.compareTo(p2.<text:span text:style-name="VDEProgBetont">lst</text:span>Name);</text:p>
        </text:list-item>
        <text:list-item>
          <text:p text:style-name="VDEProgMitNrn"><text:s text:c="6"/>}</text:p>
        </text:list-item>
        <text:list-item>
          <text:p text:style-name="VDEProgMitNrn"><text:s text:c="3"/>}</text:p>
        </text:list-item>
        <text:list-item>
          <text:p text:style-name="VDEProgMitNrn"/>
        </text:list-item>
        <text:list-item>
          <text:p text:style-name="VDEProgMitNrn"><text:s text:c="3"/>private static class <text:span text:style-name="VDEProgBetont">Class_fst</text:span> implements Comparator&lt;Person&gt; {</text:p>
        </text:list-item>
        <text:list-item>
          <text:p text:style-name="VDEProgMitNrn"><text:s text:c="6"/>public int <text:span text:style-name="VDEProgBetont">compare</text:span>(Person <text:span text:style-name="VDEProgBetont">p1</text:span>, Person <text:span text:style-name="VDEProgBetont">p2</text:span>) {</text:p>
        </text:list-item>
        <text:list-item>
          <text:p text:style-name="VDEProgMitNrn"><text:s text:c="9"/>return p1.<text:span text:style-name="VDEProgBetont">fst</text:span>Name.compareTo(p2.<text:span text:style-name="VDEProgBetont">fst</text:span>Name);</text:p>
        </text:list-item>
        <text:list-item>
          <text:p text:style-name="VDEProgMitNrn"><text:s text:c="6"/>}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void <text:span text:style-name="VDEProgBetont">print</text:span>(String <text:span text:style-name="VDEProgBetont">txt</text:span>, Person[] <text:span text:style-name="VDEProgBetont">ap</text:span>) {</text:p>
        </text:list-item>
        <text:list-item>
          <text:p text:style-name="VDEProgMitNrn"><text:s text:c="6"/>// Prints the <text:span text:style-name="VDEProgBetont">txt</text:span> followed by all elements of <text:span text:style-name="VDEProgBetont">ap</text:span>:</text:p>
        </text:list-item>
        <text:list-item>
          <text:p text:style-name="VDEProgMitNrn"/>
        </text:list-item>
        <text:list-item>
          <text:p text:style-name="VDEProgMitNrn"><text:s text:c="6"/>printf("%-8s: ", txt);</text:p>
        </text:list-item>
        <text:list-item>
          <text:p text:style-name="VDEProgMitNrn"><text:s text:c="6"/>for (Person p : ap) printf("(%s, %s) ", p.lstName, p.fstName);</text:p>
        </text:list-item>
        <text:list-item>
          <text:p text:style-name="VDEProgMitNrn"><text:s text:c="6"/>printf("%n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<text:span text:style-name="VDEProgBetont">main</text:span>(String[] <text:span text:style-name="VDEProgBetont">sonja</text:span>) {</text:p>
        </text:list-item>
        <text:list-item>
          <text:p text:style-name="VDEProgMitNrn"><text:s text:c="6"/>printf("Person: Here we go!%n");</text:p>
        </text:list-item>
        <text:list-item>
          <text:p text:style-name="VDEProgMitNrn"><text:s text:c="6"/>printf("-------------------%n");</text:p>
        </text:list-item>
        <text:list-item>
          <text:p text:style-name="VDEProgMitNrn"><text:s text:c="6"/>Person[] <text:span text:style-name="VDEProgBetont">ap</text:span> = {</text:p>
        </text:list-item>
        <text:list-item>
          <text:p text:style-name="VDEProgMitNrn"><text:s text:c="9"/>new Person("Ann", "Ott"),</text:p>
        </text:list-item>
        <text:list-item>
          <text:p text:style-name="VDEProgMitNrn"><text:s text:c="9"/>new Person("Pit", "Zen"),</text:p>
        </text:list-item>
        <text:list-item>
          <text:p text:style-name="VDEProgMitNrn"><text:s text:c="9"/>new Person("Ela", "Dix"),</text:p>
        </text:list-item>
        <text:list-item>
          <text:p text:style-name="VDEProgMitNrn"><text:s text:c="9"/>new Person("Ann", "Zen"),</text:p>
        </text:list-item>
        <text:list-item>
          <text:p text:style-name="VDEProgMitNrn"><text:s text:c="9"/>new Person("Pit", "Dix"),</text:p>
        </text:list-item>
        <text:list-item>
          <text:p text:style-name="VDEProgMitNrn"><text:s text:c="9"/>new Person("Ela", "Ott"),</text:p>
        </text:list-item>
        <text:list-item>
          <text:p text:style-name="VDEProgMitNrn"><text:s text:c="9"/>new Person("Ann", "Dix"),</text:p>
        </text:list-item>
        <text:list-item>
          <text:p text:style-name="VDEProgMitNrn"/>
        </text:list-item>
        <text:list-item>
          <text:p text:style-name="VDEProgMitNrn"><text:s text:c="6"/>};</text:p>
        </text:list-item>
        <text:list-item>
          <text:p text:style-name="VDEProgMitNrn"><text:s text:c="6"/>print("original", ap);</text:p>
        </text:list-item>
        <text:list-item>
          <text:p text:style-name="VDEProgMitNrn"><text:s text:c="6"/>Arrays.sort(ap, cp_lst_inc); print("lst_inc", ap);</text:p>
        </text:list-item>
        <text:list-item>
          <text:p text:style-name="VDEProgMitNrn"><text:s text:c="6"/>Arrays.sort(ap, cp_fst_inc); print("fst_inc", ap);</text:p>
        </text:list-item>
        <text:list-item>
          <text:p text:style-name="VDEProgMitNrn"><text:s text:c="6"/>Arrays.sort(ap, cp_lst_dec); print("lst_dec", ap);</text:p>
        </text:list-item>
        <text:list-item>
          <text:p text:style-name="VDEProgMitNrn"><text:s text:c="6"/>Arrays.sort(ap, cp_fst_dec); print("fst_dec", ap);</text:p>
        </text:list-item>
        <text:list-item>
          <text:p text:style-name="VDEProgMitNrn"><text:s text:c="6"/>Arrays.sort(ap, cp_lst_fst); print("lst_fst", ap);</text:p>
        </text:list-item>
        <text:list-item>
          <text:p text:style-name="VDEProgMitNrn"><text:s text:c="6"/>printf("-------------------%n");</text:p>
        </text:list-item>
        <text:list-item>
          <text:p text:style-name="VDEProgMitNrn"><text:s text:c="6"/>printf("Person: That's all!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A method with a short name:</text:p>
        </text:list-item>
        <text:list-item>
          <text:p text:style-name="VDEProgMitNrn"><text:soft-page-break/><text:s text:c="3"/>static void <text:span text:style-name="VDEProgBetont">printf</text:span>(String <text:span text:style-name="VDEProgBetont">f</text:span>, Object... <text:span text:style-name="VDEProgBetont">v</text:span>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Person</text:p>
        </text:list-item>
        <text:list-item>
          <text:p text:style-name="P10">/* ------------------------------------------------------------------------</text:p>
        </text:list-item>
        <text:list-item>
          <text:p text:style-name="P10"><text:span text:style-name="VDEProgBetont"><text:span text:style-name="T1">Output of this program:</text:span></text:span></text:p>
        </text:list-item>
        <text:list-item>
          <text:p text:style-name="P10"/>
        </text:list-item>
        <text:list-item>
          <text:p text:style-name="P10">Person: Here we go!</text:p>
        </text:list-item>
        <text:list-item>
          <text:p text:style-name="P10">-------------------</text:p>
        </text:list-item>
        <text:list-item>
          <text:p text:style-name="P10">original: (Ott, Ann) (Zen, Pit) (Dix, Ela) (Zen, Ann) (Dix, Pit) (Ott, Ela) (Dix, Ann)</text:p>
        </text:list-item>
        <text:list-item>
          <text:p text:style-name="P10">lst_inc : (Dix, Ela) (Dix, Pit) (Dix, Ann) (Ott, Ann) (Ott, Ela) (Zen, Pit) (Zen, Ann)</text:p>
        </text:list-item>
        <text:list-item>
          <text:p text:style-name="P10">fst_inc : (Dix, Ann) (Ott, Ann) (Zen, Ann) (Dix, Ela) (Ott, Ela) (Dix, Pit) (Zen, Pit)</text:p>
        </text:list-item>
        <text:list-item>
          <text:p text:style-name="P10">lst_dec : (Zen, Ann) (Zen, Pit) (Ott, Ann) (Ott, Ela) (Dix, Ann) (Dix, Ela) (Dix, Pit)</text:p>
        </text:list-item>
        <text:list-item>
          <text:p text:style-name="P10">fst_dec : (Zen, Pit) (Dix, Pit) (Ott, Ela) (Dix, Ela) (Zen, Ann) (Ott, Ann) (Dix, Ann)</text:p>
        </text:list-item>
        <text:list-item>
          <text:p text:style-name="P10">lst_fst : (Dix, Ann) (Dix, Ela) (Dix, Pit) (Ott, Ann) (Ott, Ela) (Zen, Ann) (Zen, Pit)</text:p>
        </text:list-item>
        <text:list-item>
          <text:p text:style-name="P10">-------------------</text:p>
        </text:list-item>
        <text:list-item>
          <text:p text:style-name="P10">Person: That's all!</text:p>
        </text:list-item>
        <text:list-item>
          <text:p text:style-name="P10">------------------------------------------------------------------------ */</text:p>
        </text:list-item>
      </text:list>
      <text:p text:style-name="VDEText1"/>
      <text:p text:style-name="VDEText1"/>
      <text:p text:style-name="VDEText1"/>
      <text:p text:style-name="VDETex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 style:default-outline-level="2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>10</text:page-number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10</text:page-number>, WS17/18<text:tab/><text:chapter text:display="number-and-name" text:outline-level="3">5. Comparator-Objekte aus Comparator-Objekten erzeugen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<text:chapter text:display="name" text:outline-level="1">Vergleichen (in Java)</text:chapter><text:tab/>WS17/18, S. <text:page-number text:select-page="current">9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OpenOfficeBhtPapierVorlage</dc:title>
    <meta:creation-date>2017-11-25T14:28:19.07</meta:creation-date>
    <dc:language>de-DE</dc:language>
    <meta:editing-cycles>15</meta:editing-cycles>
    <meta:editing-duration>PT20H35M36S</meta:editing-duration>
    <meta:initial-creator>Ulrich Grude</meta:initial-creator>
    <dc:date>2017-11-28T11:17:06.28</dc:date>
    <dc:creator>Ulrich Grude</dc:creator>
    <meta:document-statistic meta:table-count="0" meta:image-count="0" meta:object-count="0" meta:page-count="9" meta:paragraph-count="315" meta:word-count="3056" meta:character-count="22829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/4/user/template/OpenOfficeBhtPapierVorlage.ott" meta:date="2017-11-25T14:28:18.90"/>
  </office:meta>
</office:document-meta>
</file>