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family-generic="roman" style:font-pitch="variable"/>
    <style:font-face style:name="Times2" svg:font-family="Times" style:font-adornments="Standard" style:font-family-generic="roman" style:font-pitch="variable"/>
    <style:font-face style:name="Times New Roman" svg:font-family="'Times New Roman'" style:font-adornments="Fett" style:font-family-generic="roman" style:font-pitch="variable"/>
  </office:font-face-decls>
  <office:automatic-styles>
    <style:style style:name="Tabelle4" style:family="table">
      <style:table-properties style:width="17.6cm" table:align="margins"/>
    </style:style>
    <style:style style:name="Tabelle4.A" style:family="table-column">
      <style:table-column-properties style:column-width="17.6cm" style:rel-column-width="65535*"/>
    </style:style>
    <style:style style:name="Tabelle4.A1" style:family="table-cell">
      <style:table-cell-properties fo:padding="0.097cm" fo:border="0.002cm solid #000000"/>
    </style:style>
    <style:style style:name="Tabelle3" style:family="table">
      <style:table-properties style:width="17.6cm" table:align="margins"/>
    </style:style>
    <style:style style:name="Tabelle3.A" style:family="table-column">
      <style:table-column-properties style:column-width="17.6cm" style:rel-column-width="65535*"/>
    </style:style>
    <style:style style:name="Tabelle3.A1" style:family="table-cell">
      <style:table-cell-properties fo:padding="0.097cm" fo:border="0.002cm solid #000000"/>
    </style:style>
    <style:style style:name="Tabelle1" style:family="table">
      <style:table-properties style:width="17.6cm" table:align="margins"/>
    </style:style>
    <style:style style:name="Tabelle1.A" style:family="table-column">
      <style:table-column-properties style:column-width="3.521cm" style:rel-column-width="13107*"/>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data-style-name="N0">
      <style:table-cell-properties style:vertical-align="bottom" fo:padding="0.097cm" fo:border-left="0.002cm solid #000000" fo:border-right="none" fo:border-top="none" fo:border-bottom="0.002cm solid #000000"/>
    </style:style>
    <style:style style:name="Tabelle1.E2" style:family="table-cell" style:data-style-name="N0">
      <style:table-cell-properties style:vertical-align="bottom" fo:padding="0.097cm" fo:border-left="0.002cm solid #000000" fo:border-right="0.002cm solid #000000" fo:border-top="none" fo:border-bottom="0.002cm solid #000000"/>
    </style:style>
    <style:style style:name="Tabelle1.B3" style:family="table-cell">
      <style:table-cell-properties fo:padding="0.097cm" fo:border-left="0.002cm solid #000000" fo:border-right="none" fo:border-top="none" fo:border-bottom="0.002cm solid #000000"/>
    </style:style>
    <style:style style:name="Tabelle1.E3" style:family="table-cell">
      <style:table-cell-properties fo:padding="0.097cm" fo:border-left="0.002cm solid #000000" fo:border-right="0.002cm solid #000000" fo:border-top="none" fo:border-bottom="0.002cm solid #000000"/>
    </style:style>
    <style:style style:name="Tabelle1.E7" style:family="table-cell">
      <style:table-cell-properties style:vertical-align="top" fo:padding="0.097cm" fo:border-left="0.002cm solid #000000" fo:border-right="0.002cm solid #000000" fo:border-top="none" fo:border-bottom="0.002cm solid #000000"/>
    </style:style>
    <style:style style:name="Tabelle6" style:family="table">
      <style:table-properties style:width="14.203cm" fo:margin-left="0cm" fo:margin-right="3.397cm" table:align="margins"/>
    </style:style>
    <style:style style:name="Tabelle6.A" style:family="table-column">
      <style:table-column-properties style:column-width="7.073cm" style:rel-column-width="32640*"/>
    </style:style>
    <style:style style:name="Tabelle6.B" style:family="table-column">
      <style:table-column-properties style:column-width="7.13cm" style:rel-column-width="32895*"/>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style:vertical-align="top" fo:padding="0.097cm" fo:border-left="0.002cm solid #000000" fo:border-right="none" fo:border-top="none" fo:border-bottom="0.002cm solid #000000"/>
    </style:style>
    <style:style style:name="Tabelle6.B2" style:family="table-cell">
      <style:table-cell-properties style:vertical-align="top" fo:padding="0.097cm" fo:border-left="0.002cm solid #000000" fo:border-right="0.002cm solid #000000" fo:border-top="none" fo:border-bottom="0.002cm solid #000000"/>
    </style:style>
    <style:style style:name="Tabelle6.B3" style:family="table-cell">
      <style:table-cell-properties fo:padding="0.097cm" fo:border-left="0.002cm solid #000000" fo:border-right="0.002cm solid #000000" fo:border-top="none" fo:border-bottom="0.002cm solid #000000"/>
    </style:style>
    <style:style style:name="Tabelle6.A12" style:family="table-cell">
      <style:table-cell-properties fo:padding="0.097cm" fo:border-left="0.002cm solid #000000" fo:border-right="none" fo:border-top="none" fo:border-bottom="0.002cm solid #000000"/>
    </style:style>
    <style:style style:name="Tabelle16" style:family="table">
      <style:table-properties style:width="17.6cm" table:align="margins"/>
    </style:style>
    <style:style style:name="Tabelle16.A" style:family="table-column">
      <style:table-column-properties style:column-width="1.759cm" style:rel-column-width="6548*"/>
    </style:style>
    <style:style style:name="Tabelle16.B" style:family="table-column">
      <style:table-column-properties style:column-width="1.76cm" style:rel-column-width="6554*"/>
    </style:style>
    <style:style style:name="Tabelle16.J" style:family="table-column">
      <style:table-column-properties style:column-width="1.764cm" style:rel-column-width="6567*"/>
    </style:style>
    <style:style style:name="Tabelle16.A1" style:family="table-cell">
      <style:table-cell-properties fo:padding="0.097cm" fo:border-left="0.035cm solid #000000" fo:border-right="none" fo:border-top="0.035cm solid #000000" fo:border-bottom="0.002cm solid #000000"/>
    </style:style>
    <style:style style:name="Tabelle16.B1" style:family="table-cell">
      <style:table-cell-properties fo:padding="0.097cm" fo:border-left="0.002cm solid #000000" fo:border-right="none" fo:border-top="0.035cm solid #000000" fo:border-bottom="0.002cm solid #000000"/>
    </style:style>
    <style:style style:name="Tabelle16.J1" style:family="table-cell">
      <style:table-cell-properties fo:padding="0.097cm" fo:border-left="0.002cm solid #000000" fo:border-right="0.035cm solid #000000" fo:border-top="0.035cm solid #000000" fo:border-bottom="0.002cm solid #000000"/>
    </style:style>
    <style:style style:name="Tabelle16.A2" style:family="table-cell">
      <style:table-cell-properties fo:padding="0.097cm" fo:border-left="0.035cm solid #000000" fo:border-right="none" fo:border-top="none" fo:border-bottom="0.002cm solid #000000"/>
    </style:style>
    <style:style style:name="Tabelle16.B2" style:family="table-cell">
      <style:table-cell-properties fo:padding="0.097cm" fo:border-left="0.002cm solid #000000" fo:border-right="none" fo:border-top="none" fo:border-bottom="0.002cm solid #000000"/>
    </style:style>
    <style:style style:name="Tabelle16.J2" style:family="table-cell">
      <style:table-cell-properties fo:padding="0.097cm" fo:border-left="0.002cm solid #000000" fo:border-right="0.035cm solid #000000" fo:border-top="none" fo:border-bottom="0.002cm solid #000000"/>
    </style:style>
    <style:style style:name="Tabelle16.A5" style:family="table-cell">
      <style:table-cell-properties fo:padding="0.097cm" fo:border-left="0.035cm solid #000000" fo:border-right="none" fo:border-top="none" fo:border-bottom="0.035cm solid #000000"/>
    </style:style>
    <style:style style:name="Tabelle16.B5" style:family="table-cell">
      <style:table-cell-properties fo:padding="0.097cm" fo:border-left="0.002cm solid #000000" fo:border-right="none" fo:border-top="none" fo:border-bottom="0.035cm solid #000000"/>
    </style:style>
    <style:style style:name="Tabelle16.J5" style:family="table-cell">
      <style:table-cell-properties fo:padding="0.097cm" fo:border-left="0.002cm solid #000000" fo:border-right="0.035cm solid #000000" fo:border-top="none" fo:border-bottom="0.035cm solid #000000"/>
    </style:style>
    <style:style style:name="Tabelle5" style:family="table">
      <style:table-properties style:width="17.6cm" table:align="margins"/>
    </style:style>
    <style:style style:name="Tabelle5.A" style:family="table-column">
      <style:table-column-properties style:column-width="0.847cm" style:rel-column-width="3152*"/>
    </style:style>
    <style:style style:name="Tabelle5.B" style:family="table-column">
      <style:table-column-properties style:column-width="3.122cm" style:rel-column-width="11625*"/>
    </style:style>
    <style:style style:name="Tabelle5.C" style:family="table-column">
      <style:table-column-properties style:column-width="4.255cm" style:rel-column-width="15841*"/>
    </style:style>
    <style:style style:name="Tabelle5.D" style:family="table-column">
      <style:table-column-properties style:column-width="0.799cm" style:rel-column-width="2975*"/>
    </style:style>
    <style:style style:name="Tabelle5.E" style:family="table-column">
      <style:table-column-properties style:column-width="3.413cm" style:rel-column-width="12708*"/>
    </style:style>
    <style:style style:name="Tabelle5.F" style:family="table-column">
      <style:table-column-properties style:column-width="5.165cm" style:rel-column-width="19234*"/>
    </style:style>
    <style:style style:name="Tabelle5.A1" style:family="table-cell" style:data-style-name="N100">
      <style:table-cell-properties style:vertical-align="middle" fo:padding="0.097cm" fo:border-left="0.035cm solid #000000" fo:border-right="none" fo:border-top="0.035cm solid #000000" fo:border-bottom="0.002cm solid #000000"/>
    </style:style>
    <style:style style:name="Tabelle5.B1" style:family="table-cell" style:data-style-name="N100">
      <style:table-cell-properties style:vertical-align="middle" fo:padding="0.097cm" fo:border-left="0.002cm solid #000000" fo:border-right="none" fo:border-top="0.035cm solid #000000" fo:border-bottom="0.002cm solid #000000"/>
    </style:style>
    <style:style style:name="Tabelle5.C1" style:family="table-cell" style:data-style-name="N100">
      <style:table-cell-properties style:vertical-align="middle" fo:padding="0.097cm" fo:border-left="0.002cm solid #000000" fo:border-right="0.035cm solid #000000" fo:border-top="0.035cm solid #000000" fo:border-bottom="0.002cm solid #000000"/>
    </style:style>
    <style:style style:name="Tabelle5.A2" style:family="table-cell" style:data-style-name="N100">
      <style:table-cell-properties style:vertical-align="middle" fo:padding="0.097cm" fo:border-left="0.035cm solid #000000" fo:border-right="none" fo:border-top="none" fo:border-bottom="0.002cm solid #000000"/>
    </style:style>
    <style:style style:name="Tabelle5.B2" style:family="table-cell" style:data-style-name="N100">
      <style:table-cell-properties style:vertical-align="middle" fo:padding="0.097cm" fo:border-left="0.002cm solid #000000" fo:border-right="none" fo:border-top="none" fo:border-bottom="0.002cm solid #000000"/>
    </style:style>
    <style:style style:name="Tabelle5.C2" style:family="table-cell" style:data-style-name="N100">
      <style:table-cell-properties style:vertical-align="middle" fo:padding="0.097cm" fo:border-left="0.002cm solid #000000" fo:border-right="0.035cm solid #000000" fo:border-top="none" fo:border-bottom="0.002cm solid #000000"/>
    </style:style>
    <style:style style:name="Tabelle5.A13" style:family="table-cell" style:data-style-name="N100">
      <style:table-cell-properties style:vertical-align="middle" fo:padding="0.097cm" fo:border-left="0.035cm solid #000000" fo:border-right="none" fo:border-top="none" fo:border-bottom="0.035cm solid #000000"/>
    </style:style>
    <style:style style:name="Tabelle5.B13" style:family="table-cell" style:data-style-name="N100">
      <style:table-cell-properties style:vertical-align="middle" fo:padding="0.097cm" fo:border-left="0.002cm solid #000000" fo:border-right="none" fo:border-top="none" fo:border-bottom="0.035cm solid #000000"/>
    </style:style>
    <style:style style:name="Tabelle5.C13" style:family="table-cell" style:data-style-name="N100">
      <style:table-cell-properties style:vertical-align="middle" fo:padding="0.097cm" fo:border-left="0.002cm solid #000000" fo:border-right="0.035cm solid #000000" fo:border-top="none" fo:border-bottom="0.035cm solid #000000"/>
    </style:style>
    <style:style style:name="Tabelle7" style:family="table">
      <style:table-properties style:width="17.6cm" table:align="margins"/>
    </style:style>
    <style:style style:name="Tabelle7.A" style:family="table-column">
      <style:table-column-properties style:column-width="17.6cm" style:rel-column-width="65535*"/>
    </style:style>
    <style:style style:name="Tabelle7.A1" style:family="table-cell">
      <style:table-cell-properties fo:padding="0.097cm" fo:border="0.002cm solid #000000"/>
    </style:style>
    <style:style style:name="Tabelle2" style:family="table">
      <style:table-properties style:width="17.6cm" table:align="margins"/>
    </style:style>
    <style:style style:name="Tabelle2.A" style:family="table-column">
      <style:table-column-properties style:column-width="9.102cm" style:rel-column-width="33890*"/>
    </style:style>
    <style:style style:name="Tabelle2.B" style:family="table-column">
      <style:table-column-properties style:column-width="8.498cm" style:rel-column-width="31645*"/>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9" style:family="table">
      <style:table-properties style:width="17.6cm" table:align="margins"/>
    </style:style>
    <style:style style:name="Tabelle9.A" style:family="table-column">
      <style:table-column-properties style:column-width="0.739cm" style:rel-column-width="2751*"/>
    </style:style>
    <style:style style:name="Tabelle9.B" style:family="table-column">
      <style:table-column-properties style:column-width="2.859cm" style:rel-column-width="10646*"/>
    </style:style>
    <style:style style:name="Tabelle9.C" style:family="table-column">
      <style:table-column-properties style:column-width="4.875cm" style:rel-column-width="18153*"/>
    </style:style>
    <style:style style:name="Tabelle9.D" style:family="table-column">
      <style:table-column-properties style:column-width="0.785cm" style:rel-column-width="2922*"/>
    </style:style>
    <style:style style:name="Tabelle9.E" style:family="table-column">
      <style:table-column-properties style:column-width="3.044cm" style:rel-column-width="11336*"/>
    </style:style>
    <style:style style:name="Tabelle9.F" style:family="table-column">
      <style:table-column-properties style:column-width="5.299cm" style:rel-column-width="19727*"/>
    </style:style>
    <style:style style:name="Tabelle9.A1" style:family="table-cell" style:data-style-name="N100">
      <style:table-cell-properties fo:padding="0.097cm" fo:border-left="0.002cm solid #000000" fo:border-right="none" fo:border-top="0.002cm solid #000000" fo:border-bottom="0.002cm solid #000000"/>
    </style:style>
    <style:style style:name="Tabelle9.F1" style:family="table-cell" style:data-style-name="N100">
      <style:table-cell-properties fo:padding="0.097cm" fo:border="0.002cm solid #000000"/>
    </style:style>
    <style:style style:name="Tabelle9.A2" style:family="table-cell" style:data-style-name="N100">
      <style:table-cell-properties fo:padding="0.097cm" fo:border-left="0.002cm solid #000000" fo:border-right="none" fo:border-top="none" fo:border-bottom="0.002cm solid #000000"/>
    </style:style>
    <style:style style:name="Tabelle9.B2" style:family="table-cell" style:data-style-name="N100">
      <style:table-cell-properties style:vertical-align="middle" fo:padding="0.097cm" fo:border-left="0.002cm solid #000000" fo:border-right="none" fo:border-top="none" fo:border-bottom="0.002cm solid #000000"/>
    </style:style>
    <style:style style:name="Tabelle9.F2" style:family="table-cell" style:data-style-name="N100">
      <style:table-cell-properties fo:padding="0.097cm" fo:border-left="0.002cm solid #000000" fo:border-right="0.002cm solid #000000" fo:border-top="none" fo:border-bottom="0.002cm solid #000000"/>
    </style:style>
    <style:style style:name="Tabelle9.A10" style:family="table-cell" style:data-style-name="N100">
      <style:table-cell-properties style:vertical-align="top" fo:padding="0.097cm" fo:border-left="0.002cm solid #000000" fo:border-right="none" fo:border-top="none" fo:border-bottom="0.002cm solid #000000"/>
    </style:style>
    <style:style style:name="Tabelle10" style:family="table">
      <style:table-properties style:width="17.6cm" table:align="margins" style:may-break-between-rows="false"/>
    </style:style>
    <style:style style:name="Tabelle10.A" style:family="table-column">
      <style:table-column-properties style:column-width="0.767cm" style:rel-column-width="2857*"/>
    </style:style>
    <style:style style:name="Tabelle10.B" style:family="table-column">
      <style:table-column-properties style:column-width="16.833cm" style:rel-column-width="62678*"/>
    </style:style>
    <style:style style:name="Tabelle10.A1" style:family="table-cell" style:data-style-name="N100">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data-style-name="N100">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11" style:family="table">
      <style:table-properties style:width="17.6cm" table:align="margins" style:may-break-between-rows="false"/>
    </style:style>
    <style:style style:name="Tabelle11.A" style:family="table-column">
      <style:table-column-properties style:column-width="0.767cm" style:rel-column-width="2857*"/>
    </style:style>
    <style:style style:name="Tabelle11.B" style:family="table-column">
      <style:table-column-properties style:column-width="16.833cm" style:rel-column-width="62678*"/>
    </style:style>
    <style:style style:name="Tabelle11.A1" style:family="table-cell" style:data-style-name="N100">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1.A2" style:family="table-cell" style:data-style-name="N100">
      <style:table-cell-properties fo:padding="0.097cm" fo:border-left="0.002cm solid #000000" fo:border-right="none" fo:border-top="none" fo:border-bottom="0.002cm solid #000000"/>
    </style:style>
    <style:style style:name="Tabelle11.B2" style:family="table-cell">
      <style:table-cell-properties fo:padding="0.097cm" fo:border-left="0.002cm solid #000000" fo:border-right="0.002cm solid #000000" fo:border-top="none" fo:border-bottom="0.002cm solid #000000"/>
    </style:style>
    <style:style style:name="Tabelle12" style:family="table">
      <style:table-properties style:width="17.6cm" table:align="margins"/>
    </style:style>
    <style:style style:name="Tabelle12.A" style:family="table-column">
      <style:table-column-properties style:column-width="0.767cm" style:rel-column-width="2857*"/>
    </style:style>
    <style:style style:name="Tabelle12.B" style:family="table-column">
      <style:table-column-properties style:column-width="16.833cm" style:rel-column-width="62678*"/>
    </style:style>
    <style:style style:name="Tabelle12.A1" style:family="table-cell" style:data-style-name="N100">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12.A2" style:family="table-cell" style:data-style-name="N100">
      <style:table-cell-properties fo:padding="0.097cm" fo:border-left="0.002cm solid #000000" fo:border-right="none" fo:border-top="none" fo:border-bottom="0.002cm solid #000000"/>
    </style:style>
    <style:style style:name="Tabelle12.B2" style:family="table-cell">
      <style:table-cell-properties fo:padding="0.097cm" fo:border-left="0.002cm solid #000000" fo:border-right="0.002cm solid #000000" fo:border-top="none" fo:border-bottom="0.002cm solid #000000"/>
    </style:style>
    <style:style style:name="Tabelle13" style:family="table">
      <style:table-properties style:width="17.6cm" table:align="margins"/>
    </style:style>
    <style:style style:name="Tabelle13.A" style:family="table-column">
      <style:table-column-properties style:column-width="17.6cm" style:rel-column-width="65535*"/>
    </style:style>
    <style:style style:name="Tabelle13.A1" style:family="table-cell">
      <style:table-cell-properties fo:padding="0.097cm" fo:border="0.002cm solid #000000"/>
    </style:style>
    <style:style style:name="Tabelle14" style:family="table">
      <style:table-properties style:width="16.297cm" table:align="left"/>
    </style:style>
    <style:style style:name="Tabelle14.A" style:family="table-column">
      <style:table-column-properties style:column-width="3.649cm"/>
    </style:style>
    <style:style style:name="Tabelle14.B" style:family="table-column">
      <style:table-column-properties style:column-width="1.399cm"/>
    </style:style>
    <style:style style:name="Tabelle14.C" style:family="table-column">
      <style:table-column-properties style:column-width="1.401cm"/>
    </style:style>
    <style:style style:name="Tabelle14.J" style:family="table-column">
      <style:table-column-properties style:column-width="1.445cm"/>
    </style:style>
    <style:style style:name="Tabelle14.A1" style:family="table-cell">
      <style:table-cell-properties fo:padding="0.074cm" fo:border-left="0.035cm solid #000000" fo:border-right="none" fo:border-top="0.035cm solid #000000" fo:border-bottom="0.035cm solid #000000"/>
    </style:style>
    <style:style style:name="Tabelle14.J1" style:family="table-cell">
      <style:table-cell-properties fo:padding="0.074cm" fo:border="0.035cm solid #000000"/>
    </style:style>
    <style:style style:name="Tabelle14.A2" style:family="table-cell">
      <style:table-cell-properties fo:padding="0.074cm" fo:border-left="0.035cm solid #000000" fo:border-right="none" fo:border-top="none" fo:border-bottom="0.035cm solid #000000"/>
    </style:style>
    <style:style style:name="Tabelle14.J2" style:family="table-cell">
      <style:table-cell-properties fo:padding="0.074cm" fo:border-left="0.035cm solid #000000" fo:border-right="0.035cm solid #000000" fo:border-top="none" fo:border-bottom="0.035cm solid #000000"/>
    </style:style>
    <style:style style:name="P1" style:family="paragraph" style:parent-style-name="Header">
      <style:paragraph-properties fo:margin-left="0cm" fo:margin-right="0cm" fo:text-indent="0cm" style:auto-text-indent="false" fo:padding="0.049cm" fo:border="0.002cm solid #000000"/>
    </style:style>
    <style:style style:name="P2" style:family="paragraph" style:parent-style-name="VDEText1">
      <style:paragraph-properties fo:break-before="page"/>
    </style:style>
    <style:style style:name="P3" style:family="paragraph" style:parent-style-name="VDEText1">
      <style:paragraph-properties fo:padding="0.049cm" fo:border="0.002cm solid #000000">
        <style:tab-stops>
          <style:tab-stop style:position="5.953cm"/>
        </style:tab-stops>
      </style:paragraph-properties>
    </style:style>
    <style:style style:name="P4" style:family="paragraph" style:parent-style-name="VDEText1">
      <style:paragraph-properties fo:padding="0.049cm" fo:border="0.002cm solid #000000">
        <style:tab-stops>
          <style:tab-stop style:position="4.921cm"/>
        </style:tab-stops>
      </style:paragraph-properties>
    </style:style>
    <style:style style:name="P5" style:family="paragraph" style:parent-style-name="VDEText1">
      <style:paragraph-properties fo:padding="0.049cm" fo:border="0.002cm solid #000000" style:shadow="none"/>
    </style:style>
    <style:style style:name="P6" style:family="paragraph" style:parent-style-name="VDEText1">
      <style:paragraph-properties fo:padding="0.049cm" fo:border="0.002cm solid #000000" style:shadow="none">
        <style:tab-stops>
          <style:tab-stop style:position="4.921cm"/>
        </style:tab-stops>
      </style:paragraph-properties>
    </style:style>
    <style:style style:name="P7" style:family="paragraph" style:parent-style-name="VDEProgOhneNrn">
      <style:paragraph-properties fo:padding="0.049cm" fo:border="0.002cm solid #000000" style:shadow="none"/>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center" style:justify-single-word="false"/>
    </style:style>
    <style:style style:name="P10" style:family="paragraph" style:parent-style-name="VDEText1">
      <style:paragraph-properties>
        <style:tab-stops>
          <style:tab-stop style:position="3.016cm"/>
          <style:tab-stop style:position="12.7cm"/>
        </style:tab-stops>
      </style:paragraph-properties>
    </style:style>
    <style:style style:name="P11" style:family="paragraph" style:parent-style-name="VDEText1">
      <style:paragraph-properties>
        <style:tab-stops>
          <style:tab-stop style:position="5.318cm"/>
        </style:tab-stops>
      </style:paragraph-properties>
    </style:style>
    <style:style style:name="P12" style:family="paragraph" style:parent-style-name="VDEText1">
      <style:paragraph-properties fo:text-align="start" style:justify-single-word="false"/>
    </style:style>
    <style:style style:name="P13" style:family="paragraph" style:parent-style-name="VDEText1">
      <style:paragraph-properties fo:text-align="center" style:justify-single-word="false"/>
    </style:style>
    <style:style style:name="P14" style:family="paragraph" style:parent-style-name="VDEText1">
      <style:paragraph-properties>
        <style:tab-stops/>
      </style:paragraph-properties>
    </style:style>
    <style:style style:name="P15" style:family="paragraph" style:parent-style-name="VDEZwischenraum">
      <style:paragraph-properties fo:text-align="start" style:justify-single-word="false"/>
    </style:style>
    <style:style style:name="P16" style:family="paragraph" style:parent-style-name="VDEProgMitNrn" style:list-style-name="L1"/>
    <style:style style:name="P17" style:family="paragraph" style:parent-style-name="VDEProgMitNrn" style:list-style-name="L2"/>
    <style:style style:name="P18" style:family="paragraph" style:parent-style-name="VDEUeberschrift1">
      <style:paragraph-properties>
        <style:tab-stops>
          <style:tab-stop style:position="17.6cm" style:type="right" style:leader-style="dotted" style:leader-text="."/>
        </style:tab-stops>
      </style:paragraph-properties>
    </style:style>
    <style:style style:name="P19" style:family="paragraph" style:parent-style-name="VDEUeberschrift1">
      <style:paragraph-properties fo:break-before="page"/>
    </style:style>
    <style:style style:name="P20" style:family="paragraph" style:parent-style-name="VDEUeberschrift2">
      <style:paragraph-properties>
        <style:tab-stops>
          <style:tab-stop style:position="1.649cm"/>
          <style:tab-stop style:position="17.6cm" style:type="right" style:leader-style="dotted" style:leader-text="."/>
        </style:tab-stops>
      </style:paragraph-properties>
    </style:style>
    <style:style style:name="P21" style:family="paragraph" style:parent-style-name="VDEUeberschrift2">
      <style:paragraph-properties fo:break-before="page"/>
    </style:style>
    <style:style style:name="T1" style:family="text">
      <style:text-properties fo:language="de" fo:country="D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list-style style:name="L2">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VDEText1">Datei <text:file-name text:display="name-and-extension">pr1_Aufgaben.odt</text:file-name></text:p>
      <text:p text:style-name="VDEZwischenraum"/>
      <text:p text:style-name="VDEText1">für die Lehrveranstaltung MB1-PR1 (Programmieren 1) an der Beuth Hochschule für Technik Berlin</text:p>
      <text:p text:style-name="VDEText1">im Sommersemester 2016, Zug 1 </text:p>
      <text:p text:style-name="VDEText1"/>
      <text:table-of-content text:style-name="Sect1" text:name="Inhaltsverzeichnis1">
        <text:table-of-content-source text:outline-level="10">
          <text:index-title-template text:style-name="Contents_20_Heading">Inhaltsverzeichnis</text:index-title-template>
          <text:table-of-content-entry-template text:outline-level="1" text:style-name="VDEUeberschrift1">
            <text:index-entry-chapter/>
            <text:index-entry-text/>
            <text:index-entry-tab-stop style:type="right" style:leader-char="."/>
            <text:index-entry-page-number/>
          </text:table-of-content-entry-template>
          <text:table-of-content-entry-template text:outline-level="2" text:style-name="VDEUeberschrift2">
            <text:index-entry-chapter/>
            <text:index-entry-tab-stop style:type="left" style:position="1.649cm" style:leader-char=" "/>
            <text:index-entry-text/>
            <text:index-entry-tab-stop style:type="right" style:leader-char="."/>
            <text:index-entry-page-number/>
          </text:table-of-content-entry-template>
          <text:table-of-content-entry-template text:outline-level="3" text:style-name="VDEUeberschrift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h text:style-name="P18" text:outline-level="1">Aufgabe 1: Grundlagen<text:tab/>2</text:h>
          <text:h text:style-name="P18" text:outline-level="1">Aufgabe 2: Rechnen mit Ganzzahlen<text:tab/>4</text:h>
          <text:h text:style-name="P18" text:outline-level="1">Aufgabe 3: Rechnen mit Bruchzahlen<text:tab/>6</text:h>
          <text:h text:style-name="P18" text:outline-level="1">Aufgabe 4: Dreiseit<text:tab/>8</text:h>
          <text:h text:style-name="P20" text:outline-level="2"><text:tab/>4.1. Definitionen und Erläuterungen<text:tab/>8</text:h>
          <text:h text:style-name="P20" text:outline-level="2"><text:tab/>4.2. Die Tabelle mit Testbeispielen<text:tab/>8</text:h>
          <text:h text:style-name="P20" text:outline-level="2"><text:tab/>4.3. Die Klasse Tripel<text:tab/>9</text:h>
          <text:h text:style-name="P18" text:outline-level="1">Aufgabe 5: In Worten<text:tab/>10</text:h>
          <text:h text:style-name="P18" text:outline-level="1">Aufgabe 6: Schleifen<text:tab/>13</text:h>
          <text:h text:style-name="P20" text:outline-level="2"><text:tab/>6.1. Die 2 Funktionen zeile und spalte<text:tab/>13</text:h>
          <text:h text:style-name="P20" text:outline-level="2"><text:tab/>6.2. Die 4 Funktionen schach01 bis schach04<text:tab/>14</text:h>
          <text:h text:style-name="P20" text:outline-level="2"><text:tab/>6.3. Die Funktion schach05<text:tab/>14</text:h>
          <text:h text:style-name="P20" text:outline-level="2"><text:tab/>6.4. Die Funktion gitter<text:tab/>15</text:h>
          <text:h text:style-name="P18" text:outline-level="1">Aufgabe 7: StringBuilder (Florian)<text:tab/>16</text:h>
          <text:h text:style-name="P18" text:outline-level="1">Aufgabe 8: Reihungen und Sammlungen (Veronika01)<text:tab/>17</text:h>
          <text:h text:style-name="P18" text:outline-level="1">Aufgabe 9: Reihungen und Sammlungen (Veronika02)<text:tab/>18</text:h>
          <text:h text:style-name="P18" text:outline-level="1">Aufgabe 10: Klasse Punkt3D<text:tab/>20</text:h>
          <text:h text:style-name="P18" text:outline-level="1">Aufgabe 11: Klasse Quader etc. <text:tab/>22</text:h>
          <text:h text:style-name="P18" text:outline-level="1">Aufgabe 12: Klammern prüfen<text:tab/>24</text:h>
          <text:h text:style-name="P18" text:outline-level="1">Aufgabe 13: Katzen züchten mit JavaFX<text:tab/>26</text:h>
          <text:h text:style-name="P18" text:outline-level="1">Stil-Regeln (für Java-Programmtexte)<text:tab/>27</text:h>
          <text:h text:style-name="P18" text:outline-level="1">Anhang: Vorgegebene Testprogramme und andere Dateien<text:tab/>29</text:h>
          <text:h text:style-name="P20" text:outline-level="2"><text:tab/>Für Aufgabe 2: EM.java und EMTst.java<text:tab/>29</text:h>
          <text:h text:style-name="P20" text:outline-level="2"><text:tab/>Für Aufgabe 4: Tripel.java und TripelJut.Java<text:tab/>38</text:h>
          <text:h text:style-name="P20" text:outline-level="2"><text:tab/>Für Aufgabe 5: InWorten.java und InWortenJut.java<text:tab/>42</text:h>
          <text:h text:style-name="P20" text:outline-level="2"><text:tab/>Für Aufgabe 6: Schleifen.java und SchleifenJut.java<text:tab/>60</text:h>
          <text:h text:style-name="P20" text:outline-level="2"><text:tab/>Für Aufgabe 7: Florian.java und FlorianJut.java<text:tab/>73</text:h>
          <text:h text:style-name="P20" text:outline-level="2"><text:tab/>Für Aufgabe 8: Veronika01.java und Veronika01Jut.java<text:tab/>76</text:h>
          <text:h text:style-name="P20" text:outline-level="2"><text:tab/>Für Aufgabe 9: Veronika02Jut.java<text:tab/>79</text:h>
          <text:h text:style-name="P20" text:outline-level="2"><text:tab/>Für Aufgabe 10: Punkt3D.java, StringBuilderJut00.java, StringBuilderJut01.java,<text:tab/>86</text:h>
          <text:h text:style-name="P20" text:outline-level="2"><text:tab/>Für Aufgabe 12: Klammern1.txt bis Klammern3.txt<text:tab/>88</text:h>
          <text:h text:style-name="P20" text:outline-level="2"><text:tab/>Für Aufgabe 12: tstA.cmd, tstA.sh, KlammernPruefenA_Tst.java<text:tab/>89</text:h>
          <text:h text:style-name="P20" text:outline-level="2"><text:tab/>Für Aufgabe 13: Katze2FX.java und Katze.css<text:tab/>92</text:h>
        </text:index-body>
      </text:table-of-content>
      <text:p text:style-name="VDEZwischenraum"/>
      <text:p text:style-name="VDEText1"/>
      <text:h text:style-name="P19" text:outline-level="1">Aufgabe 1: Grundlagen</text:h>
      <text:p text:style-name="P4">Team-Name:<text:tab/>Namen der Team-Mitglieder:</text:p>
      <text:p text:style-name="P3"/>
      <text:p text:style-name="P3"/>
      <text:p text:style-name="VDEText1"/>
      <text:p text:style-name="VDEText1"><text:span text:style-name="VDETextBetont2">1.1.</text:span> Nennen Sie alle Tätigkeiten des <text:span text:style-name="VDETextBetont1">Programmierers</text:span> und des <text:span text:style-name="VDETextBetont1">Ausführers</text:span>. Es genügt, wenn Sie die entsprechenden Tätigkeitsworte im Infinitiv aufzählen (z.B. laufen, essen, schlafen).</text:p>
      <text:p text:style-name="VDEZwischenraum"/>
      <table:table table:name="Tabelle4" table:style-name="Tabelle4">
        <table:table-column table:style-name="Tabelle4.A"/>
        <table:table-header-rows>
          <table:table-row>
            <table:table-cell table:style-name="Tabelle4.A1" office:value-type="string">
              <text:p text:style-name="VDEText1"/>
              <text:p text:style-name="VDEText1"/>
            </table:table-cell>
          </table:table-row>
        </table:table-header-rows>
      </table:table>
      <text:p text:style-name="VDEZwischenraum"/>
      <text:p text:style-name="VDEZwischenraum"/>
      <text:p text:style-name="VDEText1"><text:span text:style-name="VDETextBetont2">1.2.</text:span> Zerlegen Sie die Zahl 918 in ihre <text:span text:style-name="VDETextBetont1">Primfaktoren</text:span>.</text:p>
      <text:p text:style-name="VDEZwischenraum"/>
      <table:table table:name="Tabelle3" table:style-name="Tabelle3">
        <table:table-column table:style-name="Tabelle3.A"/>
        <table:table-header-rows>
          <table:table-row>
            <table:table-cell table:style-name="Tabelle3.A1" office:value-type="string">
              <text:p text:style-name="Table_20_Contents"/>
              <text:p text:style-name="Table_20_Contents"/>
            </table:table-cell>
          </table:table-row>
        </table:table-header-rows>
      </table:table>
      <text:p text:style-name="VDEZwischenraum"/>
      <text:p text:style-name="VDEZwischenraum"/>
      <text:p text:style-name="VDEText1"><text:span text:style-name="VDETextBetont2">1.3.</text:span> Die zweite Zeile der folgenden Tabelle enthält die Ganzzahl <text:span text:style-name="VDETextBetont1">siebzehn</text:span> dargestellt in fünf verschiedenen Zahlensystemen (<text:span text:style-name="VDETextProg">10001</text:span><text:span text:style-name="VDETief">2</text:span><text:span text:style-name="VDETextProg">, 23</text:span><text:span text:style-name="VDETief">7</text:span><text:span text:style-name="VDETextProg">, 21</text:span><text:span text:style-name="VDETief">8</text:span><text:span text:style-name="VDETextProg">, 17</text:span><text:span text:style-name="VDETief">10</text:span><text:span text:style-name="VDETextProg">, 11</text:span><text:span text:style-name="VDETief">16</text:span>). Füllen Sie die leeren Kästchen der übrigen Zeilen aus (siehe dazu auch das Papier <text:span text:style-name="VDETextBetont2">pr1_ZahlenSysteme.pdf</text:span>):</text:p>
      <text:p text:style-name="VDEZwischenraum"/>
      <table:table table:name="Tabelle1" table:style-name="Tabelle1">
        <table:table-column table:style-name="Tabelle1.A" table:number-columns-repeated="5"/>
        <table:table-header-rows>
          <table:table-row>
            <table:table-cell table:style-name="Tabelle1.A1" office:value-type="string">
              <text:p text:style-name="Table_20_Heading">2-er-System<text:line-break/>(binär)</text:p>
            </table:table-cell>
            <table:table-cell table:style-name="Tabelle1.A1" office:value-type="string">
              <text:p text:style-name="Table_20_Heading">7-er-System<text:line-break/>(septal)</text:p>
            </table:table-cell>
            <table:table-cell table:style-name="Tabelle1.A1" office:value-type="string">
              <text:p text:style-name="Table_20_Heading">8-er-System<text:line-break/>(oktal)</text:p>
            </table:table-cell>
            <table:table-cell table:style-name="Tabelle1.A1" office:value-type="string">
              <text:p text:style-name="Table_20_Heading">10-er-System<text:line-break/>(dezimal)</text:p>
            </table:table-cell>
            <table:table-cell table:style-name="Tabelle1.E1" office:value-type="string">
              <text:p text:style-name="Table_20_Heading">16-er-System<text:line-break/>(hexadezimal)</text:p>
            </table:table-cell>
          </table:table-row>
        </table:table-header-rows>
        <table:table-row>
          <table:table-cell table:style-name="Tabelle1.A2" office:value-type="float" office:value="10001">
            <text:p text:style-name="P8"><text:span text:style-name="VDETextProg">10001</text:span></text:p>
          </table:table-cell>
          <table:table-cell table:style-name="Tabelle1.A2" office:value-type="float" office:value="23">
            <text:p text:style-name="P8"><text:span text:style-name="VDETextProg">23</text:span></text:p>
          </table:table-cell>
          <table:table-cell table:style-name="Tabelle1.A2" office:value-type="float" office:value="21">
            <text:p text:style-name="P8"><text:span text:style-name="VDETextProg">21</text:span></text:p>
          </table:table-cell>
          <table:table-cell table:style-name="Tabelle1.A2" office:value-type="float" office:value="17">
            <text:p text:style-name="P8"><text:span text:style-name="VDETextProg">17</text:span></text:p>
          </table:table-cell>
          <table:table-cell table:style-name="Tabelle1.E2" office:value-type="float" office:value="11">
            <text:p text:style-name="P8"><text:span text:style-name="VDETextProg">11</text:span></text:p>
          </table:table-cell>
        </table:table-row>
        <table:table-row>
          <table:table-cell table:style-name="Tabelle1.A2" office:value-type="float" office:value="10101">
            <text:p text:style-name="P8"><text:span text:style-name="VDETextProg">10101</text:span></text:p>
          </table:table-cell>
          <table:table-cell table:style-name="Tabelle1.B3" office:value-type="string">
            <text:p text:style-name="Table_20_Contents"><text:span text:style-name="VDETextProg"/></text:p>
          </table:table-cell>
          <table:table-cell table:style-name="Tabelle1.B3" office:value-type="string">
            <text:p text:style-name="Table_20_Contents"><text:span text:style-name="VDETextProg"/></text:p>
          </table:table-cell>
          <table:table-cell table:style-name="Tabelle1.B3" office:value-type="string">
            <text:p text:style-name="Table_20_Contents"><text:span text:style-name="VDETextProg"/></text:p>
          </table:table-cell>
          <table:table-cell table:style-name="Tabelle1.E3" office:value-type="string">
            <text:p text:style-name="Table_20_Contents"><text:span text:style-name="VDETextProg"/></text:p>
          </table:table-cell>
        </table:table-row>
        <table:table-row>
          <table:table-cell table:style-name="Tabelle1.B3" office:value-type="string">
            <text:p text:style-name="Table_20_Contents"><text:span text:style-name="VDETextProg"/></text:p>
          </table:table-cell>
          <table:table-cell table:style-name="Tabelle1.A2" office:value-type="float" office:value="36">
            <text:p text:style-name="P8"><text:span text:style-name="VDETextProg">36</text:span></text:p>
          </table:table-cell>
          <table:table-cell table:style-name="Tabelle1.B3" office:value-type="string">
            <text:p text:style-name="Table_20_Contents"><text:span text:style-name="VDETextProg"/></text:p>
          </table:table-cell>
          <table:table-cell table:style-name="Tabelle1.B3" office:value-type="string">
            <text:p text:style-name="Table_20_Contents"><text:span text:style-name="VDETextProg"/></text:p>
          </table:table-cell>
          <table:table-cell table:style-name="Tabelle1.E3" office:value-type="string">
            <text:p text:style-name="Table_20_Contents"><text:span text:style-name="VDETextProg"/></text:p>
          </table:table-cell>
        </table:table-row>
        <table:table-row>
          <table:table-cell table:style-name="Tabelle1.B3" office:value-type="string">
            <text:p text:style-name="Table_20_Contents"><text:span text:style-name="VDETextProg"/></text:p>
          </table:table-cell>
          <table:table-cell table:style-name="Tabelle1.B3" office:value-type="string">
            <text:p text:style-name="Table_20_Contents"><text:span text:style-name="VDETextProg"/></text:p>
          </table:table-cell>
          <table:table-cell table:style-name="Tabelle1.A2" office:value-type="float" office:value="36">
            <text:p text:style-name="P8"><text:span text:style-name="VDETextProg">36</text:span></text:p>
          </table:table-cell>
          <table:table-cell table:style-name="Tabelle1.B3" office:value-type="string">
            <text:p text:style-name="Table_20_Contents"><text:span text:style-name="VDETextProg"/></text:p>
          </table:table-cell>
          <table:table-cell table:style-name="Tabelle1.E3" office:value-type="string">
            <text:p text:style-name="Table_20_Contents"><text:span text:style-name="VDETextProg"/></text:p>
          </table:table-cell>
        </table:table-row>
        <table:table-row>
          <table:table-cell table:style-name="Tabelle1.B3" office:value-type="string">
            <text:p text:style-name="Table_20_Contents"><text:span text:style-name="VDETextProg"/></text:p>
          </table:table-cell>
          <table:table-cell table:style-name="Tabelle1.B3" office:value-type="string">
            <text:p text:style-name="Table_20_Contents"><text:span text:style-name="VDETextProg"/></text:p>
          </table:table-cell>
          <table:table-cell table:style-name="Tabelle1.B3" office:value-type="string">
            <text:p text:style-name="Table_20_Contents"><text:span text:style-name="VDETextProg"/></text:p>
          </table:table-cell>
          <table:table-cell table:style-name="Tabelle1.A2" office:value-type="float" office:value="255">
            <text:p text:style-name="P8"><text:span text:style-name="VDETextProg">255</text:span></text:p>
          </table:table-cell>
          <table:table-cell table:style-name="Tabelle1.E3" office:value-type="string">
            <text:p text:style-name="Table_20_Contents"><text:span text:style-name="VDETextProg"/></text:p>
          </table:table-cell>
        </table:table-row>
        <table:table-row>
          <table:table-cell table:style-name="Tabelle1.B3" office:value-type="string">
            <text:p text:style-name="P8"><text:span text:style-name="VDETextProg"/></text:p>
          </table:table-cell>
          <table:table-cell table:style-name="Tabelle1.B3" office:value-type="string">
            <text:p text:style-name="P8"><text:span text:style-name="VDETextProg"/></text:p>
          </table:table-cell>
          <table:table-cell table:style-name="Tabelle1.B3" office:value-type="string">
            <text:p text:style-name="P8"><text:span text:style-name="VDETextProg"/></text:p>
          </table:table-cell>
          <table:table-cell table:style-name="Tabelle1.B3" office:value-type="string">
            <text:p text:style-name="P8"><text:span text:style-name="VDETextProg"/></text:p>
          </table:table-cell>
          <table:table-cell table:style-name="Tabelle1.E7" office:value-type="string">
            <text:p text:style-name="P8"><text:span text:style-name="VDETextProg">A1</text:span></text:p>
          </table:table-cell>
        </table:table-row>
      </table:table>
      <text:p text:style-name="VDEZwischenraum"/>
      <text:p text:style-name="VDEZwischenraum"/>
      <text:p text:style-name="VDEText1"><text:span text:style-name="VDETextBetont2">1.4.</text:span> Die zweite Zeile der folgenden Tabelle enthält eine Bruchzahl dargestellt in zwei verschiedenen Zahlensystemen (<text:span text:style-name="VDETextProg">11.11</text:span><text:span text:style-name="VDETief">2</text:span><text:span text:style-name="VDETextProg">, 3.75</text:span><text:span text:style-name="VDETief">10</text:span>). Füllen Sie die leeren Kästchen der übrigen Zeilen aus. Berechnen Sie (in der letzten Zeile) für die binäre Darstellung der dezimalen Bruchzahl <text:span text:style-name="VDETextProg">0.1</text:span> mindestens </text:p>
      <text:p text:style-name="VDEText1"><text:span text:style-name="VDETextProg">10</text:span> <text:s/>Binärstellen nach dem Punkt.</text:p>
      <text:p text:style-name="VDEZwischenraum"/>
      <table:table table:name="Tabelle6" table:style-name="Tabelle6">
        <table:table-column table:style-name="Tabelle6.A"/>
        <table:table-column table:style-name="Tabelle6.B"/>
        <table:table-header-rows>
          <table:table-row>
            <table:table-cell table:style-name="Tabelle6.A1" office:value-type="string">
              <text:p text:style-name="Table_20_Heading">2-er-System (binär)</text:p>
            </table:table-cell>
            <table:table-cell table:style-name="Tabelle6.B1" office:value-type="string">
              <text:p text:style-name="Table_20_Heading">10-er-System (dezimal)</text:p>
            </table:table-cell>
          </table:table-row>
        </table:table-header-rows>
        <table:table-row>
          <table:table-cell table:style-name="Tabelle6.A2" office:value-type="string">
            <text:p text:style-name="P8"><text:span text:style-name="VDETextProg">11.11 <text:s/></text:span></text:p>
          </table:table-cell>
          <table:table-cell table:style-name="Tabelle6.B2" office:value-type="string">
            <text:p text:style-name="P8"><text:span text:style-name="VDETextProg">3.75 <text:s/></text:span></text:p>
          </table:table-cell>
        </table:table-row>
        <table:table-row>
          <table:table-cell table:style-name="Tabelle6.A2" office:value-type="string">
            <text:p text:style-name="P8"><text:span text:style-name="VDETextProg">0.1 <text:s text:c="2"/></text:span></text:p>
          </table:table-cell>
          <table:table-cell table:style-name="Tabelle6.B3" office:value-type="string">
            <text:p text:style-name="P8"><text:span text:style-name="VDETextProg"/></text:p>
          </table:table-cell>
        </table:table-row>
        <table:table-row>
          <table:table-cell table:style-name="Tabelle6.A2" office:value-type="string">
            <text:p text:style-name="P8"><text:span text:style-name="VDETextProg">0.01 <text:s/></text:span></text:p>
          </table:table-cell>
          <table:table-cell table:style-name="Tabelle6.B3" office:value-type="string">
            <text:p text:style-name="P8"><text:span text:style-name="VDETextProg"/></text:p>
          </table:table-cell>
        </table:table-row>
        <table:table-row>
          <table:table-cell table:style-name="Tabelle6.A2" office:value-type="string">
            <text:p text:style-name="P8"><text:span text:style-name="VDETextProg">0.001 </text:span></text:p>
          </table:table-cell>
          <table:table-cell table:style-name="Tabelle6.B3" office:value-type="string">
            <text:p text:style-name="P8"><text:span text:style-name="VDETextProg"/></text:p>
          </table:table-cell>
        </table:table-row>
        <table:table-row>
          <table:table-cell table:style-name="Tabelle6.A2" office:value-type="string">
            <text:p text:style-name="P8"><text:span text:style-name="VDETextProg">0.0001</text:span></text:p>
          </table:table-cell>
          <table:table-cell table:style-name="Tabelle6.B3" office:value-type="string">
            <text:p text:style-name="P8"/>
          </table:table-cell>
        </table:table-row>
        <table:table-row>
          <table:table-cell table:style-name="Tabelle6.A2" office:value-type="string">
            <text:p text:style-name="P8"><text:span text:style-name="VDETextProg">101.0101</text:span></text:p>
          </table:table-cell>
          <table:table-cell table:style-name="Tabelle6.B3" office:value-type="string">
            <text:p text:style-name="P8"/>
          </table:table-cell>
        </table:table-row>
        <table:table-row>
          <table:table-cell table:style-name="Tabelle6.A2" office:value-type="string">
            <text:p text:style-name="P8"/>
          </table:table-cell>
          <table:table-cell table:style-name="Tabelle6.B3" office:value-type="string">
            <text:p text:style-name="P8"><text:span text:style-name="VDETextProg">2.5 <text:s text:c="2"/></text:span></text:p>
          </table:table-cell>
        </table:table-row>
        <table:table-row>
          <table:table-cell table:style-name="Tabelle6.A2" office:value-type="string">
            <text:p text:style-name="P8"/>
          </table:table-cell>
          <table:table-cell table:style-name="Tabelle6.B3" office:value-type="string">
            <text:p text:style-name="P8"><text:span text:style-name="VDETextProg">7.25 <text:s/></text:span></text:p>
          </table:table-cell>
        </table:table-row>
        <table:table-row>
          <table:table-cell table:style-name="Tabelle6.A2" office:value-type="string">
            <text:p text:style-name="P8"/>
          </table:table-cell>
          <table:table-cell table:style-name="Tabelle6.B3" office:value-type="string">
            <text:p text:style-name="P8"><text:span text:style-name="VDETextProg">8.75 <text:s/></text:span></text:p>
          </table:table-cell>
        </table:table-row>
        <table:table-row>
          <table:table-cell table:style-name="Tabelle6.A2" office:value-type="string">
            <text:p text:style-name="P8"><text:span text:style-name="VDETextProg"/></text:p>
          </table:table-cell>
          <table:table-cell table:style-name="Tabelle6.B3" office:value-type="string">
            <text:p text:style-name="P8"><text:span text:style-name="VDETextProg">5.5625</text:span></text:p>
          </table:table-cell>
        </table:table-row>
        <table:table-row>
          <table:table-cell table:style-name="Tabelle6.A12" office:value-type="string">
            <text:p text:style-name="P8"><text:span text:style-name="VDETextProg"/></text:p>
          </table:table-cell>
          <table:table-cell table:style-name="Tabelle6.B3" office:value-type="string">
            <text:p text:style-name="P8"><text:span text:style-name="VDETextProg">0.1 <text:s text:c="2"/></text:span></text:p>
          </table:table-cell>
        </table:table-row>
      </table:table>
      <text:p text:style-name="VDEText1"/>
      <text:p text:style-name="VDEText1">Die Teilaufgaben <text:span text:style-name="VDETextBetont2">1.5.</text:span> bis <text:span text:style-name="VDETextBetont2">1.10.</text:span> stehen auf der folgenden Seite!</text:p>
      <text:p text:style-name="P2"><text:span text:style-name="VDETextBetont2">1.5.</text:span> Lesen Sie das Papier <text:span text:style-name="VDETextBetont2">pr1_DivUndModFuerGanzzahlen.pdf</text:span> durch, ehe Sie </text:p>
      <text:p text:style-name="VDEText1">die folgende Tabelle ausfüllen:</text:p>
      <text:p text:style-name="VDEZwischenraum"/>
      <table:table table:name="Tabelle16" table:style-name="Tabelle16">
        <table:table-column table:style-name="Tabelle16.A"/>
        <table:table-column table:style-name="Tabelle16.B" table:number-columns-repeated="2"/>
        <table:table-column table:style-name="Tabelle16.A"/>
        <table:table-column table:style-name="Tabelle16.B" table:number-columns-repeated="3"/>
        <table:table-column table:style-name="Tabelle16.A"/>
        <table:table-column table:style-name="Tabelle16.B"/>
        <table:table-column table:style-name="Tabelle16.J"/>
        <table:table-row>
          <table:table-cell table:style-name="Tabelle16.A1" office:value-type="string">
            <text:p text:style-name="P9">dend</text:p>
          </table:table-cell>
          <table:table-cell table:style-name="Tabelle16.B1" office:value-type="string">
            <text:p text:style-name="P9">dor</text:p>
          </table:table-cell>
          <table:table-cell table:style-name="Tabelle16.B1" office:value-type="string">
            <text:p text:style-name="P9">div<text:line-break/>LL </text:p>
          </table:table-cell>
          <table:table-cell table:style-name="Tabelle16.B1" office:value-type="string">
            <text:p text:style-name="P9">div<text:line-break/>RR</text:p>
          </table:table-cell>
          <table:table-cell table:style-name="Tabelle16.B1" office:value-type="string">
            <text:p text:style-name="P9">div<text:line-break/>LR</text:p>
          </table:table-cell>
          <table:table-cell table:style-name="Tabelle16.B1" office:value-type="string">
            <text:p text:style-name="P9">div<text:line-break/>RL</text:p>
          </table:table-cell>
          <table:table-cell table:style-name="Tabelle16.B1" office:value-type="string">
            <text:p text:style-name="P9">mod<text:line-break/>LL</text:p>
          </table:table-cell>
          <table:table-cell table:style-name="Tabelle16.B1" office:value-type="string">
            <text:p text:style-name="P9">mod<text:line-break/>RR</text:p>
          </table:table-cell>
          <table:table-cell table:style-name="Tabelle16.B1" office:value-type="string">
            <text:p text:style-name="P9">mod<text:line-break/>LR</text:p>
          </table:table-cell>
          <table:table-cell table:style-name="Tabelle16.J1" office:value-type="string">
            <text:p text:style-name="P9">mod<text:line-break/>RL</text:p>
          </table:table-cell>
        </table:table-row>
        <table:table-row>
          <table:table-cell table:style-name="Tabelle16.A2" office:value-type="string">
            <text:p text:style-name="P9"><text:span text:style-name="VDETextProg">+7</text:span></text:p>
          </table:table-cell>
          <table:table-cell table:style-name="Tabelle16.B2" office:value-type="string">
            <text:p text:style-name="P9"><text:span text:style-name="VDETextProg">+2</text:span></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J2" office:value-type="string">
            <text:p text:style-name="P9"><text:span text:style-name="VDETextProg"/></text:p>
          </table:table-cell>
        </table:table-row>
        <table:table-row>
          <table:table-cell table:style-name="Tabelle16.A2" office:value-type="string">
            <text:p text:style-name="P9"><text:span text:style-name="VDETextProg">-7</text:span></text:p>
          </table:table-cell>
          <table:table-cell table:style-name="Tabelle16.B2" office:value-type="string">
            <text:p text:style-name="P9"><text:span text:style-name="VDETextProg">-2</text:span></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J2" office:value-type="string">
            <text:p text:style-name="P9"><text:span text:style-name="VDETextProg"/></text:p>
          </table:table-cell>
        </table:table-row>
        <table:table-row>
          <table:table-cell table:style-name="Tabelle16.A2" office:value-type="string">
            <text:p text:style-name="P9"><text:span text:style-name="VDETextProg">+7</text:span></text:p>
          </table:table-cell>
          <table:table-cell table:style-name="Tabelle16.B2" office:value-type="string">
            <text:p text:style-name="P9"><text:span text:style-name="VDETextProg">-2</text:span></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B2" office:value-type="string">
            <text:p text:style-name="P9"><text:span text:style-name="VDETextProg"/></text:p>
          </table:table-cell>
          <table:table-cell table:style-name="Tabelle16.J2" office:value-type="string">
            <text:p text:style-name="P9"><text:span text:style-name="VDETextProg"/></text:p>
          </table:table-cell>
        </table:table-row>
        <table:table-row>
          <table:table-cell table:style-name="Tabelle16.A5" office:value-type="string">
            <text:p text:style-name="P9"><text:span text:style-name="VDETextProg">-7</text:span></text:p>
          </table:table-cell>
          <table:table-cell table:style-name="Tabelle16.B5" office:value-type="string">
            <text:p text:style-name="P9"><text:span text:style-name="VDETextProg">+2</text:span></text:p>
          </table:table-cell>
          <table:table-cell table:style-name="Tabelle16.B5" office:value-type="string">
            <text:p text:style-name="P9"><text:span text:style-name="VDETextProg"/></text:p>
          </table:table-cell>
          <table:table-cell table:style-name="Tabelle16.B5" office:value-type="string">
            <text:p text:style-name="P9"><text:span text:style-name="VDETextProg"/></text:p>
          </table:table-cell>
          <table:table-cell table:style-name="Tabelle16.B5" office:value-type="string">
            <text:p text:style-name="P9"><text:span text:style-name="VDETextProg"/></text:p>
          </table:table-cell>
          <table:table-cell table:style-name="Tabelle16.B5" office:value-type="string">
            <text:p text:style-name="P9"><text:span text:style-name="VDETextProg"/></text:p>
          </table:table-cell>
          <table:table-cell table:style-name="Tabelle16.B5" office:value-type="string">
            <text:p text:style-name="P9"><text:span text:style-name="VDETextProg"/></text:p>
          </table:table-cell>
          <table:table-cell table:style-name="Tabelle16.B5" office:value-type="string">
            <text:p text:style-name="P9"><text:span text:style-name="VDETextProg"/></text:p>
          </table:table-cell>
          <table:table-cell table:style-name="Tabelle16.B5" office:value-type="string">
            <text:p text:style-name="P9"><text:span text:style-name="VDETextProg"/></text:p>
          </table:table-cell>
          <table:table-cell table:style-name="Tabelle16.J5" office:value-type="string">
            <text:p text:style-name="P9"><text:span text:style-name="VDETextProg"/></text:p>
          </table:table-cell>
        </table:table-row>
      </table:table>
      <text:p text:style-name="Standard"/>
      <text:p text:style-name="VDEText1"><text:span text:style-name="VDETextBetont2">1.6.</text:span> Sei <text:span text:style-name="VDETextProg">n</text:span> irgendeine im 10-er-System dargestellte Ganzzahl (z.B. <text:span text:style-name="VDETextProg">123</text:span> oder <text:span text:style-name="VDETextProg">-7385</text:span> oder <text:span text:style-name="VDETextProg">0</text:span> etc.). </text:p>
      <text:p text:style-name="VDEText1">Welcher der folgenden Ausdrücke beschreibt die letzte Ziffer von <text:span text:style-name="VDETextProg">n</text:span> (d.h. die Ziffer an der Stelle 0, die mit dem Stellenwert 10<text:span text:style-name="VDEHoch">0</text:span><text:span text:style-name="VDETextProg">)</text:span>? Dabei bezeichnet der Schrägstrich <text:span text:style-name="VDETextProg">/</text:span> die <text:span text:style-name="VDETextBetont1">Ganzzahldivision</text:span> <text:span text:style-name="VDETextProg">divRL</text:span> und das Prozentzeichen <text:span text:style-name="VDETextProg">%</text:span> die <text:span text:style-name="VDETextBetont1">Restoperation</text:span> <text:span text:style-name="VDETextProg">modRL</text:span>.</text:p>
      <text:p text:style-name="VDEZwischenraum"/>
      <text:p text:style-name="VDEText1">A: <text:span text:style-name="VDETextProg">n / 100</text:span></text:p>
      <text:p text:style-name="VDEText1">B: <text:span text:style-name="VDETextProg">n - n / 10</text:span></text:p>
      <text:p text:style-name="VDEText1">C: <text:span text:style-name="VDETextProg">n % 10</text:span></text:p>
      <text:p text:style-name="VDEText1">D: <text:span text:style-name="VDETextProg">n / 10</text:span> </text:p>
      <text:p text:style-name="VDEZwischenraum"/>
      <text:p text:style-name="VDEZwischenraum"/>
      <text:p text:style-name="VDEZwischenraum"/>
      <text:p text:style-name="VDEText1"><text:span text:style-name="VDETextBetont2">1.7.</text:span> Sei <text:span text:style-name="VDETextProg">n</text:span> irgendeine im 10-er-System dargestellte Ganzzahl. </text:p>
      <text:p text:style-name="VDEText1">Welche der folgenden Zuweisungen <text:span text:style-name="VDETextBetont1">entfernt</text:span> die letzte Ziffer aus <text:span text:style-name="VDETextProg">n</text:span> (d.h. die Ziffer an der Stelle 0, die mit dem Stellenwert 10<text:span text:style-name="VDEHoch">0</text:span>)? Oder anhand von Beispielen erläutert: Welche der Zuweisungen ändert den Wert von <text:span text:style-name="VDETextProg">n</text:span> von <text:span text:style-name="VDETextProg">123</text:span> zu <text:span text:style-name="VDETextProg">12</text:span> oder von <text:span text:style-name="VDETextProg">-758</text:span> zu <text:span text:style-name="VDETextProg">-75</text:span> etc. ?</text:p>
      <text:p text:style-name="VDEZwischenraum"/>
      <text:p text:style-name="VDEText1">A: <text:span text:style-name="VDETextProg">n = n / 100</text:span></text:p>
      <text:p text:style-name="VDEText1">B: <text:span text:style-name="VDETextProg">n = n - n / 10</text:span></text:p>
      <text:p text:style-name="VDEText1">C: <text:span text:style-name="VDETextProg">n = n % 10</text:span></text:p>
      <text:p text:style-name="VDEText1">D: <text:span text:style-name="VDETextProg">n = n / 10</text:span> </text:p>
      <text:p text:style-name="VDEZwischenraum"/>
      <text:p text:style-name="VDEText1"><text:span text:style-name="VDETextBetont2">1.8.</text:span> Sei <text:span text:style-name="VDETextProg">n</text:span> irgendeine im 10-er-System dargestellte Ganzzahl. </text:p>
      <text:p text:style-name="VDEText1">Wie kann man die vorletzte Ziffer von <text:span text:style-name="VDETextProg">n</text:span> berechnen (d.h. die Ziffer an der Stelle 1, die mit dem Stellenwert 10<text:span text:style-name="VDEHoch">1</text:span>)? Ebenso für die Ziffer mit dem Stellenwert 10<text:span text:style-name="VDEHoch">6</text:span> (die Ziffer an der Stelle 6) ?</text:p>
      <text:p text:style-name="VDEZwischenraum"/>
      <text:p text:style-name="VDEText1"><text:span text:style-name="VDETextBetont2">1.9.</text:span> Sei <text:span text:style-name="VDETextProg">n</text:span> irgendeine im 2-er-System dargestellte Ganzzahl <text:s/>(z.B. <text:span text:style-name="VDETextProg">101</text:span> oder <text:span text:style-name="VDETextProg">-11010011</text:span> oder <text:span text:style-name="VDETextProg">0</text:span> etc.).</text:p>
      <text:p text:style-name="VDEText1">Wie kann man die vorletzte Ziffer von <text:span text:style-name="VDETextProg">n</text:span> berechnen (d.h. die Ziffer an der Stelle 1, die mit dem Stellenwert 2<text:span text:style-name="VDEHoch">1</text:span>) ? Ebenso für die Ziffer mit dem Stellenwert 2<text:span text:style-name="VDEHoch">6</text:span> (die Ziffer an der Stelle 6) ?</text:p>
      <text:p text:style-name="VDEZwischenraum"/>
      <text:p text:style-name="VDEText1"><text:span text:style-name="VDETextBetont2">1.10.</text:span> Sei <text:span text:style-name="VDETextProg">n</text:span> irgendeine im 5-er-System dargestellte Ganzzahl <text:s/>(z.B. <text:span text:style-name="VDETextProg">142</text:span> oder <text:span text:style-name="VDETextProg">- 4301</text:span> oder <text:span text:style-name="VDETextProg">0</text:span> etc.).</text:p>
      <text:p text:style-name="VDEText1">Wie kann man die vorletzte Ziffer von <text:span text:style-name="VDETextProg">n</text:span> berechnen (d.h. die Ziffer an der Stelle 1, die mit dem Stellenwert 5<text:span text:style-name="VDEHoch">1</text:span>) ? Ebenso für die Ziffer mit dem Stellenwert 5<text:span text:style-name="VDEHoch">6</text:span> (die Ziffer an der Stelle 6) ?</text:p>
      <text:p text:style-name="VDEText1"/>
      <text:p text:style-name="VDEZwischenraum"/>
      <text:p text:style-name="VDEZwischenraum"><text:span text:style-name="VDETextBetont2"/></text:p>
      <text:h text:style-name="P19" text:outline-level="1">Aufgabe 2: Rechnen mit Ganzzahlen</text:h>
      <text:p text:style-name="P6">Team-Name:<text:tab/>Namen der Team-Mitglieder:</text:p>
      <text:p text:style-name="P5"/>
      <text:p text:style-name="P5"/>
      <text:p text:style-name="VDEZwischenraum"/>
      <text:p text:style-name="VDEText1">Diese Aufgabe umfasst <text:span text:style-name="VDETextBetont2">Teilaufgaben 0. bis 26</text:span>.</text:p>
      <text:p text:style-name="VDEZwischenraum"/>
      <text:p text:style-name="VDEText1"><text:span text:style-name="VDETextBetont2">0.</text:span> Schreiben Sie ein Java-Programm namens <text:span text:style-name="VDETextProg">GanzRech</text:span>, welches wiederholt zwei Ganzzahlen von der Standardeingabe in zwei <text:span text:style-name="VDETextProg">int</text:span>-Variable <text:span text:style-name="VDETextProg">g1</text:span> und <text:span text:style-name="VDETextProg">g2</text:span> einliest (mit dem Befehl <text:span text:style-name="VDETextProg">EM.liesInt</text:span>) </text:p>
      <text:p text:style-name="VDEText1">und die folgenden Zeilen ausgibt (die Eingaben des Benutzers sind fett hervorgehoben):</text:p>
      <text:p text:style-name="VDEZwischenraum"/>
      <text:p text:style-name="VDEProgOhneNrn">Bitte zwei Ganzzahlen g1 und g2 eingeben: <text:span text:style-name="VDEProgBetont">17</text:span> <text:span text:style-name="VDEProgBetont">-5</text:span></text:p>
      <text:p text:style-name="VDEProgOhneNrn">g1 <text:s text:c="5"/>ist gleich 17</text:p>
      <text:p text:style-name="VDEProgOhneNrn">g2 <text:s text:c="5"/>ist gleich -5</text:p>
      <text:p text:style-name="VDEProgOhneNrn">g1 + g2 ist gleich 12</text:p>
      <text:p text:style-name="VDEProgOhneNrn">g1 - g2 ist gleich 22</text:p>
      <text:p text:style-name="VDEProgOhneNrn">g1 * g2 ist gleich -85</text:p>
      <text:p text:style-name="VDEProgOhneNrn">g1 / g2 ist gleich -3</text:p>
      <text:p text:style-name="VDEProgOhneNrn">g1 % g2 ist gleich 2</text:p>
      <text:p text:style-name="VDEText1"/>
      <text:p text:style-name="VDEText1">Erforschen Sie <text:span text:style-name="T1">mit Hilfe</text:span> dieses Programms, wie der Java-Ausführer mit Ganzzahlen (vom Typ <text:span text:style-name="VDETextProg">int</text:span>) rechnet. Außer Ganzzahlen (wie z.B. <text:span text:style-name="VDETextProg">0</text:span> oder <text:span text:style-name="VDETextProg">-17</text:span> oder <text:span text:style-name="VDETextProg">10_000_000</text:span>) können Sie dem Programm auch die Namen <text:span text:style-name="VDETextProg">min</text:span>, <text:span text:style-name="VDETextProg">max</text:span>, <text:span text:style-name="VDETextProg">-min</text:span> und <text:span text:style-name="VDETextProg">-max</text:span> eingeben (<text:span text:style-name="VDETextProg">min</text:span> bezeichnet den kleinsten und <text:span text:style-name="VDETextProg">max</text:span> den größten Wert des Typs <text:span text:style-name="VDETextProg">int</text:span>).</text:p>
      <text:p text:style-name="VDEZwischenraum"/>
      <text:p text:style-name="VDEText1">Berechnen Sie mit Ihrem Programm <text:span text:style-name="VDETextProg">GanzRech</text:span> (<text:span text:style-name="VDETextBetont2">nicht</text:span> im Kopf oder mit einem Taschenrechner!) </text:p>
      <text:p text:style-name="VDEText1">die Werte der folgenden 22 Ausdrücke und tragen Sie sie in die Tabelle ein:</text:p>
      <text:p text:style-name="VDEText1"/>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table-cell table:style-name="Tabelle5.A1" office:value-type="float" office:value="0">
              <text:p text:style-name="P13"><text:span text:style-name="VDETextBetont2">Nr</text:span></text:p>
            </table:table-cell>
            <table:table-cell table:style-name="Tabelle5.B1" office:value-type="float" office:value="0">
              <text:p text:style-name="VDEText1"><text:span text:style-name="VDETextBetont2">Ausdruck</text:span></text:p>
            </table:table-cell>
            <table:table-cell table:style-name="Tabelle5.C1" office:value-type="float" office:value="0">
              <text:p text:style-name="VDEText1"><text:span text:style-name="VDETextBetont2">Wert</text:span></text:p>
            </table:table-cell>
            <table:table-cell table:style-name="Tabelle5.A1" office:value-type="float" office:value="0">
              <text:p text:style-name="P13"><text:span text:style-name="VDETextBetont2">Nr</text:span></text:p>
            </table:table-cell>
            <table:table-cell table:style-name="Tabelle5.B1" office:value-type="float" office:value="0">
              <text:p text:style-name="VDEText1"><text:span text:style-name="VDETextBetont2">Ausdruck</text:span></text:p>
            </table:table-cell>
            <table:table-cell table:style-name="Tabelle5.C1" office:value-type="float" office:value="0">
              <text:p text:style-name="VDEText1"><text:span text:style-name="VDETextBetont2">Wert</text:span></text:p>
            </table:table-cell>
          </table:table-row>
        </table:table-header-rows>
        <table:table-row>
          <table:table-cell table:style-name="Tabelle5.A2" office:value-type="float" office:value="1">
            <text:p text:style-name="P13"><text:span text:style-name="VDETextBetont2">1.</text:span></text:p>
          </table:table-cell>
          <table:table-cell table:style-name="Tabelle5.B2" office:value-type="float" office:value="0">
            <text:p text:style-name="VDEProgOhneNrn">min</text:p>
          </table:table-cell>
          <table:table-cell table:style-name="Tabelle5.C2" office:value-type="float" office:value="0">
            <text:p text:style-name="VDEText1"/>
            <text:p text:style-name="VDEZwischenraum"/>
          </table:table-cell>
          <table:table-cell table:style-name="Tabelle5.A2" office:value-type="float" office:value="2">
            <text:p text:style-name="P13"><text:span text:style-name="VDETextBetont2">2.</text:span></text:p>
          </table:table-cell>
          <table:table-cell table:style-name="Tabelle5.B2" office:value-type="float" office:value="0">
            <text:p text:style-name="VDEProgOhneNrn">max</text:p>
          </table:table-cell>
          <table:table-cell table:style-name="Tabelle5.C2" office:value-type="float" office:value="0">
            <text:p text:style-name="VDEText1"/>
            <text:p text:style-name="VDEZwischenraum"/>
          </table:table-cell>
        </table:table-row>
        <table:table-row>
          <table:table-cell table:style-name="Tabelle5.A2" office:value-type="float" office:value="3">
            <text:p text:style-name="P13"><text:span text:style-name="VDETextBetont2">3.</text:span></text:p>
          </table:table-cell>
          <table:table-cell table:style-name="Tabelle5.B2" office:value-type="float" office:value="0">
            <text:p text:style-name="VDEProgOhneNrn">min - 1</text:p>
          </table:table-cell>
          <table:table-cell table:style-name="Tabelle5.C2" office:value-type="float" office:value="0">
            <text:p text:style-name="VDEText1"/>
            <text:p text:style-name="VDEZwischenraum"/>
          </table:table-cell>
          <table:table-cell table:style-name="Tabelle5.A2" office:value-type="float" office:value="4">
            <text:p text:style-name="P13"><text:span text:style-name="VDETextBetont2">4.</text:span></text:p>
          </table:table-cell>
          <table:table-cell table:style-name="Tabelle5.B2" office:value-type="float" office:value="0">
            <text:p text:style-name="VDEProgOhneNrn">max + 1</text:p>
          </table:table-cell>
          <table:table-cell table:style-name="Tabelle5.C2" office:value-type="float" office:value="0">
            <text:p text:style-name="VDEText1"/>
            <text:p text:style-name="VDEZwischenraum"/>
          </table:table-cell>
        </table:table-row>
        <table:table-row>
          <table:table-cell table:style-name="Tabelle5.A2" office:value-type="float" office:value="5">
            <text:p text:style-name="P13"><text:span text:style-name="VDETextBetont2">5.</text:span></text:p>
          </table:table-cell>
          <table:table-cell table:style-name="Tabelle5.B2" office:value-type="float" office:value="0">
            <text:p text:style-name="VDEProgOhneNrn">min - 2</text:p>
          </table:table-cell>
          <table:table-cell table:style-name="Tabelle5.C2" office:value-type="float" office:value="0">
            <text:p text:style-name="VDEText1"/>
            <text:p text:style-name="VDEZwischenraum"/>
          </table:table-cell>
          <table:table-cell table:style-name="Tabelle5.A2" office:value-type="float" office:value="6">
            <text:p text:style-name="P13"><text:span text:style-name="VDETextBetont2">6.</text:span></text:p>
          </table:table-cell>
          <table:table-cell table:style-name="Tabelle5.B2" office:value-type="float" office:value="0">
            <text:p text:style-name="VDEProgOhneNrn">max + 2</text:p>
          </table:table-cell>
          <table:table-cell table:style-name="Tabelle5.C2" office:value-type="float" office:value="0">
            <text:p text:style-name="VDEText1"/>
            <text:p text:style-name="VDEZwischenraum"/>
          </table:table-cell>
        </table:table-row>
        <table:table-row>
          <table:table-cell table:style-name="Tabelle5.A2" office:value-type="float" office:value="7">
            <text:p text:style-name="P13"><text:span text:style-name="VDETextBetont2">7.</text:span></text:p>
          </table:table-cell>
          <table:table-cell table:style-name="Tabelle5.B2" office:value-type="float" office:value="0">
            <text:p text:style-name="VDEProgOhneNrn">min - 10</text:p>
          </table:table-cell>
          <table:table-cell table:style-name="Tabelle5.C2" office:value-type="float" office:value="0">
            <text:p text:style-name="VDEText1"/>
            <text:p text:style-name="VDEZwischenraum"/>
          </table:table-cell>
          <table:table-cell table:style-name="Tabelle5.A2" office:value-type="float" office:value="8">
            <text:p text:style-name="P13"><text:span text:style-name="VDETextBetont2">8.</text:span></text:p>
          </table:table-cell>
          <table:table-cell table:style-name="Tabelle5.B2" office:value-type="float" office:value="0">
            <text:p text:style-name="VDEProgOhneNrn">max + 10</text:p>
          </table:table-cell>
          <table:table-cell table:style-name="Tabelle5.C2" office:value-type="float" office:value="0">
            <text:p text:style-name="VDEText1"/>
            <text:p text:style-name="VDEZwischenraum"/>
          </table:table-cell>
        </table:table-row>
        <table:table-row>
          <table:table-cell table:style-name="Tabelle5.A2" office:value-type="float" office:value="9">
            <text:p text:style-name="P13"><text:span text:style-name="VDETextBetont2">9.</text:span></text:p>
          </table:table-cell>
          <table:table-cell table:style-name="Tabelle5.B2" office:value-type="float" office:value="0">
            <text:p text:style-name="VDEProgOhneNrn">min - min</text:p>
          </table:table-cell>
          <table:table-cell table:style-name="Tabelle5.C2" office:value-type="float" office:value="0">
            <text:p text:style-name="VDEText1"/>
            <text:p text:style-name="VDEZwischenraum"/>
          </table:table-cell>
          <table:table-cell table:style-name="Tabelle5.A2" office:value-type="float" office:value="10">
            <text:p text:style-name="P13"><text:span text:style-name="VDETextBetont2">10.</text:span></text:p>
          </table:table-cell>
          <table:table-cell table:style-name="Tabelle5.B2" office:value-type="float" office:value="0">
            <text:p text:style-name="VDEProgOhneNrn">max + max</text:p>
          </table:table-cell>
          <table:table-cell table:style-name="Tabelle5.C2" office:value-type="float" office:value="0">
            <text:p text:style-name="VDEText1"/>
            <text:p text:style-name="VDEZwischenraum"/>
          </table:table-cell>
        </table:table-row>
        <table:table-row>
          <table:table-cell table:style-name="Tabelle5.A2" office:value-type="float" office:value="11">
            <text:p text:style-name="P13"><text:span text:style-name="VDETextBetont2">11.</text:span></text:p>
          </table:table-cell>
          <table:table-cell table:style-name="Tabelle5.B2" office:value-type="float" office:value="0">
            <text:p text:style-name="VDEProgOhneNrn">max / -1</text:p>
          </table:table-cell>
          <table:table-cell table:style-name="Tabelle5.C2" office:value-type="float" office:value="0">
            <text:p text:style-name="VDEText1"/>
            <text:p text:style-name="VDEZwischenraum"/>
          </table:table-cell>
          <table:table-cell table:style-name="Tabelle5.A2" office:value-type="float" office:value="12">
            <text:p text:style-name="P13"><text:span text:style-name="VDETextBetont2">12.</text:span></text:p>
          </table:table-cell>
          <table:table-cell table:style-name="Tabelle5.B2" office:value-type="float" office:value="0">
            <text:p text:style-name="VDEProgOhneNrn">min / -1</text:p>
          </table:table-cell>
          <table:table-cell table:style-name="Tabelle5.C2" office:value-type="float" office:value="0">
            <text:p text:style-name="VDEText1"/>
            <text:p text:style-name="VDEZwischenraum"/>
          </table:table-cell>
        </table:table-row>
        <table:table-row>
          <table:table-cell table:style-name="Tabelle5.A2" office:value-type="float" office:value="13">
            <text:p text:style-name="P13"><text:span text:style-name="VDETextBetont2">13.</text:span></text:p>
          </table:table-cell>
          <table:table-cell table:style-name="Tabelle5.B2" office:value-type="float" office:value="0">
            <text:p text:style-name="VDEProgOhneNrn">10_000*10_000</text:p>
          </table:table-cell>
          <table:table-cell table:style-name="Tabelle5.C2" office:value-type="float" office:value="0">
            <text:p text:style-name="VDEText1"/>
            <text:p text:style-name="VDEZwischenraum"/>
          </table:table-cell>
          <table:table-cell table:style-name="Tabelle5.A2" office:value-type="float" office:value="14">
            <text:p text:style-name="P13"><text:span text:style-name="VDETextBetont2">14.</text:span></text:p>
          </table:table-cell>
          <table:table-cell table:style-name="Tabelle5.B2" office:value-type="float" office:value="0">
            <text:p text:style-name="VDEProgOhneNrn">100_000*100_000</text:p>
          </table:table-cell>
          <table:table-cell table:style-name="Tabelle5.C2" office:value-type="float" office:value="0">
            <text:p text:style-name="VDEText1"/>
            <text:p text:style-name="VDEZwischenraum"/>
          </table:table-cell>
        </table:table-row>
        <table:table-row>
          <table:table-cell table:style-name="Tabelle5.A2" office:value-type="float" office:value="15">
            <text:p text:style-name="P13"><text:span text:style-name="VDETextBetont2">15.</text:span></text:p>
          </table:table-cell>
          <table:table-cell table:style-name="Tabelle5.B2" office:value-type="float" office:value="42504">
            <text:p text:style-name="VDEProgOhneNrn"><text:s/>14 / <text:s/>5</text:p>
          </table:table-cell>
          <table:table-cell table:style-name="Tabelle5.C2" office:value-type="float" office:value="0">
            <text:p text:style-name="VDEText1"/>
            <text:p text:style-name="VDEZwischenraum"/>
          </table:table-cell>
          <table:table-cell table:style-name="Tabelle5.A2" office:value-type="float" office:value="16">
            <text:p text:style-name="P13"><text:span text:style-name="VDETextBetont2">16.</text:span></text:p>
          </table:table-cell>
          <table:table-cell table:style-name="Tabelle5.B2" office:value-type="float" office:value="0">
            <text:p text:style-name="VDEProgOhneNrn"><text:s/>14 % <text:s/>5</text:p>
          </table:table-cell>
          <table:table-cell table:style-name="Tabelle5.C2" office:value-type="float" office:value="0">
            <text:p text:style-name="VDEText1"/>
            <text:p text:style-name="VDEZwischenraum"/>
          </table:table-cell>
        </table:table-row>
        <table:table-row>
          <table:table-cell table:style-name="Tabelle5.A2" office:value-type="float" office:value="17">
            <text:p text:style-name="P13"><text:span text:style-name="VDETextBetont2">17.</text:span></text:p>
          </table:table-cell>
          <table:table-cell table:style-name="Tabelle5.B2" office:value-type="float" office:value="0">
            <text:p text:style-name="VDEProgOhneNrn">-14 / <text:s/>5</text:p>
          </table:table-cell>
          <table:table-cell table:style-name="Tabelle5.C2" office:value-type="float" office:value="0">
            <text:p text:style-name="VDEText1"/>
            <text:p text:style-name="VDEZwischenraum"/>
          </table:table-cell>
          <table:table-cell table:style-name="Tabelle5.A2" office:value-type="float" office:value="18">
            <text:p text:style-name="P13"><text:span text:style-name="VDETextBetont2">18.</text:span></text:p>
          </table:table-cell>
          <table:table-cell table:style-name="Tabelle5.B2" office:value-type="float" office:value="0">
            <text:p text:style-name="VDEProgOhneNrn">-14 % <text:s/>5</text:p>
          </table:table-cell>
          <table:table-cell table:style-name="Tabelle5.C2" office:value-type="float" office:value="0">
            <text:p text:style-name="VDEText1"/>
            <text:p text:style-name="VDEZwischenraum"/>
          </table:table-cell>
        </table:table-row>
        <table:table-row>
          <table:table-cell table:style-name="Tabelle5.A2" office:value-type="float" office:value="19">
            <text:p text:style-name="P13"><text:span text:style-name="VDETextBetont2">19.</text:span></text:p>
          </table:table-cell>
          <table:table-cell table:style-name="Tabelle5.B2" office:value-type="float" office:value="0">
            <text:p text:style-name="VDEProgOhneNrn"><text:s/>14 / -5</text:p>
          </table:table-cell>
          <table:table-cell table:style-name="Tabelle5.C2" office:value-type="float" office:value="0">
            <text:p text:style-name="VDEText1"/>
            <text:p text:style-name="VDEZwischenraum"/>
          </table:table-cell>
          <table:table-cell table:style-name="Tabelle5.A2" office:value-type="float" office:value="20">
            <text:p text:style-name="P13"><text:span text:style-name="VDETextBetont2">20.</text:span></text:p>
          </table:table-cell>
          <table:table-cell table:style-name="Tabelle5.B2" office:value-type="float" office:value="0">
            <text:p text:style-name="VDEProgOhneNrn"><text:s/>14 % -5</text:p>
          </table:table-cell>
          <table:table-cell table:style-name="Tabelle5.C2" office:value-type="float" office:value="0">
            <text:p text:style-name="VDEText1"/>
            <text:p text:style-name="VDEZwischenraum"/>
          </table:table-cell>
        </table:table-row>
        <table:table-row>
          <table:table-cell table:style-name="Tabelle5.A2" office:value-type="float" office:value="21">
            <text:p text:style-name="P13"><text:span text:style-name="VDETextBetont2">21.</text:span></text:p>
          </table:table-cell>
          <table:table-cell table:style-name="Tabelle5.B2" office:value-type="float" office:value="0">
            <text:p text:style-name="VDEProgOhneNrn">-14 / -5</text:p>
          </table:table-cell>
          <table:table-cell table:style-name="Tabelle5.C2" office:value-type="float" office:value="0">
            <text:p text:style-name="VDEText1"/>
            <text:p text:style-name="VDEZwischenraum"/>
          </table:table-cell>
          <table:table-cell table:style-name="Tabelle5.A2" office:value-type="float" office:value="22">
            <text:p text:style-name="P13"><text:span text:style-name="VDETextBetont2">22.</text:span></text:p>
          </table:table-cell>
          <table:table-cell table:style-name="Tabelle5.B2" office:value-type="float" office:value="0">
            <text:p text:style-name="VDEProgOhneNrn">-14 % -5</text:p>
          </table:table-cell>
          <table:table-cell table:style-name="Tabelle5.C2" office:value-type="float" office:value="0">
            <text:p text:style-name="VDEText1"/>
            <text:p text:style-name="VDEZwischenraum"/>
          </table:table-cell>
        </table:table-row>
        <table:table-row>
          <table:table-cell table:style-name="Tabelle5.A13" office:value-type="float" office:value="23">
            <text:p text:style-name="P13"><text:span text:style-name="VDETextBetont2">23.</text:span></text:p>
          </table:table-cell>
          <table:table-cell table:style-name="Tabelle5.B13" office:value-type="float" office:value="0">
            <text:p text:style-name="VDEProgOhneNrn">123 / 0</text:p>
          </table:table-cell>
          <table:table-cell table:style-name="Tabelle5.C13" office:value-type="float" office:value="0">
            <text:p text:style-name="VDEText1"/>
            <text:p text:style-name="VDEZwischenraum"/>
          </table:table-cell>
          <table:table-cell table:style-name="Tabelle5.A13">
            <text:p text:style-name="P13"><text:span text:style-name="VDETextBetont2"/></text:p>
          </table:table-cell>
          <table:table-cell table:style-name="Tabelle5.B13">
            <text:p text:style-name="VDEText1"/>
          </table:table-cell>
          <table:table-cell table:style-name="Tabelle5.C13" office:value-type="float" office:value="0">
            <text:p text:style-name="VDEText1"/>
            <text:p text:style-name="VDEZwischenraum"/>
          </table:table-cell>
        </table:table-row>
      </table:table>
      <text:p text:style-name="VDEText1"/>
      <text:p text:style-name="VDEText1"/>
      <text:p text:style-name="P2"><text:span text:style-name="VDETextBetont2">24.</text:span> Ungefähr wie viele <text:span text:style-name="VDETextBetont1">positive</text:span> Werte gehören zum Typ <text:span text:style-name="VDETextProg">int</text:span>? </text:p>
      <text:p text:style-name="VDEText1">Geben Sie diese Anzahl <text:span text:style-name="VDETextBetont2">auf 3 Ziffern genau</text:span> an </text:p>
      <text:p text:style-name="VDEText1">(z.B. <text:span text:style-name="VDETextBetont1">25.5 Millionen</text:span> oder <text:span text:style-name="VDETextBetont1">5.32 Trilliarden</text:span> oder so ähnlich).</text:p>
      <text:p text:style-name="VDEZwischenraum"/>
      <text:p text:style-name="P5"/>
      <text:p text:style-name="P5"/>
      <text:p text:style-name="P5"><text:s/></text:p>
      <text:p text:style-name="VDEText1"/>
      <text:p text:style-name="VDEText1"><text:span text:style-name="VDETextBetont2">25.</text:span> Ungefähr w<text:span text:style-name="T1">ie viele</text:span> Werte (positive und negative) gehören zum Typ <text:span text:style-name="VDETextProg">int</text:span>? </text:p>
      <text:p text:style-name="VDEText1">Geben Sie diese Anzahl <text:span text:style-name="VDETextBetont2">auf 2 Ziffern genau</text:span> an </text:p>
      <text:p text:style-name="VDEText1">(z.B. <text:span text:style-name="VDETextBetont1">58 Millionen</text:span> oder <text:span text:style-name="VDETextBetont1">7.8 Trillionen</text:span> oder so ähnlich).</text:p>
      <table:table table:name="Tabelle7" table:style-name="Tabelle7">
        <table:table-column table:style-name="Tabelle7.A"/>
        <table:table-header-rows>
          <table:table-row>
            <table:table-cell table:style-name="Tabelle7.A1" office:value-type="string">
              <text:p text:style-name="Table_20_Contents"/>
              <text:p text:style-name="Table_20_Contents"/>
            </table:table-cell>
          </table:table-row>
        </table:table-header-rows>
      </table:table>
      <text:p text:style-name="VDEText1"/>
      <text:p text:style-name="VDEText1"><text:span text:style-name="VDETextBetont2">26.</text:span> Ist Ihnen aufgefallen, dass Ihr Programm <text:span text:style-name="VDETextProg">GanzRech</text:span> für den Ausdruck <text:span text:style-name="VDETextBetont2">14.</text:span> (siehe oben)</text:p>
      <text:p text:style-name="VDEText1">ein ganz falsches Ergebnis ausgegeben hat? </text:p>
      <text:p text:style-name="VDEText1">Füllen Sie in der folgenden Tabelle die drei leeren Kästchen (in der rechten Spalte) aus:</text:p>
      <text:p text:style-name="VDEZwischenraum"/>
      <table:table table:name="Tabelle2" table:style-name="Tabelle2">
        <table:table-column table:style-name="Tabelle2.A"/>
        <table:table-column table:style-name="Tabelle2.B"/>
        <table:table-row>
          <table:table-cell table:style-name="Tabelle2.A1" office:value-type="string">
            <text:p text:style-name="VDEText1"><text:span text:style-name="VDETextBetont2">14. Ausdruck</text:span> (mit <text:span text:style-name="VDETextProg">int</text:span>-Werten)</text:p>
          </table:table-cell>
          <table:table-cell table:style-name="Tabelle2.B1" office:value-type="string">
            <text:p text:style-name="VDEText1">100_000*100_000</text:p>
          </table:table-cell>
        </table:table-row>
        <table:table-row>
          <table:table-cell table:style-name="Tabelle2.A2" office:value-type="string">
            <text:p text:style-name="VDEText1">Mathematisch <text:span text:style-name="VDETextBetont2">korrektes</text:span> Ergebnis <text:span text:style-name="VDETextProg">KE</text:span></text:p>
            <text:p text:style-name="VDEText1">(auf <text:span text:style-name="VDETextBetont2">2 Ziffern genau</text:span>) </text:p>
          </table:table-cell>
          <table:table-cell table:style-name="Tabelle2.B2" office:value-type="string">
            <text:p text:style-name="VDEText1"/>
          </table:table-cell>
        </table:table-row>
        <table:table-row>
          <table:table-cell table:style-name="Tabelle2.A2" office:value-type="string">
            <text:p text:style-name="VDEText1"><text:span text:style-name="VDETextBetont2">Tatsächliches</text:span> Ergebnis <text:span text:style-name="VDETextProg">TE</text:span></text:p>
            <text:p text:style-name="VDEText1">Ihres Programms <text:span text:style-name="VDETextProg">GanzRech</text:span></text:p>
            <text:p text:style-name="VDEText1">(auf <text:span text:style-name="VDETextBetont2">2 Ziffern genau</text:span>) <text:s/></text:p>
          </table:table-cell>
          <table:table-cell table:style-name="Tabelle2.B2" office:value-type="string">
            <text:p text:style-name="VDEText1"/>
          </table:table-cell>
        </table:table-row>
        <table:table-row>
          <table:table-cell table:style-name="Tabelle2.A2" office:value-type="string">
            <text:p text:style-name="VDEText1"><text:span text:style-name="VDETextBetont2">Formel</text:span> die erklärt, wie der Java-Ausführer zum </text:p>
            <text:p text:style-name="VDEText1"><text:span text:style-name="VDETextBetont2">tatsächlichen</text:span> (aber falschen) Ergebnis kommt. Ihre Formel darf die Werte der Variablen <text:span text:style-name="VDETextProg">KE</text:span> und <text:span text:style-name="VDETextProg">TE</text:span> und Ihre Lösung der vorigen Teilaufgabe (<text:span text:style-name="VDETextBetont2">25.</text:span>) enthalten.</text:p>
          </table:table-cell>
          <table:table-cell table:style-name="Tabelle2.B2" office:value-type="string">
            <text:p text:style-name="VDEText1"/>
          </table:table-cell>
        </table:table-row>
      </table:table>
      <text:p text:style-name="VDEText1"/>
      <text:p text:style-name="VDEZwischenraum"/>
      <text:p text:style-name="VDEText1"><text:span text:style-name="VDETextBetont2">Ende von Aufgabe 2.</text:span></text:p>
      <text:h text:style-name="P19" text:outline-level="1">Aufgabe 3: Rechnen mit Bruchzahlen</text:h>
      <text:p text:style-name="P6">Team-Name:<text:tab/>Namen der Team-Mitglieder:</text:p>
      <text:p text:style-name="P5"/>
      <text:p text:style-name="P5"/>
      <text:p text:style-name="VDEZwischenraum"/>
      <text:p text:style-name="VDEText1">Diese Aufgabe umfasst <text:span text:style-name="VDETextBetont2">Teilaufgaben 0. bis 35</text:span>.</text:p>
      <text:p text:style-name="VDEZwischenraum"/>
      <text:p text:style-name="VDEText1"><text:span text:style-name="VDETextBetont2">0.</text:span> Schreiben Sie ein Java-Programm namens <text:span text:style-name="VDETextProg">BruchRech</text:span>, welches wiederholt zwei Bruchzahlen von der Standardeingabe in zwei <text:span text:style-name="VDETextProg">float</text:span>-Variablen <text:span text:style-name="VDETextProg">b1</text:span> und <text:span text:style-name="VDETextProg">b2</text:span> einliest (mit dem Befehl <text:span text:style-name="VDETextProg">EM.liesFloat</text:span>) und die folgenden Zeilen ausgibt (die Eingaben des Benutzers sind fett hervorgehoben):</text:p>
      <text:p text:style-name="VDEZwischenraum"/>
      <text:p text:style-name="VDEProgOhneNrn">Bitte zwei Bruchzahlen b1 und b2 eingeben: <text:span text:style-name="VDEProgBetont">10.5</text:span> <text:span text:style-name="VDEProgBetont">-3.0</text:span></text:p>
      <text:p text:style-name="VDEProgOhneNrn">b1 <text:s text:c="5"/>ist gleich 10.5</text:p>
      <text:p text:style-name="VDEProgOhneNrn">b2 <text:s text:c="5"/>ist gleich -3.0</text:p>
      <text:p text:style-name="VDEProgOhneNrn">b1 + b2 ist gleich 7.5</text:p>
      <text:p text:style-name="VDEProgOhneNrn">b1 - b2 ist gleich 13.5</text:p>
      <text:p text:style-name="VDEProgOhneNrn">b1 * b2 ist gleich -31.5</text:p>
      <text:p text:style-name="VDEProgOhneNrn">b1 / b2 ist gleich -3.5</text:p>
      <text:p text:style-name="VDEProgOhneNrn">b1 % b2 ist gleich 1.5</text:p>
      <text:p text:style-name="VDEZwischenraum"/>
      <text:p text:style-name="VDEText1">Erforschen Sie <text:span text:style-name="T1">mit Hilfe</text:span> dieses Programms, wie der Java-Ausführer mit Bruchzahlen (vom Typ <text:span text:style-name="VDETextProg">float</text:span>) rechnet. Außer Bruchzahlen (wie z.B. <text:span text:style-name="VDETextProg">0.0</text:span> oder <text:span text:style-name="VDETextProg">-17.5</text:span> oder <text:span text:style-name="VDETextProg">1_000.999</text:span>) können Sie dem Programm auch die Namen <text:span text:style-name="VDETextProg">min</text:span>, <text:span text:style-name="VDETextProg">max</text:span>, <text:span text:style-name="VDETextProg">inf</text:span> und <text:span text:style-name="VDETextProg">nan</text:span> (auch mit einem Minuszeichen davor, z.B. <text:span text:style-name="VDETextProg">-min</text:span>) <text:s/>eingeben (<text:span text:style-name="VDETextProg">min</text:span> bezeichnet den kleinsten und <text:span text:style-name="VDETextProg">max</text:span> den größten Wert des Typs <text:span text:style-name="VDETextProg">float</text:span>, <text:span text:style-name="VDETextProg">inf</text:span> steht für "infinity" und <text:span text:style-name="VDETextProg">nan</text:span> für "not a number").</text:p>
      <text:p text:style-name="VDEZwischenraum"/>
      <text:p text:style-name="VDEText1">Berechnen Sie mit Ihrem Programm <text:span text:style-name="VDETextProg">BruchRech</text:span> (<text:span text:style-name="VDETextBetont2">nicht</text:span> im Kopf oder mit einem Taschenrechner!) </text:p>
      <text:p text:style-name="VDEText1">die Werte der folgenden Ausdrücke und tragen Sie sie in die Tabelle ein.</text:p>
      <text:p text:style-name="VDEText1"/>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header-rows>
          <table:table-row>
            <table:table-cell table:style-name="Tabelle9.A1" office:value-type="float" office:value="0">
              <text:p text:style-name="Table_20_Contents"><text:span text:style-name="VDETextBetont2">Nr</text:span></text:p>
            </table:table-cell>
            <table:table-cell table:style-name="Tabelle9.A1" office:value-type="float" office:value="0">
              <text:p text:style-name="Table_20_Contents"><text:span text:style-name="VDETextBetont2">Ausdruck</text:span></text:p>
            </table:table-cell>
            <table:table-cell table:style-name="Tabelle9.A1" office:value-type="float" office:value="0">
              <text:p text:style-name="Table_20_Contents"><text:span text:style-name="VDETextBetont2">Wert</text:span></text:p>
            </table:table-cell>
            <table:table-cell table:style-name="Tabelle9.A1" office:value-type="float" office:value="0">
              <text:p text:style-name="Table_20_Contents"><text:span text:style-name="VDETextBetont2">Nr</text:span></text:p>
            </table:table-cell>
            <table:table-cell table:style-name="Tabelle9.A1" office:value-type="float" office:value="0">
              <text:p text:style-name="Table_20_Contents"><text:span text:style-name="VDETextBetont2">Ausdruck</text:span></text:p>
            </table:table-cell>
            <table:table-cell table:style-name="Tabelle9.F1" office:value-type="float" office:value="0">
              <text:p text:style-name="Table_20_Contents"><text:span text:style-name="VDETextBetont2">Wert</text:span></text:p>
            </table:table-cell>
          </table:table-row>
        </table:table-header-rows>
        <table:table-row>
          <table:table-cell table:style-name="Tabelle9.A2" office:value-type="float" office:value="1">
            <text:p text:style-name="P13"><text:span text:style-name="VDETextBetont2">1.</text:span></text:p>
          </table:table-cell>
          <table:table-cell table:style-name="Tabelle9.B2" office:value-type="float" office:value="0">
            <text:p text:style-name="VDEProgOhneNrn">max</text:p>
          </table:table-cell>
          <table:table-cell table:style-name="Tabelle9.A2">
            <text:p text:style-name="Table_20_Contents"/>
          </table:table-cell>
          <table:table-cell table:style-name="Tabelle9.A2" office:value-type="float" office:value="2">
            <text:p text:style-name="P13"><text:span text:style-name="VDETextBetont2">2.</text:span></text:p>
          </table:table-cell>
          <table:table-cell table:style-name="Tabelle9.B2" office:value-type="float" office:value="0">
            <text:p text:style-name="VDEProgOhneNrn">min</text:p>
          </table:table-cell>
          <table:table-cell table:style-name="Tabelle9.F2">
            <text:p text:style-name="Table_20_Contents"/>
          </table:table-cell>
        </table:table-row>
        <table:table-row>
          <table:table-cell table:style-name="Tabelle9.A2" office:value-type="float" office:value="3">
            <text:p text:style-name="P13"><text:span text:style-name="VDETextBetont2">3.</text:span></text:p>
          </table:table-cell>
          <table:table-cell table:style-name="Tabelle9.B2" office:value-type="float" office:value="0">
            <text:p text:style-name="VDEProgOhneNrn">max * 1.001</text:p>
          </table:table-cell>
          <table:table-cell table:style-name="Tabelle9.A2">
            <text:p text:style-name="Table_20_Contents"/>
          </table:table-cell>
          <table:table-cell table:style-name="Tabelle9.A2" office:value-type="float" office:value="4">
            <text:p text:style-name="P13"><text:span text:style-name="VDETextBetont2">4.</text:span></text:p>
          </table:table-cell>
          <table:table-cell table:style-name="Tabelle9.B2" office:value-type="float" office:value="0">
            <text:p text:style-name="VDEProgOhneNrn">-max * 1.001</text:p>
          </table:table-cell>
          <table:table-cell table:style-name="Tabelle9.F2">
            <text:p text:style-name="Table_20_Contents"/>
          </table:table-cell>
        </table:table-row>
        <table:table-row>
          <table:table-cell table:style-name="Tabelle9.A2" office:value-type="float" office:value="5">
            <text:p text:style-name="P13"><text:span text:style-name="VDETextBetont2">5.</text:span></text:p>
          </table:table-cell>
          <table:table-cell table:style-name="Tabelle9.B2" office:value-type="float" office:value="0">
            <text:p text:style-name="VDEProgOhneNrn">3.5e38 + 0</text:p>
          </table:table-cell>
          <table:table-cell table:style-name="Tabelle9.A2">
            <text:p text:style-name="Table_20_Contents"/>
          </table:table-cell>
          <table:table-cell table:style-name="Tabelle9.A2" office:value-type="float" office:value="6">
            <text:p text:style-name="P13"><text:span text:style-name="VDETextBetont2">6.</text:span></text:p>
          </table:table-cell>
          <table:table-cell table:style-name="Tabelle9.B2" office:value-type="float" office:value="0">
            <text:p text:style-name="VDEProgOhneNrn">-3.5e38 + 0</text:p>
          </table:table-cell>
          <table:table-cell table:style-name="Tabelle9.F2">
            <text:p text:style-name="Table_20_Contents"/>
          </table:table-cell>
        </table:table-row>
        <table:table-row>
          <table:table-cell table:style-name="Tabelle9.A2" office:value-type="float" office:value="7">
            <text:p text:style-name="P13"><text:span text:style-name="VDETextBetont2">7.</text:span></text:p>
          </table:table-cell>
          <table:table-cell table:style-name="Tabelle9.B2" office:value-type="float" office:value="0">
            <text:p text:style-name="VDEProgOhneNrn">inf * 3.5</text:p>
          </table:table-cell>
          <table:table-cell table:style-name="Tabelle9.A2">
            <text:p text:style-name="Table_20_Contents"/>
          </table:table-cell>
          <table:table-cell table:style-name="Tabelle9.A2" office:value-type="float" office:value="8">
            <text:p text:style-name="P13"><text:span text:style-name="VDETextBetont2">8.</text:span></text:p>
          </table:table-cell>
          <table:table-cell table:style-name="Tabelle9.B2" office:value-type="float" office:value="0">
            <text:p text:style-name="VDEProgOhneNrn">3.5 * -inf</text:p>
          </table:table-cell>
          <table:table-cell table:style-name="Tabelle9.F2">
            <text:p text:style-name="Table_20_Contents"/>
          </table:table-cell>
        </table:table-row>
        <table:table-row>
          <table:table-cell table:style-name="Tabelle9.A2" office:value-type="float" office:value="9">
            <text:p text:style-name="P13"><text:span text:style-name="VDETextBetont2">9.</text:span></text:p>
          </table:table-cell>
          <table:table-cell table:style-name="Tabelle9.B2" office:value-type="float" office:value="0">
            <text:p text:style-name="VDEProgOhneNrn">3.5 * 0</text:p>
          </table:table-cell>
          <table:table-cell table:style-name="Tabelle9.A2">
            <text:p text:style-name="Table_20_Contents"/>
          </table:table-cell>
          <table:table-cell table:style-name="Tabelle9.A2" office:value-type="float" office:value="10">
            <text:p text:style-name="P13"><text:span text:style-name="VDETextBetont2">10.</text:span></text:p>
          </table:table-cell>
          <table:table-cell table:style-name="Tabelle9.B2" office:value-type="float" office:value="0">
            <text:p text:style-name="VDEProgOhneNrn">0 * 3.5</text:p>
          </table:table-cell>
          <table:table-cell table:style-name="Tabelle9.F2">
            <text:p text:style-name="Table_20_Contents"/>
          </table:table-cell>
        </table:table-row>
        <table:table-row>
          <table:table-cell table:style-name="Tabelle9.A2" office:value-type="float" office:value="11">
            <text:p text:style-name="P13"><text:span text:style-name="VDETextBetont2">11.</text:span></text:p>
          </table:table-cell>
          <table:table-cell table:style-name="Tabelle9.B2" office:value-type="float" office:value="0">
            <text:p text:style-name="VDEProgOhneNrn">inf * 0</text:p>
          </table:table-cell>
          <table:table-cell table:style-name="Tabelle9.A2">
            <text:p text:style-name="Table_20_Contents"/>
          </table:table-cell>
          <table:table-cell table:style-name="Tabelle9.A2" office:value-type="float" office:value="12">
            <text:p text:style-name="P13"><text:span text:style-name="VDETextBetont2">12.</text:span></text:p>
          </table:table-cell>
          <table:table-cell table:style-name="Tabelle9.B2" office:value-type="float" office:value="0">
            <text:p text:style-name="VDEProgOhneNrn">0 * -inf</text:p>
          </table:table-cell>
          <table:table-cell table:style-name="Tabelle9.F2">
            <text:p text:style-name="Table_20_Contents"/>
          </table:table-cell>
        </table:table-row>
        <table:table-row>
          <table:table-cell table:style-name="Tabelle9.A2" office:value-type="float" office:value="13">
            <text:p text:style-name="P13"><text:span text:style-name="VDETextBetont2">13.</text:span></text:p>
          </table:table-cell>
          <table:table-cell table:style-name="Tabelle9.B2" office:value-type="float" office:value="0">
            <text:p text:style-name="VDEProgOhneNrn">inf / 3.5</text:p>
          </table:table-cell>
          <table:table-cell table:style-name="Tabelle9.A2">
            <text:p text:style-name="Table_20_Contents"/>
          </table:table-cell>
          <table:table-cell table:style-name="Tabelle9.A2" office:value-type="float" office:value="14">
            <text:p text:style-name="P13"><text:span text:style-name="VDETextBetont2">14.</text:span></text:p>
          </table:table-cell>
          <table:table-cell table:style-name="Tabelle9.B2" office:value-type="float" office:value="0">
            <text:p text:style-name="VDEProgOhneNrn">-inf / 3.5</text:p>
          </table:table-cell>
          <table:table-cell table:style-name="Tabelle9.F2">
            <text:p text:style-name="Table_20_Contents"/>
          </table:table-cell>
        </table:table-row>
        <table:table-row>
          <table:table-cell table:style-name="Tabelle9.A2" office:value-type="float" office:value="15">
            <text:p text:style-name="P13"><text:span text:style-name="VDETextBetont2">15.</text:span></text:p>
          </table:table-cell>
          <table:table-cell table:style-name="Tabelle9.B2" office:value-type="float" office:value="0">
            <text:p text:style-name="VDEProgOhneNrn">3.5 / inf</text:p>
          </table:table-cell>
          <table:table-cell table:style-name="Tabelle9.A2">
            <text:p text:style-name="Table_20_Contents"/>
          </table:table-cell>
          <table:table-cell table:style-name="Tabelle9.A2" office:value-type="float" office:value="16">
            <text:p text:style-name="P13"><text:span text:style-name="VDETextBetont2">16.</text:span></text:p>
          </table:table-cell>
          <table:table-cell table:style-name="Tabelle9.B2" office:value-type="float" office:value="0">
            <text:p text:style-name="VDEProgOhneNrn">3.5 / -inf</text:p>
          </table:table-cell>
          <table:table-cell table:style-name="Tabelle9.F2">
            <text:p text:style-name="Table_20_Contents"/>
          </table:table-cell>
        </table:table-row>
        <table:table-row>
          <table:table-cell table:style-name="Tabelle9.A10" office:value-type="float" office:value="17">
            <text:p text:style-name="P13"><text:span text:style-name="VDETextBetont2">17.</text:span></text:p>
          </table:table-cell>
          <table:table-cell table:style-name="Tabelle9.B2" office:value-type="float" office:value="0">
            <text:p text:style-name="VDEProgOhneNrn">inf / inf</text:p>
          </table:table-cell>
          <table:table-cell table:style-name="Tabelle9.A2">
            <text:p text:style-name="Table_20_Contents"/>
          </table:table-cell>
          <table:table-cell table:style-name="Tabelle9.A2" office:value-type="float" office:value="18">
            <text:p text:style-name="P13"><text:span text:style-name="VDETextBetont2">18.</text:span></text:p>
          </table:table-cell>
          <table:table-cell table:style-name="Tabelle9.B2" office:value-type="float" office:value="0">
            <text:p text:style-name="VDEProgOhneNrn">-inf / -inf</text:p>
          </table:table-cell>
          <table:table-cell table:style-name="Tabelle9.F2">
            <text:p text:style-name="Table_20_Contents"/>
          </table:table-cell>
        </table:table-row>
        <table:table-row>
          <table:table-cell table:style-name="Tabelle9.A10" office:value-type="float" office:value="19">
            <text:p text:style-name="P13"><text:span text:style-name="VDETextBetont2">19.</text:span></text:p>
          </table:table-cell>
          <table:table-cell table:style-name="Tabelle9.B2" office:value-type="float" office:value="0">
            <text:p text:style-name="VDEProgOhneNrn">3.5 / -0</text:p>
          </table:table-cell>
          <table:table-cell table:style-name="Tabelle9.A2">
            <text:p text:style-name="Table_20_Contents"/>
          </table:table-cell>
          <table:table-cell table:style-name="Tabelle9.A2" office:value-type="float" office:value="20">
            <text:p text:style-name="P13"><text:span text:style-name="VDETextBetont2">20.</text:span></text:p>
          </table:table-cell>
          <table:table-cell table:style-name="Tabelle9.B2" office:value-type="float" office:value="0">
            <text:p text:style-name="VDEProgOhneNrn">-3.5 / -0</text:p>
          </table:table-cell>
          <table:table-cell table:style-name="Tabelle9.F2">
            <text:p text:style-name="Table_20_Contents"/>
          </table:table-cell>
        </table:table-row>
        <table:table-row>
          <table:table-cell table:style-name="Tabelle9.A2" office:value-type="float" office:value="21">
            <text:p text:style-name="P13"><text:span text:style-name="VDETextBetont2">21.</text:span></text:p>
          </table:table-cell>
          <table:table-cell table:style-name="Tabelle9.B2" office:value-type="float" office:value="0">
            <text:p text:style-name="VDEProgOhneNrn">3.5 / +0</text:p>
          </table:table-cell>
          <table:table-cell table:style-name="Tabelle9.A2">
            <text:p text:style-name="Table_20_Contents"/>
          </table:table-cell>
          <table:table-cell table:style-name="Tabelle9.A2" office:value-type="float" office:value="22">
            <text:p text:style-name="P13"><text:span text:style-name="VDETextBetont2">22.</text:span></text:p>
          </table:table-cell>
          <table:table-cell table:style-name="Tabelle9.B2" office:value-type="float" office:value="0">
            <text:p text:style-name="VDEProgOhneNrn">-3.5 / +0</text:p>
          </table:table-cell>
          <table:table-cell table:style-name="Tabelle9.F2">
            <text:p text:style-name="Table_20_Contents"/>
          </table:table-cell>
        </table:table-row>
        <table:table-row>
          <table:table-cell table:style-name="Tabelle9.A2" office:value-type="float" office:value="23">
            <text:p text:style-name="P13"><text:span text:style-name="VDETextBetont2">23.</text:span></text:p>
          </table:table-cell>
          <table:table-cell table:style-name="Tabelle9.B2" office:value-type="float" office:value="0">
            <text:p text:style-name="VDEProgOhneNrn">-0 / 3.5</text:p>
          </table:table-cell>
          <table:table-cell table:style-name="Tabelle9.A2">
            <text:p text:style-name="Table_20_Contents"/>
          </table:table-cell>
          <table:table-cell table:style-name="Tabelle9.A2" office:value-type="float" office:value="0">
            <text:p text:style-name="Table_20_Contents"><text:span text:style-name="VDETextBetont2">24.</text:span></text:p>
          </table:table-cell>
          <table:table-cell table:style-name="Tabelle9.B2" office:value-type="float" office:value="0">
            <text:p text:style-name="VDEProgOhneNrn">-0 / -3.5</text:p>
          </table:table-cell>
          <table:table-cell table:style-name="Tabelle9.F2">
            <text:p text:style-name="Table_20_Contents"/>
          </table:table-cell>
        </table:table-row>
        <table:table-row>
          <table:table-cell table:style-name="Tabelle9.A2" office:value-type="float" office:value="0">
            <text:p text:style-name="Table_20_Contents"><text:span text:style-name="VDETextBetont2">25.</text:span></text:p>
          </table:table-cell>
          <table:table-cell table:style-name="Tabelle9.B2" office:value-type="float" office:value="0">
            <text:p text:style-name="VDEProgOhneNrn">+0 / 3.5</text:p>
          </table:table-cell>
          <table:table-cell table:style-name="Tabelle9.A2">
            <text:p text:style-name="Table_20_Contents"/>
          </table:table-cell>
          <table:table-cell table:style-name="Tabelle9.A2" office:value-type="float" office:value="0">
            <text:p text:style-name="Table_20_Contents"><text:span text:style-name="VDETextBetont2">26.</text:span></text:p>
          </table:table-cell>
          <table:table-cell table:style-name="Tabelle9.B2" office:value-type="float" office:value="0">
            <text:p text:style-name="VDEProgOhneNrn">+0 / -3.5</text:p>
          </table:table-cell>
          <table:table-cell table:style-name="Tabelle9.F2">
            <text:p text:style-name="Table_20_Contents"/>
          </table:table-cell>
        </table:table-row>
        <table:table-row>
          <table:table-cell table:style-name="Tabelle9.A2" office:value-type="float" office:value="0">
            <text:p text:style-name="Table_20_Contents"><text:span text:style-name="VDETextBetont2">27.</text:span></text:p>
          </table:table-cell>
          <table:table-cell table:style-name="Tabelle9.B2" office:value-type="float" office:value="0">
            <text:p text:style-name="VDEProgOhneNrn">+0 / +0</text:p>
          </table:table-cell>
          <table:table-cell table:style-name="Tabelle9.A2">
            <text:p text:style-name="Table_20_Contents"/>
          </table:table-cell>
          <table:table-cell table:style-name="Tabelle9.A2" office:value-type="float" office:value="0">
            <text:p text:style-name="Table_20_Contents"><text:span text:style-name="VDETextBetont2">28.</text:span></text:p>
          </table:table-cell>
          <table:table-cell table:style-name="Tabelle9.B2" office:value-type="float" office:value="0">
            <text:p text:style-name="VDEProgOhneNrn">+0 / -0</text:p>
          </table:table-cell>
          <table:table-cell table:style-name="Tabelle9.F2">
            <text:p text:style-name="Table_20_Contents"/>
          </table:table-cell>
        </table:table-row>
        <table:table-row>
          <table:table-cell table:style-name="Tabelle9.A2" office:value-type="float" office:value="0">
            <text:p text:style-name="Table_20_Contents"><text:span text:style-name="VDETextBetont2">29.</text:span></text:p>
          </table:table-cell>
          <table:table-cell table:style-name="Tabelle9.B2" office:value-type="float" office:value="0">
            <text:p text:style-name="VDEProgOhneNrn">1.4e-45 + 0</text:p>
          </table:table-cell>
          <table:table-cell table:style-name="Tabelle9.A2">
            <text:p text:style-name="Table_20_Contents"/>
          </table:table-cell>
          <table:table-cell table:style-name="Tabelle9.A2" office:value-type="float" office:value="0">
            <text:p text:style-name="Table_20_Contents"><text:span text:style-name="VDETextBetont2">30</text:span></text:p>
          </table:table-cell>
          <table:table-cell table:style-name="Tabelle9.B2" office:value-type="float" office:value="0">
            <text:p text:style-name="VDEProgOhneNrn">-1.4e-45 + 0</text:p>
          </table:table-cell>
          <table:table-cell table:style-name="Tabelle9.F2">
            <text:p text:style-name="Table_20_Contents"/>
          </table:table-cell>
        </table:table-row>
        <table:table-row>
          <table:table-cell table:style-name="Tabelle9.A2" office:value-type="float" office:value="0">
            <text:p text:style-name="Table_20_Contents"><text:span text:style-name="VDETextBetont2">31.</text:span></text:p>
          </table:table-cell>
          <table:table-cell table:style-name="Tabelle9.B2" office:value-type="float" office:value="0">
            <text:p text:style-name="VDEProgOhneNrn">0.8e-45 + 0</text:p>
          </table:table-cell>
          <table:table-cell table:style-name="Tabelle9.A2">
            <text:p text:style-name="Table_20_Contents"/>
          </table:table-cell>
          <table:table-cell table:style-name="Tabelle9.A2" office:value-type="float" office:value="0">
            <text:p text:style-name="Table_20_Contents"><text:span text:style-name="VDETextBetont2">32</text:span></text:p>
          </table:table-cell>
          <table:table-cell table:style-name="Tabelle9.B2" office:value-type="float" office:value="0">
            <text:p text:style-name="VDEProgOhneNrn">-0.8e-45 + 0</text:p>
          </table:table-cell>
          <table:table-cell table:style-name="Tabelle9.F2">
            <text:p text:style-name="Table_20_Contents"/>
          </table:table-cell>
        </table:table-row>
        <table:table-row>
          <table:table-cell table:style-name="Tabelle9.A2" office:value-type="float" office:value="0">
            <text:p text:style-name="Table_20_Contents"><text:span text:style-name="VDETextBetont2">33.</text:span></text:p>
          </table:table-cell>
          <table:table-cell table:style-name="Tabelle9.B2" office:value-type="float" office:value="0">
            <text:p text:style-name="VDEProgOhneNrn">0.7e-45 + 0</text:p>
          </table:table-cell>
          <table:table-cell table:style-name="Tabelle9.A2">
            <text:p text:style-name="Table_20_Contents"/>
          </table:table-cell>
          <table:table-cell table:style-name="Tabelle9.A2" office:value-type="float" office:value="0">
            <text:p text:style-name="Table_20_Contents"><text:span text:style-name="VDETextBetont2">34</text:span></text:p>
          </table:table-cell>
          <table:table-cell table:style-name="Tabelle9.B2" office:value-type="float" office:value="0">
            <text:p text:style-name="VDEProgOhneNrn">-0.7e-45 + 0</text:p>
          </table:table-cell>
          <table:table-cell table:style-name="Tabelle9.F2">
            <text:p text:style-name="Table_20_Contents"/>
          </table:table-cell>
        </table:table-row>
      </table:table>
      <text:p text:style-name="VDEZwischenraum"/>
      <text:p text:style-name="VDEText1">Was ändert sich, wenn Sie statt <text:span text:style-name="VDETextProg">3.5</text:span> eine andere <text:span text:style-name="VDETextBetont1">positive Zahl</text:span> eingeben (z.B. <text:span text:style-name="VDETextProg">17.25</text:span> oder <text:span text:style-name="VDETextProg">999.99</text:span>)?</text:p>
      <text:p text:style-name="VDEText1">Oder wenn Sie statt <text:span text:style-name="VDETextProg">-3.5</text:span> eine andere <text:span text:style-name="VDETextBetont1">negative Zahl</text:span> eingeben (z.B. <text:span text:style-name="VDETextProg">-17.25</text:span> oder <text:span text:style-name="VDETextProg">-9999.99</text:span>)? </text:p>
      <text:p text:style-name="P2">Ergänzen Sie die folgenden Formulierungen</text:p>
      <text:p text:style-name="VDEText1">(die Zahlen wie <text:span text:style-name="VDETextBetont2">7.</text:span> oder <text:span text:style-name="VDETextBetont2">9.</text:span> in der ersten Spalte beziehen sich auf die <text:span text:style-name="VDETextBetont1">vorige Tabelle</text:span>):</text:p>
      <text:p text:style-name="VDEZwischenraum"/>
      <text:p text:style-name="VDEZwischenraum"/>
      <table:table table:name="Tabelle10" table:style-name="Tabelle10">
        <table:table-column table:style-name="Tabelle10.A"/>
        <table:table-column table:style-name="Tabelle10.B"/>
        <table:table-header-rows>
          <table:table-row>
            <table:table-cell table:style-name="Tabelle10.A1" office:value-type="float" office:value="42407">
              <text:p text:style-name="P9"><text:span text:style-name="VDETextBetont2">7.</text:span></text:p>
            </table:table-cell>
            <table:table-cell table:style-name="Tabelle10.B1" office:value-type="string">
              <text:p text:style-name="Table_20_Contents"><text:span text:style-name="VDETextBetont2">Infinity</text:span> mal irgendetwas positives ist gleich</text:p>
            </table:table-cell>
          </table:table-row>
        </table:table-header-rows>
        <table:table-row>
          <table:table-cell table:style-name="Tabelle10.A2" office:value-type="float" office:value="9">
            <text:p text:style-name="P9"><text:span text:style-name="VDETextBetont2">9.</text:span></text:p>
          </table:table-cell>
          <table:table-cell table:style-name="Tabelle10.B2" office:value-type="string">
            <text:p text:style-name="Table_20_Contents">Irgendetwas positives mal <text:span text:style-name="VDETextBetont2">0</text:span> ist gleich</text:p>
          </table:table-cell>
        </table:table-row>
        <table:table-row>
          <table:table-cell table:style-name="Tabelle10.A2" office:value-type="float" office:value="11">
            <text:p text:style-name="P9"><text:span text:style-name="VDETextBetont2">11.</text:span></text:p>
          </table:table-cell>
          <table:table-cell table:style-name="Tabelle10.B2" office:value-type="string">
            <text:p text:style-name="Table_20_Contents"><text:span text:style-name="VDETextBetont2">Infinity</text:span> mal <text:span text:style-name="VDETextBetont2">0</text:span> ist gleich</text:p>
          </table:table-cell>
        </table:table-row>
      </table:table>
      <text:p text:style-name="VDEZwischenraum"/>
      <text:p text:style-name="VDEText1"><text:span text:style-name="VDETextBetont2">Beantworten Sie sich selbst:</text:span> </text:p>
      <text:p text:style-name="VDEText1">Was müsste bei <text:span text:style-name="VDETextBetont2">11.</text:span> herauskommen auf Grund von Regel <text:span text:style-name="VDETextBetont2">7.</text:span>? </text:p>
      <text:p text:style-name="VDEText1">Was müsste bei <text:span text:style-name="VDETextBetont2">11.</text:span> herauskommen auf Grund von Regel <text:span text:style-name="VDETextBetont2">9.</text:span>? </text:p>
      <text:p text:style-name="VDEText1">Was kommt bei <text:span text:style-name="VDETextBetont2">11.</text:span> tatsächlich heraus?</text:p>
      <text:p text:style-name="VDEZwischenraum"/>
      <table:table table:name="Tabelle11" table:style-name="Tabelle11">
        <table:table-column table:style-name="Tabelle11.A"/>
        <table:table-column table:style-name="Tabelle11.B"/>
        <table:table-header-rows>
          <table:table-row>
            <table:table-cell table:style-name="Tabelle11.A1" office:value-type="float" office:value="13">
              <text:p text:style-name="Table_20_Contents"><text:span text:style-name="VDETextBetont2">13.</text:span></text:p>
            </table:table-cell>
            <table:table-cell table:style-name="Tabelle11.B1" office:value-type="string">
              <text:p text:style-name="Table_20_Contents"><text:span text:style-name="VDETextBetont2">Infinity</text:span> durch irgendetwas positives ist gleich</text:p>
            </table:table-cell>
          </table:table-row>
        </table:table-header-rows>
        <table:table-row>
          <table:table-cell table:style-name="Tabelle11.A2" office:value-type="float" office:value="0">
            <text:p text:style-name="Table_20_Contents"><text:span text:style-name="VDETextBetont2">15.</text:span></text:p>
          </table:table-cell>
          <table:table-cell table:style-name="Tabelle11.B2" office:value-type="string">
            <text:p text:style-name="Table_20_Contents">Irgendetwas positives durch <text:span text:style-name="VDETextBetont2">Infinity</text:span> ist gleich</text:p>
          </table:table-cell>
        </table:table-row>
        <table:table-row>
          <table:table-cell table:style-name="Tabelle11.A2" office:value-type="float" office:value="0">
            <text:p text:style-name="Table_20_Contents"><text:span text:style-name="VDETextBetont2">17.</text:span></text:p>
          </table:table-cell>
          <table:table-cell table:style-name="Tabelle11.B2" office:value-type="string">
            <text:p text:style-name="Table_20_Contents"><text:span text:style-name="VDETextBetont2">Infinity</text:span> durch <text:span text:style-name="VDETextBetont2">Infinity</text:span> ist gleich</text:p>
          </table:table-cell>
        </table:table-row>
      </table:table>
      <text:p text:style-name="VDEZwischenraum"/>
      <text:p text:style-name="VDEText1"><text:span text:style-name="VDETextBetont2">Beantworten Sie sich selbst:</text:span> </text:p>
      <text:p text:style-name="VDEText1">Was müsste bei <text:span text:style-name="VDETextBetont2">17.</text:span> herauskommen auf Grund von Regel <text:span text:style-name="VDETextBetont2">13.</text:span>? </text:p>
      <text:p text:style-name="VDEText1">Was müsste bei <text:span text:style-name="VDETextBetont2">17.</text:span> herauskommen auf Grund von Regel <text:span text:style-name="VDETextBetont2">15.</text:span>? </text:p>
      <text:p text:style-name="VDEText1">Was kommt bei <text:span text:style-name="VDETextBetont2">17.</text:span> tatsächlich heraus?</text:p>
      <text:p text:style-name="VDEZwischenraum"/>
      <text:p text:style-name="VDEText1">Drücken Sie Ihre Erkenntnisse aus den Einträgen <text:span text:style-name="VDETextBetont2">21.</text:span>, <text:span text:style-name="VDETextBetont2">25.</text:span> und <text:span text:style-name="VDETextBetont2">27.</text:span> der obigen Tabelle durch <text:span text:style-name="T1">entsprechende</text:span> Formulierungen aus (so ähnlich wie z.B. "<text:span text:style-name="VDETextProg">-Infinity</text:span> durch irgendetwas negatives ist <text:span text:style-name="VDETextProg">Infinity</text:span>"):</text:p>
      <text:p text:style-name="VDEZwischenraum"/>
      <table:table table:name="Tabelle12" table:style-name="Tabelle12">
        <table:table-column table:style-name="Tabelle12.A"/>
        <table:table-column table:style-name="Tabelle12.B"/>
        <table:table-header-rows>
          <table:table-row>
            <table:table-cell table:style-name="Tabelle12.A1" office:value-type="float" office:value="42421">
              <text:p text:style-name="Table_20_Contents"><text:span text:style-name="VDETextBetont2">21.</text:span></text:p>
            </table:table-cell>
            <table:table-cell table:style-name="Tabelle12.B1" office:value-type="string">
              <text:p text:style-name="Table_20_Contents"/>
            </table:table-cell>
          </table:table-row>
        </table:table-header-rows>
        <table:table-row>
          <table:table-cell table:style-name="Tabelle12.A2" office:value-type="float" office:value="0">
            <text:p text:style-name="Table_20_Contents"><text:span text:style-name="VDETextBetont2">25.</text:span></text:p>
          </table:table-cell>
          <table:table-cell table:style-name="Tabelle12.B2" office:value-type="string">
            <text:p text:style-name="Table_20_Contents"/>
          </table:table-cell>
        </table:table-row>
        <table:table-row>
          <table:table-cell table:style-name="Tabelle12.A2" office:value-type="float" office:value="0">
            <text:p text:style-name="Table_20_Contents"><text:span text:style-name="VDETextBetont2">27.</text:span></text:p>
          </table:table-cell>
          <table:table-cell table:style-name="Tabelle12.B2" office:value-type="string">
            <text:p text:style-name="Table_20_Contents"/>
          </table:table-cell>
        </table:table-row>
      </table:table>
      <text:p text:style-name="VDEZwischenraum"/>
      <text:p text:style-name="VDEText1"><text:span text:style-name="VDETextBetont2">Beantworten Sie sich selbst:</text:span> </text:p>
      <text:p text:style-name="VDEText1">Was müsste bei <text:span text:style-name="VDETextBetont2">27.</text:span> herauskommen auf Grund von Regel <text:span text:style-name="VDETextBetont2">21.</text:span>? </text:p>
      <text:p text:style-name="VDEText1">Was müsste bei <text:span text:style-name="VDETextBetont2">27.</text:span> herauskommen auf Grund von Regel <text:span text:style-name="VDETextBetont2">25.</text:span>? </text:p>
      <text:p text:style-name="VDEText1">Was kommt bei <text:span text:style-name="VDETextBetont2">27.</text:span> tatsächlich heraus?</text:p>
      <text:p text:style-name="VDEZwischenraum"/>
      <text:p text:style-name="VDEText1">Um die letzte Teilaufgabe zu lösen sollten Sie das abstrakte Prinzip hinter den obigen "Dreiergruppen" {<text:span text:style-name="VDETextBetont2">7.</text:span>, <text:span text:style-name="VDETextBetont2">9.</text:span>, <text:span text:style-name="VDETextBetont2">11.</text:span>} und {<text:span text:style-name="VDETextBetont2">13.</text:span>, <text:span text:style-name="VDETextBetont2">15.</text:span>, <text:span text:style-name="VDETextBetont2">17.</text:span>} und {<text:span text:style-name="VDETextBetont2">21.</text:span>, <text:span text:style-name="VDETextBetont2">25.</text:span>, <text:span text:style-name="VDETextBetont2">27.</text:span>} verstanden haben (es ist immer das selbe Prinzip). Man versteht dieses Prinzip leichter, wenn man sich die Fragen nach dem Text <text:span text:style-name="VDETextBetont2">Beantworten Sie sich selbst</text:span> wirklich selbst <text:span text:style-name="T1">beantwortet</text:span> (und mit seiner GruppenpartnerIn diskutiert). Wenden Sie sich an den Betreuer Ihrer Übungsgruppe, wenn Sie diese Fragen nicht verstehen (aber erst, wenn Sie mindestens 3 Minuten lang versucht haben, ohne Ihren Betreuer klarzukommen).</text:p>
      <text:p text:style-name="VDEZwischenraum"/>
      <text:p text:style-name="VDEText1"><text:span text:style-name="VDETextBetont2">35.</text:span> Erklären Sie allgemein, aber kurz und <text:span text:style-name="VDETextBetont1">genau</text:span>, wann der Ausführer das Ergebnis <text:span text:style-name="VDETextProg">NaN</text:span> ("not a number") liefert. Zählen Sie nicht viele Einzelfälle auf, sondern geben Sie eine einfache Regel an, die alle Fälle abstrakt aber einsichtig beschreibt. Eine unpräzise Lösung wie "Der Ausführer liefert <text:span text:style-name="VDETextBetont2">NaN</text:span>, wenn das Ergebnis einer Berechnung nicht definiert ist" ist auf jeden Fall falsch (und hat zu wenig mit den obigen "Dreiergruppen" {<text:span text:style-name="VDETextBetont2">7.</text:span>, <text:span text:style-name="VDETextBetont2">9.</text:span>, <text:span text:style-name="VDETextBetont2">11.</text:span>} und {<text:span text:style-name="VDETextBetont2">13.</text:span>, <text:span text:style-name="VDETextBetont2">15.</text:span>, <text:span text:style-name="VDETextBetont2">17.</text:span>} und {<text:span text:style-name="VDETextBetont2">21.</text:span>, <text:span text:style-name="VDETextBetont2">25.</text:span>, <text:span text:style-name="VDETextBetont2">27.</text:span>} und den darunter stehenden Fragen zu tun). Ihre Antwort sollte sich bequem in den folgenden Kasten schreiben lassen:</text:p>
      <text:p text:style-name="VDEZwischenraum"/>
      <table:table table:name="Tabelle13" table:style-name="Tabelle13">
        <table:table-column table:style-name="Tabelle13.A"/>
        <table:table-header-rows>
          <table:table-row>
            <table:table-cell table:style-name="Tabelle13.A1" office:value-type="string">
              <text:p text:style-name="Table_20_Contents"/>
              <text:p text:style-name="Table_20_Contents"/>
              <text:p text:style-name="Table_20_Contents"/>
              <text:p text:style-name="Table_20_Contents"/>
              <text:p text:style-name="Table_20_Contents"/>
            </table:table-cell>
          </table:table-row>
        </table:table-header-rows>
      </table:table>
      <text:p text:style-name="VDEZwischenraum"/>
      <text:h text:style-name="P19" text:outline-level="1">Aufgabe 4: <text:span text:style-name="T1">Dreiseit</text:span></text:h>
      <text:h text:style-name="VDEUeberschrift2" text:outline-level="2">4.1. Definitionen und Erläuterungen</text:h>
      <text:p text:style-name="VDEText1">Die Seiten a, b und c eines <text:span text:style-name="VDETextBetont1">Dreiecks</text:span> müssen alle echt <text:span text:style-name="VDETextBetont1">größer als 0</text:span> sein. </text:p>
      <text:p text:style-name="VDEText1">Außerdem müssen sie die folgenden drei <text:span text:style-name="VDETextBetont1">Dreiecksungleichungen</text:span> erfüllen:</text:p>
      <text:p text:style-name="VDEText1">a &lt; b + c </text:p>
      <text:p text:style-name="VDEText1">b &lt; c + a </text:p>
      <text:p text:style-name="VDEText1">c &lt; a + b</text:p>
      <text:p text:style-name="VDEZwischenraum"/>
      <text:p text:style-name="VDEText1">Ein <text:span text:style-name="VDETextBetont1">Dreiseit</text:span> ist ein "schwach verallgemeinertes Dreieck". Die Seiten a, b und c eines <text:span text:style-name="T1">Dreiseits</text:span> müssen <text:span text:style-name="VDETextBetont1">größer oder gleich 0</text:span> sein. </text:p>
      <text:p text:style-name="VDEText1">Außerdem müssen sie die folgenden drei <text:span text:style-name="VDETextBetont1"><text:span text:style-name="T1">Dreiseitsungleichungen</text:span></text:span> erfüllen:</text:p>
      <text:p text:style-name="VDEText1">a &lt;= b + c</text:p>
      <text:p text:style-name="VDEText1">b &lt;= c + a</text:p>
      <text:p text:style-name="VDEText1">c &lt;= a + b</text:p>
      <text:p text:style-name="VDEZwischenraum"/>
      <text:p text:style-name="VDEText1">Allgemein gilt: Jedes Dreieck ist auch ein Dreiseit. Aber es gibt Dreiseite, die keine Dreiecke sind </text:p>
      <text:p text:style-name="VDEText1">(z.B. das Dreiseit mit den Seiten 1, 2, 1 oder das Dreiseit mit den Seiten 3, 3, 0 oder das punktförmige Dreiseit mit den Seiten 0, 0, 0).</text:p>
      <text:p text:style-name="VDEZwischenraum"/>
      <text:p text:style-name="VDEText1">Wie ein <text:span text:style-name="VDETextBetont1">Dreieck</text:span> kann auch ein <text:span text:style-name="VDETextBetont1">Dreiseit</text:span> folgende Eigenschaften haben bzw. nicht haben:</text:p>
      <text:p text:style-name="VDEZwischenraum"/>
      <text:p text:style-name="P10"><text:span text:style-name="VDETextBetont1">gleichseitig</text:span> <text:tab/>alle drei Seiten sind gleich<text:tab/>z.B. 5, 5, 5 oder 0, 0, 0 </text:p>
      <text:p text:style-name="P10"><text:span text:style-name="VDETextBetont1">gleichschenklig</text:span> <text:tab/>mindestens zwei Seiten sind gleich<text:tab/>z.B. 5, 3, 5 oder 2, 2, 0</text:p>
      <text:p text:style-name="P10"><text:span text:style-name="VDETextBetont1">schief</text:span> <text:tab/>alle drei Seiten sind verschieden lang<text:tab/>z.B. 4, 5, 6 oder 7, 3, 4</text:p>
      <text:p text:style-name="P10"><text:span text:style-name="VDETextBetont1">rechtwinklig</text:span> <text:tab/>es gilt a<text:span text:style-name="VDEHoch">2</text:span> = b<text:span text:style-name="VDEHoch">2</text:span> + c<text:span text:style-name="VDEHoch">2</text:span> oder b<text:span text:style-name="VDEHoch">2</text:span> = c<text:span text:style-name="VDEHoch">2</text:span> + a<text:span text:style-name="VDEHoch">2</text:span> oder c<text:span text:style-name="VDEHoch">2</text:span> = a<text:span text:style-name="VDEHoch">2</text:span> + b<text:span text:style-name="VDEHoch">2<text:tab/></text:span>z.B. 3, 4, 5 oder 8, 6, 10</text:p>
      <text:p text:style-name="VDEText1"/>
      <text:p text:style-name="VDEText1"><text:span text:style-name="VDETextBetont2">Zwei wichtige Festlegungen:</text:span></text:p>
      <text:p text:style-name="VDEZwischenraum"/>
      <text:p text:style-name="VDEText1">1. Ein Dreiseit mit genau <text:span text:style-name="VDETextBetont1">einer</text:span> 0-Seite (z.B. 3, 3, 0 oder 7, 0, 7 etc.) soll als <text:span text:style-name="VDETextBetont1">rechtwinklig</text:span> gelten Aber Vorsicht: Z.B. stellt das Zahlentripel 3, 4, 0 gar kein Dreiseit dar und somit auch kein rechtwinkliges).</text:p>
      <text:p text:style-name="VDEText1">2. Das <text:span text:style-name="VDETextBetont1">punktförmige</text:span> Dreiseit (mit den Seiten 0, 0, 0) soll als <text:span text:style-name="VDETextBetont1">gleichseitig</text:span> und <text:span text:style-name="VDETextBetont1">gleichschenklig</text:span>, aber <text:span text:style-name="VDETextBetont1">nicht</text:span> als rechtwinklig gelten (weil alle Winkel eines gleichseitigen Dreiecks 60° und nicht 90° groß sind).</text:p>
      <text:p text:style-name="VDEText1"/>
      <text:p text:style-name="P5"><text:span text:style-name="VDETextBetont2">Wichtiger Hinweis:</text:span> Wenn drei Ganzzahlen <text:span text:style-name="VDETextBetont1">kein Dreiseit</text:span> beschreiben (wie z.B. die Zahlen 2, 2, 5), dann können sie natürlich auch kein gleichseitiges oder gleichschenkliges oder schiefes oder rechtwinkliges oder nach-frischem-Kaffee-duftendes Dreiseit darstellen.</text:p>
      <text:p text:style-name="VDEText1"/>
      <text:h text:style-name="VDEUeberschrift2" text:outline-level="2">4.2. Die Tabelle mit Testbeispielen</text:h>
      <text:p text:style-name="VDEText1">Bevor Sie weiterlesen, sollten Sie die folgende Tabelle ausfüllen: Tragen Sie ein <text:span text:style-name="VDETextBetont2">T</text:span> für <text:span text:style-name="VDETextProg">true</text:span> ein, und lassen Sie die false-Kästchen <text:span text:style-name="VDETextBetont1">leer</text:span> (das ist leichter lesbar, als wenn Sie z.B. <text:span text:style-name="VDETextBetont2">F</text:span> für <text:span text:style-name="VDETextProg">false</text:span> eintragen):</text:p>
      <text:p text:style-name="VDEText1"/>
      <table:table table:name="Tabelle14" table:style-name="Tabelle14">
        <table:table-column table:style-name="Tabelle14.A"/>
        <table:table-column table:style-name="Tabelle14.B"/>
        <table:table-column table:style-name="Tabelle14.C" table:number-columns-repeated="7"/>
        <table:table-column table:style-name="Tabelle14.J"/>
        <table:table-row>
          <table:table-cell table:style-name="Tabelle14.A1" office:value-type="string">
            <text:p text:style-name="VDEProgOhneNrn">Seiten ---&gt;</text:p>
          </table:table-cell>
          <table:table-cell table:style-name="Tabelle14.A1" office:value-type="string">
            <text:p text:style-name="VDEProgOhneNrn"><text:span text:style-name="VDEProgBetont">0,0,0</text:span></text:p>
          </table:table-cell>
          <table:table-cell table:style-name="Tabelle14.A1" office:value-type="string">
            <text:p text:style-name="VDEProgOhneNrn"><text:span text:style-name="VDEProgBetont">1,2,3</text:span></text:p>
          </table:table-cell>
          <table:table-cell table:style-name="Tabelle14.A1" office:value-type="string">
            <text:p text:style-name="VDEProgOhneNrn"><text:span text:style-name="VDEProgBetont">3,5,4</text:span></text:p>
          </table:table-cell>
          <table:table-cell table:style-name="Tabelle14.A1" office:value-type="string">
            <text:p text:style-name="VDEProgOhneNrn"><text:span text:style-name="VDEProgBetont">4,3,5</text:span></text:p>
          </table:table-cell>
          <table:table-cell table:style-name="Tabelle14.A1" office:value-type="string">
            <text:p text:style-name="VDEProgOhneNrn"><text:span text:style-name="VDEProgBetont">2,2,0</text:span></text:p>
          </table:table-cell>
          <table:table-cell table:style-name="Tabelle14.A1" office:value-type="string">
            <text:p text:style-name="VDEProgOhneNrn"><text:span text:style-name="VDEProgBetont">2,0,2</text:span></text:p>
          </table:table-cell>
          <table:table-cell table:style-name="Tabelle14.A1" office:value-type="string">
            <text:p text:style-name="VDEProgOhneNrn"><text:span text:style-name="VDEProgBetont">5,2,2</text:span></text:p>
          </table:table-cell>
          <table:table-cell table:style-name="Tabelle14.A1" office:value-type="string">
            <text:p text:style-name="VDEProgOhneNrn"><text:span text:style-name="VDEProgBetont">2,0,3</text:span></text:p>
          </table:table-cell>
          <table:table-cell table:style-name="Tabelle14.J1" office:value-type="string">
            <text:p text:style-name="VDEProgOhneNrn"><text:span text:style-name="VDEProgBetont">0,3,2</text:span></text:p>
          </table:table-cell>
        </table:table-row>
        <table:table-row>
          <table:table-cell table:style-name="Tabelle14.A2" office:value-type="string">
            <text:p text:style-name="VDEProgOhneNrn">dreiseit?</text:p>
          </table:table-cell>
          <table:table-cell table:style-name="Tabelle14.A2" office:value-type="string">
            <text:p text:style-name="VDEProgOhneNrn"><text:span text:style-name="VDEProgBetont">true</text:span></text:p>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J2" office:value-type="string">
            <text:p text:style-name="VDEText1"/>
          </table:table-cell>
        </table:table-row>
        <table:table-row>
          <table:table-cell table:style-name="Tabelle14.A2" office:value-type="string">
            <text:p text:style-name="VDEProgOhneNrn">gleichseitig?</text:p>
          </table:table-cell>
          <table:table-cell table:style-name="Tabelle14.A2" office:value-type="string">
            <text:p text:style-name="VDEProgOhneNrn"><text:span text:style-name="VDEProgBetont">true</text:span></text:p>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J2" office:value-type="string">
            <text:p text:style-name="VDEText1"/>
          </table:table-cell>
        </table:table-row>
        <table:table-row>
          <table:table-cell table:style-name="Tabelle14.A2" office:value-type="string">
            <text:p text:style-name="VDEProgOhneNrn">gleichschenklig?</text:p>
          </table:table-cell>
          <table:table-cell table:style-name="Tabelle14.A2" office:value-type="string">
            <text:p text:style-name="VDEProgOhneNrn"><text:span text:style-name="VDEProgBetont">true</text:span></text:p>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J2" office:value-type="string">
            <text:p text:style-name="VDEText1"/>
          </table:table-cell>
        </table:table-row>
        <table:table-row>
          <table:table-cell table:style-name="Tabelle14.A2" office:value-type="string">
            <text:p text:style-name="VDEProgOhneNrn">schief?</text:p>
          </table:table-cell>
          <table:table-cell table:style-name="Tabelle14.A2" office:value-type="string">
            <text:p text:style-name="VDEProgOhneNrn"><text:span text:style-name="VDEProgBetont">false</text:span></text:p>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J2" office:value-type="string">
            <text:p text:style-name="VDEText1"/>
          </table:table-cell>
        </table:table-row>
        <table:table-row>
          <table:table-cell table:style-name="Tabelle14.A2" office:value-type="string">
            <text:p text:style-name="VDEProgOhneNrn">rechtwinklig?</text:p>
          </table:table-cell>
          <table:table-cell table:style-name="Tabelle14.A2" office:value-type="string">
            <text:p text:style-name="VDEProgOhneNrn"><text:span text:style-name="VDEProgBetont">false</text:span></text:p>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A2" office:value-type="string">
            <text:p text:style-name="VDEText1"/>
          </table:table-cell>
          <table:table-cell table:style-name="Tabelle14.J2" office:value-type="string">
            <text:p text:style-name="VDEText1"/>
          </table:table-cell>
        </table:table-row>
      </table:table>
      <text:p text:style-name="VDEText1"/>
      <text:p text:style-name="VDEText1"><text:span text:style-name="VDETextBetont2">Nicht </text:span><text:span text:style-name="VDETextBetont2"><text:span text:style-name="T1">weiter blättern</text:span></text:span>, bevor Sie die Tabelle ausgefüllt haben! Zeigen Sie die Tabelle möglichst dem Betreuer Ihrer Übungsgruppe, bevor Sie weitermachen. Falls Sie mit Ihrem Betreuer noch Fehler in der Tabelle finden, können Sie sich durch diese Vorgehensweise <text:span text:style-name="VDETextBetont1">viel unnötige Arbeit ersparen</text:span>.</text:p>
      <text:h text:style-name="P21" text:outline-level="2">4.3. Die Klasse Tripel</text:h>
      <text:p text:style-name="VDEText1">1. Kopieren Sie die Datei <text:span text:style-name="VDETextProg">Tripel.java</text:span>. in ein neues Verzeichnis namens <text:span text:style-name="VDETextProg">Aufgabe4</text:span>. Übergeben Sie die Datei dem Java-Ausführer ("compilieren") und lassen Sie das Programm <text:span text:style-name="VDETextProg">Tripel</text:span> ausführen.</text:p>
      <text:p text:style-name="VDEZwischenraum"/>
      <text:p text:style-name="VDEText1">2. Kopieren Sie die Datei <text:span text:style-name="VDETextProg">TripelJut.java</text:span>. ebenfalls in das Verzeichnis <text:span text:style-name="VDETextProg">Aufgabe4</text:span>. Übergeben Sie die Datei dem Java-Ausführer ("compilieren") und lassen Sie das Programm <text:span text:style-name="VDETextProg">TripelJut</text:span> ausführen. Das Programm <text:span text:style-name="VDETextProg">TripleJut</text:span> testet die Klasse <text:span text:style-name="VDETextProg">Tripel</text:span> (in der Datei <text:span text:style-name="VDETextProg">Triple.java</text:span>). Es wird jetzt Fehler feststellen und einen roten Balken zeigen.</text:p>
      <text:p text:style-name="VDEZwischenraum"/>
      <text:p text:style-name="VDEText1">3. Verbessern Sie die Datei <text:span text:style-name="VDETextProg">Tripel.java</text:span>. Suchen Sie dazu den Konstruktor (auch wenn Sie nicht wissen, was ein Konstruktor ist, können Sie ihn an seinen <text:span text:style-name="VDETextBetont1">Kommentaren</text:span> erkennen). Suchen Sie im Konstruktor die folgenden 5 Zeilen:</text:p>
      <text:p text:style-name="VDEZwischenraum"/>
      <text:p text:style-name="VDEProgOhneNrn"><text:s text:c="6"/>IST_DREISEIT <text:s text:c="7"/>= false; <text:s text:c="4"/></text:p>
      <text:p text:style-name="VDEProgOhneNrn"><text:s text:c="6"/>IST_GLEICHSEITIG <text:s text:c="3"/>= false; <text:s text:c="3"/></text:p>
      <text:p text:style-name="VDEProgOhneNrn"><text:s text:c="6"/>IST_GLEICHSCHENKLIG = false; <text:s text:c="2"/></text:p>
      <text:p text:style-name="VDEProgOhneNrn"><text:s text:c="6"/>IST_SCHIEF <text:s text:c="9"/>= false; <text:s text:c="4"/></text:p>
      <text:p text:style-name="VDEProgOhneNrn"><text:s text:c="6"/>IST_RECHTWINKLIG <text:s text:c="3"/>= false;</text:p>
      <text:p text:style-name="VDEZwischenraum"/>
      <text:p text:style-name="VDEText1">Ersetzen Sie das erste <text:span text:style-name="VDETextProg">false</text:span> durch einen <text:span text:style-name="VDETextProg">boolean</text:span> Ausdruck, der </text:p>
      <text:p text:style-name="VDEText1">genau dann den Wert <text:span text:style-name="VDETextProg">true</text:span> hat, wenn die Zahlen <text:span text:style-name="VDETextProg">A</text:span>, <text:span text:style-name="VDETextProg">B</text:span> und <text:span text:style-name="VDETextProg">C</text:span> ein Dreiseit bilden.</text:p>
      <text:p text:style-name="VDEZwischenraum"/>
      <text:p text:style-name="VDEText1">Ersetzen Sie die übrigen vier <text:span text:style-name="VDETextProg">false</text:span>-Literale ganz entsprechend durch </text:p>
      <text:p text:style-name="VDEText1">geeignete <text:span text:style-name="VDETextProg">boolean</text:span> Ausdrücke.</text:p>
      <text:p text:style-name="VDEZwischenraum"/>
      <text:p text:style-name="VDEText1">Testen Sie die verbesserte Klasse <text:span text:style-name="VDETextProg">Triple</text:span> erneut, indem Sie das Testprogramm <text:span text:style-name="VDETextProg">TripleJut</text:span> erneut ausführen lassen (sie brauchen es <text:span text:style-name="VDETextBetont1">nicht</text:span> erneut zu übergeben, d.h. zu compilieren).</text:p>
      <text:p text:style-name="VDEZwischenraum"/>
      <text:p text:style-name="VDEText1"><text:span text:style-name="VDETextBetont2">Anforderung 1:</text:span> Das Testprogramm <text:span text:style-name="VDETextProg">TripleJut</text:span> muss <text:span text:style-name="VDETextBetont1">einen grünen Balken zeigen</text:span> (sonst müssen Sie ihre <text:span text:style-name="VDETextProg">boolean</text:span> Ausdrücke noch verbessern).</text:p>
      <text:p text:style-name="VDEZwischenraum"/>
      <text:p text:style-name="VDEText1"><text:span text:style-name="VDETextBetont2">Anforderung 2</text:span>: Ihre <text:span text:style-name="VDETextProg">boolean</text:span> Ausdrücke dürfen <text:span text:style-name="VDETextBetont1">keine überflüssigen Teilausdrücke</text:span> enthalten.</text:p>
      <text:p text:style-name="VDEZwischenraum"/>
      <text:p text:style-name="VDEText1"><text:span text:style-name="VDETextBetont2">Beispiele</text:span> für <text:span text:style-name="VDETextProg">boolean</text:span> Ausdrücke <text:span text:style-name="VDETextBetont1">mit überflüssigen</text:span> Teilausdrücken:</text:p>
      <text:p text:style-name="VDEZwischenraum"/>
      <text:p text:style-name="VDEProgOhneNrn">(A != B) &amp;&amp; true <text:s text:c="5"/>// <text:span text:style-name="VDEProgBetont">&amp;&amp; true</text:span> <text:s/>ist überflüssig</text:p>
      <text:p text:style-name="VDEProgOhneNrn">(A == B) || false <text:s text:c="4"/>// <text:span text:style-name="VDEProgBetont">|| false</text:span> ist überflüssig</text:p>
      <text:p text:style-name="VDEProgOhneNrn">A&lt;B &amp;&amp; B&lt;C &amp;&amp; A&lt;C <text:s text:c="4"/>// <text:span text:style-name="VDEProgBetont">&amp;&amp; A&lt;C</text:span> <text:s text:c="2"/>ist überflüssig</text:p>
      <text:p text:style-name="VDEProgOhneNrn">A&gt;0 &amp;&amp; B&gt;0 &amp;&amp; A+B&gt;0 <text:s text:c="2"/>// <text:span text:style-name="VDEProgBetont">&amp;&amp; A+B&gt;0</text:span> ist überflüssig</text:p>
      <text:p text:style-name="VDEZwischenraum"/>
      <text:p text:style-name="VDEText1">Lassen Sie den Betreuer Ihrer Übungsgruppe prüfen, ob Sie die <text:span text:style-name="VDETextBetont2">Anforderung 2</text:span> erfüllt haben.</text:p>
      <text:p text:style-name="VDEZwischenraum"/>
      <text:p text:style-name="VDEText1">Sie haben diese Aufgabe gelöst, wenn Ihre Klasse <text:span text:style-name="VDETextProg">Tripel</text:span> beide Anforderungen gleichzeitig erfüllt (grüner Balken vom Testprogramm und OK vom Betreuer).</text:p>
      <text:p text:style-name="VDEText1"/>
      <text:p text:style-name="VDEText1"><text:span text:style-name="VDETextBetont2">Anmerkung</text:span>: Das Testprogramm <text:span text:style-name="VDETextProg">TripleJut</text:span> wurde mit dem Rahmenprogramm (engl. framework) JUnit (Version 3.8, nicht Version 4.0 oder 4.2 etc.) erstellt. Hier sollen Sie üben, ein solches Testprogramm bei der Entwicklung eines Programms zu <text:span text:style-name="VDETextBetont1">benutzen</text:span>. Später sollen Sie dann selbst solche Testprogramme <text:span text:style-name="VDETextBetont1">schreiben</text:span>.</text:p>
      <text:h text:style-name="P19" text:outline-level="1">Aufgabe 5: In Worten</text:h>
      <text:p text:style-name="VDEText1">Vereinbaren Sie eine Klasse namens <text:span text:style-name="VDETextProg">InWorten</text:span> und darin vier Methoden, die den folgenden Spezifikationen entsprechen. Achtung: <text:span text:style-name="VDETextBetont1">liefern</text:span> oder <text:span text:style-name="VDETextBetont1">zurückgeben</text:span> (immer mit dem <text:span text:style-name="VDETextProg">return</text:span>-Befehl) ist etwas ganz anderes als <text:span text:style-name="VDETextBetont1">ausgeben</text:span> (z.B. mit dem <text:span text:style-name="VDETextProg">println</text:span>-Befehl zum Bildschirm)!</text:p>
      <text:p text:style-name="VDEZwischenraum"/>
      <text:list xml:id="list3735030338645225304" text:style-name="L1">
        <text:list-item>
          <text:p text:style-name="P16"><text:s text:c="3"/>static public String <text:span text:style-name="VDEProgBetont">inWort</text:span><text:span text:style-name="VDEProgBetont">en</text:span><text:span text:style-name="VDEProgBetont">_1_9</text:span>(int <text:span text:style-name="VDEProgBetont">n</text:span>) {</text:p>
        </text:list-item>
        <text:list-item>
          <text:p text:style-name="P16"><text:s text:c="6"/>// Wenn n zwischen 1 und 9 liegt, wird das entsprechende</text:p>
        </text:list-item>
        <text:list-item>
          <text:p text:style-name="P16"><text:s text:c="6"/>// deutsche, maennliche Zahlwort als Ergebnis geliefert.</text:p>
        </text:list-item>
        <text:list-item>
          <text:p text:style-name="P16"><text:s text:c="6"/>// Sonst wird eine Fehlermeldung geliefert, die u.a.</text:p>
        </text:list-item>
        <text:list-item>
          <text:p text:style-name="P16"><text:s text:c="6"/>// den Namen der Methode und den falschen Parameter enthaelt.</text:p>
        </text:list-item>
        <text:list-item>
          <text:p text:style-name="P16"><text:s text:c="6"/>...</text:p>
        </text:list-item>
        <text:list-item>
          <text:p text:style-name="P16"><text:s text:c="3"/>}</text:p>
        </text:list-item>
        <text:list-item>
          <text:p text:style-name="P16"><text:s/></text:p>
        </text:list-item>
        <text:list-item>
          <text:p text:style-name="P16"><text:s text:c="3"/>static public String <text:span text:style-name="VDEProgBetont">inWort</text:span><text:span text:style-name="VDEProgBetont">en</text:span><text:span text:style-name="VDEProgBetont">_10_19</text:span>(int <text:span text:style-name="VDEProgBetont">n</text:span>) {</text:p>
        </text:list-item>
        <text:list-item>
          <text:p text:style-name="P16"><text:s text:c="6"/>// Wenn n zwischen 10 und 19 liegt, wird das entsprechende</text:p>
        </text:list-item>
        <text:list-item>
          <text:p text:style-name="P16"><text:s text:c="6"/>// deutsche Zahlwort als Ergebnis geliefert.</text:p>
        </text:list-item>
        <text:list-item>
          <text:p text:style-name="P16"><text:s text:c="6"/>// Sonst wird eine Fehlermeldung geliefert, die u.a.</text:p>
        </text:list-item>
        <text:list-item>
          <text:p text:style-name="P16"><text:s text:c="6"/>// den Namen der Methode und den falschen Parameter enthaelt.</text:p>
        </text:list-item>
        <text:list-item>
          <text:p text:style-name="P16"><text:s text:c="6"/>...</text:p>
        </text:list-item>
        <text:list-item>
          <text:p text:style-name="P16"><text:s text:c="3"/>}</text:p>
        </text:list-item>
        <text:list-item>
          <text:p text:style-name="P16"><text:s/></text:p>
        </text:list-item>
        <text:list-item>
          <text:p text:style-name="P16"><text:s text:c="3"/>static public String <text:span text:style-name="VDEProgBetont">inWorten_20_90</text:span>(int <text:span text:style-name="VDEProgBetont">n</text:span>) {</text:p>
        </text:list-item>
        <text:list-item>
          <text:p text:style-name="P16"><text:s text:c="6"/>// Wenn n zwischen 2 und 9 liegt, wird das entsprechende</text:p>
        </text:list-item>
        <text:list-item>
          <text:p text:style-name="P16"><text:s text:c="6"/>// deutsche Wort fuer die Zahl n * 10 als Ergebnis geliefert.</text:p>
        </text:list-item>
        <text:list-item>
          <text:p text:style-name="P16"><text:s text:c="6"/>// Sonst wird eine Fehlermeldung geliefert, die u.a.</text:p>
        </text:list-item>
        <text:list-item>
          <text:p text:style-name="P16"><text:s text:c="6"/>// den Namen der Methode und den falschen Parameter enthaelt.</text:p>
        </text:list-item>
        <text:list-item>
          <text:p text:style-name="P16"><text:s text:c="6"/>...</text:p>
        </text:list-item>
        <text:list-item>
          <text:p text:style-name="P16"><text:s text:c="3"/>}</text:p>
        </text:list-item>
        <text:list-item>
          <text:p text:style-name="P16"><text:s/></text:p>
        </text:list-item>
        <text:list-item>
          <text:p text:style-name="P16"><text:s text:c="3"/>static public String <text:span text:style-name="VDEProgBetont">inWorten_0_999</text:span>(int <text:span text:style-name="VDEProgBetont">n</text:span>) {</text:p>
        </text:list-item>
        <text:list-item>
          <text:p text:style-name="P16"><text:s text:c="6"/>// Wenn n zwischen 0 und 999 liegt, wird das entsprechende</text:p>
        </text:list-item>
        <text:list-item>
          <text:p text:style-name="P16"><text:s text:c="6"/>// deutsche, maennliche Zahlwort als Ergebnis geliefert.</text:p>
        </text:list-item>
        <text:list-item>
          <text:p text:style-name="P16"><text:s text:c="6"/>// Sonst wird eine Fehlermeldung geliefert, die u.a.</text:p>
        </text:list-item>
        <text:list-item>
          <text:p text:style-name="P16"><text:s text:c="6"/>// den Namen der Methode und den falschen Parameter enthaelt.</text:p>
        </text:list-item>
        <text:list-item>
          <text:p text:style-name="P16"><text:s text:c="6"/>...</text:p>
        </text:list-item>
        <text:list-item>
          <text:p text:style-name="P16"><text:s text:c="3"/>}</text:p>
        </text:list-item>
      </text:list>
      <text:p text:style-name="VDEText1"/>
      <text:p text:style-name="VDEText1">Als Beispiele folgen hier ein paar deutsche, männliche Zahlworte:</text:p>
      <text:p text:style-name="VDEZwischenraum"/>
      <text:p text:style-name="P7"><text:span text:style-name="VDEProgBetont">null</text:span></text:p>
      <text:p text:style-name="P7"><text:span text:style-name="VDEProgBetont">ein</text:span> <text:s text:c="25"/>// <text:span text:style-name="VDEProgBetont">maennlich</text:span>, wie in "ein Euro", nicht "eine DM"</text:p>
      <text:p text:style-name="P7"><text:span text:style-name="VDEProgBetont">zwei</text:span></text:p>
      <text:p text:style-name="P7"><text:span text:style-name="VDEProgBetont">drei</text:span></text:p>
      <text:p text:style-name="P7"><text:span text:style-name="VDEProgBetont">vier</text:span></text:p>
      <text:p text:style-name="P7"><text:span text:style-name="VDEProgBetont">fuenf</text:span> <text:s text:c="23"/>// ue statt ü ! <text:s text:c="10"/></text:p>
      <text:p text:style-name="P7">...</text:p>
      <text:p text:style-name="P7"><text:span text:style-name="VDEProgBetont">sechzehn</text:span> <text:s text:c="20"/>// nicht "sechszehn" !</text:p>
      <text:p text:style-name="P7"><text:span text:style-name="VDEProgBetont">siebzehn</text:span></text:p>
      <text:p text:style-name="P7">...</text:p>
      <text:p text:style-name="P7"><text:span text:style-name="VDEProgBetont">einundzwanzig</text:span></text:p>
      <text:p text:style-name="P7"><text:span text:style-name="VDEProgBetont">zweiundzwanzig</text:span></text:p>
      <text:p text:style-name="P7">...</text:p>
      <text:p text:style-name="P7"><text:span text:style-name="VDEProgBetont">einhundert</text:span></text:p>
      <text:p text:style-name="P7"><text:span text:style-name="VDEProgBetont">einhundertundein</text:span> <text:s text:c="12"/>// <text:span text:style-name="VDEProgBetont">maennlich</text:span>, wie in "einhundertundein Euro"</text:p>
      <text:p text:style-name="P7">...</text:p>
      <text:p text:style-name="P7"><text:span text:style-name="VDEProgBetont">fuenfhundertundein</text:span> <text:s text:c="10"/>// <text:span text:style-name="VDEProgBetont">maennlich</text:span>, wie in "fuenfhundertundein Dollar"</text:p>
      <text:p text:style-name="P7">...</text:p>
      <text:p text:style-name="P7"><text:span text:style-name="VDEProgBetont">neunhundertundneunundneunzig</text:span> // nicht: "neunhundertneunundneunzig"</text:p>
      <text:p text:style-name="VDEZwischenraum"/>
      <text:p text:style-name="VDEText1"><text:span text:style-name="VDETextBetont2"/></text:p>
      <text:p text:style-name="P2"><text:span text:style-name="VDETextBetont2">Anforderung 1:</text:span> Entwickeln Sie die vier Methoden <text:span text:style-name="VDETextBetont1">in der angegebenen Reihenfolge</text:span>.</text:p>
      <text:p text:style-name="VDEZwischenraum"/>
      <text:p text:style-name="VDEText1"><text:span text:style-name="VDETextBetont2">Anforderung 2:</text:span> In der letzten Methode (<text:span text:style-name="VDETextProg">inWorten_0_999</text:span>) sollen Sie die drei vorher entwickelten Methoden <text:span text:style-name="VDETextBetont1">aufrufen</text:span> (und nicht alles, was sie leisten, <text:span text:style-name="VDETextBetont1">noch mal</text:span> programmieren).</text:p>
      <text:p text:style-name="VDEZwischenraum"/>
      <text:p text:style-name="VDEText1"><text:span text:style-name="VDETextBetont2">Anforderung 3:</text:span> Lassen Sie immer, wenn Sie eine Methode fertig geschrieben haben, das JUnit-Testprogramm <text:span text:style-name="VDETextProg">InWortenJut</text:span> ausführen. Wenn das Testprogramm in Ihrer neuen Methode noch Fehler findet, sollten Sie die unbedingt verbessern, ehe Sie eine weitere Methode in Angriff nehmen.</text:p>
      <text:p text:style-name="VDEZwischenraum"/>
      <text:p text:style-name="VDEText1"><text:span text:style-name="VDETextBetont2">Anforderung 4:</text:span> Beim Lösen dieser Aufgabe sollen Sie vor allem <text:span text:style-name="VDETextProg">if</text:span>-Anweisungen und <text:span text:style-name="VDETextProg">switch</text:span>-Anweisungen verwenden, aber <text:span text:style-name="VDETextBetont1">keine Reihungen</text:span> (<text:span text:style-name="VDETextProg">arrays</text:span>) und <text:span text:style-name="VDETextBetont1">keine Sammlungen</text:span> (<text:span text:style-name="VDETextProg">collections</text:span>), auch wenn Sie mit diesen Konstrukten schon vertraut sind.</text:p>
      <text:p text:style-name="VDEZwischenraum"/>
      <text:p text:style-name="VDEText1">Sie haben die Aufgabe gelöst, wenn Sie alle vier Methoden programmiert haben, das Testprogramm <text:span text:style-name="VDETextProg">InWortenJut</text:span> einen grünen Balken zeigt und der Betreuer Ihrer Übungsgruppe mit Ihrer Klasse <text:span text:style-name="VDETextProg">InWorten</text:span> zufrieden ist.</text:p>
      <text:p text:style-name="VDEZwischenraum"/>
      <text:p text:style-name="VDEText1"><text:span text:style-name="VDETextBetont2">Tipp 1</text:span>: Es folgt hier ein Vorschlag, wie man die letzte (umfangreichste und schwierigste) Methode strukturieren kann. Wenn Sie möchten, können Sie in den Übungen Fragen dazu stellen.</text:p>
      <text:p text:style-name="VDEZwischenraum"/>
      <text:list xml:id="list8818704598487714496" text:style-name="VDEProgNrn">
        <text:list-item>
          <text:p text:style-name="VDEProgMitNrn"><text:s text:c="3"/>static public String <text:span text:style-name="VDEProgBetont">inWorten_0_999</text:span>(final int <text:span text:style-name="VDEProgBetont">N</text:span>) {</text:p>
        </text:list-item>
        <text:list-item>
          <text:p text:style-name="VDEProgMitNrn"><text:s text:c="6"/>// Wenn N zwischen 0 und 999 liegt, wird das entsprechende deutsche,</text:p>
        </text:list-item>
        <text:list-item>
          <text:p text:style-name="VDEProgMitNrn"><text:s text:c="6"/>// maennliche Zahlwort geliefert, und sonst eine Fehlermeldung.</text:p>
        </text:list-item>
        <text:list-item>
          <text:p text:style-name="VDEProgMitNrn"/>
        </text:list-item>
        <text:list-item>
          <text:p text:style-name="VDEProgMitNrn"><text:s text:c="6"/>// 1. Wenn N falsch ist, eine Fehlermeldung <text:span text:style-name="VDEProgBetont">liefern</text:span> (nicht<text:span text:style-name="VDEProgBetont"> ausgeben!</text:span>)</text:p>
        </text:list-item>
        <text:list-item>
          <text:p text:style-name="VDEProgMitNrn"><text:s text:c="6"/>...</text:p>
        </text:list-item>
        <text:list-item>
          <text:p text:style-name="VDEProgMitNrn"/>
        </text:list-item>
        <text:list-item>
          <text:p text:style-name="VDEProgMitNrn"><text:s text:c="6"/>// 2. Den Sonderfall "N ist gleich 0" behandeln:</text:p>
        </text:list-item>
        <text:list-item>
          <text:p text:style-name="VDEProgMitNrn"><text:s text:c="6"/>...</text:p>
        </text:list-item>
        <text:list-item>
          <text:p text:style-name="VDEProgMitNrn"/>
        </text:list-item>
        <text:list-item>
          <text:p text:style-name="VDEProgMitNrn"><text:s text:c="6"/>// 3. Ein paar Variablen vereinbaren und</text:p>
        </text:list-item>
        <text:list-item>
          <text:p text:style-name="VDEProgMitNrn"><text:s text:c="6"/>// die einzelnen Dezimalziffern von N berechnen:</text:p>
        </text:list-item>
        <text:list-item>
          <text:p text:style-name="VDEProgMitNrn"><text:s text:c="6"/>final int <text:span text:style-name="VDEProgBetont">E</text:span> <text:s text:c="2"/>= N / <text:s text:c="2"/>1 % 10; // Einerziffer</text:p>
        </text:list-item>
        <text:list-item>
          <text:p text:style-name="VDEProgMitNrn"><text:s text:c="6"/>final int <text:span text:style-name="VDEProgBetont">Z</text:span> <text:s text:c="2"/>= N / <text:s/>10 % 10; // Zehnerziffer</text:p>
        </text:list-item>
        <text:list-item>
          <text:p text:style-name="VDEProgMitNrn"><text:s text:c="6"/>final int <text:span text:style-name="VDEProgBetont">H</text:span> <text:s text:c="2"/>= N / 100 % 10; // Hunderterziffer</text:p>
        </text:list-item>
        <text:list-item>
          <text:p text:style-name="VDEProgMitNrn"><text:s text:c="6"/>final int <text:span text:style-name="VDEProgBetont">ZE</text:span> <text:s/>= N % 100; <text:s text:c="5"/>// Zehner- und Einerziffer zusammen</text:p>
        </text:list-item>
        <text:list-item>
          <text:p text:style-name="VDEProgMitNrn"><text:s text:c="6"/>String <text:s text:c="3"/><text:span text:style-name="VDEProgBetont">erg</text:span> = ""; <text:s text:c="10"/>// Fuer das Ergebnis dieser Funktion</text:p>
        </text:list-item>
        <text:list-item>
          <text:p text:style-name="VDEProgMitNrn"/>
        </text:list-item>
        <text:list-item>
          <text:p text:style-name="VDEProgMitNrn"><text:s text:c="6"/>// 4. Die Hunderterziffer H bearbeiten,</text:p>
        </text:list-item>
        <text:list-item>
          <text:p text:style-name="VDEProgMitNrn"><text:s text:c="6"/>// mit "hundert" und evtl "und" dahinter</text:p>
        </text:list-item>
        <text:list-item>
          <text:p text:style-name="VDEProgMitNrn"><text:s text:c="6"/>...</text:p>
        </text:list-item>
        <text:list-item>
          <text:p text:style-name="VDEProgMitNrn"/>
        </text:list-item>
        <text:list-item>
          <text:p text:style-name="VDEProgMitNrn"><text:s text:c="6"/>// 5. Die Sonderfaelle "ZE liegt zwischen 10 und 19" bearbeiten:</text:p>
        </text:list-item>
        <text:list-item>
          <text:p text:style-name="VDEProgMitNrn"><text:s text:c="6"/>...</text:p>
        </text:list-item>
        <text:list-item>
          <text:p text:style-name="VDEProgMitNrn"/>
        </text:list-item>
        <text:list-item>
          <text:p text:style-name="VDEProgMitNrn"><text:s text:c="6"/>// 6. Die Einerziffer E bearbeiten, evtl "und" anhaengen:</text:p>
        </text:list-item>
        <text:list-item>
          <text:p text:style-name="VDEProgMitNrn"><text:s text:c="6"/>...</text:p>
        </text:list-item>
        <text:list-item>
          <text:p text:style-name="VDEProgMitNrn"/>
        </text:list-item>
        <text:list-item>
          <text:p text:style-name="VDEProgMitNrn"><text:s text:c="6"/>// 7. Die Zehnerziffer Z bearbeiten:</text:p>
        </text:list-item>
        <text:list-item>
          <text:p text:style-name="VDEProgMitNrn"><text:s text:c="6"/>...</text:p>
        </text:list-item>
        <text:list-item>
          <text:p text:style-name="VDEProgMitNrn"><text:s text:c="3"/>} // inWorten_0_999</text:p>
        </text:list-item>
      </text:list>
      <text:p text:style-name="VDEText1"/>
      <text:p text:style-name="VDEText1"><text:span text:style-name="VDETextBetont2">Tipp 2:</text:span> Wenn Sie beim Schreiben der Methode <text:span text:style-name="VDETextProg">inWorten_0_999</text:span> <text:s/>an eine Stelle kommen, an der Sie ein mögliches Ergebnis der Methode fertig berechnet haben, sollten Sie es sofort mit <text:span text:style-name="VDETextProg">return</text:span> zurück liefern (statt es noch lange in einer Variablen aufzubewahren und erst später zu liefern). Dadurch werden Ihre Befehle einfacher und leichter verstehbar. Beispiel:</text:p>
      <text:p text:style-name="VDEZwischenraum"/>
      <text:list xml:id="list33658096" text:continue-numbering="true" text:style-name="VDEProgNrn">
        <text:list-item>
          <text:p text:style-name="VDEProgMitNrn"><text:s text:c="3"/><text:span text:style-name="VDEProgBetont">// Nicht so gut:</text:span></text:p>
        </text:list-item>
        <text:list-item>
          <text:p text:style-name="VDEProgMitNrn"><text:s text:c="3"/>if (N == 0) erg = "null";</text:p>
        </text:list-item>
        <text:list-item>
          <text:p text:style-name="VDEProgMitNrn"><text:s text:c="3"/>... <text:s text:c="23"/>// Viele Zeilen</text:p>
        </text:list-item>
        <text:list-item>
          <text:p text:style-name="VDEProgMitNrn"><text:s text:c="3"/>... <text:s text:c="23"/>// Viele Zeilen</text:p>
        </text:list-item>
        <text:list-item>
          <text:p text:style-name="VDEProgMitNrn"><text:s text:c="3"/>return erg;</text:p>
        </text:list-item>
        <text:list-item>
          <text:p text:style-name="VDEProgMitNrn"/>
        </text:list-item>
        <text:list-item>
          <text:p text:style-name="VDEProgMitNrn"/>
        </text:list-item>
        <text:list-item>
          <text:p text:style-name="VDEProgMitNrn"><text:s text:c="3"/><text:span text:style-name="VDEProgBetont">// Einfacher:</text:span></text:p>
        </text:list-item>
        <text:list-item>
          <text:p text:style-name="VDEProgMitNrn"><text:s text:c="3"/>if (N == 0) return "null";</text:p>
        </text:list-item>
      </text:list>
      <text:p text:style-name="VDEText1"/>
      <text:p text:style-name="VDEText1"><text:soft-page-break/><text:span text:style-name="VDETextBetont2">Tipp 3:</text:span> (Für Fortgeschrittene) Wenn Sie mit der Methode <text:span text:style-name="VDETextProg">inWorten_0_999</text:span> alle eintausend Worte für die Zahlen von 0 bis 999 erzeugen und (jedes Wort auf einer neuen Zeile) in eine Datei schreiben, muss diese Datei (unter Windows) genau <text:span text:style-name="VDETextBetont2">27047 Bytes</text:span> lang sein (unter Unix/Linux oder Mac OS: <text:span text:style-name="VDETextBetont2">26047 Bytes</text:span>). Um das zu überprüfen, können Sie die Klasse <text:span text:style-name="VDETextProg">InWorten</text:span> mit einer <text:span text:style-name="VDETextProg">main</text:span>-Methode versehen, darin die Zahlworte zur Standardausgabe ausgeben lassen und die Ausgabe wie folgt in eine Datei <text:s/>umleiten, z.B. in eine namens <text:span text:style-name="VDETextProg">zahlen.txt</text:span>:</text:p>
      <text:p text:style-name="VDEZwischenraum"/>
      <text:p text:style-name="VDEText1"><text:span text:style-name="VDETextProg">&gt; java InWorten &gt; zahlen.txt</text:span></text:p>
      <text:h text:style-name="P19" text:outline-level="1">Aufgabe 6: Schleifen</text:h>
      <text:p text:style-name="VDEText1">Schreiben Sie eine öffentliche Klasse namens <text:span text:style-name="VDETextProg">Schleifen</text:span>, die die folgenden 8 Funktionen enthält:</text:p>
      <text:p text:style-name="VDEZwischenraum"/>
      <text:p text:style-name="VDEProgOhneNrn"><text:s text:c="42"/>// Liefert</text:p>
      <text:list xml:id="list33659524" text:continue-list="list33658096" text:style-name="VDEProgNrn">
        <text:list-item text:start-value="1">
          <text:p text:style-name="VDEProgMitNrn">static public </text:p>
        </text:list-item>
        <text:list-item>
          <text:p text:style-name="VDEProgMitNrn">String <text:span text:style-name="VDEProgBetont">zeile</text:span>(); <text:s text:c="22"/>// eine Zeile <text:s/>(A1..A8)</text:p>
        </text:list-item>
      </text:list>
      <text:p text:style-name="VDEZwischenraum"/>
      <text:list xml:id="list33674704" text:continue-numbering="true" text:style-name="VDEProgNrn">
        <text:list-item>
          <text:p text:style-name="VDEProgMitNrn">static public </text:p>
        </text:list-item>
        <text:list-item>
          <text:p text:style-name="VDEProgMitNrn">String <text:span text:style-name="VDEProgBetont">spalte</text:span>(); <text:s text:c="21"/>// eine Spalte (A1..H1)</text:p>
        </text:list-item>
      </text:list>
      <text:p text:style-name="VDEZwischenraum"/>
      <text:list xml:id="list33678653" text:continue-numbering="true" text:style-name="VDEProgNrn">
        <text:list-item>
          <text:p text:style-name="VDEProgMitNrn">static public </text:p>
        </text:list-item>
        <text:list-item>
          <text:p text:style-name="VDEProgMitNrn">String <text:span text:style-name="VDEProgBetont">schach01</text:span>(); <text:s text:c="19"/>// ein <text:s/>Schachbrettmuster (A1..H8)</text:p>
        </text:list-item>
      </text:list>
      <text:p text:style-name="VDEZwischenraum"/>
      <text:list xml:id="list33669815" text:continue-numbering="true" text:style-name="VDEProgNrn">
        <text:list-item>
          <text:p text:style-name="VDEProgMitNrn">static public </text:p>
        </text:list-item>
        <text:list-item>
          <text:p text:style-name="VDEProgMitNrn">String <text:span text:style-name="VDEProgBetont">schach02</text:span>(); <text:s text:c="19"/>// ein <text:s/>Schachbrettmuster (H1..A8)</text:p>
        </text:list-item>
      </text:list>
      <text:p text:style-name="VDEZwischenraum"/>
      <text:list xml:id="list33675259" text:continue-numbering="true" text:style-name="VDEProgNrn">
        <text:list-item>
          <text:p text:style-name="VDEProgMitNrn">static public </text:p>
        </text:list-item>
        <text:list-item>
          <text:p text:style-name="VDEProgMitNrn">String <text:span text:style-name="VDEProgBetont">schach03</text:span>(); <text:s text:c="19"/>// ein <text:s/>Schachbrettmuster (H8..A1)</text:p>
        </text:list-item>
      </text:list>
      <text:p text:style-name="VDEZwischenraum"/>
      <text:list xml:id="list33676362" text:continue-numbering="true" text:style-name="VDEProgNrn">
        <text:list-item>
          <text:p text:style-name="VDEProgMitNrn">static public </text:p>
        </text:list-item>
        <text:list-item>
          <text:p text:style-name="VDEProgMitNrn">String <text:span text:style-name="VDEProgBetont">schach04</text:span>(); <text:s text:c="19"/>// ein <text:s/>Schachbrettmuster (A8..H1)</text:p>
        </text:list-item>
      </text:list>
      <text:p text:style-name="VDEZwischenraum"/>
      <text:list xml:id="list33676155" text:continue-numbering="true" text:style-name="VDEProgNrn">
        <text:list-item>
          <text:p text:style-name="VDEProgMitNrn">static public </text:p>
        </text:list-item>
        <text:list-item>
          <text:p text:style-name="VDEProgMitNrn">String <text:span text:style-name="VDEProgBetont">schach05</text:span>(String s1, String s2);// diverse Schachbrettmuster</text:p>
        </text:list-item>
      </text:list>
      <text:p text:style-name="VDEZwischenraum"/>
      <text:list xml:id="list33681468" text:continue-numbering="true" text:style-name="VDEProgNrn">
        <text:list-item>
          <text:p text:style-name="VDEProgMitNrn">static public </text:p>
        </text:list-item>
        <text:list-item>
          <text:p text:style-name="VDEProgMitNrn">String <text:span text:style-name="VDEProgBetont">gitter</text:span>(int spa, int zei); <text:s text:c="5"/>// diverse Gittermuster</text:p>
        </text:list-item>
      </text:list>
      <text:p text:style-name="VDEZwischenraum"/>
      <text:p text:style-name="VDEText1">Diese Funktionen sollen in <text:span text:style-name="VDETextProg">StringBuilder</text:span>-Objekten bestimmte Zeichenketten zusammenbauen und sie dann (mit <text:span text:style-name="VDETextProg">return</text:span>) als <text:span text:style-name="VDETextProg">String</text:span>-Ergebnis liefern (<text:span text:style-name="VDETextBetont1">nicht</text:span> ausgeben!). </text:p>
      <text:p text:style-name="VDEZwischenraum"/>
      <text:p text:style-name="VDEText1">Schreiben Sie außerdem eine <text:span text:style-name="VDETextProg">main</text:span>-Methode, in der die 8 Funktionen aufgerufen und ihre Ergebnisse ausgegeben (<text:span text:style-name="VDETextBetont1">nicht</text:span> geliefert!) werden, etwa so:</text:p>
      <text:p text:style-name="VDEZwischenraum"/>
      <text:list xml:id="list33658600" text:continue-numbering="true" text:style-name="VDEProgNrn">
        <text:list-item>
          <text:p text:style-name="VDEProgMitNrn"><text:s text:c="3"/>pln("-&gt;" + zeile() <text:s/>+ "&lt;-");</text:p>
        </text:list-item>
        <text:list-item>
          <text:p text:style-name="VDEProgMitNrn"><text:s text:c="3"/>pln("-&gt;" + spalte() + "&lt;-");</text:p>
        </text:list-item>
        <text:list-item>
          <text:p text:style-name="VDEProgMitNrn"><text:s text:c="3"/>...</text:p>
        </text:list-item>
      </text:list>
      <text:p text:style-name="VDEZwischenraum"/>
      <text:p text:style-name="VDEText1">Auf diese Weise können Sie sich einen ersten Eindruck davon verschaffen, ob Ihre Funktionen die richtigen Ergebnisse liefern. Die Zeichen <text:span text:style-name="VDETextProg">"&lt;-"</text:span> sollen transparente Zeichen (engl.: white space characters) am Ende einer Ausgabe erkennbar machen. Die Methoden <text:span text:style-name="VDETextProg">schach05</text:span> und <text:span text:style-name="VDETextProg">gitter</text:span> sollen mehrmals (mit unterschiedlichen Argumenten) aufgerufen werden.</text:p>
      <text:p text:style-name="VDEText1"/>
      <text:p text:style-name="VDEText1"><text:span text:style-name="VDETextBetont2">Anforderung</text:span>: Alle Funktionen müssen ihre Ergebnisse <text:span text:style-name="VDETextBetont1">mit Hilfe von Schleifen berechnen</text:span> und dürfen sie nicht schon als <text:span text:style-name="VDETextProg">String</text:span>-Literale oder auf ähnliche Weise enthalten.</text:p>
      <text:p text:style-name="VDEText1"/>
      <text:h text:style-name="VDEUeberschrift2" text:outline-level="2">6.1. Die 2 Funktionen zeile und spalte</text:h>
      <text:p text:style-name="VDEText1">Wenn man das Ergebnis der Funktion <text:span text:style-name="VDETextProg">zeile</text:span> zum Bildschirm ausgibt, soll es dort wie folgt aussehen:</text:p>
      <text:p text:style-name="VDEZwischenraum"/>
      <text:p text:style-name="VDEProgOhneNrn">A1 A2 A3 A4 A5 A6 A7 A8</text:p>
      <text:p text:style-name="VDEZwischenraum"/>
      <text:p text:style-name="VDEText1">Diese Zeile endet mit 2<text:span text:style-name="VDETextBetont1"> transparenten Zeichen</text:span> (engl.: white space characters): Einem Blank <text:span text:style-name="VDETextProg">' '</text:span> und einem Zeilenwechsel-Zeichen <text:span text:style-name="VDETextProg">'\n'</text:span>. Daraus folgt: Die Funktion <text:span text:style-name="VDETextProg">zeile</text:span> muss als Ergebnis einen String der Länge (8*3 + <text:s/>1 gleich) <text:span text:style-name="VDETextBetont2">25</text:span> liefern.</text:p>
      <text:p text:style-name="VDEZwischenraum"/>
      <text:p text:style-name="P14">Wenn man das Ergebnis der Funktion <text:span text:style-name="VDETextProg">spalte</text:span> zum Bildschirm ausgibt, soll es dort wie folgt aussehen:</text:p>
      <text:p text:style-name="VDEZwischenraum"/>
      <text:p text:style-name="VDEProgOhneNrn">A1</text:p>
      <text:p text:style-name="VDEProgOhneNrn">B1</text:p>
      <text:p text:style-name="VDEProgOhneNrn">C1</text:p>
      <text:p text:style-name="VDEProgOhneNrn">D1</text:p>
      <text:p text:style-name="VDEProgOhneNrn">E1</text:p>
      <text:p text:style-name="VDEProgOhneNrn">F1</text:p>
      <text:p text:style-name="VDEProgOhneNrn">G1</text:p>
      <text:p text:style-name="VDEProgOhneNrn">H1</text:p>
      <text:p text:style-name="VDEZwischenraum"/>
      <text:p text:style-name="VDEText1">Auch hier endet jede der 8 Zeilen mit einem Blank <text:span text:style-name="VDETextProg">' '</text:span> und einem Zeilenwechsel-Zeichen <text:span text:style-name="VDETextProg">'\n'</text:span>. </text:p>
      <text:p text:style-name="VDEText1">Daraus folgt: Die Funktion <text:span text:style-name="VDETextProg">spalte</text:span> muss als Ergebnis einen String der Länge (8*4 gleich) <text:span text:style-name="VDETextBetont2">32</text:span> liefern.</text:p>
      <text:p text:style-name="VDEZwischenraum"/>
      <text:h text:style-name="P21" text:outline-level="2">6.2. Die 4 Funktionen schach01 bis schach04</text:h>
      <text:p text:style-name="VDEText1">Wenn man das Ergebnis der Funktion <text:span text:style-name="VDETextProg">schach01</text:span> zum Bildschirm ausgibt, soll es dort so aussehen:</text:p>
      <text:p text:style-name="VDEZwischenraum"/>
      <text:p text:style-name="VDEProgOhneNrn">A1 A2 A3 A4 A5 A6 A7 A8</text:p>
      <text:p text:style-name="VDEProgOhneNrn">B1 B2 B3 B4 B5 B6 B7 B8</text:p>
      <text:p text:style-name="VDEProgOhneNrn">C1 C2 C3 C4 C5 C6 C7 C8</text:p>
      <text:p text:style-name="VDEProgOhneNrn">D1 D2 D3 D4 D5 D6 D7 D8</text:p>
      <text:p text:style-name="VDEProgOhneNrn">E1 E2 E3 E4 E5 E6 E7 E8</text:p>
      <text:p text:style-name="VDEProgOhneNrn">F1 F2 F3 F4 F5 F6 F7 F8</text:p>
      <text:p text:style-name="VDEProgOhneNrn">G1 G2 G3 G4 G5 G6 G7 G8</text:p>
      <text:p text:style-name="VDEProgOhneNrn">H1 H2 H3 H4 H5 H6 H7 H8</text:p>
      <text:p text:style-name="VDEZwischenraum"/>
      <text:p text:style-name="VDEZwischenraum"/>
      <text:p text:style-name="VDEText1">Auch hier soll jede der 8 Zeilen mit einem Blank <text:span text:style-name="VDETextProg">' '</text:span> und einem Zeilenwechsel-Zeichen <text:span text:style-name="VDETextProg">'\n'</text:span> enden. Daraus folgt: Die Funktion <text:span text:style-name="VDETextProg">schach01</text:span> muss einen String der Länge (8*25 gleich) 200 liefern.</text:p>
      <text:p text:style-name="VDEZwischenraum"/>
      <text:p text:style-name="VDEText1">Die Funktionen <text:span text:style-name="VDETextProg">schach02</text:span>, <text:span text:style-name="VDETextProg">schach03</text:span> und <text:span text:style-name="VDETextProg">schach04</text:span> sollen ganz ähnliche Schachbrett-Muster liefern, aber jeweils um 90 Grad nach rechts gedrehte, etwa so:</text:p>
      <text:p text:style-name="VDEZwischenraum"/>
      <text:p text:style-name="VDEProgOhneNrn">H1 G1 F1 E1 D1 C1 B1 A1 <text:s text:c="2"/>H8 H7 H6 H5 H4 H3 H2 H1 <text:s text:c="2"/>A8 B8 C8 D8 E8 F8 G8 H8</text:p>
      <text:p text:style-name="VDEProgOhneNrn">H2 G2 F2 E2 D2 C2 B2 A2 <text:s text:c="2"/>G8 G7 G6 G5 G4 G3 G2 G1 <text:s text:c="2"/>A7 B7 C7 D7 E7 F7 G7 H7</text:p>
      <text:p text:style-name="VDEProgOhneNrn">H3 G3 F3 E3 D3 C3 B3 A3 <text:s text:c="2"/>F8 F7 F6 F5 F4 F3 F2 F1 <text:s text:c="2"/>A6 B6 C6 D6 E6 F6 G6 H6</text:p>
      <text:p text:style-name="VDEProgOhneNrn">H4 G4 F4 E4 D4 C4 B4 A4 <text:s text:c="2"/>E8 E7 E6 E5 E4 E3 E2 E1 <text:s text:c="2"/>A5 B5 C5 D5 E5 F5 G5 H5</text:p>
      <text:p text:style-name="VDEProgOhneNrn">H5 G5 F5 E5 D5 C5 B5 A5 <text:s text:c="2"/>D8 D7 D6 D5 D4 D3 D2 D1 <text:s text:c="2"/>A4 B4 C4 D4 E4 F4 G4 H4</text:p>
      <text:p text:style-name="VDEProgOhneNrn">H6 G6 F6 E6 D6 C6 B6 A6 <text:s text:c="2"/>C8 C7 C6 C5 C4 C3 C2 C1 <text:s text:c="2"/>A3 B3 C3 D3 E3 F3 G3 H3</text:p>
      <text:p text:style-name="VDEProgOhneNrn">H7 G7 F7 E7 D7 C7 B7 A7 <text:s text:c="2"/>B8 B7 B6 B5 B4 B3 B2 B1 <text:s text:c="2"/>A2 B2 C2 D2 E2 F2 G2 H2</text:p>
      <text:p text:style-name="VDEProgOhneNrn">H8 G8 F8 E8 D8 C8 B8 A8 <text:s text:c="2"/>A8 A7 A6 A5 A4 A3 A2 A1 <text:s text:c="2"/>A1 B1 C1 D1 E1 F1 G1 H1</text:p>
      <text:p text:style-name="VDEText1"/>
      <text:h text:style-name="VDEUeberschrift2" text:outline-level="2">6.3. Die Funktion schach05</text:h>
      <text:p text:style-name="VDEText1">Die Funktionen <text:span text:style-name="VDETextProg">schach01</text:span> bis <text:span text:style-name="VDETextProg">schach04</text:span> haben viele Gemeinsamkeiten und ein paar Unterschiede. Deshalb ist es nahe liegend, das Gemeinsame durch <text:span text:style-name="VDETextBetont1">eine einzige Funktion</text:span> auszudrücken und die Unterschiede durch <text:span text:style-name="VDETextBetont1">Parameter</text:span> darzustellen. Sie sollen jetzt eine solche Funktion </text:p>
      <text:p text:style-name="VDEProgOhneNrn">static public String <text:span text:style-name="VDEProgBetont">schach05</text:span>(String <text:span text:style-name="VDEProgBetont">s1</text:span>, String <text:span text:style-name="VDEProgBetont">s2</text:span>) { ... } </text:p>
      <text:p text:style-name="VDEText1">programmieren.</text:p>
      <text:p text:style-name="VDEZwischenraum"/>
      <text:p text:style-name="VDEText1">Wenn man die Funktion <text:span text:style-name="VDETextProg">schach05</text:span> mit geeigneten Argumenten aufruft, soll sie die gleichen Ergebnisse liefern, wie die Funktionen <text:span text:style-name="VDETextProg">schach01</text:span> bis <text:span text:style-name="VDETextProg">schach04</text:span>, etwa so:</text:p>
      <text:p text:style-name="VDEZwischenraum"/>
      <text:p text:style-name="VDEProgOhneNrn">schach05("ABCDEFGH", "12345678") liefert das Gleiche wie schach01()</text:p>
      <text:p text:style-name="VDEProgOhneNrn">schach05("12345678", "HGFEDCBA") liefert das Gleiche wie schach02()</text:p>
      <text:p text:style-name="VDEProgOhneNrn">schach05("HGFEDCBA", "87654321") liefert das Gleiche wie schach03()</text:p>
      <text:p text:style-name="VDEProgOhneNrn">schach05("87654321", "ABCDEFGH") liefert das Gleiche wie schach04()</text:p>
      <text:p text:style-name="VDEZwischenraum"/>
      <text:p text:style-name="VDEText1">Die Funktion <text:span text:style-name="VDETextProg">schach05</text:span> soll aber auch kleinere oder größere Schachbrett-Muster liefern können, wenn man sie mit entsprechenden (kleineren oder größeren) Argumenten aufruft. Hier ein paar Beispiele (platzsparend angeordnet):</text:p>
      <text:p text:style-name="VDEZwischenraum"/>
      <text:p text:style-name="VDEProgOhneNrn"><text:span text:style-name="VDEProgBetont">schach05("ABCDEFGHIJKLMNO", "123"):</text:span></text:p>
      <text:p text:style-name="VDEProgOhneNrn">A1 A2 A3</text:p>
      <text:p text:style-name="VDEProgOhneNrn">B1 B2 B3 <text:s text:c="13"/><text:span text:style-name="VDEProgBetont">schach05("123", "ABCDEFGHIJKLMNO"):</text:span></text:p>
      <text:p text:style-name="VDEProgOhneNrn">C1 C2 C3 <text:s text:c="13"/>A1 B1 C1 D1 E1 F1 G1 H1 I1 J1 K1 L1 M1 N1 O1</text:p>
      <text:p text:style-name="VDEProgOhneNrn">D1 D2 D3 <text:s text:c="13"/>A2 B2 C2 D2 E2 F2 G2 H2 I2 J2 K2 L2 M2 N2 O2</text:p>
      <text:p text:style-name="VDEProgOhneNrn">E1 E2 E3 <text:s text:c="13"/>A3 B3 C3 D3 E3 F3 G3 H3 I3 J3 K3 L3 M3 N3 O3</text:p>
      <text:p text:style-name="VDEProgOhneNrn">F1 F2 F3 <text:s text:c="3"/></text:p>
      <text:p text:style-name="VDEProgOhneNrn">G1 G2 G3 <text:s text:c="3"/></text:p>
      <text:p text:style-name="VDEProgOhneNrn">H1 H2 H3 <text:s text:c="13"/><text:span text:style-name="VDEProgBetont">schach05("AB", "123"):</text:span> <text:s text:c="3"/><text:span text:style-name="VDEProgBetont">schach0</text:span><text:span text:style-name="VDEProgBetont">5</text:span><text:span text:style-name="VDEProgBetont">("ABC", "12"):</text:span></text:p>
      <text:p text:style-name="VDEProgOhneNrn">I1 I2 I3 <text:s text:c="13"/>A1 A2 A3 <text:s text:c="17"/>A1 A2</text:p>
      <text:p text:style-name="VDEProgOhneNrn">J1 J2 J3 <text:s text:c="13"/>B1 B2 B3 <text:s text:c="17"/>B1 B2</text:p>
      <text:p text:style-name="VDEProgOhneNrn">K1 K2 K3 <text:s text:c="39"/>C1 C2</text:p>
      <text:p text:style-name="VDEProgOhneNrn">L1 L2 L3 <text:s text:c="3"/></text:p>
      <text:p text:style-name="VDEProgOhneNrn">M1 M2 M3 <text:s text:c="13"/><text:span text:style-name="VDEProgBetont">schach05("AB", "12"):</text:span> <text:s text:c="4"/><text:span text:style-name="VDEProgBetont">schach05("A", "1"):</text:span></text:p>
      <text:p text:style-name="VDEProgOhneNrn">N1 N2 N3 <text:s text:c="13"/>A1 A2 <text:s text:c="20"/>A1</text:p>
      <text:p text:style-name="VDEProgOhneNrn">O1 O2 O3 <text:s text:c="13"/>B1 B2</text:p>
      <text:p text:style-name="VDEText1"/>
      <text:p text:style-name="VDEText1">Auch hier endet jede Ergebniszeile mit einem Blank und </text:p>
      <text:p text:style-name="VDEText1">einem Zeilenwechsel-Zeichen <text:span text:style-name="VDETextProg">" \n"</text:span>, </text:p>
      <text:p text:style-name="VDEText1">und so liefert z.B. </text:p>
      <text:p text:style-name="VDEZwischenraum"/>
      <text:p text:style-name="VDEText1"><text:soft-page-break/>der Aufruf <text:span text:style-name="VDETextProg">schach05("AB", "123")</text:span><text:tab/>einen String der Länge (2x10 gleich) 20, </text:p>
      <text:p text:style-name="VDEText1">der Aufruf <text:span text:style-name="VDETextProg">schach05("ABC", "12")</text:span><text:tab/>einen String der Länge (3x7 <text:s text:c="2"/>gleich) 21,</text:p>
      <text:p text:style-name="VDEText1">der Aufruf <text:span text:style-name="VDETextProg">schach05("AB", "12")</text:span><text:tab/>einen String der Länge (2x7 <text:s text:c="2"/>gleich) 14,</text:p>
      <text:p text:style-name="VDEText1">der Aufruf <text:s/><text:span text:style-name="VDETextProg">schach05("A", "1")</text:span><text:tab/>einen String der Länge (1x4 <text:s text:c="2"/>gleich) <text:s text:c="2"/>4, etc.</text:p>
      <text:p text:style-name="VDEZwischenraum"/>
      <text:p text:style-name="VDEText1"><text:span text:style-name="VDETextBetont2">Tipp</text:span>: Die Funktion <text:span text:style-name="VDETextProg">schach05</text:span> hat zwei <text:span text:style-name="VDETextProg">String</text:span>-Parameter (<text:span text:style-name="VDETextProg">s1</text:span> und <text:span text:style-name="VDETextProg">s2</text:span>). Sie dürfen sich darauf verlassen, dass <text:span text:style-name="VDETextBetont1">einer</text:span> davon nur <text:span text:style-name="VDETextBetont1">Ziffern</text:span> enthält und der <text:span text:style-name="VDETextBetont1">andere</text:span> nur (große) <text:span text:style-name="VDETextBetont1">Buchstaben</text:span>. Sie wissen aber nicht, ob <text:span text:style-name="VDETextProg">s1</text:span> Ziffern und <text:span text:style-name="VDETextProg">s2</text:span> Buchstaben einhält oder ob es umgekehrt ist. Im Ergebnis Ihrer Funktion sollen die Buchstaben aber immer <text:span text:style-name="VDETextBetont1">vor</text:span> den Ziffern stehen (z.B. <text:span text:style-name="VDETextProg">A1</text:span>, nie <text:span text:style-name="VDETextProg">1A</text:span>). Dieses Problem kann man besonders elegant mit zwei Methoden aus dem Modul <text:span text:style-name="VDETextProg">Math</text:span> lösen:</text:p>
      <text:p text:style-name="VDEZwischenraum"/>
      <text:p text:style-name="VDEZwischenraum"/>
      <text:list xml:id="list33677395" text:continue-list="list33658600" text:style-name="VDEProgNrn">
        <text:list-item text:start-value="1">
          <text:p text:style-name="VDEProgMitNrn">static int max(int n1, int n2);</text:p>
        </text:list-item>
        <text:list-item>
          <text:p text:style-name="VDEProgMitNrn">static int min(int n1, int n2);</text:p>
        </text:list-item>
      </text:list>
      <text:p text:style-name="VDEZwischenraum"/>
      <text:p text:style-name="VDEText1">Diese Methoden liefern als Ergebnis das Maximum (bzw. das Minimum) ihrer beiden Parameter (z.B. ist <text:span text:style-name="VDETextProg">Math.max(7, 5)</text:span> gleich <text:span text:style-name="VDETextProg">7</text:span> und <text:span text:style-name="VDETextProg">Math.min(7, 5)</text:span> ist gleich <text:span text:style-name="VDETextProg">5</text:span>). Angenommen, Sie haben zwei <text:span text:style-name="VDETextProg">char</text:span>-Variablen <text:span text:style-name="VDETextProg">c1</text:span> und <text:span text:style-name="VDETextProg">c2</text:span>, von denen eine einen Buchstaben und die andere eine Ziffer enthält (Sie wissen aber nicht, welche was enthält). Betrachten Sie die folgenden Variablen-Vereinbarungen:</text:p>
      <text:p text:style-name="VDEZwischenraum"/>
      <text:list xml:id="list33670994" text:continue-list="list33677395" text:style-name="VDEProgNrn">
        <text:list-item text:start-value="1">
          <text:p text:style-name="VDEProgMitNrn"><text:s text:c="3"/>char <text:span text:style-name="VDEProgBetont">d1</text:span> = (char) Math.max(c1, c2);</text:p>
        </text:list-item>
        <text:list-item>
          <text:p text:style-name="VDEProgMitNrn"><text:s text:c="3"/>cahr <text:span text:style-name="VDEProgBetont">d2</text:span> = (char) Math.max(c1, c2);</text:p>
        </text:list-item>
      </text:list>
      <text:p text:style-name="VDEZwischenraum"/>
      <text:p text:style-name="VDEText1">Was für ein Zeichen steht jetzt in <text:span text:style-name="VDETextProg">d1</text:span>? Und in <text:span text:style-name="VDETextProg">d2</text:span>?</text:p>
      <text:p text:style-name="VDEZwischenraum"><text:span text:style-name="VDETextProg"/></text:p>
      <text:h text:style-name="VDEUeberschrift2" text:outline-level="2">6.4. Die Funktion gitter</text:h>
      <text:p text:style-name="VDEText1">Auch diese Funktion soll <text:span text:style-name="VDETextProg">String</text:span>-Ergebnisse <text:span text:style-name="VDETextBetont1">liefern</text:span> (und <text:span text:style-name="VDETextBetont1">nichts ausgeben</text:span>). Wenn man ein solches String-Ergebnis zum Bildschirm ausgibt, soll es dort als ein Gittermuster erscheinen, z.B. so:</text:p>
      <text:p text:style-name="VDEZwischenraum"/>
      <text:p text:style-name="VDEProgOhneNrn"><text:span text:style-name="VDEProgBetont">gitter(2, 3):</text:span> <text:s text:c="2"/><text:span text:style-name="VDEProgBetont">gitter(5, 2):</text:span> <text:s text:c="2"/><text:span text:style-name="VDEProgBetont">gitter(1, 1):</text:span> <text:s text:c="2"/><text:span text:style-name="VDEProgBetont">gitter(0, 2):</text:span></text:p>
      <text:p text:style-name="VDEProgOhneNrn">+-+-+ <text:s text:c="10"/>+-+-+-+-+-+ <text:s text:c="4"/>+-+ <text:s text:c="12"/>+ <text:s text:c="11"/></text:p>
      <text:p text:style-name="VDEProgOhneNrn">| | | <text:s text:c="10"/>| | | | | | <text:s text:c="4"/>| | <text:s text:c="12"/>|</text:p>
      <text:p text:style-name="VDEProgOhneNrn">+-+-+ <text:s text:c="10"/>+-+-+-+-+-+ <text:s text:c="4"/>+-+ <text:s text:c="12"/>+</text:p>
      <text:p text:style-name="VDEProgOhneNrn">| | | <text:s text:c="10"/>| | | | | | <text:s text:c="20"/>|</text:p>
      <text:p text:style-name="VDEProgOhneNrn">+-+-+ <text:s text:c="10"/>+-+-+-+-+-+ <text:s text:c="20"/>+</text:p>
      <text:p text:style-name="VDEProgOhneNrn">| | |</text:p>
      <text:p text:style-name="VDEProgOhneNrn">+-+-+</text:p>
      <text:p text:style-name="VDEProgOhneNrn"/>
      <text:p text:style-name="VDEProgOhneNrn"><text:span text:style-name="VDEProgBetont">gitter(5, 0):</text:span> <text:s text:c="2"/><text:span text:style-name="VDEProgBetont">gitter(0, 0):</text:span> <text:s text:c="2"/><text:span text:style-name="VDEProgBetont">gitter(-3, -5):</text:span></text:p>
      <text:p text:style-name="VDEProgOhneNrn">+-+-+-+-+-+ <text:s text:c="4"/>+ <text:s text:c="14"/>+</text:p>
      <text:p text:style-name="VDEZwischenraum"/>
      <text:p text:style-name="VDEText1">In einem Ergebnis der Funktion <text:span text:style-name="VDETextProg">gitter</text:span> soll am Ende jeder Zeile nur ein (transparentes) </text:p>
      <text:p text:style-name="VDEText1">Zeilenwechsel-Zeichen <text:span text:style-name="VDETextProg">'\n'</text:span> stehen (kein zusätzliches Blank). Somit gilt:</text:p>
      <text:p text:style-name="VDEZwischenraum"/>
      <text:p text:style-name="P11">Der Aufruf <text:span text:style-name="VDETextProg">gitter(5, 0)</text:span><text:tab/>liefert einen String der Länge 12 (<text:span text:style-name="VDETextProg">"+-+-+-+-+</text:span><text:span text:style-name="VDETextProg">-+</text:span><text:span text:style-name="VDETextProg">\n"</text:span>)</text:p>
      <text:p text:style-name="P11">Der Aufruf <text:span text:style-name="VDETextProg">gitter(0, 0)</text:span><text:tab/>liefert einen String der Länge <text:s text:c="2"/>2 (<text:span text:style-name="VDETextProg">"+\n"</text:span>).</text:p>
      <text:p text:style-name="P11">Der Aufruf <text:span text:style-name="VDETextProg">gitter(0, 2)</text:span><text:tab/>liefert einen String der Länge 10 (<text:span text:style-name="VDETextProg">"+\n|\n+\n|\n+\n"</text:span>)</text:p>
      <text:p text:style-name="P11">Der Aufruf <text:span text:style-name="VDETextProg">gitter(1, 1)</text:span><text:tab/>liefert einen String der Länge (3x4 <text:s text:c="2"/>gleich) 12</text:p>
      <text:p text:style-name="P11">Der Aufruf <text:span text:style-name="VDETextProg">gitter(5, 2)</text:span><text:tab/>liefert einen String der Länge (5x12 gleich) 60 </text:p>
      <text:p text:style-name="VDEZwischenraum"/>
      <text:p text:style-name="VDEText1">Die Funktion <text:span text:style-name="VDETextProg">gitter</text:span> soll <text:span text:style-name="VDETextBetont1">negative Parameter</text:span> automatisch durch 0 ersetzen. Deshalb liefert ein Aufruf wie <text:span text:style-name="VDETextProg">gitter(-3, -5)</text:span> das gleiche Ergebnis wie <text:span text:style-name="VDETextProg">gitter(0, -3)</text:span> oder wie <text:span text:style-name="VDETextProg">gitter(0, 0)</text:span>.</text:p>
      <text:p text:style-name="VDEZwischenraum"/>
      <text:p text:style-name="VDEText1"><text:span text:style-name="VDETextBetont2">Tipp 1 (für die Methode gitter):</text:span> Mit dem folgenden Befehl kann man einen <text:span text:style-name="VDETextBetont1">negativen Inhalt</text:span> der Variablen <text:span text:style-name="VDETextProg">n</text:span> besonders elegant durch 0 ersetzen (und nicht-negative Werte unverändert lassen):</text:p>
      <text:p text:style-name="VDEZwischenraum"/>
      <text:list xml:id="list33658464" text:continue-numbering="true" text:style-name="VDEProgNrn">
        <text:list-item>
          <text:p text:style-name="VDEProgMitNrn"><text:s text:c="3"/>n = Math.max(n, 0);</text:p>
        </text:list-item>
      </text:list>
      <text:p text:style-name="VDEZwischenraum"/>
      <text:p text:style-name="VDEText1"><text:span text:style-name="VDETextBetont2">Tipp 2 (für die Methode gitter)</text:span>: Statt ein Gitter mit Hilfe von zwei <text:span text:style-name="VDETextBetont1">geschachtelten Schleifen </text:span>aus einzelnen <text:span text:style-name="VDETextBetont1">Zeichen</text:span> zusammenzubauen, kann man sich auch fragen: Aus was für <text:span text:style-name="VDETextBetont1">Zeilen</text:span> besteht ein Gitter? Dann kann man erst mal <text:span text:style-name="VDETextBetont1">eine</text:span> solche Zeile zusammenbauen (in einem <text:span text:style-name="VDETextProg">StringBuilder</text:span>-Objekt, mit einer <text:span text:style-name="VDETextBetont1">einfachen</text:span> Schleife). Um aus diesem <text:span text:style-name="VDETextBetont1">Baustein</text:span> ein Gitter zu erzeugen, braucht man dann nur noch eine weitere <text:span text:style-name="VDETextBetont1">einfache</text:span> Schleife, keine <text:span text:style-name="VDETextBetont1">geschachtelte</text:span>.</text:p>
      <text:p text:style-name="VDEZwischenraum"/>
      <text:p text:style-name="VDEText1"><text:span text:style-name="VDETextBetont2">Testen Sie</text:span> Ihre Klasse <text:span text:style-name="VDETextProg">Schleifen</text:span> mit dem JUnit-Testprogramm <text:span text:style-name="VDETextProg">SchleifenJut</text:span>.</text:p>
      <text:p text:style-name="VDEZwischenraum"/>
      <text:h text:style-name="P19" text:outline-level="1">Aufgabe 7: StringBuilder (Florian)</text:h>
      <text:p text:style-name="VDEText1">Schreiben Sie eine Klasse namens <text:span text:style-name="VDETextProg">Florian</text:span>, die die folgenden beiden Methoden enthält:</text:p>
      <text:p text:style-name="VDEZwischenraum"/>
      <text:list xml:id="list33682450" text:continue-list="list33658464" text:style-name="VDEProgNrn">
        <text:list-item text:start-value="1">
          <text:p text:style-name="VDEProgMitNrn"><text:s text:c="3"/>static public String <text:span text:style-name="VDEProgBetont">blanksRaus</text:span>(String <text:span text:style-name="VDEProgBetont">s</text:span>) {</text:p>
        </text:list-item>
        <text:list-item>
          <text:p text:style-name="VDEProgMitNrn"><text:s text:c="6"/>// Liefert einen String, der alle von BLANK verschiedenen Zeichen</text:p>
        </text:list-item>
        <text:list-item>
          <text:p text:style-name="VDEProgMitNrn"><text:s text:c="6"/>// aus <text:span text:style-name="VDEProgBetont">s</text:span> (in der gleichen Reihenfolg wie in <text:span text:style-name="VDEProgBetont">s</text:span>) enthaelt.</text:p>
        </text:list-item>
        <text:list-item>
          <text:p text:style-name="VDEProgMitNrn"><text:s text:c="6"/>// <text:span text:style-name="VDEProgBetont">Beispiele</text:span>:</text:p>
        </text:list-item>
        <text:list-item>
          <text:p text:style-name="VDEProgMitNrn"><text:s text:c="6"/>// blanksRaus(" A B <text:s/>C ") ist gleich "ABC"</text:p>
        </text:list-item>
        <text:list-item>
          <text:p text:style-name="VDEProgMitNrn"><text:s text:c="6"/>// blanksRaus("ABC") <text:s text:c="5"/>ist gleich "ABC"</text:p>
        </text:list-item>
        <text:list-item>
          <text:p text:style-name="VDEProgMitNrn"><text:s text:c="6"/>// blanksRaus("") <text:s text:c="8"/>ist gleich ""</text:p>
        </text:list-item>
        <text:list-item>
          <text:p text:style-name="VDEProgMitNrn"><text:s text:c="6"/>...</text:p>
        </text:list-item>
        <text:list-item>
          <text:p text:style-name="VDEProgMitNrn"><text:s text:c="3"/>} // blanksRaus</text:p>
        </text:list-item>
      </text:list>
      <text:p text:style-name="VDEText1"/>
      <text:list xml:id="list33666477" text:continue-list="list33682450" text:style-name="VDEProgNrn">
        <text:list-item text:start-value="1">
          <text:p text:style-name="VDEProgMitNrn"><text:s text:c="3"/>static public String <text:span text:style-name="VDEProgBetont">blanksRein</text:span>(String <text:span text:style-name="VDEProgBetont">s</text:span>) {</text:p>
        </text:list-item>
        <text:list-item>
          <text:p text:style-name="VDEProgMitNrn"><text:s text:c="6"/>// Liefert einen String, der alle Zeichen aus <text:span text:style-name="VDEProgBetont">s</text:span> (in der gleichen</text:p>
        </text:list-item>
        <text:list-item>
          <text:p text:style-name="VDEProgMitNrn"><text:s text:c="6"/>// Reihenfolge wie in <text:span text:style-name="VDEProgBetont">s</text:span>) enthaelt, aber zusaetzlich zwischen je</text:p>
        </text:list-item>
        <text:list-item>
          <text:p text:style-name="VDEProgMitNrn"><text:s text:c="6"/>// zwei Zeichen aus <text:span text:style-name="VDEProgBetont">s</text:span> ein BLANK.</text:p>
        </text:list-item>
        <text:list-item>
          <text:p text:style-name="VDEProgMitNrn"><text:s text:c="6"/>// <text:span text:style-name="VDEProgBetont">Beispiele</text:span>:</text:p>
        </text:list-item>
        <text:list-item>
          <text:p text:style-name="VDEProgMitNrn"><text:s text:c="6"/>// blanksRein("ABC") ist gleich "A B C"</text:p>
        </text:list-item>
        <text:list-item>
          <text:p text:style-name="VDEProgMitNrn"><text:s text:c="6"/>// blanksRein("A") <text:s text:c="2"/>ist gleich "A"</text:p>
        </text:list-item>
        <text:list-item>
          <text:p text:style-name="VDEProgMitNrn"><text:s text:c="6"/>// blanksRein("") <text:s text:c="3"/>ist gleich ""</text:p>
        </text:list-item>
        <text:list-item>
          <text:p text:style-name="VDEProgMitNrn"><text:s text:c="6"/>...</text:p>
        </text:list-item>
        <text:list-item>
          <text:p text:style-name="VDEProgMitNrn"><text:s text:c="3"/>} // blanksRein</text:p>
        </text:list-item>
      </text:list>
      <text:p text:style-name="VDEText1"/>
      <text:p text:style-name="VDEText1"><text:span text:style-name="VDETextBetont2">Anforderung 1:</text:span> Beim Lösen dieser Aufgabe sollen Sie üben, mit <text:span text:style-name="VDETextProg">StringBuilder</text:span>-Objekten umzugehen. Deshalb ist es nicht erlaubt, in der Funktion <text:span text:style-name="VDETextProg">blanksRaus</text:span> die <text:span text:style-name="VDETextProg">String</text:span>-Funktionen </text:p>
      <text:p text:style-name="VDEText1"><text:span text:style-name="VDETextProg">s.replace</text:span> oder </text:p>
      <text:p text:style-name="VDEText1"><text:span text:style-name="VDETextProg">s.replaceAll</text:span> </text:p>
      <text:p text:style-name="VDEText1">aufzurufen (weil damit die Lösung zu einfach wäre und Sie nicht genug lernen würden :-).</text:p>
      <text:p text:style-name="VDEZwischenraum"/>
      <text:p text:style-name="VDEText1"><text:span text:style-name="VDETextBetont2">Anforderung 2:</text:span> Vermeiden Sie beim Schreiben der Funktion <text:span text:style-name="VDETextProg">blanksRein</text:span> eine </text:p>
      <text:p text:style-name="VDEText1">Schleife mit einer <text:span text:style-name="VDETextProg">if</text:span>-Anweisung im Rumpf </text:p>
      <text:p text:style-name="VDEText1">(d.h. vermeiden Sie es, sich "mit einem if-Regenschirm unter eine Schleifen-Dusche zu stellen").</text:p>
      <text:p text:style-name="VDEZwischenraum"/>
      <text:p text:style-name="VDEText1"><text:span text:style-name="VDETextBetont2">Hinweis:</text:span> Beachten Sie, dass Objekte der Klasse <text:span text:style-name="VDETextProg">String</text:span> in Java <text:span text:style-name="VDETextBetont1">unveränderbar</text:span> sind. Verwenden Sie Objekte der Klasse <text:span text:style-name="VDETextProg">StringBuilder</text:span>, wenn Sie an einer Zeichenkette (häufig) etwas verändern wollen. Informieren Sie sich über die Klassen <text:span text:style-name="VDETextProg">String</text:span> und <text:span text:style-name="VDETextProg">StringBuilder</text:span>, indem Sie in der Online-Dokumentation nachschauen und/oder indem Sie im Buch "Java ist eine Sprache" die Abschnitte 10.1 und 10.3 über die Klassen <text:span text:style-name="VDETextProg">String</text:span> und <text:span text:style-name="VDETextProg">StringBuilder</text:span> durchlesen. Oder schauen Sie sich das Beispielprogramm <text:span text:style-name="VDETextProg">String02</text:span> gründlich an.</text:p>
      <text:p text:style-name="VDEZwischenraum"/>
      <text:p text:style-name="VDEText1">Testen Sie Ihre Klasse <text:span text:style-name="VDETextProg">Florian</text:span> mit dem vorgegebenen Programm <text:span text:style-name="VDETextProg">FlorianJut</text:span>. Wenn eine Ausführung des Testprogramms länger als eine Minute dauert, haben Sie zu ineffizient programmiert und sollten Ihre Lösung noch mal verbessern. Finden Sie in einem solchen Fall genau heraus, warum Ihre Lösung ineffizient ist (z.B. mit Hilfe des Betreuers Ihrer Übungsgruppe).</text:p>
      <text:p text:style-name="VDEZwischenraum"/>
      <text:p text:style-name="VDEText1"/>
      <text:p text:style-name="VDEZwischenraum"/>
      <text:p text:style-name="VDEText1"/>
      <text:p text:style-name="VDEText1"/>
      <text:p text:style-name="VDEText1"/>
      <text:h text:style-name="P19" text:outline-level="1">Aufgabe 8: Reihungen und Sammlungen (Veronika01)</text:h>
      <text:p text:style-name="VDEText1">Ergänzen Sie das folgende "Skelett" des Moduls (der Klasse) <text:span text:style-name="VDETextProg">Veronika01</text:span> zu einer vollständigen Klasse, indem Sie die mit <text:span text:style-name="VDETextProg">// MUSS ERSETZT WERDEN</text:span> gekennzeichneten Zeilen durch sinnvolle Befehle ersetzen. Sie dürfen im Modul <text:span text:style-name="VDETextProg">Veronika01</text:span> auch zusätzliche "Hilfsmethoden" vereinbaren, wenn Ihnen das sinnvoll erscheint.</text:p>
      <text:p text:style-name="VDEZwischenraum"/>
      <text:list xml:id="list33681211" text:continue-list="list33666477" text:style-name="VDEProgNrn">
        <text:list-item text:start-value="1">
          <text:p text:style-name="VDEProgMitNrn">public class <text:span text:style-name="VDEProgBetont">Veronika01</text:span> {</text:p>
        </text:list-item>
        <text:list-item>
          <text:p text:style-name="VDEProgMitNrn"><text:s text:c="3"/>// ---------------------------------------------------------------------</text:p>
        </text:list-item>
        <text:list-item>
          <text:p text:style-name="VDEProgMitNrn"><text:s text:c="3"/>static public int[] <text:span text:style-name="VDEProgBetont">liesIntReihung</text:span>() <text:s/>{</text:p>
        </text:list-item>
        <text:list-item>
          <text:p text:style-name="VDEProgMitNrn"><text:s text:c="6"/>// Liest solange Ganzzahlen von der Standardeingabe ein, bis der</text:p>
        </text:list-item>
        <text:list-item>
          <text:p text:style-name="VDEProgMitNrn"><text:s text:c="6"/>// Benutzer eine 0 eingibt. Liefert die eingegebenen Zahlen (ohne</text:p>
        </text:list-item>
        <text:list-item>
          <text:p text:style-name="VDEProgMitNrn"><text:s text:c="6"/>// die abschliessende 0) als eine Reihung von int (int[]).</text:p>
        </text:list-item>
        <text:list-item>
          <text:p text:style-name="VDEProgMitNrn"/>
        </text:list-item>
        <text:list-item>
          <text:p text:style-name="VDEProgMitNrn"><text:s text:c="6"/>return null; // MUSS ERSETZT WERDEN!</text:p>
        </text:list-item>
        <text:list-item>
          <text:p text:style-name="VDEProgMitNrn"/>
        </text:list-item>
        <text:list-item>
          <text:p text:style-name="VDEProgMitNrn"><text:s text:c="3"/>} // liesIntReihung</text:p>
        </text:list-item>
        <text:list-item>
          <text:p text:style-name="VDEProgMitNrn"><text:s text:c="3"/>// ---------------------------------------------------------------------</text:p>
        </text:list-item>
        <text:list-item>
          <text:p text:style-name="VDEProgMitNrn"><text:s text:c="3"/>static public void <text:span text:style-name="VDEProgBetont">gibAusIntReihung</text:span>(int[] ir) {</text:p>
        </text:list-item>
        <text:list-item>
          <text:p text:style-name="VDEProgMitNrn"><text:s text:c="6"/>// Gibt ir in lesbarer Form zur Standardausgabe aus (auch dann, wenn</text:p>
        </text:list-item>
        <text:list-item>
          <text:p text:style-name="VDEProgMitNrn"><text:s text:c="6"/>// ir eine leere Reihung ist!).</text:p>
        </text:list-item>
        <text:list-item>
          <text:p text:style-name="VDEProgMitNrn"/>
        </text:list-item>
        <text:list-item>
          <text:p text:style-name="VDEProgMitNrn"><text:s text:c="6"/>// MUSS ERSETZT WERDEN!</text:p>
        </text:list-item>
        <text:list-item>
          <text:p text:style-name="VDEProgMitNrn"/>
        </text:list-item>
        <text:list-item>
          <text:p text:style-name="VDEProgMitNrn"><text:s text:c="3"/>} // gibAusIntReihung</text:p>
        </text:list-item>
        <text:list-item>
          <text:p text:style-name="VDEProgMitNrn"><text:s text:c="3"/>// ---------------------------------------------------------------------</text:p>
        </text:list-item>
        <text:list-item>
          <text:p text:style-name="VDEProgMitNrn"><text:s text:c="3"/>static public boolean <text:span text:style-name="VDEProgBetont">liegenFalschRum01</text:span>(int n1, int n2) {</text:p>
        </text:list-item>
        <text:list-item>
          <text:p text:style-name="VDEProgMitNrn"><text:s text:c="6"/>// Liefert true genau dann wenn n1 groesser ist als n2.</text:p>
        </text:list-item>
        <text:list-item>
          <text:p text:style-name="VDEProgMitNrn"/>
        </text:list-item>
        <text:list-item>
          <text:p text:style-name="VDEProgMitNrn"><text:s text:c="6"/>return false; // MUSS ERSETZT WERDEN!</text:p>
        </text:list-item>
        <text:list-item>
          <text:p text:style-name="VDEProgMitNrn"/>
        </text:list-item>
        <text:list-item>
          <text:p text:style-name="VDEProgMitNrn"><text:s text:c="3"/>} // liegenFalschRum01</text:p>
        </text:list-item>
        <text:list-item>
          <text:p text:style-name="VDEProgMitNrn"><text:s text:c="3"/>// ---------------------------------------------------------------------</text:p>
        </text:list-item>
        <text:list-item>
          <text:p text:style-name="VDEProgMitNrn"><text:s text:c="3"/>static public void <text:span text:style-name="VDEProgBetont">sortiere01</text:span>(int[] ir) {</text:p>
        </text:list-item>
        <text:list-item>
          <text:p text:style-name="VDEProgMitNrn"><text:s text:c="6"/>// Sortiert die Komponenten von ir in aufsteigender Folge:</text:p>
        </text:list-item>
        <text:list-item>
          <text:p text:style-name="VDEProgMitNrn"><text:s text:c="6"/>// (Algorithmus: Wiederholtes Vertauschen benachbarter Komponenten,</text:p>
        </text:list-item>
        <text:list-item>
          <text:p text:style-name="VDEProgMitNrn"><text:s text:c="6"/>// <text:s/>bubble sort)</text:p>
        </text:list-item>
        <text:list-item>
          <text:p text:style-name="VDEProgMitNrn"/>
        </text:list-item>
        <text:list-item>
          <text:p text:style-name="VDEProgMitNrn"><text:s text:c="6"/>// MUSS ERSETZT WERDEN!</text:p>
        </text:list-item>
        <text:list-item>
          <text:p text:style-name="VDEProgMitNrn"/>
        </text:list-item>
        <text:list-item>
          <text:p text:style-name="VDEProgMitNrn"><text:s text:c="3"/>} // sortiere01</text:p>
        </text:list-item>
        <text:list-item>
          <text:p text:style-name="VDEProgMitNrn"><text:s text:c="3"/>// ---------------------------------------------------------------------</text:p>
        </text:list-item>
        <text:list-item>
          <text:p text:style-name="VDEProgMitNrn"><text:s text:c="3"/>// Eine Methode mit einem kurzen Namen:</text:p>
        </text:list-item>
        <text:list-item>
          <text:p text:style-name="VDEProgMitNrn"><text:s text:c="3"/>static public void <text:span text:style-name="VDEProgBetont">pln</text:span>(Object ob) {System.out.println(ob);}</text:p>
        </text:list-item>
        <text:list-item>
          <text:p text:style-name="VDEProgMitNrn"><text:s text:c="3"/>// ---------------------------------------------------------------------</text:p>
        </text:list-item>
        <text:list-item>
          <text:p text:style-name="VDEProgMitNrn">} // class Veronika01</text:p>
        </text:list-item>
      </text:list>
      <text:p text:style-name="VDEText1"/>
      <text:p text:style-name="VDEText1">In der Prozedur <text:span text:style-name="VDETextProg">sortiere01</text:span> sollen Sie ("häufig wiederholt") zwei nebeneinander liegende Kom­ponenten der Reihung <text:span text:style-name="VDETextProg">ir</text:span> vergleichen und wenn sie falsch rum liegen, vertauschen, etwa so:</text:p>
      <text:p text:style-name="VDEZwischenraum"/>
      <text:list xml:id="list33676336" text:continue-numbering="true" text:style-name="VDEProgNrn">
        <text:list-item>
          <text:p text:style-name="VDEProgMitNrn"><text:s text:c="3"/>if (<text:span text:style-name="VDEProgBetont">liegenFalschRum01</text:span>(ir[i], ir[i+1])) {</text:p>
        </text:list-item>
        <text:list-item>
          <text:p text:style-name="VDEProgMitNrn"><text:s text:c="6"/>... // Vertausche ir[i] und ir[i+1]</text:p>
        </text:list-item>
        <text:list-item>
          <text:p text:style-name="VDEProgMitNrn"><text:s text:c="3"/>}</text:p>
        </text:list-item>
      </text:list>
      <text:p text:style-name="VDEZwischenraum"/>
      <text:p text:style-name="VDEText1"><text:span text:style-name="VDETextBetont2">Anmerkung</text:span>: Methoden zu testen, die Daten <text:span text:style-name="VDETextBetont1">einlesen</text:span> (z.B. von der Tastatur) oder <text:span text:style-name="VDETextBetont1">ausgeben</text:span> (z.B. zum Bildschirm) wirft ganz neue und spezielle Probleme auf.</text:p>
      <text:p text:style-name="VDEZwischenraum"/>
      <text:p text:style-name="VDEText1">Das Testprogramm <text:span text:style-name="VDETextProg">Veronika01Jut</text:span> testet nur die Methoden <text:span text:style-name="VDETextProg">liegenFalschRum01</text:span> und <text:span text:style-name="VDETextProg">sortiere01</text:span> (und nur einen einzigen speziellen Aufruf der Methode <text:span text:style-name="VDETextProg">gibAusIntReihung</text:span>). Wenden Sie das Testprogramm an (bis es einen grünen Balken zeigt). Vereinbaren Sie dann zusätzlich in der Klasse <text:span text:style-name="VDETextProg">Veronika01</text:span> eine <text:span text:style-name="VDETextProg">main</text:span>-Methode, die die Methoden <text:span text:style-name="VDETextProg">liesIntReihung</text:span> und <text:span text:style-name="VDETextProg">gibAusReihung</text:span> gründlich testet (indem sie die zu testenden Methoden mehrmals mit verschiedenen Argumenten aufruft).</text:p>
      <text:p text:style-name="VDEText1"/>
      <text:h text:style-name="P19" text:outline-level="1">Aufgabe 9: Reihungen und Sammlungen (Veronika02)</text:h>
      <text:p text:style-name="VDEText1">Schreiben Sie einen Modul (eine Klasse) namens <text:span text:style-name="VDETextProg">Veronika02</text:span>, der alle Methoden aus dem Modul <text:span text:style-name="VDETextProg">Veronika01</text:span> <text:s/>(siehe vorige Aufgabe) und zusätzlich die folgenden 5 Methoden enthält:</text:p>
      <text:p text:style-name="VDEZwischenraum"/>
      <text:list xml:id="list33671803" text:continue-list="list33676336" text:style-name="VDEProgNrn">
        <text:list-item text:start-value="1">
          <text:p text:style-name="VDEProgMitNrn"><text:s text:c="3"/>// ---------------------------------------------------------------------</text:p>
        </text:list-item>
        <text:list-item>
          <text:p text:style-name="VDEProgMitNrn"><text:s text:c="3"/>static public int <text:span text:style-name="VDEProgBetont">summe</text:span>(int[] ir) {</text:p>
        </text:list-item>
        <text:list-item>
          <text:p text:style-name="VDEProgMitNrn"><text:s text:c="6"/>// Liefert die Summe aller Komponenten von ir.</text:p>
        </text:list-item>
        <text:list-item>
          <text:p text:style-name="VDEProgMitNrn"/>
        </text:list-item>
        <text:list-item>
          <text:p text:style-name="VDEProgMitNrn"><text:s text:c="6"/>return -17; // MUSS ERSETZT WERDEN!</text:p>
        </text:list-item>
        <text:list-item>
          <text:p text:style-name="VDEProgMitNrn"/>
        </text:list-item>
        <text:list-item>
          <text:p text:style-name="VDEProgMitNrn"><text:s text:c="3"/>} // summe</text:p>
        </text:list-item>
        <text:list-item>
          <text:p text:style-name="VDEProgMitNrn"><text:s text:c="3"/>// ---------------------------------------------------------------------</text:p>
        </text:list-item>
        <text:list-item>
          <text:p text:style-name="VDEProgMitNrn"><text:s text:c="3"/>static public int <text:span text:style-name="VDEProgBetont">max</text:span>(int[] ir) {</text:p>
        </text:list-item>
        <text:list-item>
          <text:p text:style-name="VDEProgMitNrn"><text:s text:c="6"/>// Liefert die groesste Ganzzahl aus ir (und Integer.MIN_VALUE falls</text:p>
        </text:list-item>
        <text:list-item>
          <text:p text:style-name="VDEProgMitNrn"><text:s text:c="6"/>// ir eine leere Reihung ist.</text:p>
        </text:list-item>
        <text:list-item>
          <text:p text:style-name="VDEProgMitNrn"/>
        </text:list-item>
        <text:list-item>
          <text:p text:style-name="VDEProgMitNrn"><text:s text:c="6"/>return -17; // MUSS ERSETZT WERDEN!</text:p>
        </text:list-item>
        <text:list-item>
          <text:p text:style-name="VDEProgMitNrn"/>
        </text:list-item>
        <text:list-item>
          <text:p text:style-name="VDEProgMitNrn"><text:s text:c="3"/>} // max</text:p>
        </text:list-item>
        <text:list-item>
          <text:p text:style-name="VDEProgMitNrn"><text:s text:c="3"/>// ---------------------------------------------------------------------</text:p>
        </text:list-item>
        <text:list-item>
          <text:p text:style-name="VDEProgMitNrn"><text:s text:c="3"/>static public boolean <text:span text:style-name="VDEProgBetont">enthaeltDoppelte</text:span>(int[] ir) {</text:p>
        </text:list-item>
        <text:list-item>
          <text:p text:style-name="VDEProgMitNrn"><text:s text:c="6"/>// Liefert true, wenn mindestens eine Ganzzahl mehr als einmal in ir</text:p>
        </text:list-item>
        <text:list-item>
          <text:p text:style-name="VDEProgMitNrn"><text:s text:c="6"/>// vorkommt, und sonst false.</text:p>
        </text:list-item>
        <text:list-item>
          <text:p text:style-name="VDEProgMitNrn"/>
        </text:list-item>
        <text:list-item>
          <text:p text:style-name="VDEProgMitNrn"><text:s text:c="6"/>return true; // MUSS ERSETZT WERDEN!</text:p>
        </text:list-item>
        <text:list-item>
          <text:p text:style-name="VDEProgMitNrn"/>
        </text:list-item>
        <text:list-item>
          <text:p text:style-name="VDEProgMitNrn"><text:s text:c="3"/>} // enthaeltDoppelte</text:p>
        </text:list-item>
        <text:list-item>
          <text:p text:style-name="VDEProgMitNrn"><text:s text:c="3"/>// ---------------------------------------------------------------------</text:p>
        </text:list-item>
        <text:list-item>
          <text:p text:style-name="VDEProgMitNrn"><text:s text:c="3"/>static public boolean <text:span text:style-name="VDEProgBetont">istPrim</text:span>(int n) {</text:p>
        </text:list-item>
        <text:list-item>
          <text:p text:style-name="VDEProgMitNrn"><text:s text:c="6"/>// Liefert true genau dann wenn der Betrag von n eine Primzahl ist.</text:p>
        </text:list-item>
        <text:list-item>
          <text:p text:style-name="VDEProgMitNrn"/>
        </text:list-item>
        <text:list-item>
          <text:p text:style-name="VDEProgMitNrn"><text:s text:c="6"/>return true; // MUSS ERSETZT WERDEN!</text:p>
        </text:list-item>
        <text:list-item>
          <text:p text:style-name="VDEProgMitNrn"/>
        </text:list-item>
        <text:list-item>
          <text:p text:style-name="VDEProgMitNrn"><text:s text:c="3"/>} // istPrim</text:p>
        </text:list-item>
        <text:list-item>
          <text:p text:style-name="VDEProgMitNrn"><text:s text:c="3"/>// ---------------------------------------------------------------------</text:p>
        </text:list-item>
        <text:list-item>
          <text:p text:style-name="VDEProgMitNrn"><text:s text:c="3"/>static public int <text:span text:style-name="VDEProgBetont">maxPrim</text:span>(int[] ir) {</text:p>
        </text:list-item>
        <text:list-item>
          <text:p text:style-name="VDEProgMitNrn"><text:s text:c="6"/>// Liefert 0 als Ergebnis, wenn r keine Primzahl enthaelt. Liefert</text:p>
        </text:list-item>
        <text:list-item>
          <text:p text:style-name="VDEProgMitNrn"><text:s text:c="6"/>// sonst die groesste Primzahl, die in r enthalten ist. Negative</text:p>
        </text:list-item>
        <text:list-item>
          <text:p text:style-name="VDEProgMitNrn"><text:s text:c="6"/>// Zahlen werden wie die ensprechenden positiven Zahlen behandelt,</text:p>
        </text:list-item>
        <text:list-item>
          <text:p text:style-name="VDEProgMitNrn"><text:s text:c="6"/>// d.h. -7 gilt als Primzahl, ist aber kleiner als die Primzahl +3.</text:p>
        </text:list-item>
        <text:list-item>
          <text:p text:style-name="VDEProgMitNrn"/>
        </text:list-item>
        <text:list-item>
          <text:p text:style-name="VDEProgMitNrn"><text:s text:c="6"/>return -17; // MUSS ERSETZT WERDEN!</text:p>
        </text:list-item>
        <text:list-item>
          <text:p text:style-name="VDEProgMitNrn"/>
        </text:list-item>
        <text:list-item>
          <text:p text:style-name="VDEProgMitNrn"><text:s text:c="3"/>} // maxPrim</text:p>
        </text:list-item>
        <text:list-item>
          <text:p text:style-name="VDEProgMitNrn"><text:s text:c="3"/>// ---------------------------------------------------------------------</text:p>
        </text:list-item>
        <text:list-item>
          <text:p text:style-name="VDEProgMitNrn"><text:s text:c="3"/>static public boolean <text:span text:style-name="VDEProgBetont">liegenFalschRum02</text:span>(int n1, int n2) {</text:p>
        </text:list-item>
        <text:list-item>
          <text:p text:style-name="VDEProgMitNrn"><text:s text:c="6"/>// Liefert true genau dann wenn</text:p>
        </text:list-item>
        <text:list-item>
          <text:p text:style-name="VDEProgMitNrn"><text:s text:c="6"/>// n1 und n2 <text:s text:c="2"/>gerade sind und n1 groesser als n2 ist oder</text:p>
        </text:list-item>
        <text:list-item>
          <text:p text:style-name="VDEProgMitNrn"><text:s text:c="6"/>// n1 und n2 ungerade sind und n2 groesser als n1 ist oder</text:p>
        </text:list-item>
        <text:list-item>
          <text:p text:style-name="VDEProgMitNrn"><text:s text:c="6"/>// n1 ungerade und n2 gerade ist.</text:p>
        </text:list-item>
        <text:list-item>
          <text:p text:style-name="VDEProgMitNrn"/>
        </text:list-item>
        <text:list-item>
          <text:p text:style-name="VDEProgMitNrn"><text:s text:c="6"/>boolean n1IstGerade = n1%2 == 0;</text:p>
        </text:list-item>
        <text:list-item>
          <text:p text:style-name="VDEProgMitNrn"><text:s text:c="6"/>boolean n2IstGerade = n2%2 == 0;</text:p>
        </text:list-item>
        <text:list-item>
          <text:p text:style-name="VDEProgMitNrn"/>
        </text:list-item>
        <text:list-item>
          <text:p text:style-name="VDEProgMitNrn"><text:s text:c="6"/>return false; // MUSS ERSETZT WERDEN!</text:p>
        </text:list-item>
        <text:list-item>
          <text:p text:style-name="VDEProgMitNrn"/>
        </text:list-item>
        <text:list-item>
          <text:p text:style-name="VDEProgMitNrn"><text:s text:c="3"/>} // liegenFalschRum02</text:p>
        </text:list-item>
        <text:list-item>
          <text:p text:style-name="VDEProgMitNrn"><text:s text:c="3"/>// ---------------------------------------------------------------------</text:p>
        </text:list-item>
        <text:list-item>
          <text:p text:style-name="VDEProgMitNrn"><text:s text:c="3"/>static public void <text:span text:style-name="VDEProgBetont">sortiere02</text:span>(int[] ir) {</text:p>
        </text:list-item>
        <text:list-item>
          <text:p text:style-name="VDEProgMitNrn"><text:s text:c="6"/>// Sortiert die Reihung ir auf folgende Weise:</text:p>
        </text:list-item>
        <text:list-item>
          <text:p text:style-name="VDEProgMitNrn"><text:s text:c="6"/>// Zuerst kommen alle <text:s text:c="2"/>geraden Zahlen in aufsteigender Folge, und</text:p>
        </text:list-item>
        <text:list-item>
          <text:p text:style-name="VDEProgMitNrn"><text:s text:c="6"/>// danach kommen alle ungeraden Zahlen in <text:s/>absteigender Folge</text:p>
        </text:list-item>
        <text:list-item>
          <text:p text:style-name="VDEProgMitNrn"><text:s text:c="6"/>// (Algorithmus: Wiederholtes Vertauschen benachbarter Komponenten,</text:p>
        </text:list-item>
        <text:list-item>
          <text:p text:style-name="VDEProgMitNrn"><text:s text:c="6"/>// <text:s/>bubble sort)</text:p>
        </text:list-item>
        <text:list-item>
          <text:p text:style-name="VDEProgMitNrn"/>
        </text:list-item>
        <text:list-item>
          <text:p text:style-name="VDEProgMitNrn"><text:s text:c="6"/>// MUSS ERGAENZT WERDEN!</text:p>
        </text:list-item>
        <text:list-item>
          <text:p text:style-name="VDEProgMitNrn"/>
        </text:list-item>
        <text:list-item>
          <text:p text:style-name="VDEProgMitNrn"><text:s text:c="3"/>} // sortiere02</text:p>
        </text:list-item>
      </text:list>
      <text:p text:style-name="VDEZwischenraum"/>
      <text:p text:style-name="VDEZwischenraum"/>
      <text:p text:style-name="VDEText1"><text:soft-page-break/><text:span text:style-name="VDETextBetont2">Wichtige Anforderung:</text:span> Die Prozedur <text:span text:style-name="VDETextProg">sortiere02</text:span> soll eine <text:span text:style-name="VDETextBetont2">Kopie</text:span> der Prozedur <text:span text:style-name="VDETextProg">sortiere01</text:span> (aus der vorigen Aufgabe) sein, in der Sie nur anstelle der Funktion <text:span text:style-name="VDETextProg">liegenFalschRum01</text:span> die neue Funktion namens <text:span text:style-name="VDETextProg">liegenFalschRum02</text:span> aufrufen.</text:p>
      <text:p text:style-name="VDEText1"/>
      <text:p text:style-name="VDEText1">Testen Sie Ihre Lösung <text:span text:style-name="VDETextProg">Veronika02</text:span> mit dem Testprogramm <text:span text:style-name="VDETextProg">Veronika02Jut</text:span>.</text:p>
      <text:h text:style-name="P19" text:outline-level="1"><text:span text:style-name="VDETextBetont2">Aufgabe 10: Klasse Punkt3D</text:span></text:h>
      <text:p text:style-name="VDEZwischenraum"/>
      <text:p text:style-name="VDEText1"><text:span text:style-name="VDETextBetont2">Kern der Aufgabe</text:span>: Sie sollen eine Klasse namens <text:span text:style-name="VDETextProg">Punkt3D</text:span> schreiben, die die Klasse <text:span text:style-name="VDETextProg">E01Punkt</text:span> erweitert (oder: beerbt). Bekanntlich repräsentiert jedes Objekt der Klasse <text:span text:style-name="VDETextProg">E01Punkt</text:span> einen Punkt im 2-dimensionalen Raum. Jedes Objekt der Klasse <text:span text:style-name="VDETextProg">Punkt3D</text:span> soll einen Punkt im 3-dimensionalen Raum repräsentieren. Außerdem sollen Sie ein JUnit-Testprogramm namens <text:span text:style-name="VDETextProg">Punkt3D_Jut</text:span> (zum Testen der Klasse <text:span text:style-name="VDETextProg">Punkt3D</text:span>) schreiben.</text:p>
      <text:p text:style-name="VDEZwischenraum"/>
      <text:p text:style-name="VDEText1"><text:span text:style-name="VDETextBetont2">Erste Schritte</text:span></text:p>
      <text:p text:style-name="VDEZwischenraum"/>
      <text:p text:style-name="VDEText1">1. Erzeugen Sie ("irgendwo auf Ihrer Festplatte") einen Ordner namens <text:span text:style-name="VDETextProg">Aufgabe_10_11</text:span>.</text:p>
      <text:p text:style-name="VDEText1">2. Erzeugen Sie in diesem Ordner 2 Unterordner namens <text:span text:style-name="VDETextProg">erben</text:span> und <text:s/><text:span text:style-name="VDETextProg">erben3d</text:span>.</text:p>
      <text:p text:style-name="VDEText1">3. Kopieren Sie die dann Datei <text:span text:style-name="VDETextProg">E01Punkt.java</text:span> in den Ordner <text:span text:style-name="VDETextProg">erben</text:span>, machen Sie die Klasse <text:span text:style-name="VDETextProg">E01Punkt</text:span> öffentlich (<text:span text:style-name="VDETextProg">public class E01Punkt ...</text:span>) und fügen Sie als ersten Befehl folgende Zeile ein:</text:p>
      <text:p text:style-name="VDEZwischenraum"/>
      <text:p text:style-name="VDEText1"><text:span text:style-name="VDETextProg">package erben;</text:span></text:p>
      <text:p text:style-name="VDEZwischenraum"/>
      <text:p text:style-name="VDEText1">Dadurch gehört die Klasse <text:span text:style-name="VDETextProg">E01Punkt</text:span> zum Paket <text:span text:style-name="VDETextProg">erben</text:span> und heißt jetzt</text:p>
      <text:p text:style-name="VDEText1">mit vollem Namen <text:span text:style-name="VDETextProg">erben.E01Punkt</text:span>. <text:span text:style-name="VDETextBetont1">Vor</text:span> dem <text:span text:style-name="VDETextProg">package</text:span>-Befehl dürfen nur Kommentare stehen.</text:p>
      <text:p text:style-name="VDEText1">4. Vereinbaren Sie in der öffentlichen Klasse <text:span text:style-name="VDETextProg">E01Punkt</text:span> noch einen zweiten öffentlichen Konstruktor, der 0 (in Worten: null) Parameter und einen leeren Rumpf hat, etwa so:</text:p>
      <text:p text:style-name="VDEZwischenraum"/>
      <text:p text:style-name="VDEProgOhneNrn">public E01Punkt() {};</text:p>
      <text:p text:style-name="VDEZwischenraum"/>
      <text:p text:style-name="VDEText1">Wenn man diesen Konstruktor aufruft, behalten die Attribute <text:span text:style-name="VDETextProg">x</text:span> und <text:span text:style-name="VDETextProg">y</text:span> ihren Standard-Wert <text:span text:style-name="VDETextProg">0.0</text:span>.</text:p>
      <text:p text:style-name="VDEText1">5. Die Datei <text:span text:style-name="VDETextProg">Punkt3D.java</text:span> sollen Sie im Ordner <text:span text:style-name="VDETextProg">erben3d</text:span> anlegen und mit den folgenden Zeilen beginnen lassen:</text:p>
      <text:p text:style-name="VDEText1"/>
      <text:list xml:id="list33659476" text:continue-list="list33671803" text:style-name="VDEProgNrn">
        <text:list-item text:start-value="1">
          <text:p text:style-name="VDEProgMitNrn"><text:s/>package erben3d;</text:p>
        </text:list-item>
        <text:list-item>
          <text:p text:style-name="VDEProgMitNrn"/>
        </text:list-item>
        <text:list-item>
          <text:p text:style-name="VDEProgMitNrn"><text:s/>import erben.E01Punkt;</text:p>
        </text:list-item>
        <text:list-item>
          <text:p text:style-name="VDEProgMitNrn"/>
        </text:list-item>
        <text:list-item>
          <text:p text:style-name="VDEProgMitNrn"><text:s/>public class Punkt3D extends E01Punkt {</text:p>
        </text:list-item>
        <text:list-item>
          <text:p text:style-name="VDEProgMitNrn"/>
        </text:list-item>
      </text:list>
      <text:p text:style-name="VDEProgOhneNrn"/>
      <text:p text:style-name="VDEZwischenraum"/>
      <text:p text:style-name="VDEText1">Damit gehört die Klasse <text:span text:style-name="VDETextProg">Punkt3D</text:span> zum Paket <text:span text:style-name="VDETextProg">erben3d</text:span> und beerbt die Klasse <text:span text:style-name="VDETextProg">E01Punkt</text:span>. Die Leerzeilen 2 und 4 sind üblich, aber optional.</text:p>
      <text:p text:style-name="VDEZwischenraum"/>
      <text:p text:style-name="VDEText1">5. Die Datei <text:span text:style-name="VDETextProg">Punkt3D_Jut.java</text:span> sollen Sie im Ordner <text:span text:style-name="VDETextProg">Aufgabe_10_11</text:span> anlegen, und sie soll <text:span text:style-name="VDETextBetont1">nicht</text:span> mit einem <text:span text:style-name="VDETextProg">package</text:span>-Befehl beginnen. Somit gehört Sie zum namenlosen<text:span text:style-name="VDETextBetont1"> Paket</text:span>. </text:p>
      <text:p text:style-name="VDEZwischenraum"/>
      <text:p text:style-name="P5"><text:span text:style-name="VDETextBetont2">Zugriffs-Regel-01</text:span> (seit Java 6):</text:p>
      <text:p text:style-name="P5">Eine Klasse, die zum <text:span text:style-name="VDETextBetont1">namenlosen</text:span> Paket gehört, <text:span text:style-name="VDETextBetont2">kann</text:span> auf eine Klasse zugreifen, die </text:p>
      <text:p text:style-name="P5">zu einem Paket-mit-Namen gehört (kurz: <text:span text:style-name="VDETextProg">K1</text:span> kann auf <text:span text:style-name="VDETextProg">p.K2</text:span> zugreifen).</text:p>
      <text:p text:style-name="P5">Eine Klasse, die zu einem <text:span text:style-name="VDETextBetont1">Paket-mit-Namen</text:span> gehört, <text:span text:style-name="VDETextBetont2">kann nicht</text:span> auf eine Klasse zugreifen, die </text:p>
      <text:p text:style-name="P5">zum anonymen Paket gehört (kurz: <text:span text:style-name="VDETextProg">p.K2</text:span> kann nicht auf <text:span text:style-name="VDETextProg">K1</text:span> zugreifen).</text:p>
      <text:p text:style-name="VDEZwischenraum"/>
      <text:p text:style-name="VDEText1"/>
      <text:p text:style-name="VDEText1"><text:span text:style-name="VDETextBetont2">Die Klasse Punkt3D</text:span></text:p>
      <text:p text:style-name="VDEZwischenraum"/>
      <text:p text:style-name="VDEText1">Diese Klasse ist teilweise schon vorgegeben, Sie müssen sie aber noch (an den mit </text:p>
      <text:p text:style-name="VDEText1"><text:span text:style-name="VDETextProg">// MUSS ERSETZT WERDEN </text:span>gekennzeichneten Stellen) ergänzen und vervollständigen:</text:p>
      <text:p text:style-name="VDEZwischenraum"/>
      <text:list xml:id="list33680418" text:continue-list="list33659476" text:style-name="VDEProgNrn">
        <text:list-item text:start-value="1">
          <text:p text:style-name="VDEProgMitNrn">package erben3d;</text:p>
        </text:list-item>
        <text:list-item>
          <text:p text:style-name="VDEProgMitNrn"/>
        </text:list-item>
        <text:list-item>
          <text:p text:style-name="VDEProgMitNrn">import erben.E01Punkt;</text:p>
        </text:list-item>
        <text:list-item>
          <text:p text:style-name="VDEProgMitNrn"/>
        </text:list-item>
        <text:list-item>
          <text:p text:style-name="VDEProgMitNrn">public class Punkt3D extends E01Punkt {</text:p>
        </text:list-item>
        <text:list-item>
          <text:p text:style-name="VDEProgMitNrn"><text:s text:c="3"/>// Jedes Objekt dieser Klasse repraesentiert einen Punkt im</text:p>
        </text:list-item>
        <text:list-item>
          <text:p text:style-name="VDEProgMitNrn"><text:s text:c="3"/>// dreidimensionalen Raum.</text:p>
        </text:list-item>
        <text:list-item>
          <text:p text:style-name="VDEProgMitNrn"><text:s text:c="3"/>// ---------------------------------------------------------------------</text:p>
        </text:list-item>
        <text:list-item>
          <text:p text:style-name="VDEProgMitNrn"><text:s text:c="3"/>// Neue (d.h. nicht von E01Punkt geerbte) Attribute:</text:p>
        </text:list-item>
        <text:list-item>
          <text:p text:style-name="VDEProgMitNrn"><text:s text:c="3"/>// MUSS ERSETZT WERDEN</text:p>
        </text:list-item>
        <text:list-item>
          <text:p text:style-name="VDEProgMitNrn"><text:s text:c="3"/>// ---------------------------------------------------------------------</text:p>
        </text:list-item>
        <text:list-item>
          <text:p text:style-name="VDEProgMitNrn"><text:soft-page-break/><text:s text:c="3"/>// Nur *ein* Konstruktor:</text:p>
        </text:list-item>
        <text:list-item>
          <text:p text:style-name="VDEProgMitNrn"><text:s text:c="3"/>public Punkt3D(double x, double y, double z) {</text:p>
        </text:list-item>
        <text:list-item>
          <text:p text:style-name="VDEProgMitNrn"><text:s text:c="6"/>return; <text:s text:c="2"/>// MUSS ERSETZT WERDEN</text:p>
        </text:list-item>
        <text:list-item>
          <text:p text:style-name="VDEProgMitNrn"><text:s text:c="3"/>} // Konstruktor Punkt3D</text:p>
        </text:list-item>
        <text:list-item>
          <text:p text:style-name="VDEProgMitNrn"><text:s text:c="3"/>// ---------------------------------------------------------------------</text:p>
        </text:list-item>
        <text:list-item>
          <text:p text:style-name="VDEProgMitNrn"><text:s text:c="3"/>public double urAbstand() {</text:p>
        </text:list-item>
        <text:list-item>
          <text:p text:style-name="VDEProgMitNrn"><text:s text:c="6"/>// Liefert den Abstand dieses Punktes vom Ursprung:</text:p>
        </text:list-item>
        <text:list-item>
          <text:p text:style-name="VDEProgMitNrn"><text:s text:c="6"/>return -999; <text:s text:c="2"/>// MUSS ERSETZT WERDEN</text:p>
        </text:list-item>
        <text:list-item>
          <text:p text:style-name="VDEProgMitNrn"><text:s text:c="3"/>} // urAbstand</text:p>
        </text:list-item>
        <text:list-item>
          <text:p text:style-name="VDEProgMitNrn"><text:s text:c="3"/>// ---------------------------------------------------------------------</text:p>
        </text:list-item>
        <text:list-item>
          <text:p text:style-name="VDEProgMitNrn"><text:s text:c="3"/>public void urSpiegeln() {</text:p>
        </text:list-item>
        <text:list-item>
          <text:p text:style-name="VDEProgMitNrn"><text:s text:c="6"/>// Spiegelt den Punkt am Ursprung:</text:p>
        </text:list-item>
        <text:list-item>
          <text:p text:style-name="VDEProgMitNrn"><text:s text:c="6"/>return; <text:s text:c="2"/>// MUSS ERSETZT WERDEN</text:p>
        </text:list-item>
        <text:list-item>
          <text:p text:style-name="VDEProgMitNrn"><text:s text:c="3"/>} // urSpiegeln</text:p>
        </text:list-item>
        <text:list-item>
          <text:p text:style-name="VDEProgMitNrn"><text:s text:c="3"/>// ---------------------------------------------------------------------</text:p>
        </text:list-item>
        <text:list-item>
          <text:p text:style-name="VDEProgMitNrn"><text:s text:c="3"/>public String text() {</text:p>
        </text:list-item>
        <text:list-item>
          <text:p text:style-name="VDEProgMitNrn"><text:s text:c="6"/>// Liefert die Koordinaten des Punktes als String:</text:p>
        </text:list-item>
        <text:list-item>
          <text:p text:style-name="VDEProgMitNrn"><text:s text:c="6"/>return "toString ist noch unfertig"; <text:s text:c="2"/>// MUSS ERSETZT WERDEN</text:p>
        </text:list-item>
        <text:list-item>
          <text:p text:style-name="VDEProgMitNrn"><text:s text:c="3"/>} // text</text:p>
        </text:list-item>
        <text:list-item>
          <text:p text:style-name="VDEProgMitNrn"><text:s text:c="3"/>// ---------------------------------------------------------------------</text:p>
        </text:list-item>
        <text:list-item>
          <text:p text:style-name="VDEProgMitNrn"><text:s text:c="3"/>// Methoden zur Verbesserung der Klassenhierarchie:</text:p>
        </text:list-item>
        <text:list-item>
          <text:p text:style-name="VDEProgMitNrn"><text:s text:c="3"/>public double getFlaeche() {return 0.0;}</text:p>
        </text:list-item>
        <text:list-item>
          <text:p text:style-name="VDEProgMitNrn"><text:s text:c="3"/>public double getVolumen() {return 0.0;}</text:p>
        </text:list-item>
        <text:list-item>
          <text:p text:style-name="VDEProgMitNrn"><text:s text:c="3"/>// ---------------------------------------------------------------------</text:p>
        </text:list-item>
        <text:list-item>
          <text:p text:style-name="VDEProgMitNrn">} // class Punkt3D</text:p>
        </text:list-item>
      </text:list>
      <text:p text:style-name="VDEZwischenraum"/>
      <text:p text:style-name="VDEText1"><text:span text:style-name="VDETextBetont2">Anmerkung</text:span>: Die (von der Klasse <text:span text:style-name="VDETextProg">E01Punkt</text:span>) geerbten Methoden <text:span text:style-name="VDETextProg">urAbstand</text:span>, <text:span text:style-name="VDETextProg">urSpiegeln</text:span> und <text:span text:style-name="VDETextProg">text</text:span> "arbeiten nur 2-dimensional" und <text:s/>müssen in der Klasse <text:span text:style-name="VDETextProg">Punkt3D</text:span> durch neue Versionen überschrieben werden. Erstaunlicherweise gilt das nicht für die Methode <text:span text:style-name="VDETextProg">toString</text:span>: Die geerbte Version macht auch in <text:span text:style-name="VDETextProg">Punkt3D</text:span> "genau das Richtige" und muss <text:span text:style-name="VDETextBetont1">nicht</text:span> überschrieben werden.</text:p>
      <text:p text:style-name="VDEText1"/>
      <text:p text:style-name="VDEText1"><text:span text:style-name="VDETextBetont2">Das Testprogramm Punkt3D_Jut</text:span></text:p>
      <text:p text:style-name="VDEZwischenraum"/>
      <text:p text:style-name="VDEText1">Die Datei <text:span text:style-name="VDETextProg">StringBuilderJut.java</text:span> enthält ein (ausführlich kommentiertes) Beispiel für ein JUnit-Testprogramm, an dem Sie sich (beim Schreiben des Testprogramms <text:span text:style-name="VDETextProg">Punkt3D_Jut</text:span>) orientieren können. Die Datei <text:span text:style-name="VDETextBetont2">JUnitEinfuehrung.pdf</text:span> enthält eine umfangreichere Einführung.</text:p>
      <text:p text:style-name="VDEZwischenraum"/>
      <text:p text:style-name="VDEText1">Beim Testen der Methode <text:span text:style-name="VDETextProg">urAbstand</text:span> muss man prüfen, ob zwei <text:span text:style-name="VDETextProg">double</text:span>-Werte (das soll-Ergebnis und das ist-Ergebnis der Methode) gleich sind. Das ist schwieriger, als manchmal angenommen wird. In JUnit gibt es dafür eine spezielle Variante der <text:span text:style-name="VDETextProg">assertEquals</text:span>-Methode, mit 3 (nicht nur 2) <text:span text:style-name="VDETextProg">double</text:span>-Paramtern <text:span text:style-name="VDETextProg">d1</text:span>, <text:span text:style-name="VDETextProg">d2</text:span> und <text:span text:style-name="VDETextProg">delta</text:span>. <text:span text:style-name="VDETextProg">d1</text:span> und <text:span text:style-name="VDETextProg">d2</text:span> gelten als gleich, wenn der Betrag ihrer Differenz nicht größer als <text:span text:style-name="VDETextProg">delta</text:span> ist, d.h. wenn der Ausdruck <text:span text:style-name="VDETextProg">Math.abs(d1-d2) &lt;= delta</text:span> den Wert <text:span text:style-name="VDETextProg">true</text:span> hat.</text:p>
      <text:p text:style-name="VDEZwischenraum"/>
      <text:p text:style-name="VDEText1"><text:span text:style-name="VDETextBetont2">Problem</text:span>: Dieses <text:span text:style-name="VDETextProg">delta</text:span> ist eine <text:span text:style-name="VDETextBetont1">absolute</text:span> Differenz, d.h. unabhängig von der Größe von <text:span text:style-name="VDETextProg">d1</text:span> und <text:span text:style-name="VDETextProg">d2</text:span>. Häufig ist eine <text:span text:style-name="VDETextBetont1">relative</text:span> Differenz (angegeben in Prozent oder Promille) praktischer. Die folgende Methode kann dabei helfen, eine relative Differenz (als Beispiel: 1.5 Prozent) in eine absolute Differenz umzurechnen (die man dann in einem assertEquals-Befehl verwenden kann):</text:p>
      <text:p text:style-name="VDEZwischenraum"/>
      <text:list xml:id="list33668734" text:continue-list="list33680418" text:style-name="VDEProgNrn">
        <text:list-item text:start-value="1">
          <text:p text:style-name="VDEProgMitNrn"><text:s text:c="3"/>private static double <text:span text:style-name="VDEProgBetont">relDiff</text:span>(double <text:span text:style-name="VDEProgBetont">soll</text:span>) {</text:p>
        </text:list-item>
        <text:list-item>
          <text:p text:style-name="VDEProgMitNrn"><text:s text:c="6"/>// Liefert die groessere der folgenden beiden Zahlen:</text:p>
        </text:list-item>
        <text:list-item>
          <text:p text:style-name="VDEProgMitNrn"><text:s text:c="6"/>// 1.5 Prozent vom Betrag von d</text:p>
        </text:list-item>
        <text:list-item>
          <text:p text:style-name="VDEProgMitNrn"><text:s text:c="6"/>// 3.0 * Double.MIN_VALUE</text:p>
        </text:list-item>
        <text:list-item>
          <text:p text:style-name="VDEProgMitNrn"><text:s text:c="6"/>// Hintergrund: 2 double-Werte soll und ist sollen als gleich gelten,</text:p>
        </text:list-item>
        <text:list-item>
          <text:p text:style-name="VDEProgMitNrn"><text:s text:c="6"/>// wenn sie sich ist um weniger als relDiff(soll) von</text:p>
        </text:list-item>
        <text:list-item>
          <text:p text:style-name="VDEProgMitNrn"><text:s text:c="6"/>// soll unterscheidet.</text:p>
        </text:list-item>
        <text:list-item>
          <text:p text:style-name="VDEProgMitNrn"><text:s text:c="6"/>double <text:span text:style-name="VDEProgBetont">prozent</text:span> = 0.015 * Math.abs(soll);</text:p>
        </text:list-item>
        <text:list-item>
          <text:p text:style-name="VDEProgMitNrn"><text:s text:c="6"/>double <text:span text:style-name="VDEProgBetont">minDiff</text:span> = 3.0 * Double.MIN_VALUE;</text:p>
        </text:list-item>
        <text:list-item>
          <text:p text:style-name="VDEProgMitNrn"><text:s text:c="6"/>return Math.max(prozent, minDiff);</text:p>
        </text:list-item>
        <text:list-item>
          <text:p text:style-name="VDEProgMitNrn"><text:s text:c="3"/>}</text:p>
        </text:list-item>
      </text:list>
      <text:p text:style-name="VDEZwischenraum"/>
      <text:p text:style-name="VDEText1">Wenn der <text:span text:style-name="VDETextProg">soll</text:span>-Wert sehr nahe bei der <text:span text:style-name="VDETextProg">0.0</text:span> liegt, hat der Ausdruck <text:span text:style-name="VDETextProg">0.015 * Math.abs(soll)</text:span> den gleichen Wert wie soll. Die <text:span text:style-name="VDETextProg">minDiff</text:span> sorgt dafür, dass auch in solchen Fällen eine bestimmte Abweichung erlaubt bleibt. <text:span text:style-name="VDETextProg">Double.MIN_VALUE</text:span> ist der kleinste positive <text:span text:style-name="VDETextProg">double</text:span>-Wert. Er liegt ganz nahe beim Wert 0.0 (rechts von der 0.0).</text:p>
      <text:h text:style-name="P19" text:outline-level="1">Aufgabe 11: Klasse Quader etc. </text:h>
      <text:p text:style-name="VDEText1"><text:span text:style-name="VDETextBetont2">Kern der Aufgabe</text:span>: Programmieren Sie (nach der Klasse <text:span text:style-name="VDETextProg">Punkt3D</text:span>) noch drei weitere Klassen, die zum Paket <text:span text:style-name="VDETextProg">erben3d</text:span> gehören:</text:p>
      <text:p text:style-name="VDEZwischenraum"/>
      <text:p text:style-name="VDEText1">Eine Klasse namens <text:span text:style-name="VDETextProg">Quader</text:span><text:tab/>als Erweiterung der Klasse <text:span text:style-name="VDETextProg">Punkt3D</text:span>.</text:p>
      <text:p text:style-name="VDEText1">Eine Klasse namens <text:span text:style-name="VDETextProg">Wuerfel</text:span><text:tab/>als Erweiterung der Klasse <text:span text:style-name="VDETextProg">Quader</text:span>.</text:p>
      <text:p text:style-name="VDEText1">Eine Klasse namens <text:span text:style-name="VDETextProg">Kugel</text:span><text:tab/><text:tab/>als Erweiterung der Klasse <text:span text:style-name="VDETextProg">Punkt3D</text:span>.</text:p>
      <text:p text:style-name="VDEZwischenraum"/>
      <text:p text:style-name="VDEText1">Natürlich müssen die Quelldateien dieser Klassen im Ordner <text:span text:style-name="VDETextProg">erben3d</text:span> angelegt werden.</text:p>
      <text:p text:style-name="VDEZwischenraum"/>
      <text:p text:style-name="VDEText1">Schreiben Sie außerdem ein JUnit-Testprogramme namens <text:span text:style-name="VDETextProg">QuWuKuJut</text:span>, welches die drei Klassen <text:span text:style-name="VDETextProg">Quader</text:span>, <text:span text:style-name="VDETextProg">Wuerfel</text:span> und <text:span text:style-name="VDETextProg">Kugel</text:span> testet. Dieses Testprogramm soll zum <text:span text:style-name="VDETextBetont1">namenlosen Paket</text:span> gehören (seine Quelldatei soll somit im Ordner <text:span text:style-name="VDETextProg">Aufgabe_10_11</text:span> stehen).</text:p>
      <text:p text:style-name="VDEText1"/>
      <text:p text:style-name="VDEText1"><text:span text:style-name="VDETextBetont2">Die Klassen Quader, Wuerfel, Kugel</text:span></text:p>
      <text:p text:style-name="VDEZwischenraum"/>
      <text:p text:style-name="VDEText1">Diese <text:span text:style-name="VDETextBetont1">drei neuen Klassen</text:span> sollen sich "ganz entsprechend verhalten", wie die <text:span text:style-name="VDETextBetont1">drei alten Klassen</text:span> <text:s/><text:span text:style-name="VDETextProg">E01Rechteck</text:span>, <text:span text:style-name="VDETextProg">E01Quadrat</text:span> und <text:span text:style-name="VDETextProg">E01Kreis</text:span> (deren Vereinbarungen man im Abschnitt 12.3 des Buches "Java ist eine Sprache" bzw. bei den Beispielprogrammen findet), ihre Objekte sollen aber <text:span text:style-name="VDETextBetont1">dreidimensionale</text:span> Körper darstellen. Bevor Sie anfangen zu programmieren sollten Sie folgende Fragen klären (evtl. mit Hilfe Ihres Betreuers):</text:p>
      <text:p text:style-name="VDEZwischenraum"/>
      <text:p text:style-name="VDEText1">1. Was entspricht dem <text:span text:style-name="VDETextBetont2">Umfang</text:span> einer 2D-Figur (z.B. dem Umfang eines eines Rechtecks) bei einer 3D-Figur (z.B. bei einem Quader)?</text:p>
      <text:p text:style-name="VDEZwischenraum"/>
      <text:p text:style-name="VDEText1">2. Was entspricht der <text:span text:style-name="VDETextBetont2">Fläche</text:span> einer 2D-Figur (z.B. der Fläche eines eines Rechtecks) bei einer 3D-Figur (z.B. bei einem Quader)?</text:p>
      <text:p text:style-name="VDEZwischenraum"/>
      <text:p text:style-name="VDEText1">3. Wie sollten die Ergebnisse der <text:span text:style-name="VDETextProg">toString</text:span>-Methoden der drei neuen Klassen aussehen, damit sie möglichst gut den Ergebnissen der <text:span text:style-name="VDETextProg">toString</text:span>-Methoden der drei alten Klassen entsprechen?</text:p>
      <text:p text:style-name="VDEZwischenraum"/>
      <text:p text:style-name="VDEText1">4. Wie viele Attribute werden in der alten Klassen <text:span text:style-name="VDETextProg">E01Quadrat</text:span> vereinbart?</text:p>
      <text:p text:style-name="VDEText1">Wie viele Attribute sollten in der neuen Klasse <text:span text:style-name="VDETextProg">Wuerfel</text:span> vereinbart werden? </text:p>
      <text:p text:style-name="VDEZwischenraum"/>
      <text:p text:style-name="VDEText1">5. Wie viele Methoden werden in der alten Klasse <text:span text:style-name="VDETextProg">E01Quadrat</text:span> überschrieben? </text:p>
      <text:p text:style-name="VDEText1">Wie viele Methoden sollten in der neuen Klasse <text:span text:style-name="VDETextProg">Wuerfel</text:span> überschrieben werden?</text:p>
      <text:p text:style-name="VDEZwischenraum"/>
      <text:p text:style-name="VDEText1">6. Von welchem Typ ist der Ausdruck <text:span text:style-name="VDETextProg">4/3</text:span> und welchen Wert hat er (genau)? </text:p>
      <text:p text:style-name="VDEText1">Von welchem Typ ist der Ausdruck <text:span text:style-name="VDETextProg">4.0/3.0</text:span> und welchen Wert hat er (ungefähr)?</text:p>
      <text:p text:style-name="VDEText1"/>
      <text:p text:style-name="VDEText1"><text:span text:style-name="VDETextBetont2">Das Testprogramm QuWuKuJut</text:span></text:p>
      <text:p text:style-name="VDEZwischenraum"/>
      <text:p text:style-name="VDEText1">1. Lassen von jeder zu testenden Klasse mindestens 3 Testobjekte erzeugen </text:p>
      <text:p text:style-name="VDEText1">(insgesamt also mindestens 9 Testobjekte).</text:p>
      <text:p text:style-name="VDEZwischenraum"/>
      <text:p text:style-name="VDEText1">2. Speichern Sie alle Testobjekte in <text:span text:style-name="VDETextBetont1">einer einzigen Reihung</text:span> (das ist besonders wichtig!) namens <text:span text:style-name="VDETextProg">pr</text:span> (der Name ist nicht wichtig, wird aber im Folgenden verwendet). Von welchem Typ muss die Reihung <text:span text:style-name="VDETextProg">pr</text:span> sein, damit man darin <text:span text:style-name="VDETextProg">Quader-,</text:span> <text:span text:style-name="VDETextProg">Wuerfel-</text:span> und <text:span text:style-name="VDETextProg">Kugel-</text:span>Objekte speichern darf? Es gibt nur 2 Typen, die in Frage kommen, und der eine kommt nicht wirklich in Frage :-).</text:p>
      <text:p text:style-name="VDEZwischenraum"/>
      <text:p text:style-name="VDEText1">3. Vereinbaren Sie für jedes Argument, mit dem Sie einen Konstruktor aufrufen wollen, eine Variable mit einem kurzen Namen, etwa so:</text:p>
      <text:p text:style-name="VDEZwischenraum"/>
      <text:p text:style-name="VDEProgOhneNrn">double q1x=+3.0, q1y=+4.0, q1z=+5.0, q1sx=1.0, q1sy=2.0, q1sz=3.0;</text:p>
      <text:p text:style-name="VDEZwischenraum"/>
      <text:p text:style-name="VDEText1">Diese Variablen sollen den ersten Quader (q1) beschreiben: Die drei Koordinaten des Mittelpunkts und die drei Seiten. Diese Variablen werden an mehreren Stellen gebraucht, z. B.</text:p>
      <text:p text:style-name="VDEZwischenraum"/>
      <text:p text:style-name="VDEText1">- beim Erzeugen des Quaders (d.h. beim Aufrufen des Konstruktors)</text:p>
      <text:p text:style-name="VDEText1">- beim Vereinbaren des Strings, den die Methode <text:s/><text:span text:style-name="VDETextProg">text</text:span> liefern soll</text:p>
      <text:p text:style-name="VDEText1">- beim Vereinbaren des Strings, den die Methode <text:span text:style-name="VDETextProg">toString</text:span> liefern soll </text:p>
      <text:p text:style-name="VDEZwischenraum"/>
      <text:p text:style-name="VDEText1"><text:soft-page-break/>Natürlich könnten wir uns vornehmen, statt <text:span text:style-name="VDETextProg">q1x</text:span> an all diesen Stelle <text:span text:style-name="VDETextProg">+3.0</text:span> hinzuschreiben, aber dabei könnten uns leicht Fehler unterlaufen. Und wenn wir diese x-Koordinate mal ändern wollten, dann wären dazu besonders fehleranfällige Aktionen nötig.</text:p>
      <text:p text:style-name="VDEZwischenraum"/>
      <text:p text:style-name="VDEText1">4. Vereinbaren Sie für jeden String eine Variable mit einem kurzen Namen (auch wenn dieser String nur an einer einzigen Stelle des Programms benutzt wird), z.B. so:</text:p>
      <text:p text:style-name="VDEZwischenraum"/>
      <text:p text:style-name="VDEProgOhneNrn"><text:s text:c="3"/>final String qt = "Quader, Mittelpunkt bei: ";</text:p>
      <text:p text:style-name="VDEProgOhneNrn"><text:s text:c="3"/>final String qx = "\n <text:s text:c="2"/>Seitenlaenge x: ";</text:p>
      <text:p text:style-name="VDEProgOhneNrn"><text:s text:c="3"/>final String qy = "\n <text:s text:c="2"/>Seitenlaenge y: ";</text:p>
      <text:p text:style-name="VDEProgOhneNrn"><text:s text:c="3"/>final String qz = "\n <text:s text:c="2"/>Seitenlaenge z: ";</text:p>
      <text:p text:style-name="VDEZwischenraum"/>
      <text:p text:style-name="VDEText1">5. Vereinbaren Sie für jede zu testende Funktion ein Reihung mit den soll-Ergebnissen ("die die Funktion liefern soll"), z.B. so:</text:p>
      <text:p text:style-name="VDEZwischenraum"/>
      <text:p text:style-name="VDEProgOhneNrn"><text:s text:c="3"/>final double[] soll_urAbstand_01 = {</text:p>
      <text:p text:style-name="VDEProgOhneNrn"><text:s text:c="6"/>7.07, 2.45, 0.00,</text:p>
      <text:p text:style-name="VDEProgOhneNrn"><text:s text:c="6"/>5.20, 1.41, 0.00,</text:p>
      <text:p text:style-name="VDEProgOhneNrn"><text:s text:c="6"/>3.46, 3.46, 0.00,</text:p>
      <text:p text:style-name="VDEProgOhneNrn"><text:s text:c="3"/>};</text:p>
      <text:p text:style-name="VDEZwischenraum"/>
      <text:p text:style-name="VDEText1">Dieses Reihung muss die Länge <text:span text:style-name="VDETextProg">pr.length</text:span> (siehe oben 2.) haben und für jedes Testobjekt den richtigen Urabstand enthalten. Insgesamt sollten Sie etwa ein halbes Dutzend solcher soll-Reihungen (der Länge <text:span text:style-name="VDETextProg">pr-length</text:span>) vereinbaren. Die soll-Werte sollten Sie mit einem Taschenrechner berechnen, nicht mit der gleichen Hardware, auf der das Testprogramm laufen soll (auch Intel-Prozessoren enthalten manchmal Fehler).</text:p>
      <text:p text:style-name="VDEZwischenraum"/>
      <text:p text:style-name="VDEText1">6. Kopieren Sie die Methode <text:span text:style-name="VDETextProg">relDiff</text:span> aus der Klasse <text:span text:style-name="VDETextProg">Punkt3D_Jut</text:span> in die Klasse <text:span text:style-name="VDETextProg">QuWuKuJut</text:span>. Sie wird auch hier benötigt, um zu prüfen, ob bestimmte <text:span text:style-name="VDETextProg">double</text:span>-Werte ungefähr gleich sind.</text:p>
      <text:p text:style-name="VDEZwischenraum"/>
      <text:p text:style-name="VDEText1">7. Schreiben Sie erst nach diesen umfangreichen Vorbereitungen die einzelnen Testfälle, für jede zu testende Methode (mindestens) einen. Jeder Testfall sollte aus einer for-Schleife der folgenden Form bestehen:</text:p>
      <text:p text:style-name="VDEZwischenraum"/>
      <text:p text:style-name="VDEProgOhneNrn"><text:s text:c="6"/>for (int i=0; i&lt;pr.length; i++) {</text:p>
      <text:p text:style-name="VDEProgOhneNrn"><text:s text:c="9"/>...</text:p>
      <text:p text:style-name="VDEProgOhneNrn"><text:s text:c="6"/>}</text:p>
      <text:p text:style-name="VDEText1">Mit dem Index <text:span text:style-name="VDETextProg">i</text:span> können Sie auf die Reihung <text:span text:style-name="VDETextProg">pr</text:span> und alle Reihungen mit soll-Werten zugreifen.</text:p>
      <text:p text:style-name="VDEZwischenraum"/>
      <text:p text:style-name="VDEText1">8. Diese "Reihungs-orientierte" Struktur des Testprogramms soll es möglich machen, auch mit 90 oder noch mehr Testobjekten zu testen (statt nur mit 9).</text:p>
      <text:p text:style-name="VDEText1"><text:s text:c="2"/></text:p>
      <text:p text:style-name="VDEText1"><text:s/></text:p>
      <text:p text:style-name="VDEText1"/>
      <text:p text:style-name="VDEText1"/>
      <text:p text:style-name="VDEZwischenraum"/>
      <text:p text:style-name="VDEText1"/>
      <text:p text:style-name="VDEZwischenraum"/>
      <text:p text:style-name="VDEText1"/>
      <text:p text:style-name="VDEText1"/>
      <text:p text:style-name="VDEText1"/>
      <text:p text:style-name="VDEText1"/>
      <text:h text:style-name="P19" text:outline-level="1">Aufgabe 12: Klammern prüfen</text:h>
      <text:p text:style-name="VDEText1">Ein Text kann verschiedene Arten von Klammern enthalten, z.B. runde <text:span text:style-name="VDETextProg">(...)</text:span>, eckige <text:span text:style-name="VDETextProg">[...]</text:span> und geschweifte <text:span text:style-name="VDETextProg">{...}</text:span>. Für solche Klammern gibt es "universelle Rechtschreibregeln", die weitgehend unabhängig davon sind, ob es sich bei dem Text um eine Bachelor-Arbeit an der Beuth Hochschule, den Quelltext eines Java-Programms oder einen Kriminalroman handelt. Es folgen hier ein paar Beispiele für Texte, die <text:span text:style-name="VDETextBetont1">falsch gepaarte</text:span> Klammern enthalten. Darin stehen die Auslassungen <text:span text:style-name="VDETextProg">"..."</text:span> für Textstücke, die <text:span text:style-name="VDETextBetont1">keine</text:span> Klammern enthalten:</text:p>
      <text:p text:style-name="VDEZwischenraum"/>
      <text:p text:style-name="VDEProgOhneNrn"><text:s text:c="12"/>1 <text:s/>2 <text:s/>3 <text:s/>4 <text:s/>5 <text:s/>6 <text:s/>7 <text:s/>8 <text:s/>9 10 11</text:p>
      <text:p text:style-name="VDEProgOhneNrn">Beispiel 1: <text:span text:style-name="VDEProgBetont">( ... ]</text:span></text:p>
      <text:p text:style-name="VDEProgOhneNrn">Beispiel 2: <text:span text:style-name="VDEProgBetont">( ... ) ... ]</text:span></text:p>
      <text:p text:style-name="VDEProgOhneNrn">Beispiel 3: <text:span text:style-name="VDEProgBetont">( ... [ ... ]</text:span></text:p>
      <text:p text:style-name="VDEProgOhneNrn">Beispiel 4: <text:span text:style-name="VDEProgBetont">) ... (</text:span></text:p>
      <text:p text:style-name="VDEProgOhneNrn">Beispiel 5: <text:span text:style-name="VDEProgBetont">] ... ] ... } ... { ... [ ... [</text:span></text:p>
      <text:p text:style-name="VDEProgOhneNrn">Beispiel 6: <text:span text:style-name="VDEProgBetont">( ... [ ... ) ... ]</text:span></text:p>
      <text:p text:style-name="VDEProgOhneNrn">Beispiel 7: <text:span text:style-name="VDEProgBetont">( ...</text:span></text:p>
      <text:p text:style-name="VDEProgOhneNrn">Beispiel 8: <text:span text:style-name="VDEProgBetont">( ... [ ... ] ...</text:span></text:p>
      <text:p text:style-name="VDEProgOhneNrn">Beispiel 9: <text:span text:style-name="VDEProgBetont">{ ... { ... [ ...</text:span></text:p>
      <text:p text:style-name="VDEZwischenraum"/>
      <text:p text:style-name="VDEText1">Bei den Beispielen 4 bis 6 ist nur die <text:span text:style-name="VDETextBetont1">Reihenfolge</text:span> der Klammern falsch, nicht ihre <text:span text:style-name="VDETextBetont1">Anzahl</text:span>. Es genügt also <text:span text:style-name="VDETextBetont1">nicht</text:span>, beim Prüfen eines Textes die Klammern zu <text:span text:style-name="VDETextBetont1">zählen</text:span>.</text:p>
      <text:p text:style-name="VDEZwischenraum"/>
      <text:p text:style-name="VDEText1"><text:span text:style-name="VDETextBetont2">Zur Einarbeitung 1</text:span>: Lesen Sie jedes Beispiel zeichenweise (von links nach rechts) durch und stellen Sie fest: Ab welcher Stelle sind Sie sicher, dass der Text einen Klammerfehler enthält? Sie können "die Stellen" durch die Zahlen zwischen 1 und 11 bezeichnen, die über den Beispiel-Texten stehen.</text:p>
      <text:p text:style-name="VDEZwischenraum"/>
      <text:p text:style-name="VDEText1"><text:span text:style-name="VDETextBetont2">Zur Einarbeitung 2</text:span>: Welche der Beispiel-Texte könnte man dadurch korrigieren, dass man bestimmte Zeichen hinten anhängt? Welche Zeichen muss man bei diesen Beispielen anhängen? Welche Beispiele kann man <text:span text:style-name="VDETextBetont1">nicht durch Anhängen</text:span> von Zeichen korrigieren?</text:p>
      <text:p text:style-name="VDEZwischenraum"/>
      <text:p text:style-name="VDEText1"><text:span text:style-name="VDETextBetont2">Zur Einarbeitung 3</text:span>: Was hat die Korrektheit der Klammern mit der <text:span text:style-name="VDETextBetont1">Zeilenstruktur</text:span> eines Textes zu tun (d.h. damit, ob der gesamte Text auf <text:span text:style-name="VDETextBetont1">einer</text:span> Zeile steht oder wie er auf <text:span text:style-name="VDETextBetont1">mehrere</text:span> Zeilen verteilt wurde?).</text:p>
      <text:p text:style-name="VDEZwischenraum"/>
      <text:p text:style-name="VDEText1"><text:span text:style-name="VDETextBetont2">Zur Einarbeitung 4</text:span>: Was hat die Klammerstruktur eines Textes mit einem Stapel (oder Keller, engl. stack) zu tun? <text:span text:style-name="VDETextBetont1">Wann</text:span> sollte man (beim zeichenweise Lesen und Prüfen eines Textes) etwas auf den Stapel legen? Wann sollte man etwas vom Stapel entfernen? <text:span text:style-name="VDETextBetont1">Was</text:span> sollte man auf den Stapel legen: Öffnende <text:span text:style-name="VDETextBetont1">und</text:span> schließende Klammern? Nur <text:span text:style-name="VDETextBetont1">öffnende</text:span> Klammern? Nur <text:span text:style-name="VDETextBetont1">schließende</text:span> Klammern?</text:p>
      <text:p text:style-name="VDEZwischenraum"/>
      <text:p text:style-name="VDEText1"><text:span text:style-name="VDETextBetont2">Aufgabenstellung</text:span>: Sie sollen ein Programm namens <text:span text:style-name="VDETextProg">KlammernPruefenA</text:span> schreiben, mit dem man einen beliebigen Text daraufhin prüfen kann, ob alle runden, eckigen und geschweiften Klammern richtig gepaart sind.</text:p>
      <text:p text:style-name="VDEZwischenraum"/>
      <text:p text:style-name="VDEText1">Die Prüfung soll abgebrochen werden, sobald <text:span text:style-name="VDETextBetont1">ein</text:span> (erster) Fehler erkannt wurde. Das Ergebnis einer Prüfung soll eine Meldung sein, die eine der folgenden 3 Formen hat:</text:p>
      <text:p text:style-name="VDEZwischenraum"/>
      <text:p text:style-name="VDEText1"><text:span text:style-name="VDETextBetont2">Form 1</text:span>: <text:span text:style-name="VDETextProg">Alle Klammern sind ok!</text:span></text:p>
      <text:p text:style-name="VDEText1"><text:span text:style-name="VDETextBetont2">Form 2</text:span>: <text:span text:style-name="VDETextProg">Klammer falsch: ], Zeile 5, Spalte 13</text:span></text:p>
      <text:p text:style-name="VDEText1"><text:span text:style-name="VDETextBetont2">Form 3</text:span>: <text:span text:style-name="VDETextProg">Am Ende fehlen Klammern: ])}]]</text:span></text:p>
      <text:p text:style-name="VDEZwischenraum"/>
      <text:p text:style-name="VDEText1">Um Meldungen der Form 2 erzeugen zu können, muss man beim Einlesen des Textes die Zeilen- und Spalten-Nummern "mitzählen". Beginnen Sie die Nummerierung der Zeilen und Spalten jeweils mit 1 (nicht mit 0).</text:p>
      <text:p text:style-name="VDEZwischenraum"/>
      <text:p text:style-name="VDEText1"><text:span text:style-name="VDETextBetont2">Beispiel-01</text:span>: Falls eine Datei mit dem Zeichen <text:span text:style-name="VDETextProg">')'</text:span> beginnt, soll folgende Meldung erscheinen:</text:p>
      <text:p text:style-name="VDEZwischenraum"/>
      <text:p text:style-name="VDEText1"><text:span text:style-name="VDETextProg">Klammer falsch: ), Zeile 1, Spalte 1</text:span></text:p>
      <text:p text:style-name="VDEZwischenraum"/>
      <text:p text:style-name="VDEText1">Den Pfadnamen der zu prüfenden Datei soll man Ihrem Programm beim Aufruf als Kommandozeilen-Parameter übergeben können.</text:p>
      <text:p text:style-name="VDEZwischenraum"/>
      <text:p text:style-name="VDEText1"><text:span text:style-name="VDETextBetont2">Beispiel-02</text:span>: Ein Aufruf des Programms <text:span text:style-name="VDETextProg">KlammernPrüfenA</text:span>:</text:p>
      <text:p text:style-name="VDEZwischenraum"/>
      <text:p text:style-name="VDEText1"><text:span text:style-name="VDETextProg">&gt; java KlammernPrüfenA D:\ordner27\Klammern1.txt</text:span></text:p>
      <text:p text:style-name="VDEZwischenraum"/>
      <text:p text:style-name="VDEText1">Daraufhin soll die Datei <text:span text:style-name="VDETextProg">D:\ordner27\Klammern1.txt</text:span> geprüft werden.</text:p>
      <text:p text:style-name="VDEText1"><text:span text:style-name="VDETextBetont2"/></text:p>
      <text:p text:style-name="P2"><text:span text:style-name="VDETextBetont2">Tipp</text:span>: Beginnen Sie Ihr Programm <text:span text:style-name="VDETextProg">KlammernPruefenA</text:span> mit folgenden import-Befehlen:</text:p>
      <text:p text:style-name="VDEZwischenraum"/>
      <text:list xml:id="list33656095" text:continue-list="list33668734" text:style-name="VDEProgNrn">
        <text:list-item text:start-value="1">
          <text:p text:style-name="VDEProgMitNrn">import java.io.FileReader;</text:p>
        </text:list-item>
        <text:list-item>
          <text:p text:style-name="VDEProgMitNrn">import java.io.BufferedReader;</text:p>
        </text:list-item>
        <text:list-item>
          <text:p text:style-name="VDEProgMitNrn">import java.util.Stack;</text:p>
        </text:list-item>
        <text:list-item>
          <text:p text:style-name="VDEProgMitNrn">import java.util.EmptyStackException;</text:p>
        </text:list-item>
        <text:list-item>
          <text:p text:style-name="VDEProgMitNrn"><text:s/></text:p>
        </text:list-item>
        <text:list-item>
          <text:p text:style-name="VDEProgMitNrn">public class KlammernPruefenA {</text:p>
        </text:list-item>
        <text:list-item>
          <text:p text:style-name="VDEProgMitNrn"><text:s text:c="3"/>...</text:p>
        </text:list-item>
      </text:list>
      <text:p text:style-name="VDEZwischenraum"/>
      <text:p text:style-name="VDEText1">Mit einem Objekt der Klasse <text:span text:style-name="VDETextProg">FileReader</text:span> kann man Daten aus einer Datei lesen, allerdings (etwas vereinfacht gesagt) nur <text:span text:style-name="VDETextBetont1">zeichenweise</text:span>. Ein <text:span text:style-name="VDETextProg">BufferedReader</text:span>-Objekt enthält eine Methode namens <text:span text:style-name="VDETextProg">readLine</text:span>, mit der man Daten <text:span text:style-name="VDETextBetont1">zeilenweise</text:span> lesen kann.</text:p>
      <text:p text:style-name="VDEText1"/>
      <text:p text:style-name="VDEText1"><text:span text:style-name="VDETextBetont2">Das Programm KlammernPruefenA testen</text:span></text:p>
      <text:p text:style-name="VDEZwischenraum"/>
      <text:p text:style-name="VDEText1">Wenden Sie Ihr Programm <text:span text:style-name="VDETextProg">KlammernPruefenA</text:span> (um es zu testen) mindestens auf die vorgegebenen Dateien <text:span text:style-name="VDETextProg">Klammern1.txt</text:span>, <text:span text:style-name="VDETextProg">Klammern2.txt</text:span> und <text:span text:style-name="VDETextProg">Klammern3.txt</text:span>. Diese Dateien enthalten (als letzte Zeile) die Meldung, die Ihr <text:span text:style-name="VDETextProg">KlammernPruefenA</text:span>-Programm ausgeben sollte. Sie dürfen auch das vorgegebene Skript <text:span text:style-name="VDETextProg">tstA.cmd</text:span> benutzen.</text:p>
      <text:p text:style-name="VDEText1"/>
      <text:p text:style-name="VDEText1"><text:span text:style-name="VDETextBetont2">Freiwillige Zusatzaufgabe</text:span></text:p>
      <text:p text:style-name="VDEZwischenraum"/>
      <text:p text:style-name="P12">Wenn Sie mit dem Programm <text:span text:style-name="VDETextProg">KlammernPruefenA</text:span> seine eigene Quelldatei <text:span text:style-name="VDETextProg">KlammernPruefenA.java</text:span> prüfen, werden Sie sehr wahrscheinlich <text:span text:style-name="VDETextBetont1">nicht</text:span> die Meldung</text:p>
      <text:p text:style-name="P15"/>
      <text:p text:style-name="P12"><text:span text:style-name="VDETextProg">Alle Klammern sind ok!</text:span></text:p>
      <text:p text:style-name="VDEZwischenraum"/>
      <text:p text:style-name="VDEText1">bekommen. Warum nicht?</text:p>
      <text:p text:style-name="VDEZwischenraum"/>
      <text:p text:style-name="VDEText1">Können Sie die Quelldatei <text:span text:style-name="VDETextProg">KlammernPruefenA.java</text:span> so ändern, dass die ok-Meldung erscheint?</text:p>
      <text:p text:style-name="VDEZwischenraum"/>
      <text:p text:style-name="VDEText1">Interessanter und anspruchsvoller ist es, ein Programm <text:span text:style-name="VDETextProg">KlammernPruefenB</text:span> zu schreiben, welches Klammern in <text:span text:style-name="VDETextProg">String</text:span>-Literalen und in Kommentaren einach ignoriert.</text:p>
      <text:p text:style-name="VDEText1"/>
      <text:h text:style-name="P19" text:outline-level="1">Aufgabe 13: Katzen züchten mit JavaFX</text:h>
      <text:p text:style-name="VDEText1">Als Katze wird hier ein GRABO-Programm bezeichnet, welches bestimmte Maus-Ereignisse (Ereignisse der Arten <text:span text:style-name="VDETextProg">MouseEntered</text:span>, <text:span text:style-name="VDETextProg">MouseExited</text:span>, <text:span text:style-name="VDETextProg">MousePressed</text:span>, <text:span text:style-name="VDETextProg">MouseReleased</text:span>, ... etc.) </text:p>
      <text:p text:style-name="VDEText1">beobachtet und Informationen darüber anzeigt.</text:p>
      <text:p text:style-name="VDEZwischenraum"/>
      <text:p text:style-name="VDEText1">Das Programm <text:span text:style-name="VDETextProg">Katze02FX</text:span> ist eine Katze, die Maus-Ereignissen der 2 Arten </text:p>
      <text:p text:style-name="VDEZwischenraum"/>
      <text:p text:style-name="VDEText1"><text:span text:style-name="VDETextProg">MousEntered </text:span><text:s/>und </text:p>
      <text:p text:style-name="VDEText1"><text:span text:style-name="VDETextProg">MouseExited</text:span> </text:p>
      <text:p text:style-name="VDEZwischenraum"/>
      <text:p text:style-name="VDEText1">beobachten kann. Machen Sie sich mit diesem Programm vertraut, indem Sie es es ausführen lassen, auf seine beiden Knöpfe klicken, die Maus mehrmals über das kleine Fenster des Programms und an andere Bildschirm-Stellen bewegen etc. Lesen Sie den Programmtext genau durch (knapp 150 Zeilen) und versuchen Sie, die zahlreichen Kommentare möglichst genau zu verstehen.</text:p>
      <text:p text:style-name="VDEZwischenraum"/>
      <text:p text:style-name="VDEText1">Schreiben Sie dann ein ganz ähnliches Programm namens <text:span text:style-name="VDETextProg">Katze07FX</text:span>, welches 7 Arten </text:p>
      <text:p text:style-name="VDEText1">von Maus-Ereignissen beobachten kann:</text:p>
      <text:p text:style-name="VDEZwischenraum"/>
      <text:p text:style-name="VDEText1"><text:span text:style-name="VDETextProg">MouseClicked</text:span>, </text:p>
      <text:p text:style-name="VDEText1"><text:span text:style-name="VDETextProg">MouseDragged</text:span>, </text:p>
      <text:p text:style-name="VDEText1"><text:span text:style-name="VDETextProg">MouseEntered</text:span>, </text:p>
      <text:p text:style-name="VDEText1"><text:span text:style-name="VDETextProg">MouseExited</text:span>, </text:p>
      <text:p text:style-name="VDEText1"><text:span text:style-name="VDETextProg">MouseMoved</text:span>, </text:p>
      <text:p text:style-name="VDEText1"><text:span text:style-name="VDETextProg">MousePressed</text:span>, </text:p>
      <text:p text:style-name="VDEText1"><text:span text:style-name="VDETextProg">MouseReleased</text:span>.</text:p>
      <text:p text:style-name="VDEText1"/>
      <text:p text:style-name="VDEText1"><text:span text:style-name="VDETextBetont2">Anmerkung</text:span>: Es gibt noch 4 weitere Arten von Maus-Ereignissen und 3 dazugehörige Arten von Drag-Ereignissen:</text:p>
      <text:p text:style-name="VDEZwischenraum"/>
      <text:p text:style-name="VDEText1"><text:span text:style-name="VDETextProg">DragDetected</text:span></text:p>
      <text:p text:style-name="VDEText1"><text:span text:style-name="VDETextProg">MouseDragEntered</text:span></text:p>
      <text:p text:style-name="VDEText1"><text:span text:style-name="VDETextProg">MouseDragExited</text:span></text:p>
      <text:p text:style-name="VDEText1"><text:span text:style-name="VDETextProg">MouseDragOver</text:span></text:p>
      <text:p text:style-name="VDEText1"><text:span text:style-name="VDETextProg">MouseDragReleased</text:span></text:p>
      <text:p text:style-name="VDEText1"><text:span text:style-name="VDETextProg">DragDropped </text:span></text:p>
      <text:p text:style-name="VDEText1"><text:span text:style-name="VDETextProg">DragDone</text:span></text:p>
      <text:p text:style-name="VDEZwischenraum"/>
      <text:p text:style-name="VDEText1">Die dienen dazu, kompliziertere Aktionen mit Objekten zu ermöglichen, </text:p>
      <text:p text:style-name="VDEText1">sogenannte <text:span text:style-name="VDETextBetont1">FulDrag-Aktionen</text:span> und <text:span text:style-name="VDETextBetont1">Drag-and-Drop-Aktionen</text:span>. </text:p>
      <text:p text:style-name="VDEText1">Im 1. Semester sollen keine Katzen gezüchtet werden, die diese Aktionen beherrschen.</text:p>
      <text:p text:style-name="VDEZwischenraum"/>
      <text:p text:style-name="VDEText1"/>
      <text:p text:style-name="VDEZwischenraum"/>
      <text:p text:style-name="VDEText1"/>
      <text:p text:style-name="VDEZwischenraum"/>
      <text:h text:style-name="P19" text:outline-level="1"><text:span text:style-name="VDETextBetont2">Stil-Regeln (für Java-Programmtexte)</text:span></text:h>
      <text:p text:style-name="VDEText1"><text:span text:style-name="VDETextBetont2">1. Namen von Klassen, Schnittstellen, Variablen und Methoden</text:span></text:p>
      <text:p text:style-name="VDEZwischenraum"/>
      <text:p text:style-name="VDEText1">1.1. Namen von <text:span text:style-name="VDETextBetont1">Klassen</text:span> und <text:span text:style-name="VDETextBetont1">Schnittstellen</text:span> beginnen mit einem <text:span text:style-name="VDETextBetont1">großen</text:span> Buchstaben (z.B. <text:span text:style-name="VDETextProg">Dreiseit</text:span>, <text:span text:style-name="VDETextProg">Math</text:span>, <text:span text:style-name="VDETextProg">String</text:span>). Namen von <text:span text:style-name="VDETextBetont1">Variablen</text:span> und <text:span text:style-name="VDETextBetont1">Methoden</text:span> beginnen mit einem <text:span text:style-name="VDETextBetont1">kleinen</text:span> Buchstaben (z.B. <text:span text:style-name="VDETextProg">otto</text:span>, <text:span text:style-name="VDETextProg">summe</text:span>, <text:span text:style-name="VDETextProg">print</text:span>, <text:span text:style-name="VDETextProg">size</text:span>).</text:p>
      <text:p text:style-name="VDEZwischenraum"/>
      <text:p text:style-name="VDEText1">1.2. Kamel-Notation: Besteht ein Name aus <text:span text:style-name="VDETextBetont1">mehreren</text:span> Worten, so beginnt das zweite und jedes weitere Wort mit einem <text:span text:style-name="VDETextBetont1">großen</text:span> Buchstaben (z.B. Klassennamen <text:span text:style-name="VDETextProg">OutputStreamWriter</text:span>, <text:span text:style-name="VDETextProg">InWorten</text:span>, <text:s/></text:p>
      <text:p text:style-name="VDEText1">Namen von Variablen und Methoden: <text:span text:style-name="VDETextProg">charAt</text:span>, <text:span text:style-name="VDETextProg">deepToString</text:span>, <text:span text:style-name="VDETextProg">endErgebnis</text:span>, <text:span text:style-name="VDETextProg">machNochWas</text:span>).</text:p>
      <text:p text:style-name="VDEZwischenraum"/>
      <text:p text:style-name="VDEText1">1.3. Namen von <text:span text:style-name="VDETextBetont1">unveränderlichen Variablen</text:span> (names of final fields and final local variables) bestehen nur aus Großbuchstaben, Ziffern und Unterstrichen (z.B. <text:span text:style-name="VDETextProg">PI</text:span>, <text:span text:style-name="VDETextProg">E, MAX_VALUE</text:span>, <text:span text:style-name="VDETextProg">MWST</text:span>, <text:span text:style-name="VDETextProg">MWST2008</text:span>). Namen von <text:span text:style-name="VDETextBetont1">Paketen</text:span> bestehen nur aus kleinen Buchstaben und Ziffern (z.B. <text:span text:style-name="VDETextProg">java</text:span>, <text:span text:style-name="VDETextProg">lang</text:span>, <text:span text:style-name="VDETextProg">erben</text:span>, <text:span text:style-name="VDETextProg">erben3d</text:span>).</text:p>
      <text:p text:style-name="VDEText1"/>
      <text:p text:style-name="VDEText1"><text:span text:style-name="VDETextBetont2">2. Einrücktiefe und allgemeine Einrückregeln</text:span></text:p>
      <text:p text:style-name="VDEZwischenraum"/>
      <text:p text:style-name="VDEText1">2.1. Pro Stufe wird um <text:span text:style-name="VDETextBetont1">3 Zeichen</text:span> eingerückt (<text:span text:style-name="VDETextBetont1">nicht</text:span> mit Tab-Zeichen, sondern mit Blanks).</text:p>
      <text:p text:style-name="VDEZwischenraum"/>
      <text:p text:style-name="VDEText1">2.2. Die erste und letzte Zeile einer Klassenvereinbarung werden <text:span text:style-name="VDETextBetont1">nicht eingerückt</text:span>. Alle Zeilen zwischen der ersten und letzten werden um mindestens eine Stufe eingerückt, etwa so:</text:p>
      <text:p text:style-name="VDEZwischenraum"/>
      <text:list xml:id="list6168745030441033606" text:style-name="L2">
        <text:list-item>
          <text:p text:style-name="P17">class <text:span text:style-name="VDEProgBetont">Karola</text:span> { <text:s text:c="33"/>// Erste Zeile</text:p>
        </text:list-item>
        <text:list-item>
          <text:p text:style-name="P17"><text:s text:c="3"/>int <text:span text:style-name="VDEProgBetont">otto</text:span> = 17; <text:s text:c="30"/>// <text:s text:c="3"/>1 Stufe <text:s/>eingerueckt</text:p>
        </text:list-item>
        <text:list-item>
          <text:p text:style-name="P17"><text:s text:c="3"/>void <text:span text:style-name="VDEProgBetont">gibOttoAus</text:span>() { <text:s text:c="25"/>// <text:s text:c="3"/>1 Stufe <text:s/>eingerueckt</text:p>
        </text:list-item>
        <text:list-item>
          <text:p text:style-name="P17"><text:s text:c="6"/>System.out.println("Jetzt kommt otto:"); <text:s/>// <text:s text:c="3"/>2 Stufen eingerueckt</text:p>
        </text:list-item>
        <text:list-item>
          <text:p text:style-name="P17"><text:s text:c="6"/>System.out.println(" <text:s text:c="2"/>" + otto); <text:s text:c="8"/>// <text:s text:c="3"/>2 Stufen eingerueckt</text:p>
        </text:list-item>
        <text:list-item>
          <text:p text:style-name="P17"><text:s text:c="3"/>} <text:s text:c="43"/>// <text:s text:c="3"/>1 Stufe <text:s/>eingerueckt</text:p>
        </text:list-item>
        <text:list-item>
          <text:p text:style-name="P17">} <text:s text:c="46"/>// Letzte Zeile</text:p>
        </text:list-item>
      </text:list>
      <text:p text:style-name="VDEZwischenraum"/>
      <text:p text:style-name="VDEText1">2.3. Kommentarzeilen werden so eingerückt wie die Zeile <text:span text:style-name="VDETextBetont1">danach</text:span>, etwa so:</text:p>
      <text:p text:style-name="VDEZwischenraum"/>
      <text:list xml:id="list33667459" text:continue-list="list6168745030441033606" text:style-name="L2">
        <text:list-item text:start-value="1">
          <text:p text:style-name="P17"><text:s text:c="3"/>// Richtig eingerueckte Kommentarzeilen:</text:p>
        </text:list-item>
        <text:list-item>
          <text:p text:style-name="P17"><text:s text:c="3"/>// ---------------------------------------------------- richtig</text:p>
        </text:list-item>
        <text:list-item>
          <text:p text:style-name="P17"><text:s text:c="3"/>int <text:span text:style-name="VDEProgBetont">summiere</text:span>(int <text:span text:style-name="VDEProgBetont">n1</text:span>, int <text:span text:style-name="VDEProgBetont">n2</text:span>) {</text:p>
        </text:list-item>
        <text:list-item>
          <text:p text:style-name="P17"><text:s text:c="6"/>// Liefert die Summe von n1 und n2</text:p>
        </text:list-item>
        <text:list-item>
          <text:p text:style-name="P17"><text:s text:c="6"/>return n1 + n2;</text:p>
        </text:list-item>
        <text:list-item>
          <text:p text:style-name="P17"><text:s text:c="3"/>}</text:p>
        </text:list-item>
        <text:list-item>
          <text:p text:style-name="P17"><text:s text:c="3"/>// ---------------------------------------------------- richtig</text:p>
        </text:list-item>
      </text:list>
      <text:p text:style-name="VDEText1"/>
      <text:list xml:id="list33681454" text:continue-list="list33667459" text:style-name="L2">
        <text:list-item text:start-value="1">
          <text:p text:style-name="P17">// Falsch eingerueckte Kommentarzeilen:</text:p>
        </text:list-item>
        <text:list-item>
          <text:p text:style-name="P17">// ---------------------------------------------------- falsch</text:p>
        </text:list-item>
        <text:list-item>
          <text:p text:style-name="P17"><text:s text:c="3"/>int <text:span text:style-name="VDEProgBetont">summiere</text:span>(int <text:span text:style-name="VDEProgBetont">n1</text:span>, int <text:span text:style-name="VDEProgBetont">n2</text:span>) {</text:p>
        </text:list-item>
        <text:list-item>
          <text:p text:style-name="P17"><text:s text:c="3"/>// Liefert die Summe von n1 und n2</text:p>
        </text:list-item>
        <text:list-item>
          <text:p text:style-name="P17"><text:s text:c="6"/>return n1 + n2;</text:p>
        </text:list-item>
        <text:list-item>
          <text:p text:style-name="P17"><text:s text:c="3"/>}</text:p>
        </text:list-item>
        <text:list-item>
          <text:p text:style-name="P17">// ---------------------------------------------------- falsch</text:p>
        </text:list-item>
      </text:list>
      <text:p text:style-name="VDEZwischenraum"/>
      <text:p text:style-name="VDEZwischenraum"/>
      <text:p text:style-name="VDEText1">2.4. <text:span text:style-name="VDETextProg">package</text:span>- und <text:span text:style-name="VDETextProg">import</text:span>-Befehle werden <text:span text:style-name="VDETextBetont1">nicht eingerückt</text:span>.</text:p>
      <text:p text:style-name="VDEText1"/>
      <text:p text:style-name="VDEZwischenraum"/>
      <text:p text:style-name="VDEText1"><text:span text:style-name="VDETextBetont2">3. Format von if-Anweisungen</text:span></text:p>
      <text:p text:style-name="VDEZwischenraum"/>
      <text:p text:style-name="VDEText1">3.1. Kurze <text:span text:style-name="VDETextProg">if</text:span>-Anweisungen (ohne <text:span text:style-name="VDETextProg">else</text:span>-Teil und mit nur <text:span text:style-name="VDETextBetont1">einer</text:span> einfachen Anweisung im Rumpf) können (und sollen) <text:span text:style-name="VDETextBetont1">ohne</text:span> geschweifte Klammern <text:span text:style-name="VDETextBetont1">in einer einzigen Zeile</text:span> notiert werden, etwa so:</text:p>
      <text:p text:style-name="VDEZwischenraum"/>
      <text:list xml:id="list33672058" text:continue-list="list33681454" text:style-name="L2">
        <text:list-item text:start-value="1">
          <text:p text:style-name="P17"><text:s text:c="6"/>if (a &lt; b) break;</text:p>
        </text:list-item>
        <text:list-item>
          <text:p text:style-name="P17"><text:s text:c="6"/>if (n%2==0) printf("n ist eine gerade Zahl");</text:p>
        </text:list-item>
      </text:list>
      <text:p text:style-name="VDEText1"/>
      <text:p text:style-name="VDEZwischenraum"/>
      <text:p text:style-name="VDEText1">3.2. In allen anderen Fällen wird der then-Rumpf und der else-Rumpf (falls vorhanden) in geschweifte Klammern eingefasst und um eine Stufe mehr eingerückt, als die erste Zeile der <text:span text:style-name="VDETextProg">if</text:span>-Anweisung:</text:p>
      <text:p text:style-name="VDEZwischenraum"/>
      <text:list xml:id="list33678256" text:continue-numbering="true" text:style-name="L2">
        <text:list-item>
          <text:p text:style-name="P17"><text:s text:c="6"/>if (a &lt; b) {</text:p>
        </text:list-item>
        <text:list-item>
          <text:p text:style-name="P17"><text:s text:c="9"/>printf("Nur eine Anweisung im then-Rumpf!");</text:p>
        </text:list-item>
        <text:list-item>
          <text:p text:style-name="P17"><text:s text:c="6"/>}</text:p>
        </text:list-item>
        <text:list-item>
          <text:p text:style-name="P17"><text:s/></text:p>
        </text:list-item>
        <text:list-item>
          <text:p text:style-name="P17"><text:soft-page-break/><text:s text:c="6"/>if (a &lt;= b+2) {</text:p>
        </text:list-item>
        <text:list-item>
          <text:p text:style-name="P17"><text:s text:c="9"/>a = a+3; <text:s text:c="4"/>// then-Rumpf, 1 Stufe eingerueckt</text:p>
        </text:list-item>
        <text:list-item>
          <text:p text:style-name="P17"><text:s text:c="9"/>b = a-3; <text:s text:c="4"/>// then-Rumpf, 1 Stufe eingerueckt</text:p>
        </text:list-item>
        <text:list-item>
          <text:p text:style-name="P17"><text:s text:c="6"/>} else { <text:s text:c="7"/>// Nur <text:span text:style-name="VDEProgBetont">eine</text:span> Trennzeile zwischen then- und else-Rumpf</text:p>
        </text:list-item>
        <text:list-item>
          <text:p text:style-name="P17"><text:s text:c="9"/>a = a-3; <text:s text:c="4"/>// else-Rumpf, 1 Stufe eingerueckt</text:p>
        </text:list-item>
        <text:list-item>
          <text:p text:style-name="P17"><text:s text:c="9"/>b = b+3; <text:s text:c="4"/>// else-Rumpf, 1 Stufe eingerueckt</text:p>
        </text:list-item>
        <text:list-item>
          <text:p text:style-name="P17"><text:s text:c="9"/>printf("A"); // else-Rumpf, 1 Stufe eigerueckt</text:p>
        </text:list-item>
        <text:list-item>
          <text:p text:style-name="P17"><text:s text:c="6"/>}</text:p>
        </text:list-item>
      </text:list>
      <text:p text:style-name="VDEText1"/>
      <text:p text:style-name="VDEText1"><text:span text:style-name="VDETextBetont2">4. Format von Schleifen</text:span></text:p>
      <text:p text:style-name="VDEZwischenraum"/>
      <text:p text:style-name="VDEText1">4.1. Enthält der Rumpf einer Schleife nur <text:span text:style-name="VDETextBetont1">eine</text:span> kurze Anweisung, kann (und soll) die ganze Schleife ohne geschweifte Klammern auf <text:span text:style-name="VDETextBetont1">einer einzigen Zeile</text:span> notiert werden, etwa so:</text:p>
      <text:p text:style-name="VDEZwischenraum"/>
      <text:list xml:id="list33678592" text:continue-numbering="true" text:style-name="L2">
        <text:list-item>
          <text:p text:style-name="P17"><text:s text:c="6"/>while (i&lt;tab.length) pln(tab[i]);</text:p>
        </text:list-item>
        <text:list-item>
          <text:p text:style-name="P17"><text:s text:c="6"/>for (int n=1; n&lt;=10; n++) if (tab[i]!=0) p(n + " ");</text:p>
        </text:list-item>
      </text:list>
      <text:p text:style-name="VDEZwischenraum"/>
      <text:p text:style-name="VDEText1">4.2. In allen anderen Fällen wird der Rumpf der Schleife in geschweifte Klammern eingefasst und um eine Stufe mehr eingerückt als die erste Zeile der Schleife, etwa so:</text:p>
      <text:p text:style-name="VDEZwischenraum"/>
      <text:list xml:id="list33680038" text:continue-numbering="true" text:style-name="L2">
        <text:list-item>
          <text:p text:style-name="P17"><text:s text:c="6"/>while (true) {</text:p>
        </text:list-item>
        <text:list-item>
          <text:p text:style-name="P17"><text:s text:c="9"/>int n = EM.liesInt();</text:p>
        </text:list-item>
        <text:list-item>
          <text:p text:style-name="P17"><text:s text:c="9"/>if (n==0) break;</text:p>
        </text:list-item>
        <text:list-item>
          <text:p text:style-name="P17"><text:s text:c="9"/>pln(n);</text:p>
        </text:list-item>
        <text:list-item>
          <text:p text:style-name="P17"><text:s text:c="6"/>}</text:p>
        </text:list-item>
        <text:list-item>
          <text:p text:style-name="P17"><text:s/></text:p>
        </text:list-item>
        <text:list-item>
          <text:p text:style-name="P17"><text:s text:c="6"/>for (int n=2; n&lt;=20; n+=2) {</text:p>
        </text:list-item>
        <text:list-item>
          <text:p text:style-name="P17"><text:s text:c="9"/>pln("Hier kommt noch eine gerade Zahl: " + n);</text:p>
        </text:list-item>
        <text:list-item>
          <text:p text:style-name="P17"><text:s text:c="6"/>}</text:p>
        </text:list-item>
      </text:list>
      <text:p text:style-name="VDEText1"/>
      <text:p text:style-name="VDEText1"><text:span text:style-name="VDETextBetont2">5. Format von switch-Anweisungen</text:span></text:p>
      <text:p text:style-name="VDEZwischenraum"/>
      <text:p text:style-name="VDEText1">5.1. Sind die Anweisungsfolgen für die einzelnen Fälle (engl. cases) sehr kurz, kann (und soll) jeder Fall auf <text:span text:style-name="VDETextBetont1">einer einzigen Zeile</text:span> notiert werden, etwa so:</text:p>
      <text:p text:style-name="VDEZwischenraum"/>
      <text:list xml:id="list33670816" text:continue-numbering="true" text:style-name="L2">
        <text:list-item>
          <text:p text:style-name="P17"><text:s text:c="6"/>switch(n) {</text:p>
        </text:list-item>
        <text:list-item>
          <text:p text:style-name="P17"><text:s text:c="9"/>case 1: <text:s/>erg="ein"; <text:s text:c="5"/>break;</text:p>
        </text:list-item>
        <text:list-item>
          <text:p text:style-name="P17"><text:s text:c="9"/>case 2: <text:s/>erg="zwei"; <text:s text:c="4"/>break;</text:p>
        </text:list-item>
        <text:list-item>
          <text:p text:style-name="P17"><text:s text:c="9"/>default: erg="Fehler12"; break;</text:p>
        </text:list-item>
        <text:list-item>
          <text:p text:style-name="P17"><text:s text:c="6"/>}</text:p>
        </text:list-item>
      </text:list>
      <text:p text:style-name="VDEZwischenraum"/>
      <text:p text:style-name="VDEText1">5.2. In allen anderen Fällen ist eine <text:span text:style-name="VDETextProg">switch</text:span>-Anweisung folgendermaßen zu formatieren:</text:p>
      <text:p text:style-name="VDEZwischenraum"/>
      <text:list xml:id="list33656542" text:continue-numbering="true" text:style-name="L2">
        <text:list-item>
          <text:p text:style-name="P17"><text:s text:c="6"/>switch(n) {</text:p>
        </text:list-item>
        <text:list-item>
          <text:p text:style-name="P17"><text:s text:c="9"/>case 1:</text:p>
        </text:list-item>
        <text:list-item>
          <text:p text:style-name="P17"><text:s text:c="12"/>pln("ein");</text:p>
        </text:list-item>
        <text:list-item>
          <text:p text:style-name="P17"><text:s text:c="12"/>anz += 3;</text:p>
        </text:list-item>
        <text:list-item>
          <text:p text:style-name="P17"><text:s text:c="12"/>break;</text:p>
        </text:list-item>
        <text:list-item>
          <text:p text:style-name="P17"><text:s text:c="9"/>case 2: case 3: case 4: case 5:</text:p>
        </text:list-item>
        <text:list-item>
          <text:p text:style-name="P17"><text:s text:c="12"/>pln("groesser als eins");</text:p>
        </text:list-item>
        <text:list-item>
          <text:p text:style-name="P17"><text:s text:c="12"/>anz += 4;</text:p>
        </text:list-item>
        <text:list-item>
          <text:p text:style-name="P17"><text:s text:c="12"/>break;</text:p>
        </text:list-item>
        <text:list-item>
          <text:p text:style-name="P17"><text:s text:c="9"/>default:</text:p>
        </text:list-item>
        <text:list-item>
          <text:p text:style-name="P17"><text:s text:c="12"/>pln("--------");</text:p>
        </text:list-item>
        <text:list-item>
          <text:p text:style-name="P17"><text:s text:c="12"/>pln("Fehler12");</text:p>
        </text:list-item>
        <text:list-item>
          <text:p text:style-name="P17"><text:s text:c="12"/>pln("--------");</text:p>
        </text:list-item>
        <text:list-item>
          <text:p text:style-name="P17"><text:s text:c="12"/>anz += 9;</text:p>
        </text:list-item>
        <text:list-item>
          <text:p text:style-name="P17"><text:s text:c="12"/>break;</text:p>
        </text:list-item>
        <text:list-item>
          <text:p text:style-name="P17"><text:s text:c="6"/>}</text:p>
        </text:list-item>
      </text:list>
      <text:p text:style-name="VDEZwischenraum"><text:span text:style-name="VDETextProg"/></text:p>
      <text:p text:style-name="VDEText1"><text:span text:style-name="VDETextBetont2">6. Ausnahme-Regel</text:span></text:p>
      <text:p text:style-name="VDEZwischenraum"/>
      <text:p text:style-name="VDEText1">Von diesen Regeln darf man (in seltenen Fällen) abweichen, wenn der Programmtext dadurch leichter lesbar oder besser verständlich wird.</text:p>
      <text:p text:style-name="VDEZwischenraum"/>
      <text:p text:style-name="VDEText1"/>
      <text:p text:style-name="VDEZwischenraum"/>
      <text:h text:style-name="P19" text:outline-level="1">Anhang: Vorgegebene Testprogramme und andere Dateien</text:h>
      <text:h text:style-name="VDEUeberschrift2" text:outline-level="2">Für Aufgabe 2: EM.java und EMTst.java</text:h>
      <text:p text:style-name="VDEText1"><text:span text:style-name="VDETextBetont2">EM.java</text:span></text:p>
      <text:p text:style-name="VDEZwischenraum"/>
      <text:p text:style-name="VDEProgOhneNrn">// Datei EM.java</text:p>
      <text:p text:style-name="VDEProgOhneNrn">/* ------------------------------------------------------------------------</text:p>
      <text:p text:style-name="VDEProgOhneNrn">Die Klasse EM (wie "Eingabe-Modul") enthaelt 11 Klassen-Methoden</text:p>
      <text:p text:style-name="VDEProgOhneNrn">(static methods), mit denen man Werte verschiedener Typen von der</text:p>
      <text:p text:style-name="VDEProgOhneNrn">Standardeingabe einlesen kann.</text:p>
      <text:p text:style-name="VDEProgOhneNrn">---------------------------------------------------------------------------</text:p>
      <text:p text:style-name="VDEProgOhneNrn">Die Namen der 11 lies-Methoden:</text:p>
      <text:p text:style-name="VDEProgOhneNrn"/>
      <text:p text:style-name="VDEProgOhneNrn">liesChar <text:s text:c="3"/>liesFloat <text:s text:c="4"/>liesBoolen <text:s text:c="2"/>liesString</text:p>
      <text:p text:style-name="VDEProgOhneNrn">liesByte <text:s text:c="3"/>liesDouble <text:s text:c="16"/>liesBigInteger</text:p>
      <text:p text:style-name="VDEProgOhneNrn">liesShort <text:s text:c="29"/>liesBigDecimal</text:p>
      <text:p text:style-name="VDEProgOhneNrn">liesInt</text:p>
      <text:p text:style-name="VDEProgOhneNrn">liesLong</text:p>
      <text:p text:style-name="VDEProgOhneNrn">---------------------------------------------------------------------------</text:p>
      <text:p text:style-name="VDEProgOhneNrn">Eingaben des Benutzers:</text:p>
      <text:p text:style-name="VDEProgOhneNrn"/>
      <text:p text:style-name="VDEProgOhneNrn">Der Benutzer sollte Zahlen wie Java-Literale eingeben, z.B. so:</text:p>
      <text:p text:style-name="VDEProgOhneNrn">0 oder 123 oder -123 oder +123 oder 1000000000 oder 1000_000_000) oder</text:p>
      <text:p text:style-name="VDEProgOhneNrn">12.345 (nicht 12,345) oder 1.5e3 oder -1.5e3 oder 1.5e-3 oder -1.5e-3.</text:p>
      <text:p text:style-name="VDEProgOhneNrn"/>
      <text:p text:style-name="VDEProgOhneNrn">Anstelle einer Ganzzahl des Typs short, int oder long darf der Benutzer auch</text:p>
      <text:p text:style-name="VDEProgOhneNrn">einen der folgenden Namen fuer einen "besonderen Wert des Typs" eingeben:</text:p>
      <text:p text:style-name="VDEProgOhneNrn">min, max, -min, -max.</text:p>
      <text:p text:style-name="VDEProgOhneNrn">Aufgrund eines internen Ueberlaufs bezeichnen min und -min denselben</text:p>
      <text:p text:style-name="VDEProgOhneNrn">(negativen) Wert.</text:p>
      <text:p text:style-name="VDEProgOhneNrn"/>
      <text:p text:style-name="VDEProgOhneNrn">Anstelle einer Bruchzahl des Typs float oder double darf der Benutzer auch</text:p>
      <text:p text:style-name="VDEProgOhneNrn">einen der folgenden Namen fuer einen "besonderen Wert des Typs" eingeben:</text:p>
      <text:p text:style-name="VDEProgOhneNrn">min, -min, minn, -minn, max, -max, nan, -nan, nann, -nann, inf, infinity,</text:p>
      <text:p text:style-name="VDEProgOhneNrn">-inf und -infinity. Dabei bezeichnet:</text:p>
      <text:p text:style-name="VDEProgOhneNrn"/>
      <text:p text:style-name="VDEProgOhneNrn">min <text:s text:c="2"/>den kleinsten <text:s text:c="15"/>Wert groesser als 0.0</text:p>
      <text:p text:style-name="VDEProgOhneNrn">minn <text:s/>den kleinsten normalisierten Wert groesser als 0.0</text:p>
      <text:p text:style-name="VDEProgOhneNrn">nan <text:s text:c="2"/>eine bestimmte Unzahl (engl. not a number)</text:p>
      <text:p text:style-name="VDEProgOhneNrn">nann <text:s/>eine andere <text:s text:c="3"/>Unzahl</text:p>
      <text:p text:style-name="VDEProgOhneNrn">inf <text:s text:c="2"/>(oder infinity) den Gleitpunktwert Unendlich, der alle "zu grossen</text:p>
      <text:p text:style-name="VDEProgOhneNrn"><text:s text:c="6"/>Zahlen" repraesentiert.</text:p>
      <text:p text:style-name="VDEProgOhneNrn"/>
      <text:p text:style-name="VDEProgOhneNrn">Wahrheitswerte (engl. boolean values) darf der Benutzer beliebig GROSS</text:p>
      <text:p text:style-name="VDEProgOhneNrn">oder klein schreiben, z.B. true, TRUE, True, false, FaLsE etc.</text:p>
      <text:p text:style-name="VDEProgOhneNrn"/>
      <text:p text:style-name="VDEProgOhneNrn">Wenn der Benutzer einen String eingibt, darf er</text:p>
      <text:p text:style-name="VDEProgOhneNrn">beliebige Zeichen (auch transparente Zeichen, engl. white space) und</text:p>
      <text:p text:style-name="VDEProgOhneNrn">beliebig <text:s/>viele Zeichen (auch 0 Zeichen sind erlaubt)</text:p>
      <text:p text:style-name="VDEProgOhneNrn">eingeben, bevor er seine Eingabe mit der Return-Taste abschliesst.</text:p>
      <text:p text:style-name="VDEProgOhneNrn"/>
      <text:p text:style-name="VDEProgOhneNrn">Jeder String muss mit der Return-Taste abgeschlossen werden. Fuer</text:p>
      <text:p text:style-name="VDEProgOhneNrn">alle anderen Eingaben gilt dagegen: Der Benutzer darf einen oder mehrere</text:p>
      <text:p text:style-name="VDEProgOhneNrn">Werte eingeben, ehe er auf die Return-Taste drueckt.</text:p>
      <text:p text:style-name="VDEProgOhneNrn">Wenn er mehrere Werte eingibt, muss er sie durch transparente Zeichen</text:p>
      <text:p text:style-name="VDEProgOhneNrn">(engl. white space), z.B. Blank-Zeichen oder Tab-Zeichen, voneinander</text:p>
      <text:p text:style-name="VDEProgOhneNrn">trennen. Blank-Zeichen gibt man mit der besonders grossen Taste zwischen</text:p>
      <text:p text:style-name="VDEProgOhneNrn">der &lt;Alt&gt;- und der &lt;Alt Gr&gt;-Taste ein.</text:p>
      <text:p text:style-name="VDEProgOhneNrn"/>
      <text:p text:style-name="VDEProgOhneNrn">Die hier skizzierten Regeln kann man mit Hilfe des Programms EMTst.java</text:p>
      <text:p text:style-name="VDEProgOhneNrn">praktisch ausprobieren und genauer erforschen.</text:p>
      <text:p text:style-name="VDEProgOhneNrn">---------------------------------------------------------------------------</text:p>
      <text:p text:style-name="VDEProgOhneNrn">Ausnahmen:</text:p>
      <text:p text:style-name="VDEProgOhneNrn"/>
      <text:p text:style-name="VDEProgOhneNrn">Tritt waehrend der Ausfuehrung einer lies-Methode eine Ausnahme auf, so</text:p>
      <text:p text:style-name="VDEProgOhneNrn">wird sie sofort behandelt indem</text:p>
      <text:p text:style-name="VDEProgOhneNrn">1. eine Fehlermeldung ausgegeben wird und</text:p>
      <text:p text:style-name="VDEProgOhneNrn">2. statt eines eingelesenen Wertes ein "Standard-Wert-fuer-den-Fehlerfall"</text:p>
      <text:p text:style-name="VDEProgOhneNrn"><text:s text:c="3"/>als Ergebnis geliefert wird. Je nach Typ ist das einer der Werte</text:p>
      <text:p text:style-name="VDEProgOhneNrn"><text:soft-page-break/><text:s text:c="3"/>0 bzw. 0.0 bzw. '?' bzw. "" bzw. false.</text:p>
      <text:p text:style-name="VDEProgOhneNrn">---------------------------------------------------------------------------</text:p>
      <text:p text:style-name="VDEProgOhneNrn">Nur Klassenmethoden:</text:p>
      <text:p text:style-name="VDEProgOhneNrn"/>
      <text:p text:style-name="VDEProgOhneNrn">Die Klasse EM enthaelt nur Klassenmethoden (engl. static methods), keine</text:p>
      <text:p text:style-name="VDEProgOhneNrn">Objektmethoden. Deshalb enthaelt sie keinen oeffentlichen Konstruktor und</text:p>
      <text:p text:style-name="VDEProgOhneNrn">wird hier auch als Modul bezeichnet (da ihr "Bauplanaspekt leer ist").</text:p>
      <text:p text:style-name="VDEProgOhneNrn">---------------------------------------------------------------------------</text:p>
      <text:p text:style-name="VDEProgOhneNrn">Ergebnistypen:</text:p>
      <text:p text:style-name="VDEProgOhneNrn"/>
      <text:p text:style-name="VDEProgOhneNrn">Die Methode liesShort liefert einen Wert des Typs short. Entsprechendes</text:p>
      <text:p text:style-name="VDEProgOhneNrn">gilt auch fuer die meisten anderen lies-Methoden. Von dieser Regel</text:p>
      <text:p text:style-name="VDEProgOhneNrn">gibt es 2 Ausnahmen:</text:p>
      <text:p text:style-name="VDEProgOhneNrn"/>
      <text:p text:style-name="VDEProgOhneNrn">1. Die Methode liesByte</text:p>
      <text:p text:style-name="VDEProgOhneNrn">liest ein Byte <text:s text:c="3"/>ein und liefert es als int-Wert zwischen 0 und <text:s text:c="2"/>255.</text:p>
      <text:p text:style-name="VDEProgOhneNrn">2. Die Methode liesChar</text:p>
      <text:p text:style-name="VDEProgOhneNrn">liest ein Zeichen ein und liefert es als int-Wert zwischen 0 und 65535.</text:p>
      <text:p text:style-name="VDEProgOhneNrn">------------------------------------------------------------------------ */</text:p>
      <text:p text:style-name="VDEProgOhneNrn"/>
      <text:p text:style-name="VDEProgOhneNrn">import java.io <text:s/>.InputStreamReader;</text:p>
      <text:p text:style-name="VDEProgOhneNrn">import java.io <text:s/>.BufferedReader;</text:p>
      <text:p text:style-name="VDEProgOhneNrn">import java.io <text:s/>.IOException;</text:p>
      <text:p text:style-name="VDEProgOhneNrn">import java.math.BigInteger;</text:p>
      <text:p text:style-name="VDEProgOhneNrn">import java.math.BigDecimal;</text:p>
      <text:p text:style-name="VDEProgOhneNrn">import java.util.Map;</text:p>
      <text:p text:style-name="VDEProgOhneNrn">import java.util.HashMap;</text:p>
      <text:p text:style-name="VDEProgOhneNrn"/>
      <text:p text:style-name="VDEProgOhneNrn">public class EM {</text:p>
      <text:p text:style-name="VDEProgOhneNrn"><text:s text:c="3"/>// ---------------------------------------------------------------------</text:p>
      <text:p text:style-name="VDEProgOhneNrn"><text:s text:c="3"/>static private InputStreamReader isr <text:s/>= new InputStreamReader(System.in);</text:p>
      <text:p text:style-name="VDEProgOhneNrn"><text:s text:c="3"/>static private BufferedReader <text:s text:c="3"/>bufr = new BufferedReader(isr);</text:p>
      <text:p text:style-name="VDEProgOhneNrn"><text:s text:c="3"/>// ---------------------------------------------------------------------</text:p>
      <text:p text:style-name="VDEProgOhneNrn"><text:s text:c="3"/>static boolean istTrenner(int z) {</text:p>
      <text:p text:style-name="VDEProgOhneNrn"><text:s text:c="6"/>// Liefert true wenn z ein transparentes Zeichen</text:p>
      <text:p text:style-name="VDEProgOhneNrn"><text:s text:c="6"/>// (Blank, Tab, CR oder LF) ist.</text:p>
      <text:p text:style-name="VDEProgOhneNrn"><text:s text:c="6"/>// In Englischen werden transparente Zeichen auch als</text:p>
      <text:p text:style-name="VDEProgOhneNrn"><text:s text:c="6"/>// white space characters bezeichnet. Hier dienen sie zum Trennen</text:p>
      <text:p text:style-name="VDEProgOhneNrn"><text:s text:c="6"/>// einzelner Eingaben und werden deshalb auch Trenner genannt.</text:p>
      <text:p text:style-name="VDEProgOhneNrn"><text:s text:c="6"/>return (z == ' ' <text:s/>|| z == '\t' ||z == '\r' || z == '\n');</text:p>
      <text:p text:style-name="VDEProgOhneNrn"><text:s text:c="3"/>} // istTrenner</text:p>
      <text:p text:style-name="VDEProgOhneNrn"><text:s text:c="3"/>// ---------------------------------------------------------------------</text:p>
      <text:p text:style-name="VDEProgOhneNrn"><text:s text:c="3"/>static private String liesBisTrenner() throws IOException {</text:p>
      <text:p text:style-name="VDEProgOhneNrn"><text:s text:c="6"/>// Liest aus dem Eingebstrom bufr alle transparenten Zeichen und</text:p>
      <text:p text:style-name="VDEProgOhneNrn"><text:s text:c="6"/>// wirft sie weg. Liefert null, wenn dabei das Ende des Stroms</text:p>
      <text:p text:style-name="VDEProgOhneNrn"><text:s text:c="6"/>// erreicht wird.</text:p>
      <text:p text:style-name="VDEProgOhneNrn"><text:s text:c="6"/>// Sonst, nach dem Einlesen eines nicht-transparenten Zeichens Z,</text:p>
      <text:p text:style-name="VDEProgOhneNrn"><text:s text:c="6"/>// wird Z zusammen mit allen danach stehenden nicht-transparenten</text:p>
      <text:p text:style-name="VDEProgOhneNrn"><text:s text:c="6"/>// Zeichen (bis vor das naechste transparente Zeichen oder bis das</text:p>
      <text:p text:style-name="VDEProgOhneNrn"><text:s text:c="6"/>// Ende des Stromes bufr erreicht wird) zu einem String zusammen-</text:p>
      <text:p text:style-name="VDEProgOhneNrn"><text:s text:c="6"/>// gefasst und als Ergebnis geliefert.</text:p>
      <text:p text:style-name="VDEProgOhneNrn"/>
      <text:p text:style-name="VDEProgOhneNrn"><text:s text:c="6"/>StringBuilder sb = new StringBuilder();</text:p>
      <text:p text:style-name="VDEProgOhneNrn"><text:s text:c="6"/>int zeichen;</text:p>
      <text:p text:style-name="VDEProgOhneNrn"/>
      <text:p text:style-name="VDEProgOhneNrn"><text:s text:c="6"/>// Alle transparenten Zeichen ueberlesen. Wenn dabei das Ende des</text:p>
      <text:p text:style-name="VDEProgOhneNrn"><text:s text:c="6"/>// Eingabestroms bufr erreicht mit Ergebnis null beenden:</text:p>
      <text:p text:style-name="VDEProgOhneNrn"><text:s text:c="6"/>while (true) {</text:p>
      <text:p text:style-name="VDEProgOhneNrn"><text:s text:c="9"/>zeichen = bufr.read();</text:p>
      <text:p text:style-name="VDEProgOhneNrn"/>
      <text:p text:style-name="VDEProgOhneNrn"><text:s text:c="9"/>if (zeichen == -1) <text:s text:c="6"/>return null; // Ende von bufr erreicht</text:p>
      <text:p text:style-name="VDEProgOhneNrn"><text:s text:c="9"/>if (istTrenner(zeichen)) continue;</text:p>
      <text:p text:style-name="VDEProgOhneNrn"><text:s text:c="9"/>break;</text:p>
      <text:p text:style-name="VDEProgOhneNrn"><text:s text:c="6"/>} // while (true)</text:p>
      <text:p text:style-name="VDEProgOhneNrn"/>
      <text:p text:style-name="VDEProgOhneNrn"><text:s text:c="6"/>// Jetzt steht in zeichen ein nicht-tranparentes Zeichen. Dieses</text:p>
      <text:p text:style-name="VDEProgOhneNrn"><text:s text:c="6"/>// Zeichen und weitere nicht-transparente Zeichen einlesen und in</text:p>
      <text:p text:style-name="VDEProgOhneNrn"><text:s text:c="6"/>// sb sammeln. Wenn ein transparentes Zeichen gelesen oder das</text:p>
      <text:p text:style-name="VDEProgOhneNrn"><text:s text:c="6"/>// Ende des Eingabestroms bufr erreicht wird, den Inhalt von sb</text:p>
      <text:p text:style-name="VDEProgOhneNrn"><text:s text:c="6"/>// als String-Ergebnis liefern:</text:p>
      <text:p text:style-name="VDEProgOhneNrn"><text:soft-page-break/><text:s text:c="6"/>while (true) {</text:p>
      <text:p text:style-name="VDEProgOhneNrn"><text:s text:c="9"/>// Ein Zeichen sammeln:</text:p>
      <text:p text:style-name="VDEProgOhneNrn"><text:s text:c="9"/>sb.append( (char) zeichen);</text:p>
      <text:p text:style-name="VDEProgOhneNrn"><text:s text:c="9"/>zeichen = bufr.read();</text:p>
      <text:p text:style-name="VDEProgOhneNrn"><text:s text:c="9"/>// Wenn ein tranparentes Zeichen gelesen ode das Ende des</text:p>
      <text:p text:style-name="VDEProgOhneNrn"><text:s text:c="9"/>// Eingabestroms bufr erreicht wurde:</text:p>
      <text:p text:style-name="VDEProgOhneNrn"><text:s text:c="9"/>if (istTrenner(zeichen) || zeichen == -1) {</text:p>
      <text:p text:style-name="VDEProgOhneNrn"><text:s text:c="12"/>return sb.toString();</text:p>
      <text:p text:style-name="VDEProgOhneNrn"><text:s text:c="9"/>}</text:p>
      <text:p text:style-name="VDEProgOhneNrn"><text:s text:c="6"/>} // while (true)</text:p>
      <text:p text:style-name="VDEProgOhneNrn"><text:s text:c="3"/>} // liesBisTrenner</text:p>
      <text:p text:style-name="VDEProgOhneNrn"><text:s text:c="3"/>// ---------------------------------------------------------------------</text:p>
      <text:p text:style-name="VDEProgOhneNrn"><text:s text:c="3"/>static public String liesString() {</text:p>
      <text:p text:style-name="VDEProgOhneNrn"><text:s text:c="6"/>// Liest alle transparente Zeichen, die sofort im Eingabestrom bufr</text:p>
      <text:p text:style-name="VDEProgOhneNrn"><text:s text:c="6"/>// zur Verfuegung stehen (und vermutlich noch von der vorigen Eingabe</text:p>
      <text:p text:style-name="VDEProgOhneNrn"><text:s text:c="6"/>// des Benutzers uebrig geblieben sind und nicht zum jetzt einzu-</text:p>
      <text:p text:style-name="VDEProgOhneNrn"><text:s text:c="6"/>// lesenden String gehoeren) und wirft sie weg.</text:p>
      <text:p text:style-name="VDEProgOhneNrn"><text:s text:c="6"/>// Liest dann alle Zeichen (auch transparente) bis zum naechsten</text:p>
      <text:p text:style-name="VDEProgOhneNrn"><text:s text:c="6"/>// Zeilenende und liefert sie als String-Ergebnis.</text:p>
      <text:p text:style-name="VDEProgOhneNrn"><text:s text:c="6"/>// Falls eine Ausnahme des Typs IOException auftritt (was sehr un-</text:p>
      <text:p text:style-name="VDEProgOhneNrn"><text:s text:c="6"/>// wahrscheinlich ist), wird ein leerer String als Ergebnis geliefert.</text:p>
      <text:p text:style-name="VDEProgOhneNrn"/>
      <text:p text:style-name="VDEProgOhneNrn"><text:s text:c="6"/>try {</text:p>
      <text:p text:style-name="VDEProgOhneNrn"><text:s text:c="9"/>// Solange im Eingabestrom bufr noch transparente Zeichen sofort</text:p>
      <text:p text:style-name="VDEProgOhneNrn"><text:s text:c="9"/>// bereitliegen (z.B. weil der Benutzer sie schon bei frueheren</text:p>
      <text:p text:style-name="VDEProgOhneNrn"><text:s text:c="9"/>// Eingaben eingegeben hat) werden sie ueberlesen.</text:p>
      <text:p text:style-name="VDEProgOhneNrn"><text:s text:c="9"/>// Damit wird aufgehoert wenn keine Zeichen mehr bereitliegen</text:p>
      <text:p text:style-name="VDEProgOhneNrn"><text:s text:c="9"/>// oder wenn ein nicht-transparentes Zeichen gelesen wird.</text:p>
      <text:p text:style-name="VDEProgOhneNrn"><text:s text:c="9"/>// Das nicht-transparente Zeichen wird in den Eingabestrom</text:p>
      <text:p text:style-name="VDEProgOhneNrn"><text:s text:c="9"/>// bufr zurueckgeschrieben (und wird damit zum ersten Zeichen</text:p>
      <text:p text:style-name="VDEProgOhneNrn"><text:s text:c="9"/>// des Ergebnis-Strings, der anschliessend gelesen wird):</text:p>
      <text:p text:style-name="VDEProgOhneNrn"><text:s text:c="9"/>while (bufr.ready()) {</text:p>
      <text:p text:style-name="VDEProgOhneNrn"><text:s text:c="9"/>bufr.mark(1);</text:p>
      <text:p text:style-name="VDEProgOhneNrn"><text:s text:c="12"/>int zeichen = bufr.read();</text:p>
      <text:p text:style-name="VDEProgOhneNrn"><text:s text:c="12"/>if (zeichen == -1) return null;</text:p>
      <text:p text:style-name="VDEProgOhneNrn"><text:s text:c="12"/>if (!istTrenner(zeichen)) {</text:p>
      <text:p text:style-name="VDEProgOhneNrn"><text:s text:c="15"/>bufr.reset();</text:p>
      <text:p text:style-name="VDEProgOhneNrn"><text:s text:c="15"/>break;</text:p>
      <text:p text:style-name="VDEProgOhneNrn"><text:s text:c="12"/>}</text:p>
      <text:p text:style-name="VDEProgOhneNrn"><text:s text:c="9"/>} // while</text:p>
      <text:p text:style-name="VDEProgOhneNrn"><text:s text:c="9"/>return bufr.readLine();</text:p>
      <text:p text:style-name="VDEProgOhneNrn"><text:s text:c="6"/>} <text:s/>catch (IOException ausnahme01) {</text:p>
      <text:p text:style-name="VDEProgOhneNrn"><text:s text:c="9"/>pln("Fehler beim Einlesen eines Strings!");</text:p>
      <text:p text:style-name="VDEProgOhneNrn"><text:s text:c="9"/>pln("EM.liesString() liefert leeren String!");</text:p>
      <text:p text:style-name="VDEProgOhneNrn"><text:s text:c="9"/>return new String();</text:p>
      <text:p text:style-name="VDEProgOhneNrn"><text:s text:c="6"/>} // try/catch</text:p>
      <text:p text:style-name="VDEProgOhneNrn"><text:s text:c="3"/>} // liesString</text:p>
      <text:p text:style-name="VDEProgOhneNrn"><text:s text:c="3"/>// ---------------------------------------------------------------------</text:p>
      <text:p text:style-name="VDEProgOhneNrn"><text:s text:c="3"/>static public int liesByte() {</text:p>
      <text:p text:style-name="VDEProgOhneNrn"><text:s text:c="6"/>// Liest alle Zeichen aus dem Eingabestrom bufr die sofort bereit-</text:p>
      <text:p text:style-name="VDEProgOhneNrn"><text:s text:c="6"/>// liegen und wirft sie weg. Liest dann ein Byte aus der Standard-</text:p>
      <text:p text:style-name="VDEProgOhneNrn"><text:s text:c="6"/>// eingabe (d.h. aus dem InputStream System.in, mit dem bufr ver-</text:p>
      <text:p text:style-name="VDEProgOhneNrn"><text:s text:c="6"/>// bunden ist) und liefert es als int-Wert zwischen 0 und 255.</text:p>
      <text:p text:style-name="VDEProgOhneNrn"><text:s text:c="6"/>// Wenn das Ende der Standardeingabe erreicht ist, wird -1 als</text:p>
      <text:p text:style-name="VDEProgOhneNrn"><text:s text:c="6"/>// Ergebnis geliefert. Wenn beim Lesen eine Ausnahme eintritt,</text:p>
      <text:p text:style-name="VDEProgOhneNrn"><text:s text:c="6"/>// wird 0 als Ergebnis geliefert.</text:p>
      <text:p text:style-name="VDEProgOhneNrn"><text:s text:c="6"/>try {</text:p>
      <text:p text:style-name="VDEProgOhneNrn"><text:s text:c="9"/>while (bufr.ready()) bufr.read();</text:p>
      <text:p text:style-name="VDEProgOhneNrn"><text:s text:c="9"/>return System.in.read();</text:p>
      <text:p text:style-name="VDEProgOhneNrn"><text:s text:c="6"/>} catch (Throwable ausnahme01) {</text:p>
      <text:p text:style-name="VDEProgOhneNrn"><text:s text:c="9"/>pln("Fehler beim Einlesen eines byte-Wertes!");</text:p>
      <text:p text:style-name="VDEProgOhneNrn"><text:s text:c="9"/>pln("EM.liesByte() liefert den int-Wert 0!");</text:p>
      <text:p text:style-name="VDEProgOhneNrn"><text:s text:c="9"/>return 0;</text:p>
      <text:p text:style-name="VDEProgOhneNrn"><text:s text:c="6"/>} // try/catch</text:p>
      <text:p text:style-name="VDEProgOhneNrn"><text:s text:c="3"/>} // liesByte</text:p>
      <text:p text:style-name="VDEProgOhneNrn"><text:s text:c="3"/>// ---------------------------------------------------------------------</text:p>
      <text:p text:style-name="VDEProgOhneNrn"><text:s text:c="3"/>static public int liesChar() {</text:p>
      <text:p text:style-name="VDEProgOhneNrn"><text:s text:c="6"/>// Liest solange Zeichen aus dem Eingabestrom bufr, bis eines</text:p>
      <text:p text:style-name="VDEProgOhneNrn"><text:s text:c="6"/>// kommt welches kein Zeilenwechselzeichen ('\n' oder '\r') ist.</text:p>
      <text:p text:style-name="VDEProgOhneNrn"><text:s text:c="6"/>// Liefert dieses Zeichen als Ergebnis vom Typ int.</text:p>
      <text:p text:style-name="VDEProgOhneNrn"><text:soft-page-break/><text:s text:c="6"/>// Falls kein Zeichen gelesen werden kann, weil das Ende der</text:p>
      <text:p text:style-name="VDEProgOhneNrn"><text:s text:c="6"/>// Standardeingabe erreicht wurde, wird -1 als Ergebnis geliefert.</text:p>
      <text:p text:style-name="VDEProgOhneNrn"><text:s text:c="6"/>// Falls beim Lesen eine Ausnahme eintritt wird das Zeichen '?' als</text:p>
      <text:p text:style-name="VDEProgOhneNrn"><text:s text:c="6"/>// Ergebnis geliefert.</text:p>
      <text:p text:style-name="VDEProgOhneNrn"/>
      <text:p text:style-name="VDEProgOhneNrn"><text:s text:c="6"/>try {</text:p>
      <text:p text:style-name="VDEProgOhneNrn"><text:s text:c="9"/>while (true) {</text:p>
      <text:p text:style-name="VDEProgOhneNrn"><text:s text:c="12"/>int e = bufr.read();</text:p>
      <text:p text:style-name="VDEProgOhneNrn"><text:s text:c="12"/>if (e != '\n' &amp;&amp; e != '\r') return e;</text:p>
      <text:p text:style-name="VDEProgOhneNrn"><text:s text:c="9"/>}</text:p>
      <text:p text:style-name="VDEProgOhneNrn"><text:s text:c="6"/>} catch (Throwable ausnahme01) {</text:p>
      <text:p text:style-name="VDEProgOhneNrn"><text:s text:c="9"/>pln("Fehler beim Einlesen eines Zeichens!");</text:p>
      <text:p text:style-name="VDEProgOhneNrn"><text:s text:c="9"/>pln("EM.liesChar() liefert den int-Wert '?'!");</text:p>
      <text:p text:style-name="VDEProgOhneNrn"><text:s text:c="9"/>return '?';</text:p>
      <text:p text:style-name="VDEProgOhneNrn"><text:s text:c="6"/>} // try/catch</text:p>
      <text:p text:style-name="VDEProgOhneNrn"><text:s text:c="3"/>} // liesChar</text:p>
      <text:p text:style-name="VDEProgOhneNrn"><text:s text:c="3"/>// ---------------------------------------------------------------------</text:p>
      <text:p text:style-name="VDEProgOhneNrn"><text:s text:c="3"/>static Map&lt;String, Short&gt; mapS = new HashMap&lt;String, Short&gt;();</text:p>
      <text:p text:style-name="VDEProgOhneNrn"/>
      <text:p text:style-name="VDEProgOhneNrn"><text:s text:c="3"/>static {</text:p>
      <text:p text:style-name="VDEProgOhneNrn"><text:s text:c="6"/>mapS.put( "min", new Short( <text:s text:c="9"/>Short.MIN_VALUE));</text:p>
      <text:p text:style-name="VDEProgOhneNrn"><text:s text:c="6"/>mapS.put( "max", new Short( <text:s text:c="9"/>Short.MAX_VALUE));</text:p>
      <text:p text:style-name="VDEProgOhneNrn"><text:s text:c="6"/>mapS.put("-min", new Short((short) - Short.MIN_VALUE));</text:p>
      <text:p text:style-name="VDEProgOhneNrn"><text:s text:c="6"/>mapS.put("-max", new Short((short) - Short.MAX_VALUE));</text:p>
      <text:p text:style-name="VDEProgOhneNrn"><text:s text:c="3"/>}</text:p>
      <text:p text:style-name="VDEProgOhneNrn"/>
      <text:p text:style-name="VDEProgOhneNrn"><text:s text:c="3"/>static public short liesShort() {</text:p>
      <text:p text:style-name="VDEProgOhneNrn"><text:s text:c="6"/>// Liest einen short-Wert von der Standardeingabe und liefert ihn als</text:p>
      <text:p text:style-name="VDEProgOhneNrn"><text:s text:c="6"/>// Ergebnis. Falls eine Ausnahme des Typs IOException oder des Typs</text:p>
      <text:p text:style-name="VDEProgOhneNrn"><text:s text:c="6"/>// NumberFormatException auftritt, wird 0 als Ergebnis geliefert.</text:p>
      <text:p text:style-name="VDEProgOhneNrn"><text:s text:c="6"/>try {</text:p>
      <text:p text:style-name="VDEProgOhneNrn"><text:s text:c="9"/>String eingabe <text:s/>= liesBisTrenner().toLowerCase();</text:p>
      <text:p text:style-name="VDEProgOhneNrn"><text:s text:c="9"/>eingabe = eingabe.replace("_", "");</text:p>
      <text:p text:style-name="VDEProgOhneNrn"><text:s text:c="9"/>Short <text:s/>shortObj = (Short) mapS.get(eingabe);</text:p>
      <text:p text:style-name="VDEProgOhneNrn"><text:s text:c="9"/>if (shortObj != null) return shortObj.shortValue();</text:p>
      <text:p text:style-name="VDEProgOhneNrn"><text:s text:c="9"/>return Short.decode(eingabe).shortValue();</text:p>
      <text:p text:style-name="VDEProgOhneNrn"><text:s text:c="6"/>} catch (Throwable ausnahme01) {</text:p>
      <text:p text:style-name="VDEProgOhneNrn"><text:s text:c="9"/>pln("Fehler beim Einlesen eines short-Wertes!");</text:p>
      <text:p text:style-name="VDEProgOhneNrn"><text:s text:c="9"/>pln("EM.liesShort() liefert den short-Wert 0!");</text:p>
      <text:p text:style-name="VDEProgOhneNrn"><text:s text:c="9"/>return 0;</text:p>
      <text:p text:style-name="VDEProgOhneNrn"><text:s text:c="6"/>} // try/catch</text:p>
      <text:p text:style-name="VDEProgOhneNrn"><text:s text:c="3"/>} // liesShort</text:p>
      <text:p text:style-name="VDEProgOhneNrn"><text:s text:c="3"/>// ---------------------------------------------------------------------</text:p>
      <text:p text:style-name="VDEProgOhneNrn"><text:s text:c="3"/>static Map&lt;String, Integer&gt; mapI = new HashMap&lt;String, Integer&gt;();</text:p>
      <text:p text:style-name="VDEProgOhneNrn"/>
      <text:p text:style-name="VDEProgOhneNrn"><text:s text:c="3"/>static {</text:p>
      <text:p text:style-name="VDEProgOhneNrn"><text:s text:c="6"/>mapI.put( "min", new Integer( <text:s/>Integer.MIN_VALUE));</text:p>
      <text:p text:style-name="VDEProgOhneNrn"><text:s text:c="6"/>mapI.put( "max", new Integer( <text:s/>Integer.MAX_VALUE));</text:p>
      <text:p text:style-name="VDEProgOhneNrn"><text:s text:c="6"/>mapI.put("-min", new Integer(- Integer.MIN_VALUE));</text:p>
      <text:p text:style-name="VDEProgOhneNrn"><text:s text:c="6"/>mapI.put("-max", new Integer(- Integer.MAX_VALUE));</text:p>
      <text:p text:style-name="VDEProgOhneNrn"><text:s text:c="3"/>}</text:p>
      <text:p text:style-name="VDEProgOhneNrn"/>
      <text:p text:style-name="VDEProgOhneNrn"><text:s text:c="3"/>static public int liesInt() {</text:p>
      <text:p text:style-name="VDEProgOhneNrn"><text:s text:c="6"/>// Liest einen int-Wert von der Standardeingabe und liefert ihn als</text:p>
      <text:p text:style-name="VDEProgOhneNrn"><text:s text:c="6"/>// Ergebnis. Falls eine Ausnahme des Typs IOException oder des Typs</text:p>
      <text:p text:style-name="VDEProgOhneNrn"><text:s text:c="6"/>// NumberFormatException auftritt, wird 0 als Ergebnis geliefert.</text:p>
      <text:p text:style-name="VDEProgOhneNrn"><text:s text:c="6"/>try {</text:p>
      <text:p text:style-name="VDEProgOhneNrn"><text:s text:c="9"/>String eingabe = liesBisTrenner().toLowerCase();</text:p>
      <text:p text:style-name="VDEProgOhneNrn"><text:s text:c="9"/>eingabe = eingabe.replace("_", "");</text:p>
      <text:p text:style-name="VDEProgOhneNrn"><text:s text:c="9"/>Integer intObj = (Integer) mapI.get(eingabe);</text:p>
      <text:p text:style-name="VDEProgOhneNrn"><text:s text:c="9"/>if (intObj != null) return intObj.intValue();</text:p>
      <text:p text:style-name="VDEProgOhneNrn"><text:s text:c="9"/>return Integer.decode(eingabe).intValue();</text:p>
      <text:p text:style-name="VDEProgOhneNrn"><text:s text:c="6"/>} catch (Throwable ausnahme01) {</text:p>
      <text:p text:style-name="VDEProgOhneNrn"><text:s text:c="9"/>pln("Fehler beim Einlesen eines int-Wertes!");</text:p>
      <text:p text:style-name="VDEProgOhneNrn"><text:s text:c="9"/>pln("EM.liesInt() liefert den int-Wert 0!");</text:p>
      <text:p text:style-name="VDEProgOhneNrn"><text:s text:c="9"/>return 0;</text:p>
      <text:p text:style-name="VDEProgOhneNrn"><text:s text:c="6"/>} // try/catch</text:p>
      <text:p text:style-name="VDEProgOhneNrn"><text:s text:c="3"/>} // liesInt</text:p>
      <text:p text:style-name="VDEProgOhneNrn"><text:s text:c="3"/>// ---------------------------------------------------------------------</text:p>
      <text:p text:style-name="VDEProgOhneNrn"><text:s text:c="3"/>static Map&lt;String, Long&gt; mapL = new HashMap&lt;String, Long&gt;();</text:p>
      <text:p text:style-name="VDEProgOhneNrn"><text:soft-page-break/></text:p>
      <text:p text:style-name="VDEProgOhneNrn"><text:s text:c="3"/>static {</text:p>
      <text:p text:style-name="VDEProgOhneNrn"><text:s text:c="6"/>mapL.put( "min", new Long( <text:s/>Long.MIN_VALUE));</text:p>
      <text:p text:style-name="VDEProgOhneNrn"><text:s text:c="6"/>mapL.put( "max", new Long( <text:s/>Long.MAX_VALUE));</text:p>
      <text:p text:style-name="VDEProgOhneNrn"><text:s text:c="6"/>mapL.put("-min", new Long(- Long.MIN_VALUE));</text:p>
      <text:p text:style-name="VDEProgOhneNrn"><text:s text:c="6"/>mapL.put("-max", new Long(- Long.MAX_VALUE));</text:p>
      <text:p text:style-name="VDEProgOhneNrn"><text:s text:c="3"/>}</text:p>
      <text:p text:style-name="VDEProgOhneNrn"/>
      <text:p text:style-name="VDEProgOhneNrn"><text:s text:c="3"/>static public long liesLong() {</text:p>
      <text:p text:style-name="VDEProgOhneNrn"><text:s text:c="6"/>// Liest einen long-Wert von der Standardeingabe und liefert ihn als</text:p>
      <text:p text:style-name="VDEProgOhneNrn"><text:s text:c="6"/>// Ergebnis. Falls eine Ausnahme des Typs IOException oder des Typs</text:p>
      <text:p text:style-name="VDEProgOhneNrn"><text:s text:c="6"/>// NumberFormatException auftritt, wird 0 als Ergebnis geliefert.</text:p>
      <text:p text:style-name="VDEProgOhneNrn"><text:s text:c="6"/>try {</text:p>
      <text:p text:style-name="VDEProgOhneNrn"><text:s text:c="9"/>String eingabe = liesBisTrenner().toLowerCase();</text:p>
      <text:p text:style-name="VDEProgOhneNrn"><text:s text:c="9"/>eingabe = eingabe.replace("_", "");</text:p>
      <text:p text:style-name="VDEProgOhneNrn"><text:s text:c="9"/>Long <text:s text:c="2"/>longObj = (Long) mapL.get(eingabe);</text:p>
      <text:p text:style-name="VDEProgOhneNrn"><text:s text:c="9"/>if (longObj != null) return longObj.longValue();</text:p>
      <text:p text:style-name="VDEProgOhneNrn"><text:s text:c="9"/>return Long.decode(eingabe).longValue();</text:p>
      <text:p text:style-name="VDEProgOhneNrn"><text:s text:c="6"/>} catch (Throwable ausnahme01) {</text:p>
      <text:p text:style-name="VDEProgOhneNrn"><text:s text:c="9"/>pln("Fehler beim Einlesen eines long-Wertes!");</text:p>
      <text:p text:style-name="VDEProgOhneNrn"><text:s text:c="9"/>pln("EM.liesLong() liefert den long-Wert 0L!");</text:p>
      <text:p text:style-name="VDEProgOhneNrn"><text:s text:c="9"/>return 0L;</text:p>
      <text:p text:style-name="VDEProgOhneNrn"><text:s text:c="6"/>} // try/catch</text:p>
      <text:p text:style-name="VDEProgOhneNrn"><text:s text:c="3"/>} // liesLong</text:p>
      <text:p text:style-name="VDEProgOhneNrn"><text:s text:c="3"/>// ---------------------------------------------------------------------</text:p>
      <text:p text:style-name="VDEProgOhneNrn"><text:s text:c="3"/>static Map&lt;String, Float&gt; mapF = new HashMap&lt;String, Float&gt;();</text:p>
      <text:p text:style-name="VDEProgOhneNrn"/>
      <text:p text:style-name="VDEProgOhneNrn"><text:s text:c="3"/>static {</text:p>
      <text:p text:style-name="VDEProgOhneNrn"><text:s text:c="6"/>// min : kleinste positive <text:s text:c="14"/>float-Zahl</text:p>
      <text:p text:style-name="VDEProgOhneNrn"><text:s text:c="6"/>// minn: kleinste positive normalisierte float-Zahl</text:p>
      <text:p text:style-name="VDEProgOhneNrn"><text:s text:c="6"/>// max: <text:s/>groesste <text:s text:c="23"/>float-Zahl</text:p>
      <text:p text:style-name="VDEProgOhneNrn"><text:s text:c="6"/>// nan: <text:s/>not a number, eine Unzahl vom Typ float</text:p>
      <text:p text:style-name="VDEProgOhneNrn"><text:s text:c="6"/>// nann: not a number, eine andere Unzahl vom Typ float</text:p>
      <text:p text:style-name="VDEProgOhneNrn"/>
      <text:p text:style-name="VDEProgOhneNrn"><text:s text:c="6"/>mapF.put( "min", <text:s text:c="6"/>Float.MIN_VALUE);</text:p>
      <text:p text:style-name="VDEProgOhneNrn"><text:s text:c="6"/>mapF.put("-min", <text:s text:c="5"/>-Float.MIN_VALUE);</text:p>
      <text:p text:style-name="VDEProgOhneNrn"><text:s text:c="6"/>mapF.put( "minn", <text:s text:c="5"/>Float.MIN_NORMAL);</text:p>
      <text:p text:style-name="VDEProgOhneNrn"><text:s text:c="6"/>mapF.put("-minn", <text:s text:c="4"/>-Float.MIN_NORMAL);</text:p>
      <text:p text:style-name="VDEProgOhneNrn"><text:s text:c="6"/>mapF.put( "max", <text:s text:c="6"/>Float.MAX_VALUE);</text:p>
      <text:p text:style-name="VDEProgOhneNrn"><text:s text:c="6"/>mapF.put("-max", <text:s text:c="5"/>-Float.MAX_VALUE);</text:p>
      <text:p text:style-name="VDEProgOhneNrn"><text:s text:c="6"/>mapF.put( "nan", <text:s text:c="6"/>Float.NaN);</text:p>
      <text:p text:style-name="VDEProgOhneNrn"><text:s text:c="6"/>mapF.put("-nan", <text:s text:c="6"/>Float.NaN);</text:p>
      <text:p text:style-name="VDEProgOhneNrn"><text:s text:c="6"/>mapF.put( "nann", <text:s text:c="5"/>Float.intBitsToFloat(0x7FFFFFFF));</text:p>
      <text:p text:style-name="VDEProgOhneNrn"><text:s text:c="6"/>mapF.put("-nann", <text:s text:c="5"/>Float.intBitsToFloat(0xFFFFFFFF));</text:p>
      <text:p text:style-name="VDEProgOhneNrn"><text:s text:c="6"/>mapF.put( "inf", <text:s text:c="6"/>Float.POSITIVE_INFINITY);</text:p>
      <text:p text:style-name="VDEProgOhneNrn"><text:s text:c="6"/>mapF.put( "infinity", <text:s/>Float.POSITIVE_INFINITY);</text:p>
      <text:p text:style-name="VDEProgOhneNrn"><text:s text:c="6"/>mapF.put("-inf", <text:s text:c="6"/>Float.NEGATIVE_INFINITY);</text:p>
      <text:p text:style-name="VDEProgOhneNrn"><text:s text:c="6"/>mapF.put("-infinity", <text:s/>Float.NEGATIVE_INFINITY);</text:p>
      <text:p text:style-name="VDEProgOhneNrn"><text:s text:c="3"/>}</text:p>
      <text:p text:style-name="VDEProgOhneNrn"/>
      <text:p text:style-name="VDEProgOhneNrn"><text:s text:c="3"/>static public float liesFloat() {</text:p>
      <text:p text:style-name="VDEProgOhneNrn"><text:s text:c="6"/>// Liest einen float-Wert von der Standardeingabe und liefert ihn als</text:p>
      <text:p text:style-name="VDEProgOhneNrn"><text:s text:c="6"/>// Ergebnis. Falls eine Ausnahme des Typs IOException oder des Typs</text:p>
      <text:p text:style-name="VDEProgOhneNrn"><text:s text:c="6"/>// NumberFormatException auftritt, wird 0.0F als Ergebnis geliefert.</text:p>
      <text:p text:style-name="VDEProgOhneNrn"><text:s text:c="6"/>try {</text:p>
      <text:p text:style-name="VDEProgOhneNrn"><text:s text:c="9"/>String eingabe <text:s/>= liesBisTrenner().toLowerCase();</text:p>
      <text:p text:style-name="VDEProgOhneNrn"><text:s text:c="9"/>eingabe = eingabe.replace("_", "");</text:p>
      <text:p text:style-name="VDEProgOhneNrn"><text:s text:c="9"/>Float <text:s/>floatObj = (Float) mapF.get(eingabe);</text:p>
      <text:p text:style-name="VDEProgOhneNrn"><text:s text:c="9"/>if (floatObj != null) return floatObj.floatValue();</text:p>
      <text:p text:style-name="VDEProgOhneNrn"><text:s text:c="9"/>return Float.parseFloat(eingabe);</text:p>
      <text:p text:style-name="VDEProgOhneNrn"><text:s text:c="6"/>} catch (Throwable ausnahme01) {</text:p>
      <text:p text:style-name="VDEProgOhneNrn"><text:s text:c="9"/>pln("Fehler beim Einlesen eines float-Wertes!");</text:p>
      <text:p text:style-name="VDEProgOhneNrn"><text:s text:c="9"/>pln("EM.liesFloat() liefert den float-Wert 0.0F!");</text:p>
      <text:p text:style-name="VDEProgOhneNrn"><text:s text:c="9"/>return 0.0F;</text:p>
      <text:p text:style-name="VDEProgOhneNrn"><text:s text:c="6"/>} // try/catch</text:p>
      <text:p text:style-name="VDEProgOhneNrn"><text:s text:c="3"/>} // liesFloat</text:p>
      <text:p text:style-name="VDEProgOhneNrn"><text:s text:c="3"/>// ---------------------------------------------------------------------</text:p>
      <text:p text:style-name="VDEProgOhneNrn"><text:s text:c="3"/>static Map&lt;String, Double&gt; mapD = new HashMap&lt;String, Double&gt;();</text:p>
      <text:p text:style-name="VDEProgOhneNrn"/>
      <text:p text:style-name="VDEProgOhneNrn"><text:s text:c="3"/>static {</text:p>
      <text:p text:style-name="VDEProgOhneNrn"><text:soft-page-break/><text:s text:c="6"/>// min : kleinste positive <text:s text:c="14"/>double-Zahl</text:p>
      <text:p text:style-name="VDEProgOhneNrn"><text:s text:c="6"/>// minn: kleinste positive normalisierte double-Zahl</text:p>
      <text:p text:style-name="VDEProgOhneNrn"><text:s text:c="6"/>// max: <text:s/>groesste <text:s text:c="23"/>double-Zahl</text:p>
      <text:p text:style-name="VDEProgOhneNrn"><text:s text:c="6"/>// nan: <text:s/>not a number, eine Unzahl vom Typ double</text:p>
      <text:p text:style-name="VDEProgOhneNrn"><text:s text:c="6"/>// nann: not a number, eine andere Unzahl vom Typ double</text:p>
      <text:p text:style-name="VDEProgOhneNrn"/>
      <text:p text:style-name="VDEProgOhneNrn"><text:s text:c="6"/>mapD.put( "min", <text:s text:c="6"/>Double.MIN_VALUE);</text:p>
      <text:p text:style-name="VDEProgOhneNrn"><text:s text:c="6"/>mapD.put("-min", <text:s text:c="5"/>-Double.MIN_VALUE);</text:p>
      <text:p text:style-name="VDEProgOhneNrn"><text:s text:c="6"/>mapD.put( "minn", <text:s text:c="5"/>Double.MIN_NORMAL);</text:p>
      <text:p text:style-name="VDEProgOhneNrn"><text:s text:c="6"/>mapD.put("-minn", <text:s text:c="4"/>-Double.MIN_NORMAL);</text:p>
      <text:p text:style-name="VDEProgOhneNrn"><text:s text:c="6"/>mapD.put( "max", <text:s text:c="6"/>Double.MAX_VALUE);</text:p>
      <text:p text:style-name="VDEProgOhneNrn"><text:s text:c="6"/>mapD.put("-max", <text:s text:c="5"/>-Double.MAX_VALUE);</text:p>
      <text:p text:style-name="VDEProgOhneNrn"><text:s text:c="6"/>mapD.put( "nan", <text:s text:c="6"/>Double.NaN);</text:p>
      <text:p text:style-name="VDEProgOhneNrn"><text:s text:c="6"/>mapD.put("-nan", <text:s text:c="5"/>-Double.NaN);</text:p>
      <text:p text:style-name="VDEProgOhneNrn"><text:s text:c="6"/>mapD.put( "nann", <text:s text:c="5"/>Double.longBitsToDouble(0x7FFFFFFFFFFFFFFFL));</text:p>
      <text:p text:style-name="VDEProgOhneNrn"><text:s text:c="6"/>mapD.put("-nann", <text:s text:c="5"/>Double.longBitsToDouble(0xFFFFFFFFFFFFFFFFL));</text:p>
      <text:p text:style-name="VDEProgOhneNrn"><text:s text:c="6"/>mapD.put( "inf", <text:s text:c="6"/>Double.POSITIVE_INFINITY);</text:p>
      <text:p text:style-name="VDEProgOhneNrn"><text:s text:c="6"/>mapD.put( "infinity", <text:s/>Double.POSITIVE_INFINITY);</text:p>
      <text:p text:style-name="VDEProgOhneNrn"><text:s text:c="6"/>mapD.put("-inf", <text:s text:c="6"/>Double.NEGATIVE_INFINITY);</text:p>
      <text:p text:style-name="VDEProgOhneNrn"><text:s text:c="6"/>mapD.put("-infinity", <text:s/>Double.NEGATIVE_INFINITY);</text:p>
      <text:p text:style-name="VDEProgOhneNrn"><text:s text:c="3"/>}</text:p>
      <text:p text:style-name="VDEProgOhneNrn"/>
      <text:p text:style-name="VDEProgOhneNrn"><text:s text:c="3"/>static public double liesDouble() {</text:p>
      <text:p text:style-name="VDEProgOhneNrn"><text:s text:c="6"/>// Liest einen double-Wert von der Standardeingabe und liefert ihn als</text:p>
      <text:p text:style-name="VDEProgOhneNrn"><text:s text:c="6"/>// Ergebnis. Falls eine Ausnahme des Typs IOException oder des Typs</text:p>
      <text:p text:style-name="VDEProgOhneNrn"><text:s text:c="6"/>// NumberFormatException auftritt, wird 0.0 als Ergebnis geliefert.</text:p>
      <text:p text:style-name="VDEProgOhneNrn"><text:s text:c="6"/>try {</text:p>
      <text:p text:style-name="VDEProgOhneNrn"><text:s text:c="9"/>String eingabe <text:s text:c="2"/>= liesBisTrenner().toLowerCase();</text:p>
      <text:p text:style-name="VDEProgOhneNrn"><text:s text:c="9"/>eingabe = eingabe.replace("_", "");</text:p>
      <text:p text:style-name="VDEProgOhneNrn"><text:s text:c="9"/>Double doubleObj = (Double) mapD.get(eingabe);</text:p>
      <text:p text:style-name="VDEProgOhneNrn"><text:s text:c="9"/>if (doubleObj != null) return doubleObj.doubleValue();</text:p>
      <text:p text:style-name="VDEProgOhneNrn"><text:s text:c="9"/>return Double.parseDouble(eingabe);</text:p>
      <text:p text:style-name="VDEProgOhneNrn"><text:s text:c="6"/>} catch (Throwable ausnahme01) {</text:p>
      <text:p text:style-name="VDEProgOhneNrn"><text:s text:c="9"/>pln("Fehler beim Einlesen eines double-Wertes!");</text:p>
      <text:p text:style-name="VDEProgOhneNrn"><text:s text:c="9"/>pln("EM.liesDouble() liefert den double-Wert 0.0!");</text:p>
      <text:p text:style-name="VDEProgOhneNrn"><text:s text:c="9"/>return 0.0;</text:p>
      <text:p text:style-name="VDEProgOhneNrn"><text:s text:c="6"/>} // try/catch</text:p>
      <text:p text:style-name="VDEProgOhneNrn"><text:s text:c="3"/>} // liesDouble</text:p>
      <text:p text:style-name="VDEProgOhneNrn"><text:s text:c="3"/>// ---------------------------------------------------------------------</text:p>
      <text:p text:style-name="VDEProgOhneNrn"><text:s text:c="3"/>static public boolean liesBoolean() {</text:p>
      <text:p text:style-name="VDEProgOhneNrn"><text:s text:c="6"/>// Liest einen boolean-Wert von der Standardeingabe und liefert ihn</text:p>
      <text:p text:style-name="VDEProgOhneNrn"><text:s text:c="6"/>// als Ergebnis. Falls der Benutzer nicht true eingibt, wird der</text:p>
      <text:p text:style-name="VDEProgOhneNrn"><text:s text:c="6"/>// Wert false als Ergebnis geliefert.</text:p>
      <text:p text:style-name="VDEProgOhneNrn"><text:s text:c="6"/>try {</text:p>
      <text:p text:style-name="VDEProgOhneNrn"><text:s text:c="9"/>return Boolean.valueOf(liesBisTrenner()).booleanValue();</text:p>
      <text:p text:style-name="VDEProgOhneNrn"><text:s text:c="6"/>} catch (IOException ausnahme01) {</text:p>
      <text:p text:style-name="VDEProgOhneNrn"><text:s text:c="9"/>pln("Fehler beim Einlesen eines boolean-Wertes!");</text:p>
      <text:p text:style-name="VDEProgOhneNrn"><text:s text:c="9"/>pln("EM.liesBoolean() liefert false!");</text:p>
      <text:p text:style-name="VDEProgOhneNrn"><text:s text:c="9"/>return false;</text:p>
      <text:p text:style-name="VDEProgOhneNrn"><text:s text:c="6"/>} // try/catch</text:p>
      <text:p text:style-name="VDEProgOhneNrn"><text:s text:c="3"/>} // liesBoolean</text:p>
      <text:p text:style-name="VDEProgOhneNrn"><text:s text:c="3"/>// ---------------------------------------------------------------------</text:p>
      <text:p text:style-name="VDEProgOhneNrn"><text:s text:c="3"/>static public BigInteger liesBigInteger() {</text:p>
      <text:p text:style-name="VDEProgOhneNrn"><text:s text:c="6"/>// Liest einen BigInteger-Wert von der Standardeingabe und liefert</text:p>
      <text:p text:style-name="VDEProgOhneNrn"><text:s text:c="6"/>// ihn als Ergebnis. Falls eine Ausnahme des Typs IOException oder</text:p>
      <text:p text:style-name="VDEProgOhneNrn"><text:s text:c="6"/>// des Typs NumberFormatException auftritt, wird der BigInteger-</text:p>
      <text:p text:style-name="VDEProgOhneNrn"><text:s text:c="6"/>// Wert 0 geliefert</text:p>
      <text:p text:style-name="VDEProgOhneNrn"><text:s text:c="6"/>try {</text:p>
      <text:p text:style-name="VDEProgOhneNrn"><text:s text:c="9"/>String eingabe = liesBisTrenner();</text:p>
      <text:p text:style-name="VDEProgOhneNrn"><text:s text:c="9"/>eingabe = eingabe.replace("_", "");</text:p>
      <text:p text:style-name="VDEProgOhneNrn"><text:s text:c="9"/>return new BigInteger(eingabe);</text:p>
      <text:p text:style-name="VDEProgOhneNrn"><text:s text:c="6"/>} catch (Throwable ausnahme01) {</text:p>
      <text:p text:style-name="VDEProgOhneNrn"><text:s text:c="9"/>pln("Fehler beim Einlesen eines BigInteger-Wertes!");</text:p>
      <text:p text:style-name="VDEProgOhneNrn"><text:s text:c="9"/>pln("EM.liesBigInteger() liefert den BigInteger-Wert 0!");</text:p>
      <text:p text:style-name="VDEProgOhneNrn"><text:s text:c="9"/>return new BigInteger("0");</text:p>
      <text:p text:style-name="VDEProgOhneNrn"><text:s text:c="6"/>} // try/catch</text:p>
      <text:p text:style-name="VDEProgOhneNrn"><text:s text:c="3"/>} // BigInteger</text:p>
      <text:p text:style-name="VDEProgOhneNrn"><text:s text:c="3"/>// ---------------------------------------------------------------------</text:p>
      <text:p text:style-name="VDEProgOhneNrn"><text:s text:c="3"/>static public BigDecimal liesBigDecimal() {</text:p>
      <text:p text:style-name="VDEProgOhneNrn"><text:s text:c="6"/>// Liest einen BigDecimal-Wert von der Standardeingabe und liefert</text:p>
      <text:p text:style-name="VDEProgOhneNrn"><text:soft-page-break/><text:s text:c="6"/>// ihn als Ergebnis. Falls eine Ausnahme des Typs IOException oder</text:p>
      <text:p text:style-name="VDEProgOhneNrn"><text:s text:c="6"/>// des Typs NumberFormatException auftritt, wird der BigDecimal-</text:p>
      <text:p text:style-name="VDEProgOhneNrn"><text:s text:c="6"/>// Wert 0.0 geliefert</text:p>
      <text:p text:style-name="VDEProgOhneNrn"><text:s text:c="6"/>try {</text:p>
      <text:p text:style-name="VDEProgOhneNrn"><text:s text:c="9"/>String eingabe = liesBisTrenner();</text:p>
      <text:p text:style-name="VDEProgOhneNrn"><text:s text:c="9"/>eingabe = eingabe.replace("_", "");</text:p>
      <text:p text:style-name="VDEProgOhneNrn"><text:s text:c="9"/>return new BigDecimal(eingabe);</text:p>
      <text:p text:style-name="VDEProgOhneNrn"><text:s text:c="6"/>} catch (Throwable ausnahme01) {</text:p>
      <text:p text:style-name="VDEProgOhneNrn"><text:s text:c="9"/>pln("Fehler beim Einlesen eines BigDecimal-Wertes!");</text:p>
      <text:p text:style-name="VDEProgOhneNrn"><text:s text:c="9"/>pln("EM.liesBigDecimal() liefert den BigDecimal-Wert 0.0!");</text:p>
      <text:p text:style-name="VDEProgOhneNrn"><text:s text:c="9"/>return new BigDecimal("0.0");</text:p>
      <text:p text:style-name="VDEProgOhneNrn"><text:s text:c="6"/>} // try/catch</text:p>
      <text:p text:style-name="VDEProgOhneNrn"><text:s text:c="3"/>} // BigDecimal</text:p>
      <text:p text:style-name="VDEProgOhneNrn"><text:s text:c="3"/>// ---------------------------------------------------------------------</text:p>
      <text:p text:style-name="VDEProgOhneNrn"><text:s text:c="3"/>// Der folgende Konstruktor macht es unmoeglich, dass Objekte des</text:p>
      <text:p text:style-name="VDEProgOhneNrn"><text:s text:c="3"/>// Typs EM erzeugt werden (was ja kaum sinnvoll waere):</text:p>
      <text:p text:style-name="VDEProgOhneNrn"><text:s text:c="3"/>private EM() {};</text:p>
      <text:p text:style-name="VDEProgOhneNrn"><text:s text:c="3"/>// ---------------------------------------------------------------------</text:p>
      <text:p text:style-name="VDEProgOhneNrn"><text:s text:c="3"/>// Zwei Methoden mit kurzen Namen:</text:p>
      <text:p text:style-name="VDEProgOhneNrn"><text:s text:c="3"/>static void pln(Object ob) {System.out.println(ob);}</text:p>
      <text:p text:style-name="VDEProgOhneNrn"><text:s text:c="3"/>static void p <text:s/>(Object ob) {System.out.print <text:s/>(ob);}</text:p>
      <text:p text:style-name="VDEProgOhneNrn"><text:s text:c="3"/>// ---------------------------------------------------------------------</text:p>
      <text:p text:style-name="VDEProgOhneNrn"><text:s text:c="3"/>static public void main(String[] susi) {</text:p>
      <text:p text:style-name="VDEProgOhneNrn"><text:s text:c="6"/>// Ein kleiner Test der Methoden in diesem Modul:</text:p>
      <text:p text:style-name="VDEProgOhneNrn"><text:s text:c="6"/>pln("----------------------------------------------------------");</text:p>
      <text:p text:style-name="VDEProgOhneNrn"><text:s text:c="6"/>pln("EM: Die Klasse EM ist nur ein Modul, aber kein Programm! <text:s/>");</text:p>
      <text:p text:style-name="VDEProgOhneNrn"><text:s text:c="6"/>pln(" <text:s text:c="3"/>Der Eingabe-Modul EM ethaelt Funktionen (liesByte, <text:s text:c="3"/>");</text:p>
      <text:p text:style-name="VDEProgOhneNrn"><text:s text:c="6"/>pln(" <text:s text:c="3"/>liesInt, liesString etc.), mit denen man Daten von der");</text:p>
      <text:p text:style-name="VDEProgOhneNrn"><text:s text:c="6"/>pln(" <text:s text:c="3"/>Standardeingabe (Tastatur) einlesen kann. <text:s text:c="12"/>");</text:p>
      <text:p text:style-name="VDEProgOhneNrn"><text:s text:c="6"/>pln(" <text:s text:c="3"/>Beispiele fuer Anwendungen dieses Moduls: <text:s text:c="12"/>");</text:p>
      <text:p text:style-name="VDEProgOhneNrn"><text:s text:c="6"/>pln(" <text:s text:c="57"/>");</text:p>
      <text:p text:style-name="VDEProgOhneNrn"><text:s text:c="6"/>pln(" <text:s text:c="3"/>int <text:s text:c="3"/>ilona = EM.liesInt(); <text:s text:c="25"/>");</text:p>
      <text:p text:style-name="VDEProgOhneNrn"><text:s text:c="6"/>pln(" <text:s text:c="3"/>float <text:s/>fritz = EM.liesFloat(); <text:s text:c="23"/>");</text:p>
      <text:p text:style-name="VDEProgOhneNrn"><text:s text:c="6"/>pln(" <text:s text:c="3"/>String sonja = EM.liesString(); <text:s text:c="22"/>");</text:p>
      <text:p text:style-name="VDEProgOhneNrn"><text:s text:c="6"/>pln(" <text:s text:c="57"/>");</text:p>
      <text:p text:style-name="VDEProgOhneNrn"><text:s text:c="6"/>pln(" <text:s text:c="3"/>Mit dem Programm EMTst kann man den Modul EM testen! <text:s/>");</text:p>
      <text:p text:style-name="VDEProgOhneNrn"><text:s text:c="6"/>pln("----------------------------------------------------------");</text:p>
      <text:p text:style-name="VDEProgOhneNrn"><text:s text:c="3"/>} // main</text:p>
      <text:p text:style-name="VDEProgOhneNrn"><text:s text:c="3"/>// ---------------------------------------------------------------------</text:p>
      <text:p text:style-name="VDEProgOhneNrn">} // end class EM</text:p>
      <text:p text:style-name="VDEText1"/>
      <text:p text:style-name="VDEText1"><text:span text:style-name="VDETextBetont2">EMTst.java</text:span></text:p>
      <text:p text:style-name="VDEZwischenraum"/>
      <text:p text:style-name="VDEProgOhneNrn">// Datei EMTst.java</text:p>
      <text:p text:style-name="VDEProgOhneNrn">/* ------------------------------------------------------------------------</text:p>
      <text:p text:style-name="VDEProgOhneNrn">Ein Programm zum Testen der Klasse EM (Eingabe-Modul).</text:p>
      <text:p text:style-name="VDEProgOhneNrn">------------------------------------------------------------------------ */</text:p>
      <text:p text:style-name="VDEProgOhneNrn">import java.math.BigInteger;</text:p>
      <text:p text:style-name="VDEProgOhneNrn">import java.math.BigDecimal;</text:p>
      <text:p text:style-name="VDEProgOhneNrn"/>
      <text:p text:style-name="VDEProgOhneNrn">public class EMTst {</text:p>
      <text:p text:style-name="VDEProgOhneNrn"><text:s text:c="3"/>// ---------------------------------------------------------------------</text:p>
      <text:p text:style-name="VDEProgOhneNrn"><text:s text:c="3"/>static void hilf() {</text:p>
      <text:p text:style-name="VDEProgOhneNrn"><text:s text:c="6"/>// Gibt einen kleinen Hilfetext zur Standardausgabe aus. Der Text</text:p>
      <text:p text:style-name="VDEProgOhneNrn"><text:s text:c="6"/>// erlaeutert die Buchstaben b, c, s etc., die der Benutzer als</text:p>
      <text:p text:style-name="VDEProgOhneNrn"><text:s text:c="6"/>// Antwort auf die Frage "Was soll eingelesen werden?" eingeben</text:p>
      <text:p text:style-name="VDEProgOhneNrn"><text:s text:c="6"/>// kann.</text:p>
      <text:p text:style-name="VDEProgOhneNrn"/>
      <text:p text:style-name="VDEProgOhneNrn"><text:s text:c="6"/>pln("b: byte <text:s text:c="6"/>| c: char <text:s text:c="6"/>| s: short <text:s text:c="2"/>| i: int <text:s text:c="3"/>| l: long");</text:p>
      <text:p text:style-name="VDEProgOhneNrn"><text:s text:c="6"/>pln("f: float <text:s text:c="5"/>| d: double <text:s text:c="4"/>| w: boolean | z: String |");</text:p>
      <text:p text:style-name="VDEProgOhneNrn"><text:s text:c="6"/>pln("I: BigInteger | D: BigDecimal |");</text:p>
      <text:p text:style-name="VDEProgOhneNrn"><text:s text:c="6"/>pln("h: Diese Hilfe| q: quit <text:s text:c="6"/>|");</text:p>
      <text:p text:style-name="VDEProgOhneNrn"><text:s text:c="3"/>}</text:p>
      <text:p text:style-name="VDEProgOhneNrn"><text:s text:c="3"/>// ---------------------------------------------------------------------</text:p>
      <text:p text:style-name="VDEProgOhneNrn"><text:s text:c="3"/>static public void main(String[] sonja) {</text:p>
      <text:p text:style-name="VDEProgOhneNrn"><text:s text:c="6"/>// Liest wiederholt einen Buchstaben (b, c, s, ...) ein und</text:p>
      <text:p text:style-name="VDEProgOhneNrn"><text:s text:c="6"/>// ruft das entsprechende Unterprogramm auf. Beendet sich,</text:p>
      <text:p text:style-name="VDEProgOhneNrn"><text:s text:c="6"/>// wenn der Benutzer den Buchstaben 'q' eingibt.</text:p>
      <text:p text:style-name="VDEProgOhneNrn"><text:s text:c="6"/>hilf();</text:p>
      <text:p text:style-name="VDEProgOhneNrn"/>
      <text:p text:style-name="VDEProgOhneNrn"><text:soft-page-break/><text:s text:c="6"/>schleife: while (true) {</text:p>
      <text:p text:style-name="VDEProgOhneNrn"><text:s text:c="9"/>pln("-------------------------------------------------- ");</text:p>
      <text:p text:style-name="VDEProgOhneNrn"><text:s text:c="9"/>p <text:s/>("Was soll eingelesen werden (b, c, s, i ..., h, q)? ");</text:p>
      <text:p text:style-name="VDEProgOhneNrn"><text:s text:c="9"/>char c = (char) EM.liesChar();</text:p>
      <text:p text:style-name="VDEProgOhneNrn"><text:s text:c="9"/>switch (c) {</text:p>
      <text:p text:style-name="VDEProgOhneNrn"><text:s text:c="12"/>case 'b': <text:s text:c="6"/>byteTst(); break;</text:p>
      <text:p text:style-name="VDEProgOhneNrn"><text:s text:c="12"/>case 'c': <text:s text:c="6"/>charTst(); break;</text:p>
      <text:p text:style-name="VDEProgOhneNrn"><text:s text:c="12"/>case 's': <text:s text:c="5"/>shortTst(); break;</text:p>
      <text:p text:style-name="VDEProgOhneNrn"><text:s text:c="12"/>case 'i': <text:s text:c="7"/>intTst(); break;</text:p>
      <text:p text:style-name="VDEProgOhneNrn"><text:s text:c="12"/>case 'l': <text:s text:c="6"/>longTst(); break;</text:p>
      <text:p text:style-name="VDEProgOhneNrn"><text:s text:c="12"/>case 'f': <text:s text:c="5"/>floatTst(); break;</text:p>
      <text:p text:style-name="VDEProgOhneNrn"><text:s text:c="12"/>case 'd': <text:s text:c="4"/>doubleTst(); break;</text:p>
      <text:p text:style-name="VDEProgOhneNrn"><text:s text:c="12"/>case 'w': <text:s text:c="3"/>booleanTst(); break;</text:p>
      <text:p text:style-name="VDEProgOhneNrn"><text:s text:c="12"/>case 'z': <text:s text:c="4"/>stringTst(); break;</text:p>
      <text:p text:style-name="VDEProgOhneNrn"><text:s text:c="12"/>case 'I': bigIntegerTst(); break;</text:p>
      <text:p text:style-name="VDEProgOhneNrn"><text:s text:c="12"/>case 'D': bigDecimalTst(); break;</text:p>
      <text:p text:style-name="VDEProgOhneNrn"><text:s text:c="12"/>case 'h': <text:s text:c="9"/>hilf(); break;</text:p>
      <text:p text:style-name="VDEProgOhneNrn"><text:s text:c="12"/>case 'q': <text:s text:c="17"/>break schleife;</text:p>
      <text:p text:style-name="VDEProgOhneNrn"><text:s text:c="12"/>default : <text:s text:c="9"/>hilf(); break;</text:p>
      <text:p text:style-name="VDEProgOhneNrn"><text:s text:c="9"/>} // switch</text:p>
      <text:p text:style-name="VDEProgOhneNrn"><text:s text:c="6"/>} // schleife: while</text:p>
      <text:p text:style-name="VDEProgOhneNrn"><text:s text:c="6"/>pln("EMTst: Das war's erstmal!");</text:p>
      <text:p text:style-name="VDEProgOhneNrn"><text:s text:c="3"/>} // main</text:p>
      <text:p text:style-name="VDEProgOhneNrn"><text:s text:c="3"/>// ---------------------------------------------------------------------</text:p>
      <text:p text:style-name="VDEProgOhneNrn"><text:s text:c="3"/>static void byteTst() {</text:p>
      <text:p text:style-name="VDEProgOhneNrn"><text:s text:c="6"/>while (true) {</text:p>
      <text:p text:style-name="VDEProgOhneNrn"><text:s text:c="9"/>pln("---------------------------------------");</text:p>
      <text:p text:style-name="VDEProgOhneNrn"><text:s text:c="9"/>p <text:s/>("Ein byte-Wert (q zum Beenden)? <text:s text:c="8"/>");</text:p>
      <text:p text:style-name="VDEProgOhneNrn"><text:s text:c="9"/>byte byte01 = (byte) EM.liesByte();</text:p>
      <text:p text:style-name="VDEProgOhneNrn"><text:s text:c="9"/>if (byte01 == 'q') break;</text:p>
      <text:p text:style-name="VDEProgOhneNrn"><text:s text:c="9"/>pln("Ihre Eingabe: <text:s text:c="25"/>" + byte01);</text:p>
      <text:p text:style-name="VDEProgOhneNrn"><text:s text:c="6"/>}</text:p>
      <text:p text:style-name="VDEProgOhneNrn"><text:s text:c="3"/>} // byteTst</text:p>
      <text:p text:style-name="VDEProgOhneNrn"><text:s text:c="3"/>// ---------------------------------------------------------------------</text:p>
      <text:p text:style-name="VDEProgOhneNrn"><text:s text:c="3"/>static void charTst() {</text:p>
      <text:p text:style-name="VDEProgOhneNrn"><text:s text:c="6"/>while (true) {</text:p>
      <text:p text:style-name="VDEProgOhneNrn"><text:s text:c="9"/>pln("---------------------------------------");</text:p>
      <text:p text:style-name="VDEProgOhneNrn"><text:s text:c="9"/>p <text:s/>("Ein char-Wert (q zum Beenden)? <text:s text:c="8"/>");</text:p>
      <text:p text:style-name="VDEProgOhneNrn"><text:s text:c="9"/>char char01 = (char) EM.liesChar();</text:p>
      <text:p text:style-name="VDEProgOhneNrn"><text:s text:c="9"/>if (char01 == 'q') break;</text:p>
      <text:p text:style-name="VDEProgOhneNrn"><text:s text:c="9"/>pln("Ihre Eingabe: <text:s text:c="22"/>--&gt;" + char01 + "&lt;--");</text:p>
      <text:p text:style-name="VDEProgOhneNrn"><text:s text:c="6"/>}</text:p>
      <text:p text:style-name="VDEProgOhneNrn"><text:s text:c="3"/>} // charTst</text:p>
      <text:p text:style-name="VDEProgOhneNrn"><text:s text:c="3"/>// ---------------------------------------------------------------------</text:p>
      <text:p text:style-name="VDEProgOhneNrn"><text:s text:c="3"/>static void shortTst() {</text:p>
      <text:p text:style-name="VDEProgOhneNrn"><text:s text:c="6"/>while (true) {</text:p>
      <text:p text:style-name="VDEProgOhneNrn"><text:s text:c="9"/>pln("---------------------------------------");</text:p>
      <text:p text:style-name="VDEProgOhneNrn"><text:s text:c="9"/>p <text:s/>("Ein short-Wert (999 zum Beenden)? <text:s text:c="5"/>");</text:p>
      <text:p text:style-name="VDEProgOhneNrn"><text:s text:c="9"/>short short01 = EM.liesShort();</text:p>
      <text:p text:style-name="VDEProgOhneNrn"><text:s text:c="9"/>if (short01 == 999) break;</text:p>
      <text:p text:style-name="VDEProgOhneNrn"><text:s text:c="9"/>pln("Ihre Eingabe: <text:s text:c="25"/>" + short01);</text:p>
      <text:p text:style-name="VDEProgOhneNrn"><text:s text:c="6"/>}</text:p>
      <text:p text:style-name="VDEProgOhneNrn"><text:s text:c="3"/>} // charTst</text:p>
      <text:p text:style-name="VDEProgOhneNrn"><text:s text:c="3"/>// ---------------------------------------------------------------------</text:p>
      <text:p text:style-name="VDEProgOhneNrn"><text:s text:c="3"/>static void intTst() {</text:p>
      <text:p text:style-name="VDEProgOhneNrn"><text:s text:c="6"/>while (true) {</text:p>
      <text:p text:style-name="VDEProgOhneNrn"><text:s text:c="9"/>pln("---------------------------------------");</text:p>
      <text:p text:style-name="VDEProgOhneNrn"><text:s text:c="9"/>p <text:s/>("Ein int-Wert (999 zum Beenden)? <text:s text:c="7"/>");</text:p>
      <text:p text:style-name="VDEProgOhneNrn"><text:s text:c="9"/>int int01 = EM.liesInt();</text:p>
      <text:p text:style-name="VDEProgOhneNrn"><text:s text:c="9"/>if (int01 == 999) break;</text:p>
      <text:p text:style-name="VDEProgOhneNrn"><text:s text:c="9"/>pln("Ihre Eingabe: <text:s text:c="25"/>" + int01);</text:p>
      <text:p text:style-name="VDEProgOhneNrn"><text:s text:c="6"/>}</text:p>
      <text:p text:style-name="VDEProgOhneNrn"><text:s text:c="3"/>} // charTst</text:p>
      <text:p text:style-name="VDEProgOhneNrn"><text:s text:c="3"/>// ---------------------------------------------------------------------</text:p>
      <text:p text:style-name="VDEProgOhneNrn"><text:s text:c="3"/>static void longTst() {</text:p>
      <text:p text:style-name="VDEProgOhneNrn"><text:s text:c="6"/>while (true) {</text:p>
      <text:p text:style-name="VDEProgOhneNrn"><text:s text:c="9"/>pln("---------------------------------------");</text:p>
      <text:p text:style-name="VDEProgOhneNrn"><text:s text:c="9"/>p <text:s/>("Ein long-Wert (999 zum Beenden)? <text:s text:c="6"/>");</text:p>
      <text:p text:style-name="VDEProgOhneNrn"><text:s text:c="9"/>long long01 = EM.liesLong();</text:p>
      <text:p text:style-name="VDEProgOhneNrn"><text:s text:c="9"/>if (long01 == 999) break;</text:p>
      <text:p text:style-name="VDEProgOhneNrn"><text:soft-page-break/><text:s text:c="9"/>pln("Ihre Eingabe: <text:s text:c="25"/>" + long01);</text:p>
      <text:p text:style-name="VDEProgOhneNrn"><text:s text:c="6"/>}</text:p>
      <text:p text:style-name="VDEProgOhneNrn"><text:s text:c="3"/>} // charTst</text:p>
      <text:p text:style-name="VDEProgOhneNrn"><text:s text:c="3"/>// ---------------------------------------------------------------------</text:p>
      <text:p text:style-name="VDEProgOhneNrn"><text:s text:c="3"/>static void floatTst() {</text:p>
      <text:p text:style-name="VDEProgOhneNrn"><text:s text:c="6"/>while (true) {</text:p>
      <text:p text:style-name="VDEProgOhneNrn"><text:s text:c="9"/>pln("---------------------------------------");</text:p>
      <text:p text:style-name="VDEProgOhneNrn"><text:s text:c="9"/>p <text:s/>("Ein float-Wert (999 zum Beenden)? <text:s text:c="5"/>");</text:p>
      <text:p text:style-name="VDEProgOhneNrn"><text:s text:c="9"/>float float01 = EM.liesFloat();</text:p>
      <text:p text:style-name="VDEProgOhneNrn"><text:s text:c="9"/>if (float01 == 999) break;</text:p>
      <text:p text:style-name="VDEProgOhneNrn"><text:s text:c="9"/>pln("Ihre Eingabe: <text:s text:c="25"/>" + float01);</text:p>
      <text:p text:style-name="VDEProgOhneNrn"><text:s text:c="6"/>}</text:p>
      <text:p text:style-name="VDEProgOhneNrn"><text:s text:c="3"/>} // charTst</text:p>
      <text:p text:style-name="VDEProgOhneNrn"><text:s text:c="3"/>// ---------------------------------------------------------------------</text:p>
      <text:p text:style-name="VDEProgOhneNrn"><text:s text:c="3"/>static void doubleTst() {</text:p>
      <text:p text:style-name="VDEProgOhneNrn"><text:s text:c="6"/>while (true) {</text:p>
      <text:p text:style-name="VDEProgOhneNrn"><text:s text:c="9"/>pln("---------------------------------------");</text:p>
      <text:p text:style-name="VDEProgOhneNrn"><text:s text:c="9"/>p <text:s/>("Ein double-Wert (999 zum Beenden)? <text:s text:c="4"/>");</text:p>
      <text:p text:style-name="VDEProgOhneNrn"><text:s text:c="9"/>double double01 = EM.liesDouble();</text:p>
      <text:p text:style-name="VDEProgOhneNrn"><text:s text:c="9"/>if (double01 == 999) break;</text:p>
      <text:p text:style-name="VDEProgOhneNrn"><text:s text:c="9"/>pln("Ihre Eingabe: <text:s text:c="25"/>" + double01);</text:p>
      <text:p text:style-name="VDEProgOhneNrn"><text:s text:c="6"/>}</text:p>
      <text:p text:style-name="VDEProgOhneNrn"><text:s text:c="3"/>} // charTst</text:p>
      <text:p text:style-name="VDEProgOhneNrn"><text:s text:c="3"/>// ---------------------------------------------------------------------</text:p>
      <text:p text:style-name="VDEProgOhneNrn"><text:s text:c="3"/>static void booleanTst() {</text:p>
      <text:p text:style-name="VDEProgOhneNrn"><text:s text:c="6"/>while (true) {</text:p>
      <text:p text:style-name="VDEProgOhneNrn"><text:s text:c="9"/>pln("---------------------------------------");</text:p>
      <text:p text:style-name="VDEProgOhneNrn"><text:s text:c="9"/>p <text:s/>("Ein boolean-Wert (false zum Beenden)? <text:s/>");</text:p>
      <text:p text:style-name="VDEProgOhneNrn"><text:s text:c="9"/>boolean boolean01 = EM.liesBoolean();</text:p>
      <text:p text:style-name="VDEProgOhneNrn"><text:s text:c="9"/>pln("Ihre Eingabe: <text:s text:c="25"/>" + boolean01);</text:p>
      <text:p text:style-name="VDEProgOhneNrn"><text:s text:c="9"/>if (boolean01 == false) break;</text:p>
      <text:p text:style-name="VDEProgOhneNrn"><text:s text:c="6"/>}</text:p>
      <text:p text:style-name="VDEProgOhneNrn"><text:s text:c="3"/>} // charTst</text:p>
      <text:p text:style-name="VDEProgOhneNrn"><text:s text:c="3"/>// ---------------------------------------------------------------------</text:p>
      <text:p text:style-name="VDEProgOhneNrn"><text:s text:c="3"/>static void stringTst() {</text:p>
      <text:p text:style-name="VDEProgOhneNrn"><text:s text:c="6"/>while (true) {</text:p>
      <text:p text:style-name="VDEProgOhneNrn"><text:s text:c="9"/>pln("---------------------------------------");</text:p>
      <text:p text:style-name="VDEProgOhneNrn"><text:s text:c="9"/>p <text:s/>("Ein String-Wert (q zum Beenden)? <text:s text:c="6"/>");</text:p>
      <text:p text:style-name="VDEProgOhneNrn"><text:s text:c="9"/>String string01 = EM.liesString();</text:p>
      <text:p text:style-name="VDEProgOhneNrn"><text:s text:c="9"/>if (string01.equals("q")) break;</text:p>
      <text:p text:style-name="VDEProgOhneNrn"><text:s text:c="9"/>pln("Ihre Eingabe: <text:s text:c="22"/>--&gt;" + string01 + "&lt;--");</text:p>
      <text:p text:style-name="VDEProgOhneNrn"><text:s text:c="6"/>}</text:p>
      <text:p text:style-name="VDEProgOhneNrn"><text:s text:c="3"/>} // charTst</text:p>
      <text:p text:style-name="VDEProgOhneNrn"><text:s text:c="3"/>// ---------------------------------------------------------------------</text:p>
      <text:p text:style-name="VDEProgOhneNrn"><text:s text:c="3"/>static final BigInteger BI999 = new BigInteger("999");</text:p>
      <text:p text:style-name="VDEProgOhneNrn"/>
      <text:p text:style-name="VDEProgOhneNrn"><text:s text:c="3"/>static void bigIntegerTst() {</text:p>
      <text:p text:style-name="VDEProgOhneNrn"><text:s text:c="6"/>while (true) {</text:p>
      <text:p text:style-name="VDEProgOhneNrn"><text:s text:c="9"/>pln("---------------------------------------");</text:p>
      <text:p text:style-name="VDEProgOhneNrn"><text:s text:c="9"/>p <text:s/>("Ein BigInteger-Wert (999 zum Beenden)? ");</text:p>
      <text:p text:style-name="VDEProgOhneNrn"><text:s text:c="9"/>BigInteger bigInteger01 = EM.liesBigInteger();</text:p>
      <text:p text:style-name="VDEProgOhneNrn"><text:s text:c="9"/>if (bigInteger01.equals(BI999)) break;</text:p>
      <text:p text:style-name="VDEProgOhneNrn"><text:s text:c="9"/>pln("Ihre Eingabe: <text:s text:c="25"/>" + bigInteger01);</text:p>
      <text:p text:style-name="VDEProgOhneNrn"><text:s text:c="6"/>}</text:p>
      <text:p text:style-name="VDEProgOhneNrn"><text:s text:c="3"/>} // charTst</text:p>
      <text:p text:style-name="VDEProgOhneNrn"><text:s text:c="3"/>// ---------------------------------------------------------------------</text:p>
      <text:p text:style-name="VDEProgOhneNrn"><text:s text:c="3"/>static final BigDecimal BD999 = new BigDecimal("999");</text:p>
      <text:p text:style-name="VDEProgOhneNrn"/>
      <text:p text:style-name="VDEProgOhneNrn"><text:s text:c="3"/>static void bigDecimalTst() {</text:p>
      <text:p text:style-name="VDEProgOhneNrn"><text:s text:c="6"/>while (true) {</text:p>
      <text:p text:style-name="VDEProgOhneNrn"><text:s text:c="9"/>pln("---------------------------------------");</text:p>
      <text:p text:style-name="VDEProgOhneNrn"><text:s text:c="9"/>p <text:s/>("Ein BigDecimal-Wert (999 zum Beenden)? ");</text:p>
      <text:p text:style-name="VDEProgOhneNrn"><text:s text:c="9"/>BigDecimal bigDecimal01 = EM.liesBigDecimal();</text:p>
      <text:p text:style-name="VDEProgOhneNrn"><text:s text:c="9"/>if (bigDecimal01.equals(BD999)) break;</text:p>
      <text:p text:style-name="VDEProgOhneNrn"><text:s text:c="9"/>pln("Ihre Eingabe: <text:s text:c="25"/>" + bigDecimal01);</text:p>
      <text:p text:style-name="VDEProgOhneNrn"><text:s text:c="6"/>}</text:p>
      <text:p text:style-name="VDEProgOhneNrn"><text:s text:c="3"/>} // charTst</text:p>
      <text:p text:style-name="VDEProgOhneNrn"><text:s text:c="3"/>// ---------------------------------------------------------------------</text:p>
      <text:p text:style-name="VDEProgOhneNrn"><text:s text:c="3"/>// Mehrere Methoden mit kurzen Namen:</text:p>
      <text:p text:style-name="VDEProgOhneNrn"><text:s text:c="3"/>static void pln(Object ob) {System.out.println(ob);}</text:p>
      <text:p text:style-name="VDEProgOhneNrn"><text:soft-page-break/><text:s text:c="3"/>static void p <text:s/>(Object ob) {System.out.print <text:s/>(ob);}</text:p>
      <text:p text:style-name="VDEProgOhneNrn"><text:s text:c="3"/>// ---------------------------------------------------------------------</text:p>
      <text:p text:style-name="VDEProgOhneNrn">} // class EMTst</text:p>
      <text:p text:style-name="VDEText1"/>
      <text:h text:style-name="VDEUeberschrift2" text:outline-level="2">Für Aufgabe 4: Tripel.java und TripelJut.Java</text:h>
      <text:p text:style-name="VDEText1"><text:span text:style-name="VDETextBetont2">Tripel.java</text:span></text:p>
      <text:p text:style-name="VDEZwischenraum"/>
      <text:p text:style-name="VDEProgOhneNrn">// Datei Tripel.java</text:p>
      <text:p text:style-name="VDEProgOhneNrn">/* ------------------------------------------------------------------------</text:p>
      <text:p text:style-name="VDEProgOhneNrn">Jedes Objekt dieser Klasse ("jedes Tripel") enthaelt</text:p>
      <text:p text:style-name="VDEProgOhneNrn">3 oeffentliche, unveraenderbare <text:s text:c="4"/>int-Variablen namens A, B und C und</text:p>
      <text:p text:style-name="VDEProgOhneNrn">5 oeffentliche, unveraenderbare boolean-Variablen namens</text:p>
      <text:p text:style-name="VDEProgOhneNrn">IST_DREISEIT, IST_GLEICHSEITIG, IST_GLEICHSCHENKLIG, IST_SCHIEF und</text:p>
      <text:p text:style-name="VDEProgOhneNrn">IST_RECHTWINKLIG.</text:p>
      <text:p text:style-name="VDEProgOhneNrn"/>
      <text:p text:style-name="VDEProgOhneNrn">Die int-Variablen A, B und C haben nicht-negative Werte (der einzige</text:p>
      <text:p text:style-name="VDEProgOhneNrn">Konstruktor ersetzt negative Parameter durch 0).</text:p>
      <text:p text:style-name="VDEProgOhneNrn"/>
      <text:p text:style-name="VDEProgOhneNrn">Die boolen-Variablen haben den Wert true, wenn die entsprechende</text:p>
      <text:p text:style-name="VDEProgOhneNrn">Bedingungen erfuellt ist:</text:p>
      <text:p text:style-name="VDEProgOhneNrn">-------------------+------------------------------------------------------+</text:p>
      <text:p text:style-name="VDEProgOhneNrn">boolean-Variable <text:s text:c="2"/>| Bedingung <text:s text:c="43"/>|</text:p>
      <text:p text:style-name="VDEProgOhneNrn">-------------------+------------------------------------------------------+</text:p>
      <text:p text:style-name="VDEProgOhneNrn">IST_DREISEIT <text:s text:c="6"/>| Die drei Dreiseit-Ungleichungen <text:s text:c="21"/>|</text:p>
      <text:p text:style-name="VDEProgOhneNrn"><text:s text:c="19"/>| A&lt;=B+C, B&lt;=C+A und C&lt;=A+B sind erfuellt. <text:s text:c="12"/>|</text:p>
      <text:p text:style-name="VDEProgOhneNrn">-------------------+------------------------------------------------------+</text:p>
      <text:p text:style-name="VDEProgOhneNrn">IST_GLEICHSEITIG <text:s text:c="2"/>| Alle drei int-Variablen A, B, C haben gleiche Werte. |</text:p>
      <text:p text:style-name="VDEProgOhneNrn">-------------------+------------------------------------------------------+</text:p>
      <text:p text:style-name="VDEProgOhneNrn">IST_GLEICHSCHENKLIG| Mindestens zwei der int-Variablen haben gleiche Werte|</text:p>
      <text:p text:style-name="VDEProgOhneNrn">-------------------+------------------------------------------------------+</text:p>
      <text:p text:style-name="VDEProgOhneNrn">IST_SCHIEF <text:s text:c="8"/>| Die drei int-Variablen haben paarweise verschiedene <text:s/>|</text:p>
      <text:p text:style-name="VDEProgOhneNrn"><text:s text:c="19"/>| Werte (oder: Keine zwei haben gleiche Werte). <text:s text:c="7"/>|</text:p>
      <text:p text:style-name="VDEProgOhneNrn">-------------------+------------------------------------------------------+</text:p>
      <text:p text:style-name="VDEProgOhneNrn">IST_RECHTWINKLIG <text:s text:c="2"/>| Die drei int-Variablen erfuellen den Satz des <text:s text:c="7"/>|</text:p>
      <text:p text:style-name="VDEProgOhneNrn"><text:s text:c="19"/>| Pythagoras und sind nicht alle drei gleich 0. <text:s text:c="7"/>|</text:p>
      <text:p text:style-name="VDEProgOhneNrn">-------------------+------------------------------------------------------+</text:p>
      <text:p text:style-name="VDEProgOhneNrn">*/</text:p>
      <text:p text:style-name="VDEProgOhneNrn"/>
      <text:p text:style-name="VDEProgOhneNrn">public class Tripel {</text:p>
      <text:p text:style-name="VDEProgOhneNrn"><text:s text:c="3"/>// ---------------------------------------------------------------------</text:p>
      <text:p text:style-name="VDEProgOhneNrn"><text:s text:c="3"/>// Die int-Komponenten eines Tripels:</text:p>
      <text:p text:style-name="VDEProgOhneNrn"><text:s text:c="3"/>public final int <text:s text:c="4"/>A;</text:p>
      <text:p text:style-name="VDEProgOhneNrn"><text:s text:c="3"/>public final int <text:s text:c="4"/>B;</text:p>
      <text:p text:style-name="VDEProgOhneNrn"><text:s text:c="3"/>public final int <text:s text:c="4"/>C;</text:p>
      <text:p text:style-name="VDEProgOhneNrn"/>
      <text:p text:style-name="VDEProgOhneNrn"><text:s text:c="3"/>// Die boolean-Komponenten eines Tripels (beschreiben wichtige</text:p>
      <text:p text:style-name="VDEProgOhneNrn"><text:s text:c="3"/>// Eigenschaften des Tripels):</text:p>
      <text:p text:style-name="VDEProgOhneNrn"><text:s text:c="3"/>public final boolean IST_DREISEIT;</text:p>
      <text:p text:style-name="VDEProgOhneNrn"><text:s text:c="3"/>public final boolean IST_GLEICHSEITIG;</text:p>
      <text:p text:style-name="VDEProgOhneNrn"><text:s text:c="3"/>public final boolean IST_GLEICHSCHENKLIG;</text:p>
      <text:p text:style-name="VDEProgOhneNrn"><text:s text:c="3"/>public final boolean IST_SCHIEF;</text:p>
      <text:p text:style-name="VDEProgOhneNrn"><text:s text:c="3"/>public final boolean IST_RECHTWINKLIG;</text:p>
      <text:p text:style-name="VDEProgOhneNrn"><text:s text:c="3"/>// ---------------------------------------------------------------------</text:p>
      <text:p text:style-name="VDEProgOhneNrn"><text:s text:c="3"/>// Ein Konstruktor, mit dem jedes neue Tripel-Objekt initialisiert wird:</text:p>
      <text:p text:style-name="VDEProgOhneNrn"><text:s text:c="3"/>public Tripel(final int pa, final int pb, final int pc) {</text:p>
      <text:p text:style-name="VDEProgOhneNrn"/>
      <text:p text:style-name="VDEProgOhneNrn"><text:s text:c="6"/>// Negative Parameter werden durch 0 ersetzt:</text:p>
      <text:p text:style-name="VDEProgOhneNrn"><text:s text:c="6"/>A = Math.max(0, pa);</text:p>
      <text:p text:style-name="VDEProgOhneNrn"><text:s text:c="6"/>B = Math.max(0, pb);</text:p>
      <text:p text:style-name="VDEProgOhneNrn"><text:s text:c="6"/>C = Math.max(0, pc);</text:p>
      <text:p text:style-name="VDEProgOhneNrn"/>
      <text:p text:style-name="VDEProgOhneNrn"><text:s text:c="6"/>// Ersetzen Sie jeweils "false" durch "den richtigen boolean-Ausdruck",</text:p>
      <text:p text:style-name="VDEProgOhneNrn"><text:s text:c="6"/>// der dort hingehoert:</text:p>
      <text:p text:style-name="VDEProgOhneNrn"><text:s text:c="6"/>IST_DREISEIT <text:s text:c="7"/>= false; // false SOLLTE ERSETZT WERDEN</text:p>
      <text:p text:style-name="VDEProgOhneNrn"><text:s text:c="6"/>IST_GLEICHSEITIG <text:s text:c="3"/>= false; // false SOLLTE ERSETZT WERDEN</text:p>
      <text:p text:style-name="VDEProgOhneNrn"><text:s text:c="6"/>IST_GLEICHSCHENKLIG = false; // false SOLLTE ERSETZT WERDEN</text:p>
      <text:p text:style-name="VDEProgOhneNrn"><text:s text:c="6"/>IST_SCHIEF <text:s text:c="9"/>= false; // false SOLLTE ERSETZT WERDEN</text:p>
      <text:p text:style-name="VDEProgOhneNrn"><text:s text:c="6"/>IST_RECHTWINKLIG <text:s text:c="3"/>= false; // false SOLLTE ERSETZT WERDEN</text:p>
      <text:p text:style-name="VDEProgOhneNrn"><text:s text:c="3"/>} // Konstruktor Tripel</text:p>
      <text:p text:style-name="VDEProgOhneNrn"><text:soft-page-break/><text:s text:c="3"/>// ---------------------------------------------------------------------</text:p>
      <text:p text:style-name="VDEProgOhneNrn"><text:s text:c="3"/>public String toString() {</text:p>
      <text:p text:style-name="VDEProgOhneNrn"><text:s text:c="6"/>// Liefert eine String-Representation des aktuellen Tripel-Objekts.</text:p>
      <text:p text:style-name="VDEProgOhneNrn"><text:s text:c="6"/>// Dieser String enthaelt u.a. 6 Zeilenwechsel-Zeichen '\n'.</text:p>
      <text:p text:style-name="VDEProgOhneNrn"><text:s text:c="6"/>return</text:p>
      <text:p text:style-name="VDEProgOhneNrn"><text:s text:c="6"/>"(" + A + ", " + B + ", " + C + ")" <text:s text:c="10"/>+ "\n" +</text:p>
      <text:p text:style-name="VDEProgOhneNrn"><text:s text:c="6"/>"Ist ein Dreiseit: <text:s text:c="3"/>" + IST_DREISEIT <text:s text:c="7"/>+ "\n" +</text:p>
      <text:p text:style-name="VDEProgOhneNrn"><text:s text:c="6"/>"Ist gleichseitig: <text:s text:c="3"/>" + IST_GLEICHSEITIG <text:s text:c="3"/>+ "\n" +</text:p>
      <text:p text:style-name="VDEProgOhneNrn"><text:s text:c="6"/>"Ist gleichschenklig: " + IST_GLEICHSCHENKLIG + "\n" +</text:p>
      <text:p text:style-name="VDEProgOhneNrn"><text:s text:c="6"/>"Ist schief: <text:s text:c="9"/>" + IST_SCHIEF <text:s text:c="9"/>+ "\n" +</text:p>
      <text:p text:style-name="VDEProgOhneNrn"><text:s text:c="6"/>"Ist rechtwinklig: <text:s text:c="3"/>" + IST_RECHTWINKLIG <text:s text:c="3"/>+ "\n" ;</text:p>
      <text:p text:style-name="VDEProgOhneNrn"><text:s text:c="3"/>} // toString</text:p>
      <text:p text:style-name="VDEProgOhneNrn"><text:s text:c="3"/>// ---------------------------------------------------------------------</text:p>
      <text:p text:style-name="VDEProgOhneNrn"><text:s text:c="3"/>static public void main(String[] _) {</text:p>
      <text:p text:style-name="VDEProgOhneNrn"><text:s text:c="6"/>// Ein "Mini-Test" der Klasse Tripel (ein Tripel-Objekt wird</text:p>
      <text:p text:style-name="VDEProgOhneNrn"><text:s text:c="6"/>// erzeugt und seine String-Repraesentation wird ausgegeben):</text:p>
      <text:p text:style-name="VDEProgOhneNrn"><text:s text:c="6"/>printf("Tripel: Jetzt geht es los!%n");</text:p>
      <text:p text:style-name="VDEProgOhneNrn"><text:s text:c="6"/>printf("----------------------------------%n");</text:p>
      <text:p text:style-name="VDEProgOhneNrn"/>
      <text:p text:style-name="VDEProgOhneNrn"><text:s text:c="6"/>Tripel t01 = new Tripel(1, 2, 3);</text:p>
      <text:p text:style-name="VDEProgOhneNrn"><text:s text:c="6"/>printf("t01: %s", t01.toString());</text:p>
      <text:p text:style-name="VDEProgOhneNrn"/>
      <text:p text:style-name="VDEProgOhneNrn"><text:s text:c="6"/>printf("----------------------------------%n");</text:p>
      <text:p text:style-name="VDEProgOhneNrn"><text:s text:c="6"/>printf("Tripel: Das war's erstmal!%n");</text:p>
      <text:p text:style-name="VDEProgOhneNrn"><text:s text:c="3"/>} // main</text:p>
      <text:p text:style-name="VDEProgOhneNrn"><text:s text:c="3"/>// ---------------------------------------------------------------------</text:p>
      <text:p text:style-name="VDEProgOhneNrn"><text:s text:c="3"/>// Eine Methode mit einem kurzen Namen:</text:p>
      <text:p text:style-name="VDEProgOhneNrn"><text:s text:c="3"/>static void printf(String f, Object... v) {System.out.printf(f, v);}</text:p>
      <text:p text:style-name="VDEProgOhneNrn"><text:s text:c="3"/>// ---------------------------------------------------------------------</text:p>
      <text:p text:style-name="VDEProgOhneNrn">} // class Tripel</text:p>
      <text:p text:style-name="VDEProgOhneNrn">/* ------------------------------------------------------------------------</text:p>
      <text:p text:style-name="VDEProgOhneNrn">Ausgabe:</text:p>
      <text:p text:style-name="VDEProgOhneNrn"/>
      <text:p text:style-name="VDEProgOhneNrn">Tripel: Jetzt geht es los!</text:p>
      <text:p text:style-name="VDEProgOhneNrn">----------------------------------</text:p>
      <text:p text:style-name="VDEProgOhneNrn">t01: (1, 2, 3)</text:p>
      <text:p text:style-name="VDEProgOhneNrn">Ist ein Dreiseit: <text:s text:c="3"/>true</text:p>
      <text:p text:style-name="VDEProgOhneNrn">Ist gleichseitig: <text:s text:c="3"/>false</text:p>
      <text:p text:style-name="VDEProgOhneNrn">Ist gleichschenklig: false</text:p>
      <text:p text:style-name="VDEProgOhneNrn">Ist schief: <text:s text:c="9"/>true</text:p>
      <text:p text:style-name="VDEProgOhneNrn">Ist rechtwinklig: <text:s text:c="3"/>false</text:p>
      <text:p text:style-name="VDEProgOhneNrn">----------------------------------</text:p>
      <text:p text:style-name="VDEProgOhneNrn">Tripel: Das war's erstmal!</text:p>
      <text:p text:style-name="VDEProgOhneNrn">------------------------------------------------------------------------ */</text:p>
      <text:p text:style-name="VDEText1"/>
      <text:p text:style-name="VDEText1"><text:span text:style-name="VDETextBetont2">TripelJut.java</text:span></text:p>
      <text:p text:style-name="VDEZwischenraum"/>
      <text:p text:style-name="VDEProgOhneNrn">// Datei TripelJut.java</text:p>
      <text:p text:style-name="VDEProgOhneNrn">/* ------------------------------------------------------------------------</text:p>
      <text:p text:style-name="VDEProgOhneNrn">Testprogramm, erstellt mit JUnit Version 3.8.2</text:p>
      <text:p text:style-name="VDEProgOhneNrn">zum Testen der Klasse Tripel.</text:p>
      <text:p text:style-name="VDEProgOhneNrn"/>
      <text:p text:style-name="VDEProgOhneNrn">Der Testfall test01 fuehrt <text:s text:c="2"/>5 assert-Befehle aus</text:p>
      <text:p text:style-name="VDEProgOhneNrn">Der Testfall test02 fuehrt 100 assert-Befehle aus</text:p>
      <text:p text:style-name="VDEProgOhneNrn">Insgesamt werden also <text:s text:c="5"/>105 assert-Befehle ausgefuehrt.</text:p>
      <text:p text:style-name="VDEProgOhneNrn">------------------------------------------------------------------------ */</text:p>
      <text:p text:style-name="VDEProgOhneNrn">import junit.framework.Test; <text:s text:c="5"/>// Eine Schnittstelle</text:p>
      <text:p text:style-name="VDEProgOhneNrn">import junit.framework.TestCase; <text:s/>// Eine Test-Klasse</text:p>
      <text:p text:style-name="VDEProgOhneNrn">import junit.framework.TestSuite; // Eine Test-Klasse</text:p>
      <text:p text:style-name="VDEProgOhneNrn"/>
      <text:p text:style-name="VDEProgOhneNrn">public class TripelJut extends TestCase {</text:p>
      <text:p text:style-name="VDEProgOhneNrn"><text:s text:c="3"/>// ---------------------------------------------------------------------</text:p>
      <text:p text:style-name="VDEProgOhneNrn"><text:s text:c="3"/>static public Test suite() {</text:p>
      <text:p text:style-name="VDEProgOhneNrn"><text:s text:c="6"/>// Alle parameterlosen Prozeduren dieser Klasse, deren Namen mit</text:p>
      <text:p text:style-name="VDEProgOhneNrn"><text:s text:c="6"/>// "test" beginnen, werden zu einem TestSuite-Objekt zusammengefasst</text:p>
      <text:p text:style-name="VDEProgOhneNrn"><text:s text:c="6"/>// und als Ergebnis geliefert:</text:p>
      <text:p text:style-name="VDEProgOhneNrn"><text:s text:c="6"/>return new TestSuite(TripelJut.class);</text:p>
      <text:p text:style-name="VDEProgOhneNrn"><text:s text:c="3"/>} // suite</text:p>
      <text:p text:style-name="VDEProgOhneNrn"><text:s text:c="3"/>// ---------------------------------------------------------------------</text:p>
      <text:p text:style-name="VDEProgOhneNrn"><text:s text:c="3"/>// Die zu testenden Tripel-Objekte:</text:p>
      <text:p text:style-name="VDEProgOhneNrn"><text:soft-page-break/><text:s text:c="3"/>Tripel[] tr = {</text:p>
      <text:p text:style-name="VDEProgOhneNrn"><text:s text:c="6"/>new Tripel(0, 0, 0),</text:p>
      <text:p text:style-name="VDEProgOhneNrn"><text:s text:c="6"/>new Tripel(1, 2, 3),</text:p>
      <text:p text:style-name="VDEProgOhneNrn"/>
      <text:p text:style-name="VDEProgOhneNrn"><text:s text:c="6"/>new Tripel(3, 4, 5), <text:s/>// Alle 6 Permutationen von 3, 4, 5</text:p>
      <text:p text:style-name="VDEProgOhneNrn"><text:s text:c="6"/>new Tripel(3, 5, 4),</text:p>
      <text:p text:style-name="VDEProgOhneNrn"><text:s text:c="6"/>new Tripel(4, 3, 5),</text:p>
      <text:p text:style-name="VDEProgOhneNrn"><text:s text:c="6"/>new Tripel(4, 5, 3),</text:p>
      <text:p text:style-name="VDEProgOhneNrn"><text:s text:c="6"/>new Tripel(5, 3, 4),</text:p>
      <text:p text:style-name="VDEProgOhneNrn"><text:s text:c="6"/>new Tripel(5, 4, 3),</text:p>
      <text:p text:style-name="VDEProgOhneNrn"/>
      <text:p text:style-name="VDEProgOhneNrn"><text:s text:c="6"/>new Tripel(0, 2, 2), <text:s/>// Alle 3 Permutationen von 0, 2, 2</text:p>
      <text:p text:style-name="VDEProgOhneNrn"><text:s text:c="6"/>new Tripel(2, 0, 2),</text:p>
      <text:p text:style-name="VDEProgOhneNrn"><text:s text:c="6"/>new Tripel(2, 2, 0),</text:p>
      <text:p text:style-name="VDEProgOhneNrn"/>
      <text:p text:style-name="VDEProgOhneNrn"><text:s text:c="6"/>new Tripel(2, 2, 5), <text:s/>// Alle 3 Permutationen von 2, 2, 5</text:p>
      <text:p text:style-name="VDEProgOhneNrn"><text:s text:c="6"/>new Tripel(2, 5, 2),</text:p>
      <text:p text:style-name="VDEProgOhneNrn"><text:s text:c="6"/>new Tripel(5, 2, 2),</text:p>
      <text:p text:style-name="VDEProgOhneNrn"/>
      <text:p text:style-name="VDEProgOhneNrn"><text:s text:c="6"/>new Tripel(0, 2, 3), <text:s/>// Alle 6 Permutationen von 0, 2, 3</text:p>
      <text:p text:style-name="VDEProgOhneNrn"><text:s text:c="6"/>new Tripel(0, 3, 2),</text:p>
      <text:p text:style-name="VDEProgOhneNrn"><text:s text:c="6"/>new Tripel(2, 0, 3),</text:p>
      <text:p text:style-name="VDEProgOhneNrn"><text:s text:c="6"/>new Tripel(2, 3, 0),</text:p>
      <text:p text:style-name="VDEProgOhneNrn"><text:s text:c="6"/>new Tripel(3, 0, 2),</text:p>
      <text:p text:style-name="VDEProgOhneNrn"><text:s text:c="6"/>new Tripel(3, 2, 0),</text:p>
      <text:p text:style-name="VDEProgOhneNrn"><text:s text:c="3"/>}; // tr</text:p>
      <text:p text:style-name="VDEProgOhneNrn"/>
      <text:p text:style-name="VDEProgOhneNrn"><text:s text:c="3"/>// Die Reihung der Soll-Werte sollR2 sollte fuer jedes Tripel tr[i]</text:p>
      <text:p text:style-name="VDEProgOhneNrn"><text:s text:c="3"/>// eine Komponente sollR2[i] mit 5 boolean-Werten darin enthalten:</text:p>
      <text:p text:style-name="VDEProgOhneNrn"><text:s text:c="3"/>boolean[][] sollR2 = {</text:p>
      <text:p text:style-name="VDEProgOhneNrn"/>
      <text:p text:style-name="VDEProgOhneNrn"><text:s text:c="3"/>// <text:s/>DREI <text:s text:c="3"/>GLEICH <text:s/>GLEICH <text:s/>SCHIEF <text:s/>RECHT <text:s text:c="6"/>Zugehoeriges</text:p>
      <text:p text:style-name="VDEProgOhneNrn"><text:s text:c="3"/>// <text:s/>SEIT <text:s text:c="3"/>SEITIG <text:s/>SCHENK. <text:s text:c="8"/>WINKLIG <text:s text:c="4"/>Tripel in tr:</text:p>
      <text:p text:style-name="VDEProgOhneNrn"><text:s text:c="6"/>{true, <text:s text:c="2"/>true, <text:s text:c="2"/>true, <text:s text:c="2"/>false, <text:s/>false}, <text:s/>// (0, 0, 0)</text:p>
      <text:p text:style-name="VDEProgOhneNrn"><text:s text:c="6"/>{true, <text:s text:c="2"/>false, <text:s/>false, <text:s/>true, <text:s text:c="2"/>false}, <text:s/>// (1, 2, 3)</text:p>
      <text:p text:style-name="VDEProgOhneNrn"/>
      <text:p text:style-name="VDEProgOhneNrn"><text:s text:c="6"/>{true, <text:s text:c="2"/>false, <text:s/>false, <text:s/>true, <text:s text:c="2"/>true }, <text:s/>// (3, 4, 5)</text:p>
      <text:p text:style-name="VDEProgOhneNrn"><text:s text:c="6"/>{true, <text:s text:c="2"/>false, <text:s/>false, <text:s/>true, <text:s text:c="2"/>true }, <text:s/>// (3, 5, 4)</text:p>
      <text:p text:style-name="VDEProgOhneNrn"><text:s text:c="6"/>{true, <text:s text:c="2"/>false, <text:s/>false, <text:s/>true, <text:s text:c="2"/>true }, <text:s/>// (4, 3, 5)</text:p>
      <text:p text:style-name="VDEProgOhneNrn"><text:s text:c="6"/>{true, <text:s text:c="2"/>false, <text:s/>false, <text:s/>true, <text:s text:c="2"/>true }, <text:s/>// (4, 5, 3)</text:p>
      <text:p text:style-name="VDEProgOhneNrn"><text:s text:c="6"/>{true, <text:s text:c="2"/>false, <text:s/>false, <text:s/>true, <text:s text:c="2"/>true }, <text:s/>// (5, 3, 4)</text:p>
      <text:p text:style-name="VDEProgOhneNrn"><text:s text:c="6"/>{true, <text:s text:c="2"/>false, <text:s/>false, <text:s/>true, <text:s text:c="2"/>true }, <text:s/>// (5, 4, 3)</text:p>
      <text:p text:style-name="VDEProgOhneNrn"/>
      <text:p text:style-name="VDEProgOhneNrn"><text:s text:c="6"/>{true, <text:s text:c="2"/>false, <text:s/>true, <text:s text:c="2"/>false, <text:s/>true }, <text:s/>// (0, 2, 2)</text:p>
      <text:p text:style-name="VDEProgOhneNrn"><text:s text:c="6"/>{true, <text:s text:c="2"/>false, <text:s/>true, <text:s text:c="2"/>false, <text:s/>true }, <text:s/>// (2, 0, 2)</text:p>
      <text:p text:style-name="VDEProgOhneNrn"><text:s text:c="6"/>{true, <text:s text:c="2"/>false, <text:s/>true, <text:s text:c="2"/>false, <text:s/>true }, <text:s/>// (2, 2, 0)</text:p>
      <text:p text:style-name="VDEProgOhneNrn"/>
      <text:p text:style-name="VDEProgOhneNrn"><text:s text:c="6"/>{false, <text:s/>false, <text:s/>false, <text:s/>false, <text:s/>false}, <text:s/>// (2, 2, 5)</text:p>
      <text:p text:style-name="VDEProgOhneNrn"><text:s text:c="6"/>{false, <text:s/>false, <text:s/>false, <text:s/>false, <text:s/>false}, <text:s/>// (2, 5, 2)</text:p>
      <text:p text:style-name="VDEProgOhneNrn"><text:s text:c="6"/>{false, <text:s/>false, <text:s/>false, <text:s/>false, <text:s/>false}, <text:s/>// (5, 2, 2)</text:p>
      <text:p text:style-name="VDEProgOhneNrn"/>
      <text:p text:style-name="VDEProgOhneNrn"><text:s text:c="6"/>{false, <text:s/>false, <text:s/>false, <text:s/>false, <text:s/>false}, <text:s/>// (0, 2, 3)</text:p>
      <text:p text:style-name="VDEProgOhneNrn"><text:s text:c="6"/>{false, <text:s/>false, <text:s/>false, <text:s/>false, <text:s/>false}, <text:s/>// (0, 3, 2)</text:p>
      <text:p text:style-name="VDEProgOhneNrn"><text:s text:c="6"/>{false, <text:s/>false, <text:s/>false, <text:s/>false, <text:s/>false}, <text:s/>// (2, 0, 3)</text:p>
      <text:p text:style-name="VDEProgOhneNrn"><text:s text:c="6"/>{false, <text:s/>false, <text:s/>false, <text:s/>false, <text:s/>false}, <text:s/>// (2, 3, 0)</text:p>
      <text:p text:style-name="VDEProgOhneNrn"><text:s text:c="6"/>{false, <text:s/>false, <text:s/>false, <text:s/>false, <text:s/>false}, <text:s/>// (3, 0, 2)</text:p>
      <text:p text:style-name="VDEProgOhneNrn"><text:s text:c="6"/>{false, <text:s/>false, <text:s/>false, <text:s/>false, <text:s/>false}, <text:s/>// (3, 2, 0)</text:p>
      <text:p text:style-name="VDEProgOhneNrn"><text:s text:c="3"/>}; // sollR2</text:p>
      <text:p text:style-name="VDEProgOhneNrn"/>
      <text:p text:style-name="VDEProgOhneNrn"><text:s text:c="3"/>// Die Reihung ist_R2 der Ist-Werte. Sollte mit sollR2</text:p>
      <text:p text:style-name="VDEProgOhneNrn"><text:s text:c="3"/>// uebereinstimmen (sonst gibt es keinen gruenen Balken).</text:p>
      <text:p text:style-name="VDEProgOhneNrn"><text:s text:c="3"/>// Wird im Konstruktor TripelJut initialisiert.</text:p>
      <text:p text:style-name="VDEProgOhneNrn"><text:s text:c="3"/>boolean[][] ist_R2 = new boolean[tr.length][];</text:p>
      <text:p text:style-name="VDEProgOhneNrn"/>
      <text:p text:style-name="VDEProgOhneNrn"><text:s text:c="3"/>public TripelJut() {</text:p>
      <text:p text:style-name="VDEProgOhneNrn"><text:s text:c="6"/>// Initialisiert die Reihung der Ist-Werte ist_R2</text:p>
      <text:p text:style-name="VDEProgOhneNrn"><text:s text:c="6"/>for (int i=0; i&lt;ist_R2.length; i++) {</text:p>
      <text:p text:style-name="VDEProgOhneNrn"><text:s text:c="9"/>ist_R2[i] = toBoolReihung(tr[i]);</text:p>
      <text:p text:style-name="VDEProgOhneNrn"><text:s text:c="6"/>}</text:p>
      <text:p text:style-name="VDEProgOhneNrn"><text:s text:c="3"/>} // Konstruktor TripleJut</text:p>
      <text:p text:style-name="VDEProgOhneNrn"><text:soft-page-break/><text:s text:c="3"/>// ---------------------------------------------------------------------</text:p>
      <text:p text:style-name="VDEProgOhneNrn"><text:s text:c="3"/>static boolean[] toBoolReihung(Tripel t) {</text:p>
      <text:p text:style-name="VDEProgOhneNrn"><text:s text:c="6"/>// Liefert die 5 booelan-Attribute von t als Reihung:</text:p>
      <text:p text:style-name="VDEProgOhneNrn"><text:s text:c="6"/>return new boolean[]</text:p>
      <text:p text:style-name="VDEProgOhneNrn"><text:s text:c="9"/>{t.IST_DREISEIT,</text:p>
      <text:p text:style-name="VDEProgOhneNrn"><text:s text:c="10"/>t.IST_GLEICHSEITIG,</text:p>
      <text:p text:style-name="VDEProgOhneNrn"><text:s text:c="10"/>t.IST_GLEICHSCHENKLIG,</text:p>
      <text:p text:style-name="VDEProgOhneNrn"><text:s text:c="10"/>t.IST_SCHIEF,</text:p>
      <text:p text:style-name="VDEProgOhneNrn"><text:s text:c="10"/>t.IST_RECHTWINKLIG</text:p>
      <text:p text:style-name="VDEProgOhneNrn"><text:s text:c="9"/>};</text:p>
      <text:p text:style-name="VDEProgOhneNrn"><text:s text:c="3"/>} // toBoolReihung</text:p>
      <text:p text:style-name="VDEProgOhneNrn"><text:s text:c="3"/>// ---------------------------------------------------------------------</text:p>
      <text:p text:style-name="VDEProgOhneNrn"><text:s text:c="3"/>String toString(Tripel t) {</text:p>
      <text:p text:style-name="VDEProgOhneNrn"><text:s text:c="6"/>// Erzeugt aus den Attributen A, B, C von t einen String wie</text:p>
      <text:p text:style-name="VDEProgOhneNrn"><text:s text:c="6"/>// z.B. "(3,7,4)":</text:p>
      <text:p text:style-name="VDEProgOhneNrn"><text:s text:c="6"/>return "(" + t.A + "," + t.B + "," + t.C + ")";</text:p>
      <text:p text:style-name="VDEProgOhneNrn"><text:s text:c="3"/>}</text:p>
      <text:p text:style-name="VDEProgOhneNrn"><text:s text:c="3"/>// ---------------------------------------------------------------------</text:p>
      <text:p text:style-name="VDEProgOhneNrn"><text:s text:c="3"/>// Die Namen der 5 boolean-Variablen in jedem Tripel-Objekt</text:p>
      <text:p text:style-name="VDEProgOhneNrn"><text:s text:c="3"/>// (werden in Fehlermeldungen gebraucht):</text:p>
      <text:p text:style-name="VDEProgOhneNrn"><text:s text:c="3"/>String[] varName = {</text:p>
      <text:p text:style-name="VDEProgOhneNrn"><text:s text:c="6"/>"IST_DREISEIT",</text:p>
      <text:p text:style-name="VDEProgOhneNrn"><text:s text:c="6"/>"IST_GLEICHSEITIG",</text:p>
      <text:p text:style-name="VDEProgOhneNrn"><text:s text:c="6"/>"IST_GLEICHSCHENKLIG",</text:p>
      <text:p text:style-name="VDEProgOhneNrn"><text:s text:c="6"/>"IST_SCHIEF",</text:p>
      <text:p text:style-name="VDEProgOhneNrn"><text:s text:c="6"/>"IST_RECHTWINKLIG",</text:p>
      <text:p text:style-name="VDEProgOhneNrn"><text:s text:c="3"/>};</text:p>
      <text:p text:style-name="VDEProgOhneNrn"><text:s text:c="3"/>// ---------------------------------------------------------------------</text:p>
      <text:p text:style-name="VDEProgOhneNrn"><text:s text:c="3"/>public void test01() {</text:p>
      <text:p text:style-name="VDEProgOhneNrn"><text:s text:c="6"/>// Testet alle 5 boolean-Variablen von einem Tripel-Objekt t.</text:p>
      <text:p text:style-name="VDEProgOhneNrn"><text:s text:c="6"/>// Die Methode assertEquals wird 5 Mal aufgerufen (jeweils mit</text:p>
      <text:p text:style-name="VDEProgOhneNrn"><text:s text:c="6"/>// einer informativen Fehlermeldung meld).</text:p>
      <text:p text:style-name="VDEProgOhneNrn"/>
      <text:p text:style-name="VDEProgOhneNrn"><text:s text:c="6"/>Tripel <text:s text:c="3"/>t <text:s text:c="5"/>= new Tripel(1, 2, 3);</text:p>
      <text:p text:style-name="VDEProgOhneNrn"><text:s text:c="6"/>boolean[] ist_R1 = toBoolReihung(t);</text:p>
      <text:p text:style-name="VDEProgOhneNrn"><text:s text:c="6"/>boolean[] sollR1 = {true, false, false, true, false};</text:p>
      <text:p text:style-name="VDEProgOhneNrn"><text:s text:c="6"/>String <text:s text:c="3"/>s <text:s text:c="5"/>= toString(t);</text:p>
      <text:p text:style-name="VDEProgOhneNrn"/>
      <text:p text:style-name="VDEProgOhneNrn"><text:s text:c="6"/>for (int j=0; j&lt;ist_R1.length; j++) {</text:p>
      <text:p text:style-name="VDEProgOhneNrn"><text:s text:c="9"/>boolean ist <text:s/>= ist_R1 [j];</text:p>
      <text:p text:style-name="VDEProgOhneNrn"><text:s text:c="9"/>boolean soll = sollR1 [j];</text:p>
      <text:p text:style-name="VDEProgOhneNrn"><text:s text:c="9"/>String <text:s/>meld = varName[j] + " von " + s + " ist falsch:";</text:p>
      <text:p text:style-name="VDEProgOhneNrn"><text:s text:c="9"/>assertEquals(meld, soll, ist);</text:p>
      <text:p text:style-name="VDEProgOhneNrn"><text:s text:c="6"/>}</text:p>
      <text:p text:style-name="VDEProgOhneNrn"><text:s text:c="3"/>} // test01</text:p>
      <text:p text:style-name="VDEProgOhneNrn"><text:s text:c="3"/>// ---------------------------------------------------------------------</text:p>
      <text:p text:style-name="VDEProgOhneNrn"><text:s text:c="3"/>public void test02() {</text:p>
      <text:p text:style-name="VDEProgOhneNrn"><text:s text:c="6"/>// Testet alle 5 boolean Variablen von jedem Tripel-Objekt in der</text:p>
      <text:p text:style-name="VDEProgOhneNrn"><text:s text:c="6"/>// Reihung tr:</text:p>
      <text:p text:style-name="VDEProgOhneNrn"><text:s text:c="6"/>// Die Methode assertEquals wird (5*tr.length) Mal aufgerufen</text:p>
      <text:p text:style-name="VDEProgOhneNrn"><text:s text:c="6"/>// (jeweils mit einer informativen Fehlermeldung meld).</text:p>
      <text:p text:style-name="VDEProgOhneNrn"/>
      <text:p text:style-name="VDEProgOhneNrn"><text:s text:c="6"/>for (int i=0; i&lt;tr.length; i++) { <text:s text:c="2"/>// Fuer jedes Tripel-Objekt</text:p>
      <text:p text:style-name="VDEProgOhneNrn"><text:s text:c="9"/>Tripel <text:s text:c="3"/>t <text:s text:c="5"/>= tr <text:s text:c="3"/>[i];</text:p>
      <text:p text:style-name="VDEProgOhneNrn"><text:s text:c="9"/>boolean[] ist_R1 = ist_R2[i];</text:p>
      <text:p text:style-name="VDEProgOhneNrn"><text:s text:c="9"/>boolean[] sollR1 = sollR2[i];</text:p>
      <text:p text:style-name="VDEProgOhneNrn"><text:s text:c="9"/>String <text:s text:c="3"/>s <text:s text:c="5"/>= toString(t);</text:p>
      <text:p text:style-name="VDEProgOhneNrn"/>
      <text:p text:style-name="VDEProgOhneNrn"><text:s text:c="9"/>for (int j=0; j&lt;ist_R1.length; j++) { // Fuer jede boolean-Var.</text:p>
      <text:p text:style-name="VDEProgOhneNrn"><text:s text:c="12"/>boolean ist <text:s/>= ist_R1 [j];</text:p>
      <text:p text:style-name="VDEProgOhneNrn"><text:s text:c="12"/>boolean soll = sollR1 [j];</text:p>
      <text:p text:style-name="VDEProgOhneNrn"><text:s text:c="12"/>String <text:s/>meld = varName[j] + " von " + s + " ist falsch:";</text:p>
      <text:p text:style-name="VDEProgOhneNrn"><text:s text:c="12"/>assertEquals(meld, soll, ist);</text:p>
      <text:p text:style-name="VDEProgOhneNrn"><text:s text:c="9"/>} // for i</text:p>
      <text:p text:style-name="VDEProgOhneNrn"><text:s text:c="6"/>} // for j</text:p>
      <text:p text:style-name="VDEProgOhneNrn"><text:s text:c="3"/>} // test02</text:p>
      <text:p text:style-name="VDEProgOhneNrn"><text:s text:c="3"/>// ---------------------------------------------------------------------</text:p>
      <text:p text:style-name="VDEProgOhneNrn"><text:s text:c="3"/>static public void main(String[] _) {</text:p>
      <text:p text:style-name="VDEProgOhneNrn"><text:s text:c="6"/>pln("TripelJut: Jetzt geht es los!");</text:p>
      <text:p text:style-name="VDEProgOhneNrn"><text:s text:c="6"/>// Alle Testfaelle werden ausgefuehrt:</text:p>
      <text:p text:style-name="VDEProgOhneNrn"><text:soft-page-break/><text:s text:c="6"/>junit.awtui.TestRunner.run(TripelJut.class);</text:p>
      <text:p text:style-name="VDEProgOhneNrn"><text:s text:c="6"/>pln("TripelJut: Das war's erstmal!");</text:p>
      <text:p text:style-name="VDEProgOhneNrn"><text:s text:c="3"/>} // main</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text:p>
      <text:p text:style-name="VDEProgOhneNrn">} // class TripelJut</text:p>
      <text:p text:style-name="VDEText1"/>
      <text:h text:style-name="VDEUeberschrift2" text:outline-level="2">Für Aufgabe 5: InWorten.java und InWortenJut.java</text:h>
      <text:p text:style-name="VDEText1"><text:span text:style-name="VDETextBetont2">InWorten.java</text:span></text:p>
      <text:p text:style-name="VDEZwischenraum"/>
      <text:p text:style-name="VDEProgOhneNrn">// Datei InWorten.java (deutsche Zahlworte)</text:p>
      <text:p text:style-name="VDEProgOhneNrn">/* ------------------------------------------------------------------------</text:p>
      <text:p text:style-name="VDEProgOhneNrn">Diese Klasse enthaelt vier Klassenmethoden mit den folgenden Profilen:</text:p>
      <text:p text:style-name="VDEProgOhneNrn"/>
      <text:p text:style-name="VDEProgOhneNrn">String inWorten_1_9 <text:s/>(final int N)</text:p>
      <text:p text:style-name="VDEProgOhneNrn">String inWorten_10_19(final int N)</text:p>
      <text:p text:style-name="VDEProgOhneNrn">String inWorten_20_90(final int N)</text:p>
      <text:p text:style-name="VDEProgOhneNrn">String inWorten_0_999(final int N)</text:p>
      <text:p text:style-name="VDEProgOhneNrn"/>
      <text:p text:style-name="VDEProgOhneNrn">Jede dieser Methoden wandelt bestimmte int-Werte in die entsprechenden</text:p>
      <text:p text:style-name="VDEProgOhneNrn">deutschen Zahlworte um (z.B. die Zahl 5 in das Zahlwort fuenf oder</text:p>
      <text:p text:style-name="VDEProgOhneNrn">die Zahl 123 in das Zahlwort einhundertunddreiundzwanzig).</text:p>
      <text:p text:style-name="VDEProgOhneNrn">------------------------------------------------------------------------ */</text:p>
      <text:p text:style-name="VDEProgOhneNrn">public class InWorten {</text:p>
      <text:p text:style-name="VDEProgOhneNrn"><text:s text:c="3"/>// ---------------------------------------------------------------------</text:p>
      <text:p text:style-name="VDEProgOhneNrn"><text:s text:c="3"/>static public String inWorten_1_9(final int N) {</text:p>
      <text:p text:style-name="VDEProgOhneNrn"><text:s text:c="6"/>// Wenn N zwischen 1 und 9 liegt, wird das entsprechende</text:p>
      <text:p text:style-name="VDEProgOhneNrn"><text:s text:c="6"/>// deutsche, maennliche Zahlwort als Ergebnis geliefert.</text:p>
      <text:p text:style-name="VDEProgOhneNrn"><text:s text:c="6"/>// Sonst wird eine Fehlermeldung geliefert, die u.a.</text:p>
      <text:p text:style-name="VDEProgOhneNrn"><text:s text:c="6"/>// den Namen der Methode und den falschen Parameter enthaelt.</text:p>
      <text:p text:style-name="VDEProgOhneNrn"><text:s text:c="6"/>//</text:p>
      <text:p text:style-name="VDEProgOhneNrn"><text:s text:c="6"/>// Fuer die Zahl 1 gibt es zwei Zahlworte,</text:p>
      <text:p text:style-name="VDEProgOhneNrn"><text:s text:c="6"/>// ein weibliches: <text:s/>eine (wie in eine Frau, eine DM) und</text:p>
      <text:p text:style-name="VDEProgOhneNrn"><text:s text:c="6"/>// ein maennliches: ein <text:s/>(wie in ein <text:s/>Mann, ein <text:s/>Euro).</text:p>
      <text:p text:style-name="VDEProgOhneNrn"><text:s text:c="6"/>// Hier wird die maennliche Variante ("fuer Euro") geliefert.</text:p>
      <text:p text:style-name="VDEProgOhneNrn"/>
      <text:p text:style-name="VDEProgOhneNrn"><text:s text:c="6"/>return null; // MUSS ERSETZT WERDEN</text:p>
      <text:p text:style-name="VDEProgOhneNrn"><text:s text:c="3"/>} // inWorten_1_9</text:p>
      <text:p text:style-name="VDEProgOhneNrn"><text:s text:c="3"/>// ---------------------------------------------------------------------</text:p>
      <text:p text:style-name="VDEProgOhneNrn"><text:s text:c="3"/>static public String inWorten_10_19(final int N) {</text:p>
      <text:p text:style-name="VDEProgOhneNrn"><text:s text:c="6"/>// Wenn N zwischen 10 und 19 liegt, wird das entsprechende</text:p>
      <text:p text:style-name="VDEProgOhneNrn"><text:s text:c="6"/>// deutsche Zahlwort als Ergebnis geliefert.</text:p>
      <text:p text:style-name="VDEProgOhneNrn"><text:s text:c="6"/>// Sonst wird eine Fehlermeldung geliefert, die u.a.</text:p>
      <text:p text:style-name="VDEProgOhneNrn"><text:s text:c="6"/>// den Namen der Methode und den falschen Parameter enthaelt.</text:p>
      <text:p text:style-name="VDEProgOhneNrn"/>
      <text:p text:style-name="VDEProgOhneNrn"><text:s text:c="6"/>return null; // MUSS ERSETZT WERDEN</text:p>
      <text:p text:style-name="VDEProgOhneNrn"><text:s text:c="3"/>} // inWorten_10_19</text:p>
      <text:p text:style-name="VDEProgOhneNrn"><text:s text:c="3"/>// ---------------------------------------------------------------------</text:p>
      <text:p text:style-name="VDEProgOhneNrn"><text:s text:c="3"/>static public String inWorten_20_90(final int N) {</text:p>
      <text:p text:style-name="VDEProgOhneNrn"><text:s text:c="6"/>// Wenn N zwischen 2 und 9 liegt, wird das entsprechende</text:p>
      <text:p text:style-name="VDEProgOhneNrn"><text:s text:c="6"/>// deutsche Wort fuer die Zahl N * 10 als Ergebnis geliefert.</text:p>
      <text:p text:style-name="VDEProgOhneNrn"><text:s text:c="6"/>// Sonst wird eine Fehlermeldung geliefert, die u.a.</text:p>
      <text:p text:style-name="VDEProgOhneNrn"><text:s text:c="6"/>// den Namen der Methode und den falschen Parameter enthaelt.</text:p>
      <text:p text:style-name="VDEProgOhneNrn"/>
      <text:p text:style-name="VDEProgOhneNrn"><text:s text:c="6"/>return null; // MUSS ERSETZT WERDEN</text:p>
      <text:p text:style-name="VDEProgOhneNrn"><text:s text:c="3"/>} // inWorten_20_90</text:p>
      <text:p text:style-name="VDEProgOhneNrn"><text:s text:c="3"/>// ---------------------------------------------------------------------</text:p>
      <text:p text:style-name="VDEProgOhneNrn"><text:s text:c="3"/>static public String inWorten_0_999(final int N) {</text:p>
      <text:p text:style-name="VDEProgOhneNrn"><text:s text:c="6"/>// Wenn N zwischen 0 und 999 liegt, wird das entsprechende</text:p>
      <text:p text:style-name="VDEProgOhneNrn"><text:s text:c="6"/>// deutsche, maennliche Zahlwort als Ergebnis geliefert.</text:p>
      <text:p text:style-name="VDEProgOhneNrn"><text:s text:c="6"/>// Sonst wird eine Fehlermeldung geliefert, die u.a.</text:p>
      <text:p text:style-name="VDEProgOhneNrn"><text:s text:c="6"/>// den Namen der Methode und den falschen Parameter enthaelt.</text:p>
      <text:p text:style-name="VDEProgOhneNrn"/>
      <text:p text:style-name="VDEProgOhneNrn"><text:s text:c="6"/>// 1. Wenn N falsch ist, eine Fehlermeldung liefern (nicht ausgeben!)</text:p>
      <text:p text:style-name="VDEProgOhneNrn"><text:s text:c="6"/>; // MUSS ERSETZT WERDEN</text:p>
      <text:p text:style-name="VDEProgOhneNrn"/>
      <text:p text:style-name="VDEProgOhneNrn"><text:s text:c="6"/>// 2. Den Sonderfall "N ist gleich 0" behandeln:</text:p>
      <text:p text:style-name="VDEProgOhneNrn"><text:soft-page-break/><text:s text:c="6"/>; // MUSS ERSETZT WERDEN</text:p>
      <text:p text:style-name="VDEProgOhneNrn"/>
      <text:p text:style-name="VDEProgOhneNrn"><text:s text:c="6"/>// 3. Ein paar Variablen vereinbaren und</text:p>
      <text:p text:style-name="VDEProgOhneNrn"><text:s text:c="6"/>// die einzelnen Dezimalziffern von N berechnen:</text:p>
      <text:p text:style-name="VDEProgOhneNrn"><text:s text:c="6"/>final int E <text:s text:c="2"/>= N / <text:s text:c="2"/>1 % 10; // Einerziffer</text:p>
      <text:p text:style-name="VDEProgOhneNrn"><text:s text:c="6"/>final int Z <text:s text:c="2"/>= N / <text:s/>10 % 10; // Zehnerziffer</text:p>
      <text:p text:style-name="VDEProgOhneNrn"><text:s text:c="6"/>final int H <text:s text:c="2"/>= N / 100 % 10; // Hunderterziffer</text:p>
      <text:p text:style-name="VDEProgOhneNrn"><text:s text:c="6"/>final int ZE <text:s/>= N % 100; <text:s text:c="5"/>// Zehner- und Einerziffer zusammen</text:p>
      <text:p text:style-name="VDEProgOhneNrn"><text:s text:c="6"/>String <text:s text:c="3"/>erg = ""; <text:s text:c="10"/>// Fuer das Ergebnis dieser Funktion</text:p>
      <text:p text:style-name="VDEProgOhneNrn"/>
      <text:p text:style-name="VDEProgOhneNrn"><text:s text:c="6"/>// 4. Die Hunderterziffer H bearbeiten,</text:p>
      <text:p text:style-name="VDEProgOhneNrn"><text:s text:c="6"/>// mit "hundert" und evtl "und" dahinter:</text:p>
      <text:p text:style-name="VDEProgOhneNrn"><text:s text:c="6"/>; // MUSS ERSETZT WERDEN</text:p>
      <text:p text:style-name="VDEProgOhneNrn"/>
      <text:p text:style-name="VDEProgOhneNrn"><text:s text:c="6"/>// 5. Die Sonderfaelle "ZE liegt zwischen 10 und 19" bearbeiten:</text:p>
      <text:p text:style-name="VDEProgOhneNrn"><text:s text:c="6"/>; // MUSS ERSETZT WERDEN</text:p>
      <text:p text:style-name="VDEProgOhneNrn"/>
      <text:p text:style-name="VDEProgOhneNrn"><text:s text:c="6"/>// 6. Die Einerziffer E bearbeiten, evtl "und" anhaengen:</text:p>
      <text:p text:style-name="VDEProgOhneNrn"><text:s text:c="6"/>; // MUSS ERSETZT WERDEN</text:p>
      <text:p text:style-name="VDEProgOhneNrn"/>
      <text:p text:style-name="VDEProgOhneNrn"><text:s text:c="6"/>// 7. Die Zehnerziffer Z bearbeiten:</text:p>
      <text:p text:style-name="VDEProgOhneNrn"><text:s text:c="6"/>; // MUSS ERSETZT WERDEN</text:p>
      <text:p text:style-name="VDEProgOhneNrn"/>
      <text:p text:style-name="VDEProgOhneNrn"><text:s text:c="6"/>return null; // MUSS ENTFERNT WERDEN</text:p>
      <text:p text:style-name="VDEProgOhneNrn"/>
      <text:p text:style-name="VDEProgOhneNrn"><text:s text:c="3"/>} // inWorten_0_999</text:p>
      <text:p text:style-name="VDEProgOhneNrn"><text:s text:c="3"/>// ---------------------------------------------------------------------</text:p>
      <text:p text:style-name="VDEProgOhneNrn"><text:s text:c="3"/>static public void main(String[] sonja) {</text:p>
      <text:p text:style-name="VDEProgOhneNrn"><text:s text:c="6"/>pln("InWorten: Jetzt geht es los!");</text:p>
      <text:p text:style-name="VDEProgOhneNrn"><text:s text:c="6"/>pln("---------------------------------------------");</text:p>
      <text:p text:style-name="VDEProgOhneNrn">/*</text:p>
      <text:p text:style-name="VDEProgOhneNrn"><text:s text:c="6"/>for (int n = 0; n &lt;= 999; n++) {</text:p>
      <text:p text:style-name="VDEProgOhneNrn"><text:s text:c="9"/>pln(inWorten_0_999(n));</text:p>
      <text:p text:style-name="VDEProgOhneNrn"><text:s text:c="6"/>}</text:p>
      <text:p text:style-name="VDEProgOhneNrn">*/</text:p>
      <text:p text:style-name="VDEProgOhneNrn"><text:s text:c="6"/>pln("Zum Testen dieser Klasse InWorten eignet sich");</text:p>
      <text:p text:style-name="VDEProgOhneNrn"><text:s text:c="6"/>pln("das Programm InWortenJut!");</text:p>
      <text:p text:style-name="VDEProgOhneNrn"><text:s text:c="6"/>pln("---------------------------------------------");</text:p>
      <text:p text:style-name="VDEProgOhneNrn"><text:s text:c="6"/>pln("InWorten: Das war's erstmal!");</text:p>
      <text:p text:style-name="VDEProgOhneNrn"><text:s text:c="3"/>} // main</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text:p>
      <text:p text:style-name="VDEProgOhneNrn">} // class InWorten</text:p>
      <text:p text:style-name="VDEText1"/>
      <text:p text:style-name="VDEText1"><text:span text:style-name="VDETextBetont2">InWortenJut.java</text:span></text:p>
      <text:p text:style-name="VDEZwischenraum"/>
      <text:p text:style-name="VDEProgOhneNrn">// Datei InWortenJut.java</text:p>
      <text:p text:style-name="VDEProgOhneNrn">/* ------------------------------------------------------------------------</text:p>
      <text:p text:style-name="VDEProgOhneNrn">Diese Klasse dient zum Testen einer Klasse, die vier Methoden mit den</text:p>
      <text:p text:style-name="VDEProgOhneNrn">folgenden Profilen enthaelt:</text:p>
      <text:p text:style-name="VDEProgOhneNrn"/>
      <text:p text:style-name="VDEProgOhneNrn">String inWorten_1_9 <text:s/>(final int N)</text:p>
      <text:p text:style-name="VDEProgOhneNrn">String inWorten_10_19(final int N)</text:p>
      <text:p text:style-name="VDEProgOhneNrn">String inWorten_20_90(final int N)</text:p>
      <text:p text:style-name="VDEProgOhneNrn">String inWorten_0_999(final int N)</text:p>
      <text:p text:style-name="VDEProgOhneNrn"/>
      <text:p text:style-name="VDEProgOhneNrn">Der Name der zu testenden Klasse wird durch die unveraenderliche Variable</text:p>
      <text:p text:style-name="VDEProgOhneNrn">KLASSEN_NAME festgelegt (normalerweise: "InWorten", siehe unten).</text:p>
      <text:p text:style-name="VDEProgOhneNrn"/>
      <text:p text:style-name="VDEProgOhneNrn">Eine Reihung namens alleSollWerte am Ende dieser Datei enthaelt alle</text:p>
      <text:p text:style-name="VDEProgOhneNrn">deutschen Zahlworte fuer die Ganzzahlen von 0 bis 999.</text:p>
      <text:p text:style-name="VDEProgOhneNrn">---------------------------------------------------------------------------</text:p>
      <text:p text:style-name="VDEProgOhneNrn">Diese Klasse wurde mit dem Rahmenprogramm JUnit Version 3.8 erstellt.</text:p>
      <text:p text:style-name="VDEProgOhneNrn">Sie funktioniert *nicht* mit JUnit Version 4.0 oder spaeteren Versionen.</text:p>
      <text:p text:style-name="VDEProgOhneNrn"/>
      <text:p text:style-name="VDEProgOhneNrn">Diese Klasse kann man auf 2 Arten ausfuehren lassen:</text:p>
      <text:p text:style-name="VDEProgOhneNrn"/>
      <text:p text:style-name="VDEProgOhneNrn">1. Indem man das Programm InWortenJut aufruft (siehe die main-Methode).</text:p>
      <text:p text:style-name="VDEProgOhneNrn"><text:soft-page-break/></text:p>
      <text:p text:style-name="VDEProgOhneNrn">2. Indem man in einem bash- oder DOS-Fenster das folgende Kommando eingibt:</text:p>
      <text:p text:style-name="VDEProgOhneNrn">&gt; java junit.awtui.TestRunner InWortenJut</text:p>
      <text:p text:style-name="VDEProgOhneNrn">------------------------------------------------------------------------ */</text:p>
      <text:p text:style-name="VDEProgOhneNrn">import junit.framework.Test; <text:s text:c="5"/>// Eine Schnittstelle</text:p>
      <text:p text:style-name="VDEProgOhneNrn">import junit.framework.TestCase; <text:s/>// Eine Test-Klasse</text:p>
      <text:p text:style-name="VDEProgOhneNrn">import junit.framework.TestSuite; // Eine Test-Klasse</text:p>
      <text:p text:style-name="VDEProgOhneNrn">import java.util.Arrays;</text:p>
      <text:p text:style-name="VDEProgOhneNrn">import java.lang.reflect.Method;</text:p>
      <text:p text:style-name="VDEProgOhneNrn"/>
      <text:p text:style-name="VDEProgOhneNrn">public class InWortenJut extends TestCase {</text:p>
      <text:p text:style-name="VDEProgOhneNrn"><text:s text:c="3"/>// ---------------------------------------------------------------------</text:p>
      <text:p text:style-name="VDEProgOhneNrn"><text:s text:c="3"/>// Der volle Name der zu testenden Klasse:</text:p>
      <text:p text:style-name="VDEProgOhneNrn"><text:s text:c="3"/>private static final String KLASSEN_NAME = "InWorten";</text:p>
      <text:p text:style-name="VDEProgOhneNrn"><text:s text:c="3"/>// ---------------------------------------------------------------------</text:p>
      <text:p text:style-name="VDEProgOhneNrn"><text:s text:c="3"/>public void test_inWorten_1_9() {</text:p>
      <text:p text:style-name="VDEProgOhneNrn"><text:s text:c="6"/>final String METHODEN_NAME = "inWorten_1_9";</text:p>
      <text:p text:style-name="VDEProgOhneNrn"/>
      <text:p text:style-name="VDEProgOhneNrn"><text:s text:c="6"/>try {</text:p>
      <text:p text:style-name="VDEProgOhneNrn"><text:s text:c="9"/>Class&lt;?&gt; kob = Class.forName(KLASSEN_NAME);</text:p>
      <text:p text:style-name="VDEProgOhneNrn"><text:s text:c="9"/>Method <text:s text:c="2"/>met = kob.getMethod(METHODEN_NAME, Integer.TYPE);</text:p>
      <text:p text:style-name="VDEProgOhneNrn"/>
      <text:p text:style-name="VDEProgOhneNrn"><text:s text:c="9"/>for (int n=1; n&lt;=9; n++) {</text:p>
      <text:p text:style-name="VDEProgOhneNrn"><text:s text:c="12"/>String ist = (String) met.invoke(null, n);</text:p>
      <text:p text:style-name="VDEProgOhneNrn"><text:s text:c="12"/>assertEquals(alleSollWorte[n], ist);</text:p>
      <text:p text:style-name="VDEProgOhneNrn"><text:s text:c="9"/>}</text:p>
      <text:p text:style-name="VDEProgOhneNrn"/>
      <text:p text:style-name="VDEProgOhneNrn"><text:s text:c="9"/>// Ergebnisse bei falschen Parametern (0 und 10) werden getestet:</text:p>
      <text:p text:style-name="VDEProgOhneNrn"><text:s text:c="9"/>String s1 = (String) met.invoke(null, <text:s/>0);</text:p>
      <text:p text:style-name="VDEProgOhneNrn"><text:s text:c="9"/>failWennNichtEnthaelt(s1, METHODEN_NAME);</text:p>
      <text:p text:style-name="VDEProgOhneNrn"><text:s text:c="9"/>failWennNichtEnthaelt(s1, "0");</text:p>
      <text:p text:style-name="VDEProgOhneNrn"><text:s text:c="9"/>String s2 = (String) met.invoke(null, 10);</text:p>
      <text:p text:style-name="VDEProgOhneNrn"><text:s text:c="9"/>failWennNichtEnthaelt(s2, METHODEN_NAME);</text:p>
      <text:p text:style-name="VDEProgOhneNrn"><text:s text:c="9"/>failWennNichtEnthaelt(s2, "10");</text:p>
      <text:p text:style-name="VDEProgOhneNrn"><text:s text:c="6"/>} catch (Exception ex) {</text:p>
      <text:p text:style-name="VDEProgOhneNrn"><text:s text:c="9"/>behandleAusnahmen(ex);</text:p>
      <text:p text:style-name="VDEProgOhneNrn"><text:s text:c="6"/>}</text:p>
      <text:p text:style-name="VDEProgOhneNrn"><text:s text:c="3"/>} // test_inWorten_1_9</text:p>
      <text:p text:style-name="VDEProgOhneNrn"><text:s text:c="3"/>// ---------------------------------------------------------------------</text:p>
      <text:p text:style-name="VDEProgOhneNrn"><text:s text:c="3"/>public void test_inWorten_10_19() {</text:p>
      <text:p text:style-name="VDEProgOhneNrn"><text:s text:c="6"/>final String METHODEN_NAME = "inWorten_10_19";</text:p>
      <text:p text:style-name="VDEProgOhneNrn"/>
      <text:p text:style-name="VDEProgOhneNrn"><text:s text:c="6"/>try {</text:p>
      <text:p text:style-name="VDEProgOhneNrn"><text:s text:c="9"/>Class&lt;?&gt; kob = Class.forName(KLASSEN_NAME);</text:p>
      <text:p text:style-name="VDEProgOhneNrn"><text:s text:c="9"/>Method <text:s text:c="2"/>met = kob.getMethod(METHODEN_NAME, Integer.TYPE);</text:p>
      <text:p text:style-name="VDEProgOhneNrn"/>
      <text:p text:style-name="VDEProgOhneNrn"><text:s text:c="9"/>for (int n=10; n&lt;=19; n++) {</text:p>
      <text:p text:style-name="VDEProgOhneNrn"><text:s text:c="12"/>String ist = (String) met.invoke(null, n);</text:p>
      <text:p text:style-name="VDEProgOhneNrn"><text:s text:c="12"/>assertEquals(alleSollWorte[n], ist);</text:p>
      <text:p text:style-name="VDEProgOhneNrn"><text:s text:c="9"/>}</text:p>
      <text:p text:style-name="VDEProgOhneNrn"/>
      <text:p text:style-name="VDEProgOhneNrn"><text:s text:c="9"/>// Ergebnisse bei falschen Parametern (9 und 20) werden getestet:</text:p>
      <text:p text:style-name="VDEProgOhneNrn"><text:s text:c="9"/>String s1 = (String) met.invoke(null, <text:s/>9);</text:p>
      <text:p text:style-name="VDEProgOhneNrn"><text:s text:c="9"/>failWennNichtEnthaelt(s1, METHODEN_NAME);</text:p>
      <text:p text:style-name="VDEProgOhneNrn"><text:s text:c="9"/>failWennNichtEnthaelt(s1, "9");</text:p>
      <text:p text:style-name="VDEProgOhneNrn"><text:s text:c="9"/>String s2 = (String) met.invoke(null, 20);</text:p>
      <text:p text:style-name="VDEProgOhneNrn"><text:s text:c="9"/>failWennNichtEnthaelt(s2, METHODEN_NAME);</text:p>
      <text:p text:style-name="VDEProgOhneNrn"><text:s text:c="9"/>failWennNichtEnthaelt(s2, "20");</text:p>
      <text:p text:style-name="VDEProgOhneNrn"><text:s text:c="6"/>} catch (Exception ex) {</text:p>
      <text:p text:style-name="VDEProgOhneNrn"><text:s text:c="9"/>behandleAusnahmen(ex);</text:p>
      <text:p text:style-name="VDEProgOhneNrn"><text:s text:c="6"/>}</text:p>
      <text:p text:style-name="VDEProgOhneNrn"><text:s text:c="3"/>} // test_inWorten_10_19</text:p>
      <text:p text:style-name="VDEProgOhneNrn"><text:s text:c="3"/>// ---------------------------------------------------------------------</text:p>
      <text:p text:style-name="VDEProgOhneNrn"><text:s text:c="3"/>public void test_inWorten_20_90() {</text:p>
      <text:p text:style-name="VDEProgOhneNrn"><text:s text:c="6"/>final String METHODEN_NAME = "inWorten_20_90";</text:p>
      <text:p text:style-name="VDEProgOhneNrn"/>
      <text:p text:style-name="VDEProgOhneNrn"><text:s text:c="6"/>try {</text:p>
      <text:p text:style-name="VDEProgOhneNrn"><text:s text:c="9"/>Class&lt;?&gt; kob = Class.forName(KLASSEN_NAME);</text:p>
      <text:p text:style-name="VDEProgOhneNrn"><text:s text:c="9"/>Method <text:s text:c="2"/>met = kob.getMethod(METHODEN_NAME, Integer.TYPE);</text:p>
      <text:p text:style-name="VDEProgOhneNrn"/>
      <text:p text:style-name="VDEProgOhneNrn"><text:soft-page-break/><text:s text:c="9"/>for (int n=2; n&lt;=9; n++) {</text:p>
      <text:p text:style-name="VDEProgOhneNrn"><text:s text:c="12"/>String ist = (String) met.invoke(null, n);</text:p>
      <text:p text:style-name="VDEProgOhneNrn"><text:s text:c="12"/>assertEquals(alleSollWorte[n*10], ist);</text:p>
      <text:p text:style-name="VDEProgOhneNrn"><text:s text:c="9"/>}</text:p>
      <text:p text:style-name="VDEProgOhneNrn"/>
      <text:p text:style-name="VDEProgOhneNrn"><text:s text:c="9"/>// Ergebnisse bei falschen Parametern (1 und 10) werden getestet:</text:p>
      <text:p text:style-name="VDEProgOhneNrn"><text:s text:c="9"/>String s1 = (String) met.invoke(null, <text:s/>1);</text:p>
      <text:p text:style-name="VDEProgOhneNrn"><text:s text:c="9"/>failWennNichtEnthaelt(s1, METHODEN_NAME);</text:p>
      <text:p text:style-name="VDEProgOhneNrn"><text:s text:c="9"/>failWennNichtEnthaelt(s1, "1");</text:p>
      <text:p text:style-name="VDEProgOhneNrn"><text:s text:c="9"/>String s2 = (String) met.invoke(null, 10);</text:p>
      <text:p text:style-name="VDEProgOhneNrn"><text:s text:c="9"/>failWennNichtEnthaelt(s2, METHODEN_NAME);</text:p>
      <text:p text:style-name="VDEProgOhneNrn"><text:s text:c="9"/>failWennNichtEnthaelt(s2, "10");</text:p>
      <text:p text:style-name="VDEProgOhneNrn"><text:s text:c="6"/>} catch (Exception ex) {</text:p>
      <text:p text:style-name="VDEProgOhneNrn"><text:s text:c="9"/>behandleAusnahmen(ex);</text:p>
      <text:p text:style-name="VDEProgOhneNrn"><text:s text:c="6"/>}</text:p>
      <text:p text:style-name="VDEProgOhneNrn"><text:s text:c="3"/>} // test_inWorten_20_90</text:p>
      <text:p text:style-name="VDEProgOhneNrn"><text:s text:c="3"/>// ---------------------------------------------------------------------</text:p>
      <text:p text:style-name="VDEProgOhneNrn"><text:s text:c="3"/>public void test_inWorten_0_999() {</text:p>
      <text:p text:style-name="VDEProgOhneNrn"><text:s text:c="6"/>final String METHODEN_NAME = "inWorten_0_999";</text:p>
      <text:p text:style-name="VDEProgOhneNrn"/>
      <text:p text:style-name="VDEProgOhneNrn"><text:s text:c="6"/>try {</text:p>
      <text:p text:style-name="VDEProgOhneNrn"><text:s text:c="9"/>Class&lt;?&gt; kob = Class.forName(KLASSEN_NAME);</text:p>
      <text:p text:style-name="VDEProgOhneNrn"><text:s text:c="9"/>Method <text:s text:c="2"/>met = kob.getMethod(METHODEN_NAME, Integer.TYPE);</text:p>
      <text:p text:style-name="VDEProgOhneNrn"/>
      <text:p text:style-name="VDEProgOhneNrn"><text:s text:c="9"/>for (int n=0; n&lt;=999; n++) {</text:p>
      <text:p text:style-name="VDEProgOhneNrn"><text:s text:c="12"/>String ist = (String) met.invoke(null, n);</text:p>
      <text:p text:style-name="VDEProgOhneNrn"><text:s text:c="12"/>assertEquals(alleSollWorte[n], ist);</text:p>
      <text:p text:style-name="VDEProgOhneNrn"><text:s text:c="9"/>}</text:p>
      <text:p text:style-name="VDEProgOhneNrn"/>
      <text:p text:style-name="VDEProgOhneNrn"><text:s text:c="9"/>// Ergebnisse bei falschen Param. (-1 und 1000) werden getestet:</text:p>
      <text:p text:style-name="VDEProgOhneNrn"><text:s text:c="9"/>String s1 = (String) met.invoke(null, <text:s/>-1);</text:p>
      <text:p text:style-name="VDEProgOhneNrn"><text:s text:c="9"/>failWennNichtEnthaelt(s1, METHODEN_NAME);</text:p>
      <text:p text:style-name="VDEProgOhneNrn"><text:s text:c="9"/>failWennNichtEnthaelt(s1, "-1");</text:p>
      <text:p text:style-name="VDEProgOhneNrn"><text:s text:c="9"/>String s2 = (String) met.invoke(null, 1000);</text:p>
      <text:p text:style-name="VDEProgOhneNrn"><text:s text:c="9"/>failWennNichtEnthaelt(s2, METHODEN_NAME);</text:p>
      <text:p text:style-name="VDEProgOhneNrn"><text:s text:c="9"/>failWennNichtEnthaelt(s2, "1000");</text:p>
      <text:p text:style-name="VDEProgOhneNrn"><text:s text:c="6"/>} catch (Exception ex) {</text:p>
      <text:p text:style-name="VDEProgOhneNrn"><text:s text:c="9"/>behandleAusnahmen(ex);</text:p>
      <text:p text:style-name="VDEProgOhneNrn"><text:s text:c="6"/>}</text:p>
      <text:p text:style-name="VDEProgOhneNrn"><text:s text:c="3"/>} // test_inWorten_0_999</text:p>
      <text:p text:style-name="VDEProgOhneNrn"><text:s text:c="3"/>// ---------------------------------------------------------------------</text:p>
      <text:p text:style-name="VDEProgOhneNrn"><text:s text:c="3"/>void behandleAusnahmen(Exception ex) {</text:p>
      <text:p text:style-name="VDEProgOhneNrn"><text:s text:c="6"/>String msg = ex.getMessage();</text:p>
      <text:p text:style-name="VDEProgOhneNrn"><text:s text:c="6"/>if (ex instanceof NoSuchMethodException) {</text:p>
      <text:p text:style-name="VDEProgOhneNrn"><text:s text:c="9"/>String met = msg.substring(msg.lastIndexOf('.')+1);</text:p>
      <text:p text:style-name="VDEProgOhneNrn"><text:s text:c="9"/>fail("Die Methode " + met + " muss noch implementiert werden!");</text:p>
      <text:p text:style-name="VDEProgOhneNrn"><text:s text:c="6"/>} else if (ex instanceof ClassNotFoundException) {</text:p>
      <text:p text:style-name="VDEProgOhneNrn"><text:s text:c="9"/>fail("Die Klasse " <text:s/>+ msg + " muss noch implementiert werden!");</text:p>
      <text:p text:style-name="VDEProgOhneNrn"><text:s text:c="6"/>} else {</text:p>
      <text:p text:style-name="VDEProgOhneNrn"><text:s text:c="9"/>throw new Error(ex);</text:p>
      <text:p text:style-name="VDEProgOhneNrn"><text:s text:c="6"/>}</text:p>
      <text:p text:style-name="VDEProgOhneNrn"><text:s text:c="3"/>} // behandleAusnahmen</text:p>
      <text:p text:style-name="VDEProgOhneNrn"><text:s text:c="3"/>// ---------------------------------------------------------------------</text:p>
      <text:p text:style-name="VDEProgOhneNrn"><text:s text:c="3"/>void failWennNichtEnthaelt(String s1, String s2) {</text:p>
      <text:p text:style-name="VDEProgOhneNrn"><text:s text:c="6"/>// Prueft, ob der String s1 den String s2 enthaelt. Falls nicht,</text:p>
      <text:p text:style-name="VDEProgOhneNrn"><text:s text:c="6"/>// wird die Methode fail (mit einer ausfuehrlichen Fehlermeldung als</text:p>
      <text:p text:style-name="VDEProgOhneNrn"><text:s text:c="6"/>// Parameter) aufgerufen:</text:p>
      <text:p text:style-name="VDEProgOhneNrn"><text:s text:c="6"/>if (s1.indexOf(s2) == -1) {</text:p>
      <text:p text:style-name="VDEProgOhneNrn"><text:s text:c="9"/>String meld = String.format(</text:p>
      <text:p text:style-name="VDEProgOhneNrn"><text:s text:c="12"/>"Die Fehlermeldung \"%s\" enthaelt nicht \"%s\"", s1, s2</text:p>
      <text:p text:style-name="VDEProgOhneNrn"><text:s text:c="9"/>);</text:p>
      <text:p text:style-name="VDEProgOhneNrn"><text:s text:c="9"/>fail(meld);</text:p>
      <text:p text:style-name="VDEProgOhneNrn"><text:s text:c="6"/>}</text:p>
      <text:p text:style-name="VDEProgOhneNrn"><text:s text:c="3"/>} // failWennNichtEnthaelt</text:p>
      <text:p text:style-name="VDEProgOhneNrn"><text:s text:c="3"/>// ---------------------------------------------------------------------</text:p>
      <text:p text:style-name="VDEProgOhneNrn"><text:s text:c="3"/>static public void main(String[] sonja) {</text:p>
      <text:p text:style-name="VDEProgOhneNrn"><text:s text:c="6"/>// Alle Testfaelle werden ausgefuehrt:</text:p>
      <text:p text:style-name="VDEProgOhneNrn"><text:s text:c="6"/>junit.awtui.TestRunner.run(InWortenJut.class);</text:p>
      <text:p text:style-name="VDEProgOhneNrn"><text:s text:c="3"/>} // main</text:p>
      <text:p text:style-name="VDEProgOhneNrn"><text:s text:c="3"/>// ---------------------------------------------------------------------</text:p>
      <text:p text:style-name="VDEProgOhneNrn"><text:soft-page-break/><text:s text:c="3"/>static String[] alleSollWorte = {</text:p>
      <text:p text:style-name="VDEProgOhneNrn"><text:s text:c="6"/>"null",</text:p>
      <text:p text:style-name="VDEProgOhneNrn"><text:s text:c="6"/>"ein",</text:p>
      <text:p text:style-name="VDEProgOhneNrn"><text:s text:c="6"/>"zwei",</text:p>
      <text:p text:style-name="VDEProgOhneNrn"><text:s text:c="6"/>"drei",</text:p>
      <text:p text:style-name="VDEProgOhneNrn"><text:s text:c="6"/>"vier",</text:p>
      <text:p text:style-name="VDEProgOhneNrn"><text:s text:c="6"/>"fuenf",</text:p>
      <text:p text:style-name="VDEProgOhneNrn"><text:s text:c="6"/>"sechs",</text:p>
      <text:p text:style-name="VDEProgOhneNrn"><text:s text:c="6"/>"sieben",</text:p>
      <text:p text:style-name="VDEProgOhneNrn"><text:s text:c="6"/>"acht",</text:p>
      <text:p text:style-name="VDEProgOhneNrn"><text:s text:c="6"/>"neun",</text:p>
      <text:p text:style-name="VDEProgOhneNrn"><text:s text:c="6"/>"zehn",</text:p>
      <text:p text:style-name="VDEProgOhneNrn"><text:s text:c="6"/>"elf",</text:p>
      <text:p text:style-name="VDEProgOhneNrn"><text:s text:c="6"/>"zwoelf",</text:p>
      <text:p text:style-name="VDEProgOhneNrn"><text:s text:c="6"/>"dreizehn",</text:p>
      <text:p text:style-name="VDEProgOhneNrn"><text:s text:c="6"/>"vierzehn",</text:p>
      <text:p text:style-name="VDEProgOhneNrn"><text:s text:c="6"/>"fuenfzehn",</text:p>
      <text:p text:style-name="VDEProgOhneNrn"><text:s text:c="6"/>"sechzehn",</text:p>
      <text:p text:style-name="VDEProgOhneNrn"><text:s text:c="6"/>"siebzehn",</text:p>
      <text:p text:style-name="VDEProgOhneNrn"><text:s text:c="6"/>"achtzehn",</text:p>
      <text:p text:style-name="VDEProgOhneNrn"><text:s text:c="6"/>"neunzehn",</text:p>
      <text:p text:style-name="VDEProgOhneNrn"><text:s text:c="6"/>"zwanzig",</text:p>
      <text:p text:style-name="VDEProgOhneNrn"><text:s text:c="6"/>"einundzwanzig",</text:p>
      <text:p text:style-name="VDEProgOhneNrn"><text:s text:c="6"/>"zweiundzwanzig",</text:p>
      <text:p text:style-name="VDEProgOhneNrn"><text:s text:c="6"/>"dreiundzwanzig",</text:p>
      <text:p text:style-name="VDEProgOhneNrn"><text:s text:c="6"/>"vierundzwanzig",</text:p>
      <text:p text:style-name="VDEProgOhneNrn"><text:s text:c="6"/>"fuenfundzwanzig",</text:p>
      <text:p text:style-name="VDEProgOhneNrn"><text:s text:c="6"/>"sechsundzwanzig",</text:p>
      <text:p text:style-name="VDEProgOhneNrn"><text:s text:c="6"/>"siebenundzwanzig",</text:p>
      <text:p text:style-name="VDEProgOhneNrn"><text:s text:c="6"/>"achtundzwanzig",</text:p>
      <text:p text:style-name="VDEProgOhneNrn"><text:s text:c="6"/>"neunundzwanzig",</text:p>
      <text:p text:style-name="VDEProgOhneNrn"><text:s text:c="6"/>"dreissig",</text:p>
      <text:p text:style-name="VDEProgOhneNrn"><text:s text:c="6"/>"einunddreissig",</text:p>
      <text:p text:style-name="VDEProgOhneNrn"><text:s text:c="6"/>"zweiunddreissig",</text:p>
      <text:p text:style-name="VDEProgOhneNrn"><text:s text:c="6"/>"dreiunddreissig",</text:p>
      <text:p text:style-name="VDEProgOhneNrn"><text:s text:c="6"/>"vierunddreissig",</text:p>
      <text:p text:style-name="VDEProgOhneNrn"><text:s text:c="6"/>"fuenfunddreissig",</text:p>
      <text:p text:style-name="VDEProgOhneNrn"><text:s text:c="6"/>"sechsunddreissig",</text:p>
      <text:p text:style-name="VDEProgOhneNrn"><text:s text:c="6"/>"siebenunddreissig",</text:p>
      <text:p text:style-name="VDEProgOhneNrn"><text:s text:c="6"/>"achtunddreissig",</text:p>
      <text:p text:style-name="VDEProgOhneNrn"><text:s text:c="6"/>"neununddreissig",</text:p>
      <text:p text:style-name="VDEProgOhneNrn"><text:s text:c="6"/>"vierzig",</text:p>
      <text:p text:style-name="VDEProgOhneNrn"><text:s text:c="6"/>"einundvierzig",</text:p>
      <text:p text:style-name="VDEProgOhneNrn"><text:s text:c="6"/>"zweiundvierzig",</text:p>
      <text:p text:style-name="VDEProgOhneNrn"><text:s text:c="6"/>"dreiundvierzig",</text:p>
      <text:p text:style-name="VDEProgOhneNrn"><text:s text:c="6"/>"vierundvierzig",</text:p>
      <text:p text:style-name="VDEProgOhneNrn"><text:s text:c="6"/>"fuenfundvierzig",</text:p>
      <text:p text:style-name="VDEProgOhneNrn"><text:s text:c="6"/>"sechsundvierzig",</text:p>
      <text:p text:style-name="VDEProgOhneNrn"><text:s text:c="6"/>"siebenundvierzig",</text:p>
      <text:p text:style-name="VDEProgOhneNrn"><text:s text:c="6"/>"achtundvierzig",</text:p>
      <text:p text:style-name="VDEProgOhneNrn"><text:s text:c="6"/>"neunundvierzig",</text:p>
      <text:p text:style-name="VDEProgOhneNrn"><text:s text:c="6"/>"fuenfzig",</text:p>
      <text:p text:style-name="VDEProgOhneNrn"><text:s text:c="6"/>"einundfuenfzig",</text:p>
      <text:p text:style-name="VDEProgOhneNrn"><text:s text:c="6"/>"zweiundfuenfzig",</text:p>
      <text:p text:style-name="VDEProgOhneNrn"><text:s text:c="6"/>"dreiundfuenfzig",</text:p>
      <text:p text:style-name="VDEProgOhneNrn"><text:s text:c="6"/>"vierundfuenfzig",</text:p>
      <text:p text:style-name="VDEProgOhneNrn"><text:s text:c="6"/>"fuenfundfuenfzig",</text:p>
      <text:p text:style-name="VDEProgOhneNrn"><text:s text:c="6"/>"sechsundfuenfzig",</text:p>
      <text:p text:style-name="VDEProgOhneNrn"><text:s text:c="6"/>"siebenundfuenfzig",</text:p>
      <text:p text:style-name="VDEProgOhneNrn"><text:s text:c="6"/>"achtundfuenfzig",</text:p>
      <text:p text:style-name="VDEProgOhneNrn"><text:s text:c="6"/>"neunundfuenfzig",</text:p>
      <text:p text:style-name="VDEProgOhneNrn"><text:s text:c="6"/>"sechzig",</text:p>
      <text:p text:style-name="VDEProgOhneNrn"><text:s text:c="6"/>"einundsechzig",</text:p>
      <text:p text:style-name="VDEProgOhneNrn"><text:s text:c="6"/>"zweiundsechzig",</text:p>
      <text:p text:style-name="VDEProgOhneNrn"><text:s text:c="6"/>"dreiundsechzig",</text:p>
      <text:p text:style-name="VDEProgOhneNrn"><text:s text:c="6"/>"vierundsechzig",</text:p>
      <text:p text:style-name="VDEProgOhneNrn"><text:s text:c="6"/>"fuenfundsechzig",</text:p>
      <text:p text:style-name="VDEProgOhneNrn"><text:s text:c="6"/>"sechsundsechzig",</text:p>
      <text:p text:style-name="VDEProgOhneNrn"><text:s text:c="6"/>"siebenundsechzig",</text:p>
      <text:p text:style-name="VDEProgOhneNrn"><text:s text:c="6"/>"achtundsechzig",</text:p>
      <text:p text:style-name="VDEProgOhneNrn"><text:soft-page-break/><text:s text:c="6"/>"neunundsechzig",</text:p>
      <text:p text:style-name="VDEProgOhneNrn"><text:s text:c="6"/>"siebzig",</text:p>
      <text:p text:style-name="VDEProgOhneNrn"><text:s text:c="6"/>"einundsiebzig",</text:p>
      <text:p text:style-name="VDEProgOhneNrn"><text:s text:c="6"/>"zweiundsiebzig",</text:p>
      <text:p text:style-name="VDEProgOhneNrn"><text:s text:c="6"/>"dreiundsiebzig",</text:p>
      <text:p text:style-name="VDEProgOhneNrn"><text:s text:c="6"/>"vierundsiebzig",</text:p>
      <text:p text:style-name="VDEProgOhneNrn"><text:s text:c="6"/>"fuenfundsiebzig",</text:p>
      <text:p text:style-name="VDEProgOhneNrn"><text:s text:c="6"/>"sechsundsiebzig",</text:p>
      <text:p text:style-name="VDEProgOhneNrn"><text:s text:c="6"/>"siebenundsiebzig",</text:p>
      <text:p text:style-name="VDEProgOhneNrn"><text:s text:c="6"/>"achtundsiebzig",</text:p>
      <text:p text:style-name="VDEProgOhneNrn"><text:s text:c="6"/>"neunundsiebzig",</text:p>
      <text:p text:style-name="VDEProgOhneNrn"><text:s text:c="6"/>"achtzig",</text:p>
      <text:p text:style-name="VDEProgOhneNrn"><text:s text:c="6"/>"einundachtzig",</text:p>
      <text:p text:style-name="VDEProgOhneNrn"><text:s text:c="6"/>"zweiundachtzig",</text:p>
      <text:p text:style-name="VDEProgOhneNrn"><text:s text:c="6"/>"dreiundachtzig",</text:p>
      <text:p text:style-name="VDEProgOhneNrn"><text:s text:c="6"/>"vierundachtzig",</text:p>
      <text:p text:style-name="VDEProgOhneNrn"><text:s text:c="6"/>"fuenfundachtzig",</text:p>
      <text:p text:style-name="VDEProgOhneNrn"><text:s text:c="6"/>"sechsundachtzig",</text:p>
      <text:p text:style-name="VDEProgOhneNrn"><text:s text:c="6"/>"siebenundachtzig",</text:p>
      <text:p text:style-name="VDEProgOhneNrn"><text:s text:c="6"/>"achtundachtzig",</text:p>
      <text:p text:style-name="VDEProgOhneNrn"><text:s text:c="6"/>"neunundachtzig",</text:p>
      <text:p text:style-name="VDEProgOhneNrn"><text:s text:c="6"/>"neunzig",</text:p>
      <text:p text:style-name="VDEProgOhneNrn"><text:s text:c="6"/>"einundneunzig",</text:p>
      <text:p text:style-name="VDEProgOhneNrn"><text:s text:c="6"/>"zweiundneunzig",</text:p>
      <text:p text:style-name="VDEProgOhneNrn"><text:s text:c="6"/>"dreiundneunzig",</text:p>
      <text:p text:style-name="VDEProgOhneNrn"><text:s text:c="6"/>"vierundneunzig",</text:p>
      <text:p text:style-name="VDEProgOhneNrn"><text:s text:c="6"/>"fuenfundneunzig",</text:p>
      <text:p text:style-name="VDEProgOhneNrn"><text:s text:c="6"/>"sechsundneunzig",</text:p>
      <text:p text:style-name="VDEProgOhneNrn"><text:s text:c="6"/>"siebenundneunzig",</text:p>
      <text:p text:style-name="VDEProgOhneNrn"><text:s text:c="6"/>"achtundneunzig",</text:p>
      <text:p text:style-name="VDEProgOhneNrn"><text:s text:c="6"/>"neunundneunzig",</text:p>
      <text:p text:style-name="VDEProgOhneNrn"><text:s text:c="6"/>"einhundert",</text:p>
      <text:p text:style-name="VDEProgOhneNrn"><text:s text:c="6"/>"einhundertundein",</text:p>
      <text:p text:style-name="VDEProgOhneNrn"><text:s text:c="6"/>"einhundertundzwei",</text:p>
      <text:p text:style-name="VDEProgOhneNrn"><text:s text:c="6"/>"einhundertunddrei",</text:p>
      <text:p text:style-name="VDEProgOhneNrn"><text:s text:c="6"/>"einhundertundvier",</text:p>
      <text:p text:style-name="VDEProgOhneNrn"><text:s text:c="6"/>"einhundertundfuenf",</text:p>
      <text:p text:style-name="VDEProgOhneNrn"><text:s text:c="6"/>"einhundertundsechs",</text:p>
      <text:p text:style-name="VDEProgOhneNrn"><text:s text:c="6"/>"einhundertundsieben",</text:p>
      <text:p text:style-name="VDEProgOhneNrn"><text:s text:c="6"/>"einhundertundacht",</text:p>
      <text:p text:style-name="VDEProgOhneNrn"><text:s text:c="6"/>"einhundertundneun",</text:p>
      <text:p text:style-name="VDEProgOhneNrn"><text:s text:c="6"/>"einhundertundzehn",</text:p>
      <text:p text:style-name="VDEProgOhneNrn"><text:s text:c="6"/>"einhundertundelf",</text:p>
      <text:p text:style-name="VDEProgOhneNrn"><text:s text:c="6"/>"einhundertundzwoelf",</text:p>
      <text:p text:style-name="VDEProgOhneNrn"><text:s text:c="6"/>"einhundertunddreizehn",</text:p>
      <text:p text:style-name="VDEProgOhneNrn"><text:s text:c="6"/>"einhundertundvierzehn",</text:p>
      <text:p text:style-name="VDEProgOhneNrn"><text:s text:c="6"/>"einhundertundfuenfzehn",</text:p>
      <text:p text:style-name="VDEProgOhneNrn"><text:s text:c="6"/>"einhundertundsechzehn",</text:p>
      <text:p text:style-name="VDEProgOhneNrn"><text:s text:c="6"/>"einhundertundsiebzehn",</text:p>
      <text:p text:style-name="VDEProgOhneNrn"><text:s text:c="6"/>"einhundertundachtzehn",</text:p>
      <text:p text:style-name="VDEProgOhneNrn"><text:s text:c="6"/>"einhundertundneunzehn",</text:p>
      <text:p text:style-name="VDEProgOhneNrn"><text:s text:c="6"/>"einhundertundzwanzig",</text:p>
      <text:p text:style-name="VDEProgOhneNrn"><text:s text:c="6"/>"einhundertundeinundzwanzig",</text:p>
      <text:p text:style-name="VDEProgOhneNrn"><text:s text:c="6"/>"einhundertundzweiundzwanzig",</text:p>
      <text:p text:style-name="VDEProgOhneNrn"><text:s text:c="6"/>"einhundertunddreiundzwanzig",</text:p>
      <text:p text:style-name="VDEProgOhneNrn"><text:s text:c="6"/>"einhundertundvierundzwanzig",</text:p>
      <text:p text:style-name="VDEProgOhneNrn"><text:s text:c="6"/>"einhundertundfuenfundzwanzig",</text:p>
      <text:p text:style-name="VDEProgOhneNrn"><text:s text:c="6"/>"einhundertundsechsundzwanzig",</text:p>
      <text:p text:style-name="VDEProgOhneNrn"><text:s text:c="6"/>"einhundertundsiebenundzwanzig",</text:p>
      <text:p text:style-name="VDEProgOhneNrn"><text:s text:c="6"/>"einhundertundachtundzwanzig",</text:p>
      <text:p text:style-name="VDEProgOhneNrn"><text:s text:c="6"/>"einhundertundneunundzwanzig",</text:p>
      <text:p text:style-name="VDEProgOhneNrn"><text:s text:c="6"/>"einhundertunddreissig",</text:p>
      <text:p text:style-name="VDEProgOhneNrn"><text:s text:c="6"/>"einhundertundeinunddreissig",</text:p>
      <text:p text:style-name="VDEProgOhneNrn"><text:s text:c="6"/>"einhundertundzweiunddreissig",</text:p>
      <text:p text:style-name="VDEProgOhneNrn"><text:s text:c="6"/>"einhundertunddreiunddreissig",</text:p>
      <text:p text:style-name="VDEProgOhneNrn"><text:s text:c="6"/>"einhundertundvierunddreissig",</text:p>
      <text:p text:style-name="VDEProgOhneNrn"><text:s text:c="6"/>"einhundertundfuenfunddreissig",</text:p>
      <text:p text:style-name="VDEProgOhneNrn"><text:s text:c="6"/>"einhundertundsechsunddreissig",</text:p>
      <text:p text:style-name="VDEProgOhneNrn"><text:s text:c="6"/>"einhundertundsiebenunddreissig",</text:p>
      <text:p text:style-name="VDEProgOhneNrn"><text:s text:c="6"/>"einhundertundachtunddreissig",</text:p>
      <text:p text:style-name="VDEProgOhneNrn"><text:soft-page-break/><text:s text:c="6"/>"einhundertundneununddreissig",</text:p>
      <text:p text:style-name="VDEProgOhneNrn"><text:s text:c="6"/>"einhundertundvierzig",</text:p>
      <text:p text:style-name="VDEProgOhneNrn"><text:s text:c="6"/>"einhundertundeinundvierzig",</text:p>
      <text:p text:style-name="VDEProgOhneNrn"><text:s text:c="6"/>"einhundertundzweiundvierzig",</text:p>
      <text:p text:style-name="VDEProgOhneNrn"><text:s text:c="6"/>"einhundertunddreiundvierzig",</text:p>
      <text:p text:style-name="VDEProgOhneNrn"><text:s text:c="6"/>"einhundertundvierundvierzig",</text:p>
      <text:p text:style-name="VDEProgOhneNrn"><text:s text:c="6"/>"einhundertundfuenfundvierzig",</text:p>
      <text:p text:style-name="VDEProgOhneNrn"><text:s text:c="6"/>"einhundertundsechsundvierzig",</text:p>
      <text:p text:style-name="VDEProgOhneNrn"><text:s text:c="6"/>"einhundertundsiebenundvierzig",</text:p>
      <text:p text:style-name="VDEProgOhneNrn"><text:s text:c="6"/>"einhundertundachtundvierzig",</text:p>
      <text:p text:style-name="VDEProgOhneNrn"><text:s text:c="6"/>"einhundertundneunundvierzig",</text:p>
      <text:p text:style-name="VDEProgOhneNrn"><text:s text:c="6"/>"einhundertundfuenfzig",</text:p>
      <text:p text:style-name="VDEProgOhneNrn"><text:s text:c="6"/>"einhundertundeinundfuenfzig",</text:p>
      <text:p text:style-name="VDEProgOhneNrn"><text:s text:c="6"/>"einhundertundzweiundfuenfzig",</text:p>
      <text:p text:style-name="VDEProgOhneNrn"><text:s text:c="6"/>"einhundertunddreiundfuenfzig",</text:p>
      <text:p text:style-name="VDEProgOhneNrn"><text:s text:c="6"/>"einhundertundvierundfuenfzig",</text:p>
      <text:p text:style-name="VDEProgOhneNrn"><text:s text:c="6"/>"einhundertundfuenfundfuenfzig",</text:p>
      <text:p text:style-name="VDEProgOhneNrn"><text:s text:c="6"/>"einhundertundsechsundfuenfzig",</text:p>
      <text:p text:style-name="VDEProgOhneNrn"><text:s text:c="6"/>"einhundertundsiebenundfuenfzig",</text:p>
      <text:p text:style-name="VDEProgOhneNrn"><text:s text:c="6"/>"einhundertundachtundfuenfzig",</text:p>
      <text:p text:style-name="VDEProgOhneNrn"><text:s text:c="6"/>"einhundertundneunundfuenfzig",</text:p>
      <text:p text:style-name="VDEProgOhneNrn"><text:s text:c="6"/>"einhundertundsechzig",</text:p>
      <text:p text:style-name="VDEProgOhneNrn"><text:s text:c="6"/>"einhundertundeinundsechzig",</text:p>
      <text:p text:style-name="VDEProgOhneNrn"><text:s text:c="6"/>"einhundertundzweiundsechzig",</text:p>
      <text:p text:style-name="VDEProgOhneNrn"><text:s text:c="6"/>"einhundertunddreiundsechzig",</text:p>
      <text:p text:style-name="VDEProgOhneNrn"><text:s text:c="6"/>"einhundertundvierundsechzig",</text:p>
      <text:p text:style-name="VDEProgOhneNrn"><text:s text:c="6"/>"einhundertundfuenfundsechzig",</text:p>
      <text:p text:style-name="VDEProgOhneNrn"><text:s text:c="6"/>"einhundertundsechsundsechzig",</text:p>
      <text:p text:style-name="VDEProgOhneNrn"><text:s text:c="6"/>"einhundertundsiebenundsechzig",</text:p>
      <text:p text:style-name="VDEProgOhneNrn"><text:s text:c="6"/>"einhundertundachtundsechzig",</text:p>
      <text:p text:style-name="VDEProgOhneNrn"><text:s text:c="6"/>"einhundertundneunundsechzig",</text:p>
      <text:p text:style-name="VDEProgOhneNrn"><text:s text:c="6"/>"einhundertundsiebzig",</text:p>
      <text:p text:style-name="VDEProgOhneNrn"><text:s text:c="6"/>"einhundertundeinundsiebzig",</text:p>
      <text:p text:style-name="VDEProgOhneNrn"><text:s text:c="6"/>"einhundertundzweiundsiebzig",</text:p>
      <text:p text:style-name="VDEProgOhneNrn"><text:s text:c="6"/>"einhundertunddreiundsiebzig",</text:p>
      <text:p text:style-name="VDEProgOhneNrn"><text:s text:c="6"/>"einhundertundvierundsiebzig",</text:p>
      <text:p text:style-name="VDEProgOhneNrn"><text:s text:c="6"/>"einhundertundfuenfundsiebzig",</text:p>
      <text:p text:style-name="VDEProgOhneNrn"><text:s text:c="6"/>"einhundertundsechsundsiebzig",</text:p>
      <text:p text:style-name="VDEProgOhneNrn"><text:s text:c="6"/>"einhundertundsiebenundsiebzig",</text:p>
      <text:p text:style-name="VDEProgOhneNrn"><text:s text:c="6"/>"einhundertundachtundsiebzig",</text:p>
      <text:p text:style-name="VDEProgOhneNrn"><text:s text:c="6"/>"einhundertundneunundsiebzig",</text:p>
      <text:p text:style-name="VDEProgOhneNrn"><text:s text:c="6"/>"einhundertundachtzig",</text:p>
      <text:p text:style-name="VDEProgOhneNrn"><text:s text:c="6"/>"einhundertundeinundachtzig",</text:p>
      <text:p text:style-name="VDEProgOhneNrn"><text:s text:c="6"/>"einhundertundzweiundachtzig",</text:p>
      <text:p text:style-name="VDEProgOhneNrn"><text:s text:c="6"/>"einhundertunddreiundachtzig",</text:p>
      <text:p text:style-name="VDEProgOhneNrn"><text:s text:c="6"/>"einhundertundvierundachtzig",</text:p>
      <text:p text:style-name="VDEProgOhneNrn"><text:s text:c="6"/>"einhundertundfuenfundachtzig",</text:p>
      <text:p text:style-name="VDEProgOhneNrn"><text:s text:c="6"/>"einhundertundsechsundachtzig",</text:p>
      <text:p text:style-name="VDEProgOhneNrn"><text:s text:c="6"/>"einhundertundsiebenundachtzig",</text:p>
      <text:p text:style-name="VDEProgOhneNrn"><text:s text:c="6"/>"einhundertundachtundachtzig",</text:p>
      <text:p text:style-name="VDEProgOhneNrn"><text:s text:c="6"/>"einhundertundneunundachtzig",</text:p>
      <text:p text:style-name="VDEProgOhneNrn"><text:s text:c="6"/>"einhundertundneunzig",</text:p>
      <text:p text:style-name="VDEProgOhneNrn"><text:s text:c="6"/>"einhundertundeinundneunzig",</text:p>
      <text:p text:style-name="VDEProgOhneNrn"><text:s text:c="6"/>"einhundertundzweiundneunzig",</text:p>
      <text:p text:style-name="VDEProgOhneNrn"><text:s text:c="6"/>"einhundertunddreiundneunzig",</text:p>
      <text:p text:style-name="VDEProgOhneNrn"><text:s text:c="6"/>"einhundertundvierundneunzig",</text:p>
      <text:p text:style-name="VDEProgOhneNrn"><text:s text:c="6"/>"einhundertundfuenfundneunzig",</text:p>
      <text:p text:style-name="VDEProgOhneNrn"><text:s text:c="6"/>"einhundertundsechsundneunzig",</text:p>
      <text:p text:style-name="VDEProgOhneNrn"><text:s text:c="6"/>"einhundertundsiebenundneunzig",</text:p>
      <text:p text:style-name="VDEProgOhneNrn"><text:s text:c="6"/>"einhundertundachtundneunzig",</text:p>
      <text:p text:style-name="VDEProgOhneNrn"><text:s text:c="6"/>"einhundertundneunundneunzig",</text:p>
      <text:p text:style-name="VDEProgOhneNrn"><text:s text:c="6"/>"zweihundert",</text:p>
      <text:p text:style-name="VDEProgOhneNrn"><text:s text:c="6"/>"zweihundertundein",</text:p>
      <text:p text:style-name="VDEProgOhneNrn"><text:s text:c="6"/>"zweihundertundzwei",</text:p>
      <text:p text:style-name="VDEProgOhneNrn"><text:s text:c="6"/>"zweihundertunddrei",</text:p>
      <text:p text:style-name="VDEProgOhneNrn"><text:s text:c="6"/>"zweihundertundvier",</text:p>
      <text:p text:style-name="VDEProgOhneNrn"><text:s text:c="6"/>"zweihundertundfuenf",</text:p>
      <text:p text:style-name="VDEProgOhneNrn"><text:s text:c="6"/>"zweihundertundsechs",</text:p>
      <text:p text:style-name="VDEProgOhneNrn"><text:s text:c="6"/>"zweihundertundsieben",</text:p>
      <text:p text:style-name="VDEProgOhneNrn"><text:s text:c="6"/>"zweihundertundacht",</text:p>
      <text:p text:style-name="VDEProgOhneNrn"><text:soft-page-break/><text:s text:c="6"/>"zweihundertundneun",</text:p>
      <text:p text:style-name="VDEProgOhneNrn"><text:s text:c="6"/>"zweihundertundzehn",</text:p>
      <text:p text:style-name="VDEProgOhneNrn"><text:s text:c="6"/>"zweihundertundelf",</text:p>
      <text:p text:style-name="VDEProgOhneNrn"><text:s text:c="6"/>"zweihundertundzwoelf",</text:p>
      <text:p text:style-name="VDEProgOhneNrn"><text:s text:c="6"/>"zweihundertunddreizehn",</text:p>
      <text:p text:style-name="VDEProgOhneNrn"><text:s text:c="6"/>"zweihundertundvierzehn",</text:p>
      <text:p text:style-name="VDEProgOhneNrn"><text:s text:c="6"/>"zweihundertundfuenfzehn",</text:p>
      <text:p text:style-name="VDEProgOhneNrn"><text:s text:c="6"/>"zweihundertundsechzehn",</text:p>
      <text:p text:style-name="VDEProgOhneNrn"><text:s text:c="6"/>"zweihundertundsiebzehn",</text:p>
      <text:p text:style-name="VDEProgOhneNrn"><text:s text:c="6"/>"zweihundertundachtzehn",</text:p>
      <text:p text:style-name="VDEProgOhneNrn"><text:s text:c="6"/>"zweihundertundneunzehn",</text:p>
      <text:p text:style-name="VDEProgOhneNrn"><text:s text:c="6"/>"zweihundertundzwanzig",</text:p>
      <text:p text:style-name="VDEProgOhneNrn"><text:s text:c="6"/>"zweihundertundeinundzwanzig",</text:p>
      <text:p text:style-name="VDEProgOhneNrn"><text:s text:c="6"/>"zweihundertundzweiundzwanzig",</text:p>
      <text:p text:style-name="VDEProgOhneNrn"><text:s text:c="6"/>"zweihundertunddreiundzwanzig",</text:p>
      <text:p text:style-name="VDEProgOhneNrn"><text:s text:c="6"/>"zweihundertundvierundzwanzig",</text:p>
      <text:p text:style-name="VDEProgOhneNrn"><text:s text:c="6"/>"zweihundertundfuenfundzwanzig",</text:p>
      <text:p text:style-name="VDEProgOhneNrn"><text:s text:c="6"/>"zweihundertundsechsundzwanzig",</text:p>
      <text:p text:style-name="VDEProgOhneNrn"><text:s text:c="6"/>"zweihundertundsiebenundzwanzig",</text:p>
      <text:p text:style-name="VDEProgOhneNrn"><text:s text:c="6"/>"zweihundertundachtundzwanzig",</text:p>
      <text:p text:style-name="VDEProgOhneNrn"><text:s text:c="6"/>"zweihundertundneunundzwanzig",</text:p>
      <text:p text:style-name="VDEProgOhneNrn"><text:s text:c="6"/>"zweihundertunddreissig",</text:p>
      <text:p text:style-name="VDEProgOhneNrn"><text:s text:c="6"/>"zweihundertundeinunddreissig",</text:p>
      <text:p text:style-name="VDEProgOhneNrn"><text:s text:c="6"/>"zweihundertundzweiunddreissig",</text:p>
      <text:p text:style-name="VDEProgOhneNrn"><text:s text:c="6"/>"zweihundertunddreiunddreissig",</text:p>
      <text:p text:style-name="VDEProgOhneNrn"><text:s text:c="6"/>"zweihundertundvierunddreissig",</text:p>
      <text:p text:style-name="VDEProgOhneNrn"><text:s text:c="6"/>"zweihundertundfuenfunddreissig",</text:p>
      <text:p text:style-name="VDEProgOhneNrn"><text:s text:c="6"/>"zweihundertundsechsunddreissig",</text:p>
      <text:p text:style-name="VDEProgOhneNrn"><text:s text:c="6"/>"zweihundertundsiebenunddreissig",</text:p>
      <text:p text:style-name="VDEProgOhneNrn"><text:s text:c="6"/>"zweihundertundachtunddreissig",</text:p>
      <text:p text:style-name="VDEProgOhneNrn"><text:s text:c="6"/>"zweihundertundneununddreissig",</text:p>
      <text:p text:style-name="VDEProgOhneNrn"><text:s text:c="6"/>"zweihundertundvierzig",</text:p>
      <text:p text:style-name="VDEProgOhneNrn"><text:s text:c="6"/>"zweihundertundeinundvierzig",</text:p>
      <text:p text:style-name="VDEProgOhneNrn"><text:s text:c="6"/>"zweihundertundzweiundvierzig",</text:p>
      <text:p text:style-name="VDEProgOhneNrn"><text:s text:c="6"/>"zweihundertunddreiundvierzig",</text:p>
      <text:p text:style-name="VDEProgOhneNrn"><text:s text:c="6"/>"zweihundertundvierundvierzig",</text:p>
      <text:p text:style-name="VDEProgOhneNrn"><text:s text:c="6"/>"zweihundertundfuenfundvierzig",</text:p>
      <text:p text:style-name="VDEProgOhneNrn"><text:s text:c="6"/>"zweihundertundsechsundvierzig",</text:p>
      <text:p text:style-name="VDEProgOhneNrn"><text:s text:c="6"/>"zweihundertundsiebenundvierzig",</text:p>
      <text:p text:style-name="VDEProgOhneNrn"><text:s text:c="6"/>"zweihundertundachtundvierzig",</text:p>
      <text:p text:style-name="VDEProgOhneNrn"><text:s text:c="6"/>"zweihundertundneunundvierzig",</text:p>
      <text:p text:style-name="VDEProgOhneNrn"><text:s text:c="6"/>"zweihundertundfuenfzig",</text:p>
      <text:p text:style-name="VDEProgOhneNrn"><text:s text:c="6"/>"zweihundertundeinundfuenfzig",</text:p>
      <text:p text:style-name="VDEProgOhneNrn"><text:s text:c="6"/>"zweihundertundzweiundfuenfzig",</text:p>
      <text:p text:style-name="VDEProgOhneNrn"><text:s text:c="6"/>"zweihundertunddreiundfuenfzig",</text:p>
      <text:p text:style-name="VDEProgOhneNrn"><text:s text:c="6"/>"zweihundertundvierundfuenfzig",</text:p>
      <text:p text:style-name="VDEProgOhneNrn"><text:s text:c="6"/>"zweihundertundfuenfundfuenfzig",</text:p>
      <text:p text:style-name="VDEProgOhneNrn"><text:s text:c="6"/>"zweihundertundsechsundfuenfzig",</text:p>
      <text:p text:style-name="VDEProgOhneNrn"><text:s text:c="6"/>"zweihundertundsiebenundfuenfzig",</text:p>
      <text:p text:style-name="VDEProgOhneNrn"><text:s text:c="6"/>"zweihundertundachtundfuenfzig",</text:p>
      <text:p text:style-name="VDEProgOhneNrn"><text:s text:c="6"/>"zweihundertundneunundfuenfzig",</text:p>
      <text:p text:style-name="VDEProgOhneNrn"><text:s text:c="6"/>"zweihundertundsechzig",</text:p>
      <text:p text:style-name="VDEProgOhneNrn"><text:s text:c="6"/>"zweihundertundeinundsechzig",</text:p>
      <text:p text:style-name="VDEProgOhneNrn"><text:s text:c="6"/>"zweihundertundzweiundsechzig",</text:p>
      <text:p text:style-name="VDEProgOhneNrn"><text:s text:c="6"/>"zweihundertunddreiundsechzig",</text:p>
      <text:p text:style-name="VDEProgOhneNrn"><text:s text:c="6"/>"zweihundertundvierundsechzig",</text:p>
      <text:p text:style-name="VDEProgOhneNrn"><text:s text:c="6"/>"zweihundertundfuenfundsechzig",</text:p>
      <text:p text:style-name="VDEProgOhneNrn"><text:s text:c="6"/>"zweihundertundsechsundsechzig",</text:p>
      <text:p text:style-name="VDEProgOhneNrn"><text:s text:c="6"/>"zweihundertundsiebenundsechzig",</text:p>
      <text:p text:style-name="VDEProgOhneNrn"><text:s text:c="6"/>"zweihundertundachtundsechzig",</text:p>
      <text:p text:style-name="VDEProgOhneNrn"><text:s text:c="6"/>"zweihundertundneunundsechzig",</text:p>
      <text:p text:style-name="VDEProgOhneNrn"><text:s text:c="6"/>"zweihundertundsiebzig",</text:p>
      <text:p text:style-name="VDEProgOhneNrn"><text:s text:c="6"/>"zweihundertundeinundsiebzig",</text:p>
      <text:p text:style-name="VDEProgOhneNrn"><text:s text:c="6"/>"zweihundertundzweiundsiebzig",</text:p>
      <text:p text:style-name="VDEProgOhneNrn"><text:s text:c="6"/>"zweihundertunddreiundsiebzig",</text:p>
      <text:p text:style-name="VDEProgOhneNrn"><text:s text:c="6"/>"zweihundertundvierundsiebzig",</text:p>
      <text:p text:style-name="VDEProgOhneNrn"><text:s text:c="6"/>"zweihundertundfuenfundsiebzig",</text:p>
      <text:p text:style-name="VDEProgOhneNrn"><text:s text:c="6"/>"zweihundertundsechsundsiebzig",</text:p>
      <text:p text:style-name="VDEProgOhneNrn"><text:s text:c="6"/>"zweihundertundsiebenundsiebzig",</text:p>
      <text:p text:style-name="VDEProgOhneNrn"><text:s text:c="6"/>"zweihundertundachtundsiebzig",</text:p>
      <text:p text:style-name="VDEProgOhneNrn"><text:soft-page-break/><text:s text:c="6"/>"zweihundertundneunundsiebzig",</text:p>
      <text:p text:style-name="VDEProgOhneNrn"><text:s text:c="6"/>"zweihundertundachtzig",</text:p>
      <text:p text:style-name="VDEProgOhneNrn"><text:s text:c="6"/>"zweihundertundeinundachtzig",</text:p>
      <text:p text:style-name="VDEProgOhneNrn"><text:s text:c="6"/>"zweihundertundzweiundachtzig",</text:p>
      <text:p text:style-name="VDEProgOhneNrn"><text:s text:c="6"/>"zweihundertunddreiundachtzig",</text:p>
      <text:p text:style-name="VDEProgOhneNrn"><text:s text:c="6"/>"zweihundertundvierundachtzig",</text:p>
      <text:p text:style-name="VDEProgOhneNrn"><text:s text:c="6"/>"zweihundertundfuenfundachtzig",</text:p>
      <text:p text:style-name="VDEProgOhneNrn"><text:s text:c="6"/>"zweihundertundsechsundachtzig",</text:p>
      <text:p text:style-name="VDEProgOhneNrn"><text:s text:c="6"/>"zweihundertundsiebenundachtzig",</text:p>
      <text:p text:style-name="VDEProgOhneNrn"><text:s text:c="6"/>"zweihundertundachtundachtzig",</text:p>
      <text:p text:style-name="VDEProgOhneNrn"><text:s text:c="6"/>"zweihundertundneunundachtzig",</text:p>
      <text:p text:style-name="VDEProgOhneNrn"><text:s text:c="6"/>"zweihundertundneunzig",</text:p>
      <text:p text:style-name="VDEProgOhneNrn"><text:s text:c="6"/>"zweihundertundeinundneunzig",</text:p>
      <text:p text:style-name="VDEProgOhneNrn"><text:s text:c="6"/>"zweihundertundzweiundneunzig",</text:p>
      <text:p text:style-name="VDEProgOhneNrn"><text:s text:c="6"/>"zweihundertunddreiundneunzig",</text:p>
      <text:p text:style-name="VDEProgOhneNrn"><text:s text:c="6"/>"zweihundertundvierundneunzig",</text:p>
      <text:p text:style-name="VDEProgOhneNrn"><text:s text:c="6"/>"zweihundertundfuenfundneunzig",</text:p>
      <text:p text:style-name="VDEProgOhneNrn"><text:s text:c="6"/>"zweihundertundsechsundneunzig",</text:p>
      <text:p text:style-name="VDEProgOhneNrn"><text:s text:c="6"/>"zweihundertundsiebenundneunzig",</text:p>
      <text:p text:style-name="VDEProgOhneNrn"><text:s text:c="6"/>"zweihundertundachtundneunzig",</text:p>
      <text:p text:style-name="VDEProgOhneNrn"><text:s text:c="6"/>"zweihundertundneunundneunzig",</text:p>
      <text:p text:style-name="VDEProgOhneNrn"><text:s text:c="6"/>"dreihundert",</text:p>
      <text:p text:style-name="VDEProgOhneNrn"><text:s text:c="6"/>"dreihundertundein",</text:p>
      <text:p text:style-name="VDEProgOhneNrn"><text:s text:c="6"/>"dreihundertundzwei",</text:p>
      <text:p text:style-name="VDEProgOhneNrn"><text:s text:c="6"/>"dreihundertunddrei",</text:p>
      <text:p text:style-name="VDEProgOhneNrn"><text:s text:c="6"/>"dreihundertundvier",</text:p>
      <text:p text:style-name="VDEProgOhneNrn"><text:s text:c="6"/>"dreihundertundfuenf",</text:p>
      <text:p text:style-name="VDEProgOhneNrn"><text:s text:c="6"/>"dreihundertundsechs",</text:p>
      <text:p text:style-name="VDEProgOhneNrn"><text:s text:c="6"/>"dreihundertundsieben",</text:p>
      <text:p text:style-name="VDEProgOhneNrn"><text:s text:c="6"/>"dreihundertundacht",</text:p>
      <text:p text:style-name="VDEProgOhneNrn"><text:s text:c="6"/>"dreihundertundneun",</text:p>
      <text:p text:style-name="VDEProgOhneNrn"><text:s text:c="6"/>"dreihundertundzehn",</text:p>
      <text:p text:style-name="VDEProgOhneNrn"><text:s text:c="6"/>"dreihundertundelf",</text:p>
      <text:p text:style-name="VDEProgOhneNrn"><text:s text:c="6"/>"dreihundertundzwoelf",</text:p>
      <text:p text:style-name="VDEProgOhneNrn"><text:s text:c="6"/>"dreihundertunddreizehn",</text:p>
      <text:p text:style-name="VDEProgOhneNrn"><text:s text:c="6"/>"dreihundertundvierzehn",</text:p>
      <text:p text:style-name="VDEProgOhneNrn"><text:s text:c="6"/>"dreihundertundfuenfzehn",</text:p>
      <text:p text:style-name="VDEProgOhneNrn"><text:s text:c="6"/>"dreihundertundsechzehn",</text:p>
      <text:p text:style-name="VDEProgOhneNrn"><text:s text:c="6"/>"dreihundertundsiebzehn",</text:p>
      <text:p text:style-name="VDEProgOhneNrn"><text:s text:c="6"/>"dreihundertundachtzehn",</text:p>
      <text:p text:style-name="VDEProgOhneNrn"><text:s text:c="6"/>"dreihundertundneunzehn",</text:p>
      <text:p text:style-name="VDEProgOhneNrn"><text:s text:c="6"/>"dreihundertundzwanzig",</text:p>
      <text:p text:style-name="VDEProgOhneNrn"><text:s text:c="6"/>"dreihundertundeinundzwanzig",</text:p>
      <text:p text:style-name="VDEProgOhneNrn"><text:s text:c="6"/>"dreihundertundzweiundzwanzig",</text:p>
      <text:p text:style-name="VDEProgOhneNrn"><text:s text:c="6"/>"dreihundertunddreiundzwanzig",</text:p>
      <text:p text:style-name="VDEProgOhneNrn"><text:s text:c="6"/>"dreihundertundvierundzwanzig",</text:p>
      <text:p text:style-name="VDEProgOhneNrn"><text:s text:c="6"/>"dreihundertundfuenfundzwanzig",</text:p>
      <text:p text:style-name="VDEProgOhneNrn"><text:s text:c="6"/>"dreihundertundsechsundzwanzig",</text:p>
      <text:p text:style-name="VDEProgOhneNrn"><text:s text:c="6"/>"dreihundertundsiebenundzwanzig",</text:p>
      <text:p text:style-name="VDEProgOhneNrn"><text:s text:c="6"/>"dreihundertundachtundzwanzig",</text:p>
      <text:p text:style-name="VDEProgOhneNrn"><text:s text:c="6"/>"dreihundertundneunundzwanzig",</text:p>
      <text:p text:style-name="VDEProgOhneNrn"><text:s text:c="6"/>"dreihundertunddreissig",</text:p>
      <text:p text:style-name="VDEProgOhneNrn"><text:s text:c="6"/>"dreihundertundeinunddreissig",</text:p>
      <text:p text:style-name="VDEProgOhneNrn"><text:s text:c="6"/>"dreihundertundzweiunddreissig",</text:p>
      <text:p text:style-name="VDEProgOhneNrn"><text:s text:c="6"/>"dreihundertunddreiunddreissig",</text:p>
      <text:p text:style-name="VDEProgOhneNrn"><text:s text:c="6"/>"dreihundertundvierunddreissig",</text:p>
      <text:p text:style-name="VDEProgOhneNrn"><text:s text:c="6"/>"dreihundertundfuenfunddreissig",</text:p>
      <text:p text:style-name="VDEProgOhneNrn"><text:s text:c="6"/>"dreihundertundsechsunddreissig",</text:p>
      <text:p text:style-name="VDEProgOhneNrn"><text:s text:c="6"/>"dreihundertundsiebenunddreissig",</text:p>
      <text:p text:style-name="VDEProgOhneNrn"><text:s text:c="6"/>"dreihundertundachtunddreissig",</text:p>
      <text:p text:style-name="VDEProgOhneNrn"><text:s text:c="6"/>"dreihundertundneununddreissig",</text:p>
      <text:p text:style-name="VDEProgOhneNrn"><text:s text:c="6"/>"dreihundertundvierzig",</text:p>
      <text:p text:style-name="VDEProgOhneNrn"><text:s text:c="6"/>"dreihundertundeinundvierzig",</text:p>
      <text:p text:style-name="VDEProgOhneNrn"><text:s text:c="6"/>"dreihundertundzweiundvierzig",</text:p>
      <text:p text:style-name="VDEProgOhneNrn"><text:s text:c="6"/>"dreihundertunddreiundvierzig",</text:p>
      <text:p text:style-name="VDEProgOhneNrn"><text:s text:c="6"/>"dreihundertundvierundvierzig",</text:p>
      <text:p text:style-name="VDEProgOhneNrn"><text:s text:c="6"/>"dreihundertundfuenfundvierzig",</text:p>
      <text:p text:style-name="VDEProgOhneNrn"><text:s text:c="6"/>"dreihundertundsechsundvierzig",</text:p>
      <text:p text:style-name="VDEProgOhneNrn"><text:s text:c="6"/>"dreihundertundsiebenundvierzig",</text:p>
      <text:p text:style-name="VDEProgOhneNrn"><text:s text:c="6"/>"dreihundertundachtundvierzig",</text:p>
      <text:p text:style-name="VDEProgOhneNrn"><text:soft-page-break/><text:s text:c="6"/>"dreihundertundneunundvierzig",</text:p>
      <text:p text:style-name="VDEProgOhneNrn"><text:s text:c="6"/>"dreihundertundfuenfzig",</text:p>
      <text:p text:style-name="VDEProgOhneNrn"><text:s text:c="6"/>"dreihundertundeinundfuenfzig",</text:p>
      <text:p text:style-name="VDEProgOhneNrn"><text:s text:c="6"/>"dreihundertundzweiundfuenfzig",</text:p>
      <text:p text:style-name="VDEProgOhneNrn"><text:s text:c="6"/>"dreihundertunddreiundfuenfzig",</text:p>
      <text:p text:style-name="VDEProgOhneNrn"><text:s text:c="6"/>"dreihundertundvierundfuenfzig",</text:p>
      <text:p text:style-name="VDEProgOhneNrn"><text:s text:c="6"/>"dreihundertundfuenfundfuenfzig",</text:p>
      <text:p text:style-name="VDEProgOhneNrn"><text:s text:c="6"/>"dreihundertundsechsundfuenfzig",</text:p>
      <text:p text:style-name="VDEProgOhneNrn"><text:s text:c="6"/>"dreihundertundsiebenundfuenfzig",</text:p>
      <text:p text:style-name="VDEProgOhneNrn"><text:s text:c="6"/>"dreihundertundachtundfuenfzig",</text:p>
      <text:p text:style-name="VDEProgOhneNrn"><text:s text:c="6"/>"dreihundertundneunundfuenfzig",</text:p>
      <text:p text:style-name="VDEProgOhneNrn"><text:s text:c="6"/>"dreihundertundsechzig",</text:p>
      <text:p text:style-name="VDEProgOhneNrn"><text:s text:c="6"/>"dreihundertundeinundsechzig",</text:p>
      <text:p text:style-name="VDEProgOhneNrn"><text:s text:c="6"/>"dreihundertundzweiundsechzig",</text:p>
      <text:p text:style-name="VDEProgOhneNrn"><text:s text:c="6"/>"dreihundertunddreiundsechzig",</text:p>
      <text:p text:style-name="VDEProgOhneNrn"><text:s text:c="6"/>"dreihundertundvierundsechzig",</text:p>
      <text:p text:style-name="VDEProgOhneNrn"><text:s text:c="6"/>"dreihundertundfuenfundsechzig",</text:p>
      <text:p text:style-name="VDEProgOhneNrn"><text:s text:c="6"/>"dreihundertundsechsundsechzig",</text:p>
      <text:p text:style-name="VDEProgOhneNrn"><text:s text:c="6"/>"dreihundertundsiebenundsechzig",</text:p>
      <text:p text:style-name="VDEProgOhneNrn"><text:s text:c="6"/>"dreihundertundachtundsechzig",</text:p>
      <text:p text:style-name="VDEProgOhneNrn"><text:s text:c="6"/>"dreihundertundneunundsechzig",</text:p>
      <text:p text:style-name="VDEProgOhneNrn"><text:s text:c="6"/>"dreihundertundsiebzig",</text:p>
      <text:p text:style-name="VDEProgOhneNrn"><text:s text:c="6"/>"dreihundertundeinundsiebzig",</text:p>
      <text:p text:style-name="VDEProgOhneNrn"><text:s text:c="6"/>"dreihundertundzweiundsiebzig",</text:p>
      <text:p text:style-name="VDEProgOhneNrn"><text:s text:c="6"/>"dreihundertunddreiundsiebzig",</text:p>
      <text:p text:style-name="VDEProgOhneNrn"><text:s text:c="6"/>"dreihundertundvierundsiebzig",</text:p>
      <text:p text:style-name="VDEProgOhneNrn"><text:s text:c="6"/>"dreihundertundfuenfundsiebzig",</text:p>
      <text:p text:style-name="VDEProgOhneNrn"><text:s text:c="6"/>"dreihundertundsechsundsiebzig",</text:p>
      <text:p text:style-name="VDEProgOhneNrn"><text:s text:c="6"/>"dreihundertundsiebenundsiebzig",</text:p>
      <text:p text:style-name="VDEProgOhneNrn"><text:s text:c="6"/>"dreihundertundachtundsiebzig",</text:p>
      <text:p text:style-name="VDEProgOhneNrn"><text:s text:c="6"/>"dreihundertundneunundsiebzig",</text:p>
      <text:p text:style-name="VDEProgOhneNrn"><text:s text:c="6"/>"dreihundertundachtzig",</text:p>
      <text:p text:style-name="VDEProgOhneNrn"><text:s text:c="6"/>"dreihundertundeinundachtzig",</text:p>
      <text:p text:style-name="VDEProgOhneNrn"><text:s text:c="6"/>"dreihundertundzweiundachtzig",</text:p>
      <text:p text:style-name="VDEProgOhneNrn"><text:s text:c="6"/>"dreihundertunddreiundachtzig",</text:p>
      <text:p text:style-name="VDEProgOhneNrn"><text:s text:c="6"/>"dreihundertundvierundachtzig",</text:p>
      <text:p text:style-name="VDEProgOhneNrn"><text:s text:c="6"/>"dreihundertundfuenfundachtzig",</text:p>
      <text:p text:style-name="VDEProgOhneNrn"><text:s text:c="6"/>"dreihundertundsechsundachtzig",</text:p>
      <text:p text:style-name="VDEProgOhneNrn"><text:s text:c="6"/>"dreihundertundsiebenundachtzig",</text:p>
      <text:p text:style-name="VDEProgOhneNrn"><text:s text:c="6"/>"dreihundertundachtundachtzig",</text:p>
      <text:p text:style-name="VDEProgOhneNrn"><text:s text:c="6"/>"dreihundertundneunundachtzig",</text:p>
      <text:p text:style-name="VDEProgOhneNrn"><text:s text:c="6"/>"dreihundertundneunzig",</text:p>
      <text:p text:style-name="VDEProgOhneNrn"><text:s text:c="6"/>"dreihundertundeinundneunzig",</text:p>
      <text:p text:style-name="VDEProgOhneNrn"><text:s text:c="6"/>"dreihundertundzweiundneunzig",</text:p>
      <text:p text:style-name="VDEProgOhneNrn"><text:s text:c="6"/>"dreihundertunddreiundneunzig",</text:p>
      <text:p text:style-name="VDEProgOhneNrn"><text:s text:c="6"/>"dreihundertundvierundneunzig",</text:p>
      <text:p text:style-name="VDEProgOhneNrn"><text:s text:c="6"/>"dreihundertundfuenfundneunzig",</text:p>
      <text:p text:style-name="VDEProgOhneNrn"><text:s text:c="6"/>"dreihundertundsechsundneunzig",</text:p>
      <text:p text:style-name="VDEProgOhneNrn"><text:s text:c="6"/>"dreihundertundsiebenundneunzig",</text:p>
      <text:p text:style-name="VDEProgOhneNrn"><text:s text:c="6"/>"dreihundertundachtundneunzig",</text:p>
      <text:p text:style-name="VDEProgOhneNrn"><text:s text:c="6"/>"dreihundertundneunundneunzig",</text:p>
      <text:p text:style-name="VDEProgOhneNrn"><text:s text:c="6"/>"vierhundert",</text:p>
      <text:p text:style-name="VDEProgOhneNrn"><text:s text:c="6"/>"vierhundertundein",</text:p>
      <text:p text:style-name="VDEProgOhneNrn"><text:s text:c="6"/>"vierhundertundzwei",</text:p>
      <text:p text:style-name="VDEProgOhneNrn"><text:s text:c="6"/>"vierhundertunddrei",</text:p>
      <text:p text:style-name="VDEProgOhneNrn"><text:s text:c="6"/>"vierhundertundvier",</text:p>
      <text:p text:style-name="VDEProgOhneNrn"><text:s text:c="6"/>"vierhundertundfuenf",</text:p>
      <text:p text:style-name="VDEProgOhneNrn"><text:s text:c="6"/>"vierhundertundsechs",</text:p>
      <text:p text:style-name="VDEProgOhneNrn"><text:s text:c="6"/>"vierhundertundsieben",</text:p>
      <text:p text:style-name="VDEProgOhneNrn"><text:s text:c="6"/>"vierhundertundacht",</text:p>
      <text:p text:style-name="VDEProgOhneNrn"><text:s text:c="6"/>"vierhundertundneun",</text:p>
      <text:p text:style-name="VDEProgOhneNrn"><text:s text:c="6"/>"vierhundertundzehn",</text:p>
      <text:p text:style-name="VDEProgOhneNrn"><text:s text:c="6"/>"vierhundertundelf",</text:p>
      <text:p text:style-name="VDEProgOhneNrn"><text:s text:c="6"/>"vierhundertundzwoelf",</text:p>
      <text:p text:style-name="VDEProgOhneNrn"><text:s text:c="6"/>"vierhundertunddreizehn",</text:p>
      <text:p text:style-name="VDEProgOhneNrn"><text:s text:c="6"/>"vierhundertundvierzehn",</text:p>
      <text:p text:style-name="VDEProgOhneNrn"><text:s text:c="6"/>"vierhundertundfuenfzehn",</text:p>
      <text:p text:style-name="VDEProgOhneNrn"><text:s text:c="6"/>"vierhundertundsechzehn",</text:p>
      <text:p text:style-name="VDEProgOhneNrn"><text:s text:c="6"/>"vierhundertundsiebzehn",</text:p>
      <text:p text:style-name="VDEProgOhneNrn"><text:s text:c="6"/>"vierhundertundachtzehn",</text:p>
      <text:p text:style-name="VDEProgOhneNrn"><text:soft-page-break/><text:s text:c="6"/>"vierhundertundneunzehn",</text:p>
      <text:p text:style-name="VDEProgOhneNrn"><text:s text:c="6"/>"vierhundertundzwanzig",</text:p>
      <text:p text:style-name="VDEProgOhneNrn"><text:s text:c="6"/>"vierhundertundeinundzwanzig",</text:p>
      <text:p text:style-name="VDEProgOhneNrn"><text:s text:c="6"/>"vierhundertundzweiundzwanzig",</text:p>
      <text:p text:style-name="VDEProgOhneNrn"><text:s text:c="6"/>"vierhundertunddreiundzwanzig",</text:p>
      <text:p text:style-name="VDEProgOhneNrn"><text:s text:c="6"/>"vierhundertundvierundzwanzig",</text:p>
      <text:p text:style-name="VDEProgOhneNrn"><text:s text:c="6"/>"vierhundertundfuenfundzwanzig",</text:p>
      <text:p text:style-name="VDEProgOhneNrn"><text:s text:c="6"/>"vierhundertundsechsundzwanzig",</text:p>
      <text:p text:style-name="VDEProgOhneNrn"><text:s text:c="6"/>"vierhundertundsiebenundzwanzig",</text:p>
      <text:p text:style-name="VDEProgOhneNrn"><text:s text:c="6"/>"vierhundertundachtundzwanzig",</text:p>
      <text:p text:style-name="VDEProgOhneNrn"><text:s text:c="6"/>"vierhundertundneunundzwanzig",</text:p>
      <text:p text:style-name="VDEProgOhneNrn"><text:s text:c="6"/>"vierhundertunddreissig",</text:p>
      <text:p text:style-name="VDEProgOhneNrn"><text:s text:c="6"/>"vierhundertundeinunddreissig",</text:p>
      <text:p text:style-name="VDEProgOhneNrn"><text:s text:c="6"/>"vierhundertundzweiunddreissig",</text:p>
      <text:p text:style-name="VDEProgOhneNrn"><text:s text:c="6"/>"vierhundertunddreiunddreissig",</text:p>
      <text:p text:style-name="VDEProgOhneNrn"><text:s text:c="6"/>"vierhundertundvierunddreissig",</text:p>
      <text:p text:style-name="VDEProgOhneNrn"><text:s text:c="6"/>"vierhundertundfuenfunddreissig",</text:p>
      <text:p text:style-name="VDEProgOhneNrn"><text:s text:c="6"/>"vierhundertundsechsunddreissig",</text:p>
      <text:p text:style-name="VDEProgOhneNrn"><text:s text:c="6"/>"vierhundertundsiebenunddreissig",</text:p>
      <text:p text:style-name="VDEProgOhneNrn"><text:s text:c="6"/>"vierhundertundachtunddreissig",</text:p>
      <text:p text:style-name="VDEProgOhneNrn"><text:s text:c="6"/>"vierhundertundneununddreissig",</text:p>
      <text:p text:style-name="VDEProgOhneNrn"><text:s text:c="6"/>"vierhundertundvierzig",</text:p>
      <text:p text:style-name="VDEProgOhneNrn"><text:s text:c="6"/>"vierhundertundeinundvierzig",</text:p>
      <text:p text:style-name="VDEProgOhneNrn"><text:s text:c="6"/>"vierhundertundzweiundvierzig",</text:p>
      <text:p text:style-name="VDEProgOhneNrn"><text:s text:c="6"/>"vierhundertunddreiundvierzig",</text:p>
      <text:p text:style-name="VDEProgOhneNrn"><text:s text:c="6"/>"vierhundertundvierundvierzig",</text:p>
      <text:p text:style-name="VDEProgOhneNrn"><text:s text:c="6"/>"vierhundertundfuenfundvierzig",</text:p>
      <text:p text:style-name="VDEProgOhneNrn"><text:s text:c="6"/>"vierhundertundsechsundvierzig",</text:p>
      <text:p text:style-name="VDEProgOhneNrn"><text:s text:c="6"/>"vierhundertundsiebenundvierzig",</text:p>
      <text:p text:style-name="VDEProgOhneNrn"><text:s text:c="6"/>"vierhundertundachtundvierzig",</text:p>
      <text:p text:style-name="VDEProgOhneNrn"><text:s text:c="6"/>"vierhundertundneunundvierzig",</text:p>
      <text:p text:style-name="VDEProgOhneNrn"><text:s text:c="6"/>"vierhundertundfuenfzig",</text:p>
      <text:p text:style-name="VDEProgOhneNrn"><text:s text:c="6"/>"vierhundertundeinundfuenfzig",</text:p>
      <text:p text:style-name="VDEProgOhneNrn"><text:s text:c="6"/>"vierhundertundzweiundfuenfzig",</text:p>
      <text:p text:style-name="VDEProgOhneNrn"><text:s text:c="6"/>"vierhundertunddreiundfuenfzig",</text:p>
      <text:p text:style-name="VDEProgOhneNrn"><text:s text:c="6"/>"vierhundertundvierundfuenfzig",</text:p>
      <text:p text:style-name="VDEProgOhneNrn"><text:s text:c="6"/>"vierhundertundfuenfundfuenfzig",</text:p>
      <text:p text:style-name="VDEProgOhneNrn"><text:s text:c="6"/>"vierhundertundsechsundfuenfzig",</text:p>
      <text:p text:style-name="VDEProgOhneNrn"><text:s text:c="6"/>"vierhundertundsiebenundfuenfzig",</text:p>
      <text:p text:style-name="VDEProgOhneNrn"><text:s text:c="6"/>"vierhundertundachtundfuenfzig",</text:p>
      <text:p text:style-name="VDEProgOhneNrn"><text:s text:c="6"/>"vierhundertundneunundfuenfzig",</text:p>
      <text:p text:style-name="VDEProgOhneNrn"><text:s text:c="6"/>"vierhundertundsechzig",</text:p>
      <text:p text:style-name="VDEProgOhneNrn"><text:s text:c="6"/>"vierhundertundeinundsechzig",</text:p>
      <text:p text:style-name="VDEProgOhneNrn"><text:s text:c="6"/>"vierhundertundzweiundsechzig",</text:p>
      <text:p text:style-name="VDEProgOhneNrn"><text:s text:c="6"/>"vierhundertunddreiundsechzig",</text:p>
      <text:p text:style-name="VDEProgOhneNrn"><text:s text:c="6"/>"vierhundertundvierundsechzig",</text:p>
      <text:p text:style-name="VDEProgOhneNrn"><text:s text:c="6"/>"vierhundertundfuenfundsechzig",</text:p>
      <text:p text:style-name="VDEProgOhneNrn"><text:s text:c="6"/>"vierhundertundsechsundsechzig",</text:p>
      <text:p text:style-name="VDEProgOhneNrn"><text:s text:c="6"/>"vierhundertundsiebenundsechzig",</text:p>
      <text:p text:style-name="VDEProgOhneNrn"><text:s text:c="6"/>"vierhundertundachtundsechzig",</text:p>
      <text:p text:style-name="VDEProgOhneNrn"><text:s text:c="6"/>"vierhundertundneunundsechzig",</text:p>
      <text:p text:style-name="VDEProgOhneNrn"><text:s text:c="6"/>"vierhundertundsiebzig",</text:p>
      <text:p text:style-name="VDEProgOhneNrn"><text:s text:c="6"/>"vierhundertundeinundsiebzig",</text:p>
      <text:p text:style-name="VDEProgOhneNrn"><text:s text:c="6"/>"vierhundertundzweiundsiebzig",</text:p>
      <text:p text:style-name="VDEProgOhneNrn"><text:s text:c="6"/>"vierhundertunddreiundsiebzig",</text:p>
      <text:p text:style-name="VDEProgOhneNrn"><text:s text:c="6"/>"vierhundertundvierundsiebzig",</text:p>
      <text:p text:style-name="VDEProgOhneNrn"><text:s text:c="6"/>"vierhundertundfuenfundsiebzig",</text:p>
      <text:p text:style-name="VDEProgOhneNrn"><text:s text:c="6"/>"vierhundertundsechsundsiebzig",</text:p>
      <text:p text:style-name="VDEProgOhneNrn"><text:s text:c="6"/>"vierhundertundsiebenundsiebzig",</text:p>
      <text:p text:style-name="VDEProgOhneNrn"><text:s text:c="6"/>"vierhundertundachtundsiebzig",</text:p>
      <text:p text:style-name="VDEProgOhneNrn"><text:s text:c="6"/>"vierhundertundneunundsiebzig",</text:p>
      <text:p text:style-name="VDEProgOhneNrn"><text:s text:c="6"/>"vierhundertundachtzig",</text:p>
      <text:p text:style-name="VDEProgOhneNrn"><text:s text:c="6"/>"vierhundertundeinundachtzig",</text:p>
      <text:p text:style-name="VDEProgOhneNrn"><text:s text:c="6"/>"vierhundertundzweiundachtzig",</text:p>
      <text:p text:style-name="VDEProgOhneNrn"><text:s text:c="6"/>"vierhundertunddreiundachtzig",</text:p>
      <text:p text:style-name="VDEProgOhneNrn"><text:s text:c="6"/>"vierhundertundvierundachtzig",</text:p>
      <text:p text:style-name="VDEProgOhneNrn"><text:s text:c="6"/>"vierhundertundfuenfundachtzig",</text:p>
      <text:p text:style-name="VDEProgOhneNrn"><text:s text:c="6"/>"vierhundertundsechsundachtzig",</text:p>
      <text:p text:style-name="VDEProgOhneNrn"><text:s text:c="6"/>"vierhundertundsiebenundachtzig",</text:p>
      <text:p text:style-name="VDEProgOhneNrn"><text:s text:c="6"/>"vierhundertundachtundachtzig",</text:p>
      <text:p text:style-name="VDEProgOhneNrn"><text:soft-page-break/><text:s text:c="6"/>"vierhundertundneunundachtzig",</text:p>
      <text:p text:style-name="VDEProgOhneNrn"><text:s text:c="6"/>"vierhundertundneunzig",</text:p>
      <text:p text:style-name="VDEProgOhneNrn"><text:s text:c="6"/>"vierhundertundeinundneunzig",</text:p>
      <text:p text:style-name="VDEProgOhneNrn"><text:s text:c="6"/>"vierhundertundzweiundneunzig",</text:p>
      <text:p text:style-name="VDEProgOhneNrn"><text:s text:c="6"/>"vierhundertunddreiundneunzig",</text:p>
      <text:p text:style-name="VDEProgOhneNrn"><text:s text:c="6"/>"vierhundertundvierundneunzig",</text:p>
      <text:p text:style-name="VDEProgOhneNrn"><text:s text:c="6"/>"vierhundertundfuenfundneunzig",</text:p>
      <text:p text:style-name="VDEProgOhneNrn"><text:s text:c="6"/>"vierhundertundsechsundneunzig",</text:p>
      <text:p text:style-name="VDEProgOhneNrn"><text:s text:c="6"/>"vierhundertundsiebenundneunzig",</text:p>
      <text:p text:style-name="VDEProgOhneNrn"><text:s text:c="6"/>"vierhundertundachtundneunzig",</text:p>
      <text:p text:style-name="VDEProgOhneNrn"><text:s text:c="6"/>"vierhundertundneunundneunzig",</text:p>
      <text:p text:style-name="VDEProgOhneNrn"><text:s text:c="6"/>"fuenfhundert",</text:p>
      <text:p text:style-name="VDEProgOhneNrn"><text:s text:c="6"/>"fuenfhundertundein",</text:p>
      <text:p text:style-name="VDEProgOhneNrn"><text:s text:c="6"/>"fuenfhundertundzwei",</text:p>
      <text:p text:style-name="VDEProgOhneNrn"><text:s text:c="6"/>"fuenfhundertunddrei",</text:p>
      <text:p text:style-name="VDEProgOhneNrn"><text:s text:c="6"/>"fuenfhundertundvier",</text:p>
      <text:p text:style-name="VDEProgOhneNrn"><text:s text:c="6"/>"fuenfhundertundfuenf",</text:p>
      <text:p text:style-name="VDEProgOhneNrn"><text:s text:c="6"/>"fuenfhundertundsechs",</text:p>
      <text:p text:style-name="VDEProgOhneNrn"><text:s text:c="6"/>"fuenfhundertundsieben",</text:p>
      <text:p text:style-name="VDEProgOhneNrn"><text:s text:c="6"/>"fuenfhundertundacht",</text:p>
      <text:p text:style-name="VDEProgOhneNrn"><text:s text:c="6"/>"fuenfhundertundneun",</text:p>
      <text:p text:style-name="VDEProgOhneNrn"><text:s text:c="6"/>"fuenfhundertundzehn",</text:p>
      <text:p text:style-name="VDEProgOhneNrn"><text:s text:c="6"/>"fuenfhundertundelf",</text:p>
      <text:p text:style-name="VDEProgOhneNrn"><text:s text:c="6"/>"fuenfhundertundzwoelf",</text:p>
      <text:p text:style-name="VDEProgOhneNrn"><text:s text:c="6"/>"fuenfhundertunddreizehn",</text:p>
      <text:p text:style-name="VDEProgOhneNrn"><text:s text:c="6"/>"fuenfhundertundvierzehn",</text:p>
      <text:p text:style-name="VDEProgOhneNrn"><text:s text:c="6"/>"fuenfhundertundfuenfzehn",</text:p>
      <text:p text:style-name="VDEProgOhneNrn"><text:s text:c="6"/>"fuenfhundertundsechzehn",</text:p>
      <text:p text:style-name="VDEProgOhneNrn"><text:s text:c="6"/>"fuenfhundertundsiebzehn",</text:p>
      <text:p text:style-name="VDEProgOhneNrn"><text:s text:c="6"/>"fuenfhundertundachtzehn",</text:p>
      <text:p text:style-name="VDEProgOhneNrn"><text:s text:c="6"/>"fuenfhundertundneunzehn",</text:p>
      <text:p text:style-name="VDEProgOhneNrn"><text:s text:c="6"/>"fuenfhundertundzwanzig",</text:p>
      <text:p text:style-name="VDEProgOhneNrn"><text:s text:c="6"/>"fuenfhundertundeinundzwanzig",</text:p>
      <text:p text:style-name="VDEProgOhneNrn"><text:s text:c="6"/>"fuenfhundertundzweiundzwanzig",</text:p>
      <text:p text:style-name="VDEProgOhneNrn"><text:s text:c="6"/>"fuenfhundertunddreiundzwanzig",</text:p>
      <text:p text:style-name="VDEProgOhneNrn"><text:s text:c="6"/>"fuenfhundertundvierundzwanzig",</text:p>
      <text:p text:style-name="VDEProgOhneNrn"><text:s text:c="6"/>"fuenfhundertundfuenfundzwanzig",</text:p>
      <text:p text:style-name="VDEProgOhneNrn"><text:s text:c="6"/>"fuenfhundertundsechsundzwanzig",</text:p>
      <text:p text:style-name="VDEProgOhneNrn"><text:s text:c="6"/>"fuenfhundertundsiebenundzwanzig",</text:p>
      <text:p text:style-name="VDEProgOhneNrn"><text:s text:c="6"/>"fuenfhundertundachtundzwanzig",</text:p>
      <text:p text:style-name="VDEProgOhneNrn"><text:s text:c="6"/>"fuenfhundertundneunundzwanzig",</text:p>
      <text:p text:style-name="VDEProgOhneNrn"><text:s text:c="6"/>"fuenfhundertunddreissig",</text:p>
      <text:p text:style-name="VDEProgOhneNrn"><text:s text:c="6"/>"fuenfhundertundeinunddreissig",</text:p>
      <text:p text:style-name="VDEProgOhneNrn"><text:s text:c="6"/>"fuenfhundertundzweiunddreissig",</text:p>
      <text:p text:style-name="VDEProgOhneNrn"><text:s text:c="6"/>"fuenfhundertunddreiunddreissig",</text:p>
      <text:p text:style-name="VDEProgOhneNrn"><text:s text:c="6"/>"fuenfhundertundvierunddreissig",</text:p>
      <text:p text:style-name="VDEProgOhneNrn"><text:s text:c="6"/>"fuenfhundertundfuenfunddreissig",</text:p>
      <text:p text:style-name="VDEProgOhneNrn"><text:s text:c="6"/>"fuenfhundertundsechsunddreissig",</text:p>
      <text:p text:style-name="VDEProgOhneNrn"><text:s text:c="6"/>"fuenfhundertundsiebenunddreissig",</text:p>
      <text:p text:style-name="VDEProgOhneNrn"><text:s text:c="6"/>"fuenfhundertundachtunddreissig",</text:p>
      <text:p text:style-name="VDEProgOhneNrn"><text:s text:c="6"/>"fuenfhundertundneununddreissig",</text:p>
      <text:p text:style-name="VDEProgOhneNrn"><text:s text:c="6"/>"fuenfhundertundvierzig",</text:p>
      <text:p text:style-name="VDEProgOhneNrn"><text:s text:c="6"/>"fuenfhundertundeinundvierzig",</text:p>
      <text:p text:style-name="VDEProgOhneNrn"><text:s text:c="6"/>"fuenfhundertundzweiundvierzig",</text:p>
      <text:p text:style-name="VDEProgOhneNrn"><text:s text:c="6"/>"fuenfhundertunddreiundvierzig",</text:p>
      <text:p text:style-name="VDEProgOhneNrn"><text:s text:c="6"/>"fuenfhundertundvierundvierzig",</text:p>
      <text:p text:style-name="VDEProgOhneNrn"><text:s text:c="6"/>"fuenfhundertundfuenfundvierzig",</text:p>
      <text:p text:style-name="VDEProgOhneNrn"><text:s text:c="6"/>"fuenfhundertundsechsundvierzig",</text:p>
      <text:p text:style-name="VDEProgOhneNrn"><text:s text:c="6"/>"fuenfhundertundsiebenundvierzig",</text:p>
      <text:p text:style-name="VDEProgOhneNrn"><text:s text:c="6"/>"fuenfhundertundachtundvierzig",</text:p>
      <text:p text:style-name="VDEProgOhneNrn"><text:s text:c="6"/>"fuenfhundertundneunundvierzig",</text:p>
      <text:p text:style-name="VDEProgOhneNrn"><text:s text:c="6"/>"fuenfhundertundfuenfzig",</text:p>
      <text:p text:style-name="VDEProgOhneNrn"><text:s text:c="6"/>"fuenfhundertundeinundfuenfzig",</text:p>
      <text:p text:style-name="VDEProgOhneNrn"><text:s text:c="6"/>"fuenfhundertundzweiundfuenfzig",</text:p>
      <text:p text:style-name="VDEProgOhneNrn"><text:s text:c="6"/>"fuenfhundertunddreiundfuenfzig",</text:p>
      <text:p text:style-name="VDEProgOhneNrn"><text:s text:c="6"/>"fuenfhundertundvierundfuenfzig",</text:p>
      <text:p text:style-name="VDEProgOhneNrn"><text:s text:c="6"/>"fuenfhundertundfuenfundfuenfzig",</text:p>
      <text:p text:style-name="VDEProgOhneNrn"><text:s text:c="6"/>"fuenfhundertundsechsundfuenfzig",</text:p>
      <text:p text:style-name="VDEProgOhneNrn"><text:s text:c="6"/>"fuenfhundertundsiebenundfuenfzig",</text:p>
      <text:p text:style-name="VDEProgOhneNrn"><text:s text:c="6"/>"fuenfhundertundachtundfuenfzig",</text:p>
      <text:p text:style-name="VDEProgOhneNrn"><text:soft-page-break/><text:s text:c="6"/>"fuenfhundertundneunundfuenfzig",</text:p>
      <text:p text:style-name="VDEProgOhneNrn"><text:s text:c="6"/>"fuenfhundertundsechzig",</text:p>
      <text:p text:style-name="VDEProgOhneNrn"><text:s text:c="6"/>"fuenfhundertundeinundsechzig",</text:p>
      <text:p text:style-name="VDEProgOhneNrn"><text:s text:c="6"/>"fuenfhundertundzweiundsechzig",</text:p>
      <text:p text:style-name="VDEProgOhneNrn"><text:s text:c="6"/>"fuenfhundertunddreiundsechzig",</text:p>
      <text:p text:style-name="VDEProgOhneNrn"><text:s text:c="6"/>"fuenfhundertundvierundsechzig",</text:p>
      <text:p text:style-name="VDEProgOhneNrn"><text:s text:c="6"/>"fuenfhundertundfuenfundsechzig",</text:p>
      <text:p text:style-name="VDEProgOhneNrn"><text:s text:c="6"/>"fuenfhundertundsechsundsechzig",</text:p>
      <text:p text:style-name="VDEProgOhneNrn"><text:s text:c="6"/>"fuenfhundertundsiebenundsechzig",</text:p>
      <text:p text:style-name="VDEProgOhneNrn"><text:s text:c="6"/>"fuenfhundertundachtundsechzig",</text:p>
      <text:p text:style-name="VDEProgOhneNrn"><text:s text:c="6"/>"fuenfhundertundneunundsechzig",</text:p>
      <text:p text:style-name="VDEProgOhneNrn"><text:s text:c="6"/>"fuenfhundertundsiebzig",</text:p>
      <text:p text:style-name="VDEProgOhneNrn"><text:s text:c="6"/>"fuenfhundertundeinundsiebzig",</text:p>
      <text:p text:style-name="VDEProgOhneNrn"><text:s text:c="6"/>"fuenfhundertundzweiundsiebzig",</text:p>
      <text:p text:style-name="VDEProgOhneNrn"><text:s text:c="6"/>"fuenfhundertunddreiundsiebzig",</text:p>
      <text:p text:style-name="VDEProgOhneNrn"><text:s text:c="6"/>"fuenfhundertundvierundsiebzig",</text:p>
      <text:p text:style-name="VDEProgOhneNrn"><text:s text:c="6"/>"fuenfhundertundfuenfundsiebzig",</text:p>
      <text:p text:style-name="VDEProgOhneNrn"><text:s text:c="6"/>"fuenfhundertundsechsundsiebzig",</text:p>
      <text:p text:style-name="VDEProgOhneNrn"><text:s text:c="6"/>"fuenfhundertundsiebenundsiebzig",</text:p>
      <text:p text:style-name="VDEProgOhneNrn"><text:s text:c="6"/>"fuenfhundertundachtundsiebzig",</text:p>
      <text:p text:style-name="VDEProgOhneNrn"><text:s text:c="6"/>"fuenfhundertundneunundsiebzig",</text:p>
      <text:p text:style-name="VDEProgOhneNrn"><text:s text:c="6"/>"fuenfhundertundachtzig",</text:p>
      <text:p text:style-name="VDEProgOhneNrn"><text:s text:c="6"/>"fuenfhundertundeinundachtzig",</text:p>
      <text:p text:style-name="VDEProgOhneNrn"><text:s text:c="6"/>"fuenfhundertundzweiundachtzig",</text:p>
      <text:p text:style-name="VDEProgOhneNrn"><text:s text:c="6"/>"fuenfhundertunddreiundachtzig",</text:p>
      <text:p text:style-name="VDEProgOhneNrn"><text:s text:c="6"/>"fuenfhundertundvierundachtzig",</text:p>
      <text:p text:style-name="VDEProgOhneNrn"><text:s text:c="6"/>"fuenfhundertundfuenfundachtzig",</text:p>
      <text:p text:style-name="VDEProgOhneNrn"><text:s text:c="6"/>"fuenfhundertundsechsundachtzig",</text:p>
      <text:p text:style-name="VDEProgOhneNrn"><text:s text:c="6"/>"fuenfhundertundsiebenundachtzig",</text:p>
      <text:p text:style-name="VDEProgOhneNrn"><text:s text:c="6"/>"fuenfhundertundachtundachtzig",</text:p>
      <text:p text:style-name="VDEProgOhneNrn"><text:s text:c="6"/>"fuenfhundertundneunundachtzig",</text:p>
      <text:p text:style-name="VDEProgOhneNrn"><text:s text:c="6"/>"fuenfhundertundneunzig",</text:p>
      <text:p text:style-name="VDEProgOhneNrn"><text:s text:c="6"/>"fuenfhundertundeinundneunzig",</text:p>
      <text:p text:style-name="VDEProgOhneNrn"><text:s text:c="6"/>"fuenfhundertundzweiundneunzig",</text:p>
      <text:p text:style-name="VDEProgOhneNrn"><text:s text:c="6"/>"fuenfhundertunddreiundneunzig",</text:p>
      <text:p text:style-name="VDEProgOhneNrn"><text:s text:c="6"/>"fuenfhundertundvierundneunzig",</text:p>
      <text:p text:style-name="VDEProgOhneNrn"><text:s text:c="6"/>"fuenfhundertundfuenfundneunzig",</text:p>
      <text:p text:style-name="VDEProgOhneNrn"><text:s text:c="6"/>"fuenfhundertundsechsundneunzig",</text:p>
      <text:p text:style-name="VDEProgOhneNrn"><text:s text:c="6"/>"fuenfhundertundsiebenundneunzig",</text:p>
      <text:p text:style-name="VDEProgOhneNrn"><text:s text:c="6"/>"fuenfhundertundachtundneunzig",</text:p>
      <text:p text:style-name="VDEProgOhneNrn"><text:s text:c="6"/>"fuenfhundertundneunundneunzig",</text:p>
      <text:p text:style-name="VDEProgOhneNrn"><text:s text:c="6"/>"sechshundert",</text:p>
      <text:p text:style-name="VDEProgOhneNrn"><text:s text:c="6"/>"sechshundertundein",</text:p>
      <text:p text:style-name="VDEProgOhneNrn"><text:s text:c="6"/>"sechshundertundzwei",</text:p>
      <text:p text:style-name="VDEProgOhneNrn"><text:s text:c="6"/>"sechshundertunddrei",</text:p>
      <text:p text:style-name="VDEProgOhneNrn"><text:s text:c="6"/>"sechshundertundvier",</text:p>
      <text:p text:style-name="VDEProgOhneNrn"><text:s text:c="6"/>"sechshundertundfuenf",</text:p>
      <text:p text:style-name="VDEProgOhneNrn"><text:s text:c="6"/>"sechshundertundsechs",</text:p>
      <text:p text:style-name="VDEProgOhneNrn"><text:s text:c="6"/>"sechshundertundsieben",</text:p>
      <text:p text:style-name="VDEProgOhneNrn"><text:s text:c="6"/>"sechshundertundacht",</text:p>
      <text:p text:style-name="VDEProgOhneNrn"><text:s text:c="6"/>"sechshundertundneun",</text:p>
      <text:p text:style-name="VDEProgOhneNrn"><text:s text:c="6"/>"sechshundertundzehn",</text:p>
      <text:p text:style-name="VDEProgOhneNrn"><text:s text:c="6"/>"sechshundertundelf",</text:p>
      <text:p text:style-name="VDEProgOhneNrn"><text:s text:c="6"/>"sechshundertundzwoelf",</text:p>
      <text:p text:style-name="VDEProgOhneNrn"><text:s text:c="6"/>"sechshundertunddreizehn",</text:p>
      <text:p text:style-name="VDEProgOhneNrn"><text:s text:c="6"/>"sechshundertundvierzehn",</text:p>
      <text:p text:style-name="VDEProgOhneNrn"><text:s text:c="6"/>"sechshundertundfuenfzehn",</text:p>
      <text:p text:style-name="VDEProgOhneNrn"><text:s text:c="6"/>"sechshundertundsechzehn",</text:p>
      <text:p text:style-name="VDEProgOhneNrn"><text:s text:c="6"/>"sechshundertundsiebzehn",</text:p>
      <text:p text:style-name="VDEProgOhneNrn"><text:s text:c="6"/>"sechshundertundachtzehn",</text:p>
      <text:p text:style-name="VDEProgOhneNrn"><text:s text:c="6"/>"sechshundertundneunzehn",</text:p>
      <text:p text:style-name="VDEProgOhneNrn"><text:s text:c="6"/>"sechshundertundzwanzig",</text:p>
      <text:p text:style-name="VDEProgOhneNrn"><text:s text:c="6"/>"sechshundertundeinundzwanzig",</text:p>
      <text:p text:style-name="VDEProgOhneNrn"><text:s text:c="6"/>"sechshundertundzweiundzwanzig",</text:p>
      <text:p text:style-name="VDEProgOhneNrn"><text:s text:c="6"/>"sechshundertunddreiundzwanzig",</text:p>
      <text:p text:style-name="VDEProgOhneNrn"><text:s text:c="6"/>"sechshundertundvierundzwanzig",</text:p>
      <text:p text:style-name="VDEProgOhneNrn"><text:s text:c="6"/>"sechshundertundfuenfundzwanzig",</text:p>
      <text:p text:style-name="VDEProgOhneNrn"><text:s text:c="6"/>"sechshundertundsechsundzwanzig",</text:p>
      <text:p text:style-name="VDEProgOhneNrn"><text:s text:c="6"/>"sechshundertundsiebenundzwanzig",</text:p>
      <text:p text:style-name="VDEProgOhneNrn"><text:s text:c="6"/>"sechshundertundachtundzwanzig",</text:p>
      <text:p text:style-name="VDEProgOhneNrn"><text:soft-page-break/><text:s text:c="6"/>"sechshundertundneunundzwanzig",</text:p>
      <text:p text:style-name="VDEProgOhneNrn"><text:s text:c="6"/>"sechshundertunddreissig",</text:p>
      <text:p text:style-name="VDEProgOhneNrn"><text:s text:c="6"/>"sechshundertundeinunddreissig",</text:p>
      <text:p text:style-name="VDEProgOhneNrn"><text:s text:c="6"/>"sechshundertundzweiunddreissig",</text:p>
      <text:p text:style-name="VDEProgOhneNrn"><text:s text:c="6"/>"sechshundertunddreiunddreissig",</text:p>
      <text:p text:style-name="VDEProgOhneNrn"><text:s text:c="6"/>"sechshundertundvierunddreissig",</text:p>
      <text:p text:style-name="VDEProgOhneNrn"><text:s text:c="6"/>"sechshundertundfuenfunddreissig",</text:p>
      <text:p text:style-name="VDEProgOhneNrn"><text:s text:c="6"/>"sechshundertundsechsunddreissig",</text:p>
      <text:p text:style-name="VDEProgOhneNrn"><text:s text:c="6"/>"sechshundertundsiebenunddreissig",</text:p>
      <text:p text:style-name="VDEProgOhneNrn"><text:s text:c="6"/>"sechshundertundachtunddreissig",</text:p>
      <text:p text:style-name="VDEProgOhneNrn"><text:s text:c="6"/>"sechshundertundneununddreissig",</text:p>
      <text:p text:style-name="VDEProgOhneNrn"><text:s text:c="6"/>"sechshundertundvierzig",</text:p>
      <text:p text:style-name="VDEProgOhneNrn"><text:s text:c="6"/>"sechshundertundeinundvierzig",</text:p>
      <text:p text:style-name="VDEProgOhneNrn"><text:s text:c="6"/>"sechshundertundzweiundvierzig",</text:p>
      <text:p text:style-name="VDEProgOhneNrn"><text:s text:c="6"/>"sechshundertunddreiundvierzig",</text:p>
      <text:p text:style-name="VDEProgOhneNrn"><text:s text:c="6"/>"sechshundertundvierundvierzig",</text:p>
      <text:p text:style-name="VDEProgOhneNrn"><text:s text:c="6"/>"sechshundertundfuenfundvierzig",</text:p>
      <text:p text:style-name="VDEProgOhneNrn"><text:s text:c="6"/>"sechshundertundsechsundvierzig",</text:p>
      <text:p text:style-name="VDEProgOhneNrn"><text:s text:c="6"/>"sechshundertundsiebenundvierzig",</text:p>
      <text:p text:style-name="VDEProgOhneNrn"><text:s text:c="6"/>"sechshundertundachtundvierzig",</text:p>
      <text:p text:style-name="VDEProgOhneNrn"><text:s text:c="6"/>"sechshundertundneunundvierzig",</text:p>
      <text:p text:style-name="VDEProgOhneNrn"><text:s text:c="6"/>"sechshundertundfuenfzig",</text:p>
      <text:p text:style-name="VDEProgOhneNrn"><text:s text:c="6"/>"sechshundertundeinundfuenfzig",</text:p>
      <text:p text:style-name="VDEProgOhneNrn"><text:s text:c="6"/>"sechshundertundzweiundfuenfzig",</text:p>
      <text:p text:style-name="VDEProgOhneNrn"><text:s text:c="6"/>"sechshundertunddreiundfuenfzig",</text:p>
      <text:p text:style-name="VDEProgOhneNrn"><text:s text:c="6"/>"sechshundertundvierundfuenfzig",</text:p>
      <text:p text:style-name="VDEProgOhneNrn"><text:s text:c="6"/>"sechshundertundfuenfundfuenfzig",</text:p>
      <text:p text:style-name="VDEProgOhneNrn"><text:s text:c="6"/>"sechshundertundsechsundfuenfzig",</text:p>
      <text:p text:style-name="VDEProgOhneNrn"><text:s text:c="6"/>"sechshundertundsiebenundfuenfzig",</text:p>
      <text:p text:style-name="VDEProgOhneNrn"><text:s text:c="6"/>"sechshundertundachtundfuenfzig",</text:p>
      <text:p text:style-name="VDEProgOhneNrn"><text:s text:c="6"/>"sechshundertundneunundfuenfzig",</text:p>
      <text:p text:style-name="VDEProgOhneNrn"><text:s text:c="6"/>"sechshundertundsechzig",</text:p>
      <text:p text:style-name="VDEProgOhneNrn"><text:s text:c="6"/>"sechshundertundeinundsechzig",</text:p>
      <text:p text:style-name="VDEProgOhneNrn"><text:s text:c="6"/>"sechshundertundzweiundsechzig",</text:p>
      <text:p text:style-name="VDEProgOhneNrn"><text:s text:c="6"/>"sechshundertunddreiundsechzig",</text:p>
      <text:p text:style-name="VDEProgOhneNrn"><text:s text:c="6"/>"sechshundertundvierundsechzig",</text:p>
      <text:p text:style-name="VDEProgOhneNrn"><text:s text:c="6"/>"sechshundertundfuenfundsechzig",</text:p>
      <text:p text:style-name="VDEProgOhneNrn"><text:s text:c="6"/>"sechshundertundsechsundsechzig",</text:p>
      <text:p text:style-name="VDEProgOhneNrn"><text:s text:c="6"/>"sechshundertundsiebenundsechzig",</text:p>
      <text:p text:style-name="VDEProgOhneNrn"><text:s text:c="6"/>"sechshundertundachtundsechzig",</text:p>
      <text:p text:style-name="VDEProgOhneNrn"><text:s text:c="6"/>"sechshundertundneunundsechzig",</text:p>
      <text:p text:style-name="VDEProgOhneNrn"><text:s text:c="6"/>"sechshundertundsiebzig",</text:p>
      <text:p text:style-name="VDEProgOhneNrn"><text:s text:c="6"/>"sechshundertundeinundsiebzig",</text:p>
      <text:p text:style-name="VDEProgOhneNrn"><text:s text:c="6"/>"sechshundertundzweiundsiebzig",</text:p>
      <text:p text:style-name="VDEProgOhneNrn"><text:s text:c="6"/>"sechshundertunddreiundsiebzig",</text:p>
      <text:p text:style-name="VDEProgOhneNrn"><text:s text:c="6"/>"sechshundertundvierundsiebzig",</text:p>
      <text:p text:style-name="VDEProgOhneNrn"><text:s text:c="6"/>"sechshundertundfuenfundsiebzig",</text:p>
      <text:p text:style-name="VDEProgOhneNrn"><text:s text:c="6"/>"sechshundertundsechsundsiebzig",</text:p>
      <text:p text:style-name="VDEProgOhneNrn"><text:s text:c="6"/>"sechshundertundsiebenundsiebzig",</text:p>
      <text:p text:style-name="VDEProgOhneNrn"><text:s text:c="6"/>"sechshundertundachtundsiebzig",</text:p>
      <text:p text:style-name="VDEProgOhneNrn"><text:s text:c="6"/>"sechshundertundneunundsiebzig",</text:p>
      <text:p text:style-name="VDEProgOhneNrn"><text:s text:c="6"/>"sechshundertundachtzig",</text:p>
      <text:p text:style-name="VDEProgOhneNrn"><text:s text:c="6"/>"sechshundertundeinundachtzig",</text:p>
      <text:p text:style-name="VDEProgOhneNrn"><text:s text:c="6"/>"sechshundertundzweiundachtzig",</text:p>
      <text:p text:style-name="VDEProgOhneNrn"><text:s text:c="6"/>"sechshundertunddreiundachtzig",</text:p>
      <text:p text:style-name="VDEProgOhneNrn"><text:s text:c="6"/>"sechshundertundvierundachtzig",</text:p>
      <text:p text:style-name="VDEProgOhneNrn"><text:s text:c="6"/>"sechshundertundfuenfundachtzig",</text:p>
      <text:p text:style-name="VDEProgOhneNrn"><text:s text:c="6"/>"sechshundertundsechsundachtzig",</text:p>
      <text:p text:style-name="VDEProgOhneNrn"><text:s text:c="6"/>"sechshundertundsiebenundachtzig",</text:p>
      <text:p text:style-name="VDEProgOhneNrn"><text:s text:c="6"/>"sechshundertundachtundachtzig",</text:p>
      <text:p text:style-name="VDEProgOhneNrn"><text:s text:c="6"/>"sechshundertundneunundachtzig",</text:p>
      <text:p text:style-name="VDEProgOhneNrn"><text:s text:c="6"/>"sechshundertundneunzig",</text:p>
      <text:p text:style-name="VDEProgOhneNrn"><text:s text:c="6"/>"sechshundertundeinundneunzig",</text:p>
      <text:p text:style-name="VDEProgOhneNrn"><text:s text:c="6"/>"sechshundertundzweiundneunzig",</text:p>
      <text:p text:style-name="VDEProgOhneNrn"><text:s text:c="6"/>"sechshundertunddreiundneunzig",</text:p>
      <text:p text:style-name="VDEProgOhneNrn"><text:s text:c="6"/>"sechshundertundvierundneunzig",</text:p>
      <text:p text:style-name="VDEProgOhneNrn"><text:s text:c="6"/>"sechshundertundfuenfundneunzig",</text:p>
      <text:p text:style-name="VDEProgOhneNrn"><text:s text:c="6"/>"sechshundertundsechsundneunzig",</text:p>
      <text:p text:style-name="VDEProgOhneNrn"><text:s text:c="6"/>"sechshundertundsiebenundneunzig",</text:p>
      <text:p text:style-name="VDEProgOhneNrn"><text:s text:c="6"/>"sechshundertundachtundneunzig",</text:p>
      <text:p text:style-name="VDEProgOhneNrn"><text:soft-page-break/><text:s text:c="6"/>"sechshundertundneunundneunzig",</text:p>
      <text:p text:style-name="VDEProgOhneNrn"><text:s text:c="6"/>"siebenhundert",</text:p>
      <text:p text:style-name="VDEProgOhneNrn"><text:s text:c="6"/>"siebenhundertundein",</text:p>
      <text:p text:style-name="VDEProgOhneNrn"><text:s text:c="6"/>"siebenhundertundzwei",</text:p>
      <text:p text:style-name="VDEProgOhneNrn"><text:s text:c="6"/>"siebenhundertunddrei",</text:p>
      <text:p text:style-name="VDEProgOhneNrn"><text:s text:c="6"/>"siebenhundertundvier",</text:p>
      <text:p text:style-name="VDEProgOhneNrn"><text:s text:c="6"/>"siebenhundertundfuenf",</text:p>
      <text:p text:style-name="VDEProgOhneNrn"><text:s text:c="6"/>"siebenhundertundsechs",</text:p>
      <text:p text:style-name="VDEProgOhneNrn"><text:s text:c="6"/>"siebenhundertundsieben",</text:p>
      <text:p text:style-name="VDEProgOhneNrn"><text:s text:c="6"/>"siebenhundertundacht",</text:p>
      <text:p text:style-name="VDEProgOhneNrn"><text:s text:c="6"/>"siebenhundertundneun",</text:p>
      <text:p text:style-name="VDEProgOhneNrn"><text:s text:c="6"/>"siebenhundertundzehn",</text:p>
      <text:p text:style-name="VDEProgOhneNrn"><text:s text:c="6"/>"siebenhundertundelf",</text:p>
      <text:p text:style-name="VDEProgOhneNrn"><text:s text:c="6"/>"siebenhundertundzwoelf",</text:p>
      <text:p text:style-name="VDEProgOhneNrn"><text:s text:c="6"/>"siebenhundertunddreizehn",</text:p>
      <text:p text:style-name="VDEProgOhneNrn"><text:s text:c="6"/>"siebenhundertundvierzehn",</text:p>
      <text:p text:style-name="VDEProgOhneNrn"><text:s text:c="6"/>"siebenhundertundfuenfzehn",</text:p>
      <text:p text:style-name="VDEProgOhneNrn"><text:s text:c="6"/>"siebenhundertundsechzehn",</text:p>
      <text:p text:style-name="VDEProgOhneNrn"><text:s text:c="6"/>"siebenhundertundsiebzehn",</text:p>
      <text:p text:style-name="VDEProgOhneNrn"><text:s text:c="6"/>"siebenhundertundachtzehn",</text:p>
      <text:p text:style-name="VDEProgOhneNrn"><text:s text:c="6"/>"siebenhundertundneunzehn",</text:p>
      <text:p text:style-name="VDEProgOhneNrn"><text:s text:c="6"/>"siebenhundertundzwanzig",</text:p>
      <text:p text:style-name="VDEProgOhneNrn"><text:s text:c="6"/>"siebenhundertundeinundzwanzig",</text:p>
      <text:p text:style-name="VDEProgOhneNrn"><text:s text:c="6"/>"siebenhundertundzweiundzwanzig",</text:p>
      <text:p text:style-name="VDEProgOhneNrn"><text:s text:c="6"/>"siebenhundertunddreiundzwanzig",</text:p>
      <text:p text:style-name="VDEProgOhneNrn"><text:s text:c="6"/>"siebenhundertundvierundzwanzig",</text:p>
      <text:p text:style-name="VDEProgOhneNrn"><text:s text:c="6"/>"siebenhundertundfuenfundzwanzig",</text:p>
      <text:p text:style-name="VDEProgOhneNrn"><text:s text:c="6"/>"siebenhundertundsechsundzwanzig",</text:p>
      <text:p text:style-name="VDEProgOhneNrn"><text:s text:c="6"/>"siebenhundertundsiebenundzwanzig",</text:p>
      <text:p text:style-name="VDEProgOhneNrn"><text:s text:c="6"/>"siebenhundertundachtundzwanzig",</text:p>
      <text:p text:style-name="VDEProgOhneNrn"><text:s text:c="6"/>"siebenhundertundneunundzwanzig",</text:p>
      <text:p text:style-name="VDEProgOhneNrn"><text:s text:c="6"/>"siebenhundertunddreissig",</text:p>
      <text:p text:style-name="VDEProgOhneNrn"><text:s text:c="6"/>"siebenhundertundeinunddreissig",</text:p>
      <text:p text:style-name="VDEProgOhneNrn"><text:s text:c="6"/>"siebenhundertundzweiunddreissig",</text:p>
      <text:p text:style-name="VDEProgOhneNrn"><text:s text:c="6"/>"siebenhundertunddreiunddreissig",</text:p>
      <text:p text:style-name="VDEProgOhneNrn"><text:s text:c="6"/>"siebenhundertundvierunddreissig",</text:p>
      <text:p text:style-name="VDEProgOhneNrn"><text:s text:c="6"/>"siebenhundertundfuenfunddreissig",</text:p>
      <text:p text:style-name="VDEProgOhneNrn"><text:s text:c="6"/>"siebenhundertundsechsunddreissig",</text:p>
      <text:p text:style-name="VDEProgOhneNrn"><text:s text:c="6"/>"siebenhundertundsiebenunddreissig",</text:p>
      <text:p text:style-name="VDEProgOhneNrn"><text:s text:c="6"/>"siebenhundertundachtunddreissig",</text:p>
      <text:p text:style-name="VDEProgOhneNrn"><text:s text:c="6"/>"siebenhundertundneununddreissig",</text:p>
      <text:p text:style-name="VDEProgOhneNrn"><text:s text:c="6"/>"siebenhundertundvierzig",</text:p>
      <text:p text:style-name="VDEProgOhneNrn"><text:s text:c="6"/>"siebenhundertundeinundvierzig",</text:p>
      <text:p text:style-name="VDEProgOhneNrn"><text:s text:c="6"/>"siebenhundertundzweiundvierzig",</text:p>
      <text:p text:style-name="VDEProgOhneNrn"><text:s text:c="6"/>"siebenhundertunddreiundvierzig",</text:p>
      <text:p text:style-name="VDEProgOhneNrn"><text:s text:c="6"/>"siebenhundertundvierundvierzig",</text:p>
      <text:p text:style-name="VDEProgOhneNrn"><text:s text:c="6"/>"siebenhundertundfuenfundvierzig",</text:p>
      <text:p text:style-name="VDEProgOhneNrn"><text:s text:c="6"/>"siebenhundertundsechsundvierzig",</text:p>
      <text:p text:style-name="VDEProgOhneNrn"><text:s text:c="6"/>"siebenhundertundsiebenundvierzig",</text:p>
      <text:p text:style-name="VDEProgOhneNrn"><text:s text:c="6"/>"siebenhundertundachtundvierzig",</text:p>
      <text:p text:style-name="VDEProgOhneNrn"><text:s text:c="6"/>"siebenhundertundneunundvierzig",</text:p>
      <text:p text:style-name="VDEProgOhneNrn"><text:s text:c="6"/>"siebenhundertundfuenfzig",</text:p>
      <text:p text:style-name="VDEProgOhneNrn"><text:s text:c="6"/>"siebenhundertundeinundfuenfzig",</text:p>
      <text:p text:style-name="VDEProgOhneNrn"><text:s text:c="6"/>"siebenhundertundzweiundfuenfzig",</text:p>
      <text:p text:style-name="VDEProgOhneNrn"><text:s text:c="6"/>"siebenhundertunddreiundfuenfzig",</text:p>
      <text:p text:style-name="VDEProgOhneNrn"><text:s text:c="6"/>"siebenhundertundvierundfuenfzig",</text:p>
      <text:p text:style-name="VDEProgOhneNrn"><text:s text:c="6"/>"siebenhundertundfuenfundfuenfzig",</text:p>
      <text:p text:style-name="VDEProgOhneNrn"><text:s text:c="6"/>"siebenhundertundsechsundfuenfzig",</text:p>
      <text:p text:style-name="VDEProgOhneNrn"><text:s text:c="6"/>"siebenhundertundsiebenundfuenfzig",</text:p>
      <text:p text:style-name="VDEProgOhneNrn"><text:s text:c="6"/>"siebenhundertundachtundfuenfzig",</text:p>
      <text:p text:style-name="VDEProgOhneNrn"><text:s text:c="6"/>"siebenhundertundneunundfuenfzig",</text:p>
      <text:p text:style-name="VDEProgOhneNrn"><text:s text:c="6"/>"siebenhundertundsechzig",</text:p>
      <text:p text:style-name="VDEProgOhneNrn"><text:s text:c="6"/>"siebenhundertundeinundsechzig",</text:p>
      <text:p text:style-name="VDEProgOhneNrn"><text:s text:c="6"/>"siebenhundertundzweiundsechzig",</text:p>
      <text:p text:style-name="VDEProgOhneNrn"><text:s text:c="6"/>"siebenhundertunddreiundsechzig",</text:p>
      <text:p text:style-name="VDEProgOhneNrn"><text:s text:c="6"/>"siebenhundertundvierundsechzig",</text:p>
      <text:p text:style-name="VDEProgOhneNrn"><text:s text:c="6"/>"siebenhundertundfuenfundsechzig",</text:p>
      <text:p text:style-name="VDEProgOhneNrn"><text:s text:c="6"/>"siebenhundertundsechsundsechzig",</text:p>
      <text:p text:style-name="VDEProgOhneNrn"><text:s text:c="6"/>"siebenhundertundsiebenundsechzig",</text:p>
      <text:p text:style-name="VDEProgOhneNrn"><text:s text:c="6"/>"siebenhundertundachtundsechzig",</text:p>
      <text:p text:style-name="VDEProgOhneNrn"><text:soft-page-break/><text:s text:c="6"/>"siebenhundertundneunundsechzig",</text:p>
      <text:p text:style-name="VDEProgOhneNrn"><text:s text:c="6"/>"siebenhundertundsiebzig",</text:p>
      <text:p text:style-name="VDEProgOhneNrn"><text:s text:c="6"/>"siebenhundertundeinundsiebzig",</text:p>
      <text:p text:style-name="VDEProgOhneNrn"><text:s text:c="6"/>"siebenhundertundzweiundsiebzig",</text:p>
      <text:p text:style-name="VDEProgOhneNrn"><text:s text:c="6"/>"siebenhundertunddreiundsiebzig",</text:p>
      <text:p text:style-name="VDEProgOhneNrn"><text:s text:c="6"/>"siebenhundertundvierundsiebzig",</text:p>
      <text:p text:style-name="VDEProgOhneNrn"><text:s text:c="6"/>"siebenhundertundfuenfundsiebzig",</text:p>
      <text:p text:style-name="VDEProgOhneNrn"><text:s text:c="6"/>"siebenhundertundsechsundsiebzig",</text:p>
      <text:p text:style-name="VDEProgOhneNrn"><text:s text:c="6"/>"siebenhundertundsiebenundsiebzig",</text:p>
      <text:p text:style-name="VDEProgOhneNrn"><text:s text:c="6"/>"siebenhundertundachtundsiebzig",</text:p>
      <text:p text:style-name="VDEProgOhneNrn"><text:s text:c="6"/>"siebenhundertundneunundsiebzig",</text:p>
      <text:p text:style-name="VDEProgOhneNrn"><text:s text:c="6"/>"siebenhundertundachtzig",</text:p>
      <text:p text:style-name="VDEProgOhneNrn"><text:s text:c="6"/>"siebenhundertundeinundachtzig",</text:p>
      <text:p text:style-name="VDEProgOhneNrn"><text:s text:c="6"/>"siebenhundertundzweiundachtzig",</text:p>
      <text:p text:style-name="VDEProgOhneNrn"><text:s text:c="6"/>"siebenhundertunddreiundachtzig",</text:p>
      <text:p text:style-name="VDEProgOhneNrn"><text:s text:c="6"/>"siebenhundertundvierundachtzig",</text:p>
      <text:p text:style-name="VDEProgOhneNrn"><text:s text:c="6"/>"siebenhundertundfuenfundachtzig",</text:p>
      <text:p text:style-name="VDEProgOhneNrn"><text:s text:c="6"/>"siebenhundertundsechsundachtzig",</text:p>
      <text:p text:style-name="VDEProgOhneNrn"><text:s text:c="6"/>"siebenhundertundsiebenundachtzig",</text:p>
      <text:p text:style-name="VDEProgOhneNrn"><text:s text:c="6"/>"siebenhundertundachtundachtzig",</text:p>
      <text:p text:style-name="VDEProgOhneNrn"><text:s text:c="6"/>"siebenhundertundneunundachtzig",</text:p>
      <text:p text:style-name="VDEProgOhneNrn"><text:s text:c="6"/>"siebenhundertundneunzig",</text:p>
      <text:p text:style-name="VDEProgOhneNrn"><text:s text:c="6"/>"siebenhundertundeinundneunzig",</text:p>
      <text:p text:style-name="VDEProgOhneNrn"><text:s text:c="6"/>"siebenhundertundzweiundneunzig",</text:p>
      <text:p text:style-name="VDEProgOhneNrn"><text:s text:c="6"/>"siebenhundertunddreiundneunzig",</text:p>
      <text:p text:style-name="VDEProgOhneNrn"><text:s text:c="6"/>"siebenhundertundvierundneunzig",</text:p>
      <text:p text:style-name="VDEProgOhneNrn"><text:s text:c="6"/>"siebenhundertundfuenfundneunzig",</text:p>
      <text:p text:style-name="VDEProgOhneNrn"><text:s text:c="6"/>"siebenhundertundsechsundneunzig",</text:p>
      <text:p text:style-name="VDEProgOhneNrn"><text:s text:c="6"/>"siebenhundertundsiebenundneunzig",</text:p>
      <text:p text:style-name="VDEProgOhneNrn"><text:s text:c="6"/>"siebenhundertundachtundneunzig",</text:p>
      <text:p text:style-name="VDEProgOhneNrn"><text:s text:c="6"/>"siebenhundertundneunundneunzig",</text:p>
      <text:p text:style-name="VDEProgOhneNrn"><text:s text:c="6"/>"achthundert",</text:p>
      <text:p text:style-name="VDEProgOhneNrn"><text:s text:c="6"/>"achthundertundein",</text:p>
      <text:p text:style-name="VDEProgOhneNrn"><text:s text:c="6"/>"achthundertundzwei",</text:p>
      <text:p text:style-name="VDEProgOhneNrn"><text:s text:c="6"/>"achthundertunddrei",</text:p>
      <text:p text:style-name="VDEProgOhneNrn"><text:s text:c="6"/>"achthundertundvier",</text:p>
      <text:p text:style-name="VDEProgOhneNrn"><text:s text:c="6"/>"achthundertundfuenf",</text:p>
      <text:p text:style-name="VDEProgOhneNrn"><text:s text:c="6"/>"achthundertundsechs",</text:p>
      <text:p text:style-name="VDEProgOhneNrn"><text:s text:c="6"/>"achthundertundsieben",</text:p>
      <text:p text:style-name="VDEProgOhneNrn"><text:s text:c="6"/>"achthundertundacht",</text:p>
      <text:p text:style-name="VDEProgOhneNrn"><text:s text:c="6"/>"achthundertundneun",</text:p>
      <text:p text:style-name="VDEProgOhneNrn"><text:s text:c="6"/>"achthundertundzehn",</text:p>
      <text:p text:style-name="VDEProgOhneNrn"><text:s text:c="6"/>"achthundertundelf",</text:p>
      <text:p text:style-name="VDEProgOhneNrn"><text:s text:c="6"/>"achthundertundzwoelf",</text:p>
      <text:p text:style-name="VDEProgOhneNrn"><text:s text:c="6"/>"achthundertunddreizehn",</text:p>
      <text:p text:style-name="VDEProgOhneNrn"><text:s text:c="6"/>"achthundertundvierzehn",</text:p>
      <text:p text:style-name="VDEProgOhneNrn"><text:s text:c="6"/>"achthundertundfuenfzehn",</text:p>
      <text:p text:style-name="VDEProgOhneNrn"><text:s text:c="6"/>"achthundertundsechzehn",</text:p>
      <text:p text:style-name="VDEProgOhneNrn"><text:s text:c="6"/>"achthundertundsiebzehn",</text:p>
      <text:p text:style-name="VDEProgOhneNrn"><text:s text:c="6"/>"achthundertundachtzehn",</text:p>
      <text:p text:style-name="VDEProgOhneNrn"><text:s text:c="6"/>"achthundertundneunzehn",</text:p>
      <text:p text:style-name="VDEProgOhneNrn"><text:s text:c="6"/>"achthundertundzwanzig",</text:p>
      <text:p text:style-name="VDEProgOhneNrn"><text:s text:c="6"/>"achthundertundeinundzwanzig",</text:p>
      <text:p text:style-name="VDEProgOhneNrn"><text:s text:c="6"/>"achthundertundzweiundzwanzig",</text:p>
      <text:p text:style-name="VDEProgOhneNrn"><text:s text:c="6"/>"achthundertunddreiundzwanzig",</text:p>
      <text:p text:style-name="VDEProgOhneNrn"><text:s text:c="6"/>"achthundertundvierundzwanzig",</text:p>
      <text:p text:style-name="VDEProgOhneNrn"><text:s text:c="6"/>"achthundertundfuenfundzwanzig",</text:p>
      <text:p text:style-name="VDEProgOhneNrn"><text:s text:c="6"/>"achthundertundsechsundzwanzig",</text:p>
      <text:p text:style-name="VDEProgOhneNrn"><text:s text:c="6"/>"achthundertundsiebenundzwanzig",</text:p>
      <text:p text:style-name="VDEProgOhneNrn"><text:s text:c="6"/>"achthundertundachtundzwanzig",</text:p>
      <text:p text:style-name="VDEProgOhneNrn"><text:s text:c="6"/>"achthundertundneunundzwanzig",</text:p>
      <text:p text:style-name="VDEProgOhneNrn"><text:s text:c="6"/>"achthundertunddreissig",</text:p>
      <text:p text:style-name="VDEProgOhneNrn"><text:s text:c="6"/>"achthundertundeinunddreissig",</text:p>
      <text:p text:style-name="VDEProgOhneNrn"><text:s text:c="6"/>"achthundertundzweiunddreissig",</text:p>
      <text:p text:style-name="VDEProgOhneNrn"><text:s text:c="6"/>"achthundertunddreiunddreissig",</text:p>
      <text:p text:style-name="VDEProgOhneNrn"><text:s text:c="6"/>"achthundertundvierunddreissig",</text:p>
      <text:p text:style-name="VDEProgOhneNrn"><text:s text:c="6"/>"achthundertundfuenfunddreissig",</text:p>
      <text:p text:style-name="VDEProgOhneNrn"><text:s text:c="6"/>"achthundertundsechsunddreissig",</text:p>
      <text:p text:style-name="VDEProgOhneNrn"><text:s text:c="6"/>"achthundertundsiebenunddreissig",</text:p>
      <text:p text:style-name="VDEProgOhneNrn"><text:s text:c="6"/>"achthundertundachtunddreissig",</text:p>
      <text:p text:style-name="VDEProgOhneNrn"><text:soft-page-break/><text:s text:c="6"/>"achthundertundneununddreissig",</text:p>
      <text:p text:style-name="VDEProgOhneNrn"><text:s text:c="6"/>"achthundertundvierzig",</text:p>
      <text:p text:style-name="VDEProgOhneNrn"><text:s text:c="6"/>"achthundertundeinundvierzig",</text:p>
      <text:p text:style-name="VDEProgOhneNrn"><text:s text:c="6"/>"achthundertundzweiundvierzig",</text:p>
      <text:p text:style-name="VDEProgOhneNrn"><text:s text:c="6"/>"achthundertunddreiundvierzig",</text:p>
      <text:p text:style-name="VDEProgOhneNrn"><text:s text:c="6"/>"achthundertundvierundvierzig",</text:p>
      <text:p text:style-name="VDEProgOhneNrn"><text:s text:c="6"/>"achthundertundfuenfundvierzig",</text:p>
      <text:p text:style-name="VDEProgOhneNrn"><text:s text:c="6"/>"achthundertundsechsundvierzig",</text:p>
      <text:p text:style-name="VDEProgOhneNrn"><text:s text:c="6"/>"achthundertundsiebenundvierzig",</text:p>
      <text:p text:style-name="VDEProgOhneNrn"><text:s text:c="6"/>"achthundertundachtundvierzig",</text:p>
      <text:p text:style-name="VDEProgOhneNrn"><text:s text:c="6"/>"achthundertundneunundvierzig",</text:p>
      <text:p text:style-name="VDEProgOhneNrn"><text:s text:c="6"/>"achthundertundfuenfzig",</text:p>
      <text:p text:style-name="VDEProgOhneNrn"><text:s text:c="6"/>"achthundertundeinundfuenfzig",</text:p>
      <text:p text:style-name="VDEProgOhneNrn"><text:s text:c="6"/>"achthundertundzweiundfuenfzig",</text:p>
      <text:p text:style-name="VDEProgOhneNrn"><text:s text:c="6"/>"achthundertunddreiundfuenfzig",</text:p>
      <text:p text:style-name="VDEProgOhneNrn"><text:s text:c="6"/>"achthundertundvierundfuenfzig",</text:p>
      <text:p text:style-name="VDEProgOhneNrn"><text:s text:c="6"/>"achthundertundfuenfundfuenfzig",</text:p>
      <text:p text:style-name="VDEProgOhneNrn"><text:s text:c="6"/>"achthundertundsechsundfuenfzig",</text:p>
      <text:p text:style-name="VDEProgOhneNrn"><text:s text:c="6"/>"achthundertundsiebenundfuenfzig",</text:p>
      <text:p text:style-name="VDEProgOhneNrn"><text:s text:c="6"/>"achthundertundachtundfuenfzig",</text:p>
      <text:p text:style-name="VDEProgOhneNrn"><text:s text:c="6"/>"achthundertundneunundfuenfzig",</text:p>
      <text:p text:style-name="VDEProgOhneNrn"><text:s text:c="6"/>"achthundertundsechzig",</text:p>
      <text:p text:style-name="VDEProgOhneNrn"><text:s text:c="6"/>"achthundertundeinundsechzig",</text:p>
      <text:p text:style-name="VDEProgOhneNrn"><text:s text:c="6"/>"achthundertundzweiundsechzig",</text:p>
      <text:p text:style-name="VDEProgOhneNrn"><text:s text:c="6"/>"achthundertunddreiundsechzig",</text:p>
      <text:p text:style-name="VDEProgOhneNrn"><text:s text:c="6"/>"achthundertundvierundsechzig",</text:p>
      <text:p text:style-name="VDEProgOhneNrn"><text:s text:c="6"/>"achthundertundfuenfundsechzig",</text:p>
      <text:p text:style-name="VDEProgOhneNrn"><text:s text:c="6"/>"achthundertundsechsundsechzig",</text:p>
      <text:p text:style-name="VDEProgOhneNrn"><text:s text:c="6"/>"achthundertundsiebenundsechzig",</text:p>
      <text:p text:style-name="VDEProgOhneNrn"><text:s text:c="6"/>"achthundertundachtundsechzig",</text:p>
      <text:p text:style-name="VDEProgOhneNrn"><text:s text:c="6"/>"achthundertundneunundsechzig",</text:p>
      <text:p text:style-name="VDEProgOhneNrn"><text:s text:c="6"/>"achthundertundsiebzig",</text:p>
      <text:p text:style-name="VDEProgOhneNrn"><text:s text:c="6"/>"achthundertundeinundsiebzig",</text:p>
      <text:p text:style-name="VDEProgOhneNrn"><text:s text:c="6"/>"achthundertundzweiundsiebzig",</text:p>
      <text:p text:style-name="VDEProgOhneNrn"><text:s text:c="6"/>"achthundertunddreiundsiebzig",</text:p>
      <text:p text:style-name="VDEProgOhneNrn"><text:s text:c="6"/>"achthundertundvierundsiebzig",</text:p>
      <text:p text:style-name="VDEProgOhneNrn"><text:s text:c="6"/>"achthundertundfuenfundsiebzig",</text:p>
      <text:p text:style-name="VDEProgOhneNrn"><text:s text:c="6"/>"achthundertundsechsundsiebzig",</text:p>
      <text:p text:style-name="VDEProgOhneNrn"><text:s text:c="6"/>"achthundertundsiebenundsiebzig",</text:p>
      <text:p text:style-name="VDEProgOhneNrn"><text:s text:c="6"/>"achthundertundachtundsiebzig",</text:p>
      <text:p text:style-name="VDEProgOhneNrn"><text:s text:c="6"/>"achthundertundneunundsiebzig",</text:p>
      <text:p text:style-name="VDEProgOhneNrn"><text:s text:c="6"/>"achthundertundachtzig",</text:p>
      <text:p text:style-name="VDEProgOhneNrn"><text:s text:c="6"/>"achthundertundeinundachtzig",</text:p>
      <text:p text:style-name="VDEProgOhneNrn"><text:s text:c="6"/>"achthundertundzweiundachtzig",</text:p>
      <text:p text:style-name="VDEProgOhneNrn"><text:s text:c="6"/>"achthundertunddreiundachtzig",</text:p>
      <text:p text:style-name="VDEProgOhneNrn"><text:s text:c="6"/>"achthundertundvierundachtzig",</text:p>
      <text:p text:style-name="VDEProgOhneNrn"><text:s text:c="6"/>"achthundertundfuenfundachtzig",</text:p>
      <text:p text:style-name="VDEProgOhneNrn"><text:s text:c="6"/>"achthundertundsechsundachtzig",</text:p>
      <text:p text:style-name="VDEProgOhneNrn"><text:s text:c="6"/>"achthundertundsiebenundachtzig",</text:p>
      <text:p text:style-name="VDEProgOhneNrn"><text:s text:c="6"/>"achthundertundachtundachtzig",</text:p>
      <text:p text:style-name="VDEProgOhneNrn"><text:s text:c="6"/>"achthundertundneunundachtzig",</text:p>
      <text:p text:style-name="VDEProgOhneNrn"><text:s text:c="6"/>"achthundertundneunzig",</text:p>
      <text:p text:style-name="VDEProgOhneNrn"><text:s text:c="6"/>"achthundertundeinundneunzig",</text:p>
      <text:p text:style-name="VDEProgOhneNrn"><text:s text:c="6"/>"achthundertundzweiundneunzig",</text:p>
      <text:p text:style-name="VDEProgOhneNrn"><text:s text:c="6"/>"achthundertunddreiundneunzig",</text:p>
      <text:p text:style-name="VDEProgOhneNrn"><text:s text:c="6"/>"achthundertundvierundneunzig",</text:p>
      <text:p text:style-name="VDEProgOhneNrn"><text:s text:c="6"/>"achthundertundfuenfundneunzig",</text:p>
      <text:p text:style-name="VDEProgOhneNrn"><text:s text:c="6"/>"achthundertundsechsundneunzig",</text:p>
      <text:p text:style-name="VDEProgOhneNrn"><text:s text:c="6"/>"achthundertundsiebenundneunzig",</text:p>
      <text:p text:style-name="VDEProgOhneNrn"><text:s text:c="6"/>"achthundertundachtundneunzig",</text:p>
      <text:p text:style-name="VDEProgOhneNrn"><text:s text:c="6"/>"achthundertundneunundneunzig",</text:p>
      <text:p text:style-name="VDEProgOhneNrn"><text:s text:c="6"/>"neunhundert",</text:p>
      <text:p text:style-name="VDEProgOhneNrn"><text:s text:c="6"/>"neunhundertundein",</text:p>
      <text:p text:style-name="VDEProgOhneNrn"><text:s text:c="6"/>"neunhundertundzwei",</text:p>
      <text:p text:style-name="VDEProgOhneNrn"><text:s text:c="6"/>"neunhundertunddrei",</text:p>
      <text:p text:style-name="VDEProgOhneNrn"><text:s text:c="6"/>"neunhundertundvier",</text:p>
      <text:p text:style-name="VDEProgOhneNrn"><text:s text:c="6"/>"neunhundertundfuenf",</text:p>
      <text:p text:style-name="VDEProgOhneNrn"><text:s text:c="6"/>"neunhundertundsechs",</text:p>
      <text:p text:style-name="VDEProgOhneNrn"><text:s text:c="6"/>"neunhundertundsieben",</text:p>
      <text:p text:style-name="VDEProgOhneNrn"><text:s text:c="6"/>"neunhundertundacht",</text:p>
      <text:p text:style-name="VDEProgOhneNrn"><text:soft-page-break/><text:s text:c="6"/>"neunhundertundneun",</text:p>
      <text:p text:style-name="VDEProgOhneNrn"><text:s text:c="6"/>"neunhundertundzehn",</text:p>
      <text:p text:style-name="VDEProgOhneNrn"><text:s text:c="6"/>"neunhundertundelf",</text:p>
      <text:p text:style-name="VDEProgOhneNrn"><text:s text:c="6"/>"neunhundertundzwoelf",</text:p>
      <text:p text:style-name="VDEProgOhneNrn"><text:s text:c="6"/>"neunhundertunddreizehn",</text:p>
      <text:p text:style-name="VDEProgOhneNrn"><text:s text:c="6"/>"neunhundertundvierzehn",</text:p>
      <text:p text:style-name="VDEProgOhneNrn"><text:s text:c="6"/>"neunhundertundfuenfzehn",</text:p>
      <text:p text:style-name="VDEProgOhneNrn"><text:s text:c="6"/>"neunhundertundsechzehn",</text:p>
      <text:p text:style-name="VDEProgOhneNrn"><text:s text:c="6"/>"neunhundertundsiebzehn",</text:p>
      <text:p text:style-name="VDEProgOhneNrn"><text:s text:c="6"/>"neunhundertundachtzehn",</text:p>
      <text:p text:style-name="VDEProgOhneNrn"><text:s text:c="6"/>"neunhundertundneunzehn",</text:p>
      <text:p text:style-name="VDEProgOhneNrn"><text:s text:c="6"/>"neunhundertundzwanzig",</text:p>
      <text:p text:style-name="VDEProgOhneNrn"><text:s text:c="6"/>"neunhundertundeinundzwanzig",</text:p>
      <text:p text:style-name="VDEProgOhneNrn"><text:s text:c="6"/>"neunhundertundzweiundzwanzig",</text:p>
      <text:p text:style-name="VDEProgOhneNrn"><text:s text:c="6"/>"neunhundertunddreiundzwanzig",</text:p>
      <text:p text:style-name="VDEProgOhneNrn"><text:s text:c="6"/>"neunhundertundvierundzwanzig",</text:p>
      <text:p text:style-name="VDEProgOhneNrn"><text:s text:c="6"/>"neunhundertundfuenfundzwanzig",</text:p>
      <text:p text:style-name="VDEProgOhneNrn"><text:s text:c="6"/>"neunhundertundsechsundzwanzig",</text:p>
      <text:p text:style-name="VDEProgOhneNrn"><text:s text:c="6"/>"neunhundertundsiebenundzwanzig",</text:p>
      <text:p text:style-name="VDEProgOhneNrn"><text:s text:c="6"/>"neunhundertundachtundzwanzig",</text:p>
      <text:p text:style-name="VDEProgOhneNrn"><text:s text:c="6"/>"neunhundertundneunundzwanzig",</text:p>
      <text:p text:style-name="VDEProgOhneNrn"><text:s text:c="6"/>"neunhundertunddreissig",</text:p>
      <text:p text:style-name="VDEProgOhneNrn"><text:s text:c="6"/>"neunhundertundeinunddreissig",</text:p>
      <text:p text:style-name="VDEProgOhneNrn"><text:s text:c="6"/>"neunhundertundzweiunddreissig",</text:p>
      <text:p text:style-name="VDEProgOhneNrn"><text:s text:c="6"/>"neunhundertunddreiunddreissig",</text:p>
      <text:p text:style-name="VDEProgOhneNrn"><text:s text:c="6"/>"neunhundertundvierunddreissig",</text:p>
      <text:p text:style-name="VDEProgOhneNrn"><text:s text:c="6"/>"neunhundertundfuenfunddreissig",</text:p>
      <text:p text:style-name="VDEProgOhneNrn"><text:s text:c="6"/>"neunhundertundsechsunddreissig",</text:p>
      <text:p text:style-name="VDEProgOhneNrn"><text:s text:c="6"/>"neunhundertundsiebenunddreissig",</text:p>
      <text:p text:style-name="VDEProgOhneNrn"><text:s text:c="6"/>"neunhundertundachtunddreissig",</text:p>
      <text:p text:style-name="VDEProgOhneNrn"><text:s text:c="6"/>"neunhundertundneununddreissig",</text:p>
      <text:p text:style-name="VDEProgOhneNrn"><text:s text:c="6"/>"neunhundertundvierzig",</text:p>
      <text:p text:style-name="VDEProgOhneNrn"><text:s text:c="6"/>"neunhundertundeinundvierzig",</text:p>
      <text:p text:style-name="VDEProgOhneNrn"><text:s text:c="6"/>"neunhundertundzweiundvierzig",</text:p>
      <text:p text:style-name="VDEProgOhneNrn"><text:s text:c="6"/>"neunhundertunddreiundvierzig",</text:p>
      <text:p text:style-name="VDEProgOhneNrn"><text:s text:c="6"/>"neunhundertundvierundvierzig",</text:p>
      <text:p text:style-name="VDEProgOhneNrn"><text:s text:c="6"/>"neunhundertundfuenfundvierzig",</text:p>
      <text:p text:style-name="VDEProgOhneNrn"><text:s text:c="6"/>"neunhundertundsechsundvierzig",</text:p>
      <text:p text:style-name="VDEProgOhneNrn"><text:s text:c="6"/>"neunhundertundsiebenundvierzig",</text:p>
      <text:p text:style-name="VDEProgOhneNrn"><text:s text:c="6"/>"neunhundertundachtundvierzig",</text:p>
      <text:p text:style-name="VDEProgOhneNrn"><text:s text:c="6"/>"neunhundertundneunundvierzig",</text:p>
      <text:p text:style-name="VDEProgOhneNrn"><text:s text:c="6"/>"neunhundertundfuenfzig",</text:p>
      <text:p text:style-name="VDEProgOhneNrn"><text:s text:c="6"/>"neunhundertundeinundfuenfzig",</text:p>
      <text:p text:style-name="VDEProgOhneNrn"><text:s text:c="6"/>"neunhundertundzweiundfuenfzig",</text:p>
      <text:p text:style-name="VDEProgOhneNrn"><text:s text:c="6"/>"neunhundertunddreiundfuenfzig",</text:p>
      <text:p text:style-name="VDEProgOhneNrn"><text:s text:c="6"/>"neunhundertundvierundfuenfzig",</text:p>
      <text:p text:style-name="VDEProgOhneNrn"><text:s text:c="6"/>"neunhundertundfuenfundfuenfzig",</text:p>
      <text:p text:style-name="VDEProgOhneNrn"><text:s text:c="6"/>"neunhundertundsechsundfuenfzig",</text:p>
      <text:p text:style-name="VDEProgOhneNrn"><text:s text:c="6"/>"neunhundertundsiebenundfuenfzig",</text:p>
      <text:p text:style-name="VDEProgOhneNrn"><text:s text:c="6"/>"neunhundertundachtundfuenfzig",</text:p>
      <text:p text:style-name="VDEProgOhneNrn"><text:s text:c="6"/>"neunhundertundneunundfuenfzig",</text:p>
      <text:p text:style-name="VDEProgOhneNrn"><text:s text:c="6"/>"neunhundertundsechzig",</text:p>
      <text:p text:style-name="VDEProgOhneNrn"><text:s text:c="6"/>"neunhundertundeinundsechzig",</text:p>
      <text:p text:style-name="VDEProgOhneNrn"><text:s text:c="6"/>"neunhundertundzweiundsechzig",</text:p>
      <text:p text:style-name="VDEProgOhneNrn"><text:s text:c="6"/>"neunhundertunddreiundsechzig",</text:p>
      <text:p text:style-name="VDEProgOhneNrn"><text:s text:c="6"/>"neunhundertundvierundsechzig",</text:p>
      <text:p text:style-name="VDEProgOhneNrn"><text:s text:c="6"/>"neunhundertundfuenfundsechzig",</text:p>
      <text:p text:style-name="VDEProgOhneNrn"><text:s text:c="6"/>"neunhundertundsechsundsechzig",</text:p>
      <text:p text:style-name="VDEProgOhneNrn"><text:s text:c="6"/>"neunhundertundsiebenundsechzig",</text:p>
      <text:p text:style-name="VDEProgOhneNrn"><text:s text:c="6"/>"neunhundertundachtundsechzig",</text:p>
      <text:p text:style-name="VDEProgOhneNrn"><text:s text:c="6"/>"neunhundertundneunundsechzig",</text:p>
      <text:p text:style-name="VDEProgOhneNrn"><text:s text:c="6"/>"neunhundertundsiebzig",</text:p>
      <text:p text:style-name="VDEProgOhneNrn"><text:s text:c="6"/>"neunhundertundeinundsiebzig",</text:p>
      <text:p text:style-name="VDEProgOhneNrn"><text:s text:c="6"/>"neunhundertundzweiundsiebzig",</text:p>
      <text:p text:style-name="VDEProgOhneNrn"><text:s text:c="6"/>"neunhundertunddreiundsiebzig",</text:p>
      <text:p text:style-name="VDEProgOhneNrn"><text:s text:c="6"/>"neunhundertundvierundsiebzig",</text:p>
      <text:p text:style-name="VDEProgOhneNrn"><text:s text:c="6"/>"neunhundertundfuenfundsiebzig",</text:p>
      <text:p text:style-name="VDEProgOhneNrn"><text:s text:c="6"/>"neunhundertundsechsundsiebzig",</text:p>
      <text:p text:style-name="VDEProgOhneNrn"><text:s text:c="6"/>"neunhundertundsiebenundsiebzig",</text:p>
      <text:p text:style-name="VDEProgOhneNrn"><text:s text:c="6"/>"neunhundertundachtundsiebzig",</text:p>
      <text:p text:style-name="VDEProgOhneNrn"><text:soft-page-break/><text:s text:c="6"/>"neunhundertundneunundsiebzig",</text:p>
      <text:p text:style-name="VDEProgOhneNrn"><text:s text:c="6"/>"neunhundertundachtzig",</text:p>
      <text:p text:style-name="VDEProgOhneNrn"><text:s text:c="6"/>"neunhundertundeinundachtzig",</text:p>
      <text:p text:style-name="VDEProgOhneNrn"><text:s text:c="6"/>"neunhundertundzweiundachtzig",</text:p>
      <text:p text:style-name="VDEProgOhneNrn"><text:s text:c="6"/>"neunhundertunddreiundachtzig",</text:p>
      <text:p text:style-name="VDEProgOhneNrn"><text:s text:c="6"/>"neunhundertundvierundachtzig",</text:p>
      <text:p text:style-name="VDEProgOhneNrn"><text:s text:c="6"/>"neunhundertundfuenfundachtzig",</text:p>
      <text:p text:style-name="VDEProgOhneNrn"><text:s text:c="6"/>"neunhundertundsechsundachtzig",</text:p>
      <text:p text:style-name="VDEProgOhneNrn"><text:s text:c="6"/>"neunhundertundsiebenundachtzig",</text:p>
      <text:p text:style-name="VDEProgOhneNrn"><text:s text:c="6"/>"neunhundertundachtundachtzig",</text:p>
      <text:p text:style-name="VDEProgOhneNrn"><text:s text:c="6"/>"neunhundertundneunundachtzig",</text:p>
      <text:p text:style-name="VDEProgOhneNrn"><text:s text:c="6"/>"neunhundertundneunzig",</text:p>
      <text:p text:style-name="VDEProgOhneNrn"><text:s text:c="6"/>"neunhundertundeinundneunzig",</text:p>
      <text:p text:style-name="VDEProgOhneNrn"><text:s text:c="6"/>"neunhundertundzweiundneunzig",</text:p>
      <text:p text:style-name="VDEProgOhneNrn"><text:s text:c="6"/>"neunhundertunddreiundneunzig",</text:p>
      <text:p text:style-name="VDEProgOhneNrn"><text:s text:c="6"/>"neunhundertundvierundneunzig",</text:p>
      <text:p text:style-name="VDEProgOhneNrn"><text:s text:c="6"/>"neunhundertundfuenfundneunzig",</text:p>
      <text:p text:style-name="VDEProgOhneNrn"><text:s text:c="6"/>"neunhundertundsechsundneunzig",</text:p>
      <text:p text:style-name="VDEProgOhneNrn"><text:s text:c="6"/>"neunhundertundsiebenundneunzig",</text:p>
      <text:p text:style-name="VDEProgOhneNrn"><text:s text:c="6"/>"neunhundertundachtundneunzig",</text:p>
      <text:p text:style-name="VDEProgOhneNrn"><text:s text:c="6"/>"neunhundertundneunundneunzig",</text:p>
      <text:p text:style-name="VDEProgOhneNrn"><text:s text:c="3"/>}; // alleSollWorte</text:p>
      <text:p text:style-name="VDEProgOhneNrn"><text:s text:c="3"/>// ---------------------------------------------------------------------</text:p>
      <text:p text:style-name="VDEProgOhneNrn"><text:s text:c="3"/>// Eine Methode mit einem kurzen Namen:</text:p>
      <text:p text:style-name="VDEProgOhneNrn"><text:s text:c="3"/>static void pln(Object ob) {System.out.println(ob);}</text:p>
      <text:p text:style-name="VDEProgOhneNrn">} // class InWortenJut</text:p>
      <text:p text:style-name="VDEText1"/>
      <text:h text:style-name="VDEUeberschrift2" text:outline-level="2">Für Aufgabe 6: Schleifen.java und SchleifenJut.java</text:h>
      <text:p text:style-name="VDEText1"><text:span text:style-name="VDETextBetont2">Schleifen.java</text:span></text:p>
      <text:p text:style-name="VDEZwischenraum"/>
      <text:p text:style-name="VDEProgOhneNrn">// Datei Schleifen.java</text:p>
      <text:p text:style-name="VDEProgOhneNrn">/* ------------------------------------------------------------------------</text:p>
      <text:p text:style-name="VDEProgOhneNrn">Die Klasse Schleifen enthaelt folgende oeffentliche Klassenmethoden:</text:p>
      <text:p text:style-name="VDEProgOhneNrn"/>
      <text:p text:style-name="VDEProgOhneNrn">String zeile <text:s text:c="2"/>()</text:p>
      <text:p text:style-name="VDEProgOhneNrn">String spalte <text:s/>()</text:p>
      <text:p text:style-name="VDEProgOhneNrn">String schach01()</text:p>
      <text:p text:style-name="VDEProgOhneNrn">String schach02()</text:p>
      <text:p text:style-name="VDEProgOhneNrn">String schach03()</text:p>
      <text:p text:style-name="VDEProgOhneNrn">String schach04()</text:p>
      <text:p text:style-name="VDEProgOhneNrn">String schach05(String, String)</text:p>
      <text:p text:style-name="VDEProgOhneNrn">String schach06(char, <text:s text:c="2"/>char)</text:p>
      <text:p text:style-name="VDEProgOhneNrn">String gitter(int, int)</text:p>
      <text:p text:style-name="VDEProgOhneNrn">------------------------------------------------------------------------ */</text:p>
      <text:p text:style-name="VDEProgOhneNrn">public class Schleifen {</text:p>
      <text:p text:style-name="VDEProgOhneNrn"><text:s text:c="3"/>// ---------------------------------------------------------------------</text:p>
      <text:p text:style-name="VDEProgOhneNrn"><text:s text:c="3"/>static public String zeile() {</text:p>
      <text:p text:style-name="VDEProgOhneNrn"><text:s text:c="6"/>// Liefert die folgende Zeile (Laenge: 25 char-Werte):</text:p>
      <text:p text:style-name="VDEProgOhneNrn"><text:s text:c="6"/>// "A1 A2 A3 A4 A5 A6 A7 A8 \n"</text:p>
      <text:p text:style-name="VDEProgOhneNrn"/>
      <text:p text:style-name="VDEProgOhneNrn"><text:s text:c="6"/>return "Noch nicht ersetzt!"; // SOLL ERSETZT WERDEN</text:p>
      <text:p text:style-name="VDEProgOhneNrn"/>
      <text:p text:style-name="VDEProgOhneNrn"><text:s text:c="3"/>} // zeile</text:p>
      <text:p text:style-name="VDEProgOhneNrn"><text:s text:c="3"/>// ---------------------------------------------------------------------</text:p>
      <text:p text:style-name="VDEProgOhneNrn"><text:s text:c="3"/>static public String spalte() {</text:p>
      <text:p text:style-name="VDEProgOhneNrn"><text:s text:c="6"/>// Liefert die folgende Spalte (Laenge: 32 char-Werte):</text:p>
      <text:p text:style-name="VDEProgOhneNrn"><text:s text:c="6"/>// "A1 \n" +</text:p>
      <text:p text:style-name="VDEProgOhneNrn"><text:s text:c="6"/>// "B1 \n" +</text:p>
      <text:p text:style-name="VDEProgOhneNrn"><text:s text:c="6"/>// "C1 \n" +</text:p>
      <text:p text:style-name="VDEProgOhneNrn"><text:s text:c="6"/>// "D1 \n" +</text:p>
      <text:p text:style-name="VDEProgOhneNrn"><text:s text:c="6"/>// "E1 \n" +</text:p>
      <text:p text:style-name="VDEProgOhneNrn"><text:s text:c="6"/>// "F1 \n" +</text:p>
      <text:p text:style-name="VDEProgOhneNrn"><text:s text:c="6"/>// "G1 \n" +</text:p>
      <text:p text:style-name="VDEProgOhneNrn"><text:s text:c="6"/>// "H1 \n"</text:p>
      <text:p text:style-name="VDEProgOhneNrn"/>
      <text:p text:style-name="VDEProgOhneNrn"><text:s text:c="6"/>return "Noch nicht ersetzt!"; // SOLL ERSETZT WERDEN</text:p>
      <text:p text:style-name="VDEProgOhneNrn"/>
      <text:p text:style-name="VDEProgOhneNrn"><text:s text:c="3"/>} // spalte</text:p>
      <text:p text:style-name="VDEProgOhneNrn"><text:s text:c="3"/>// ---------------------------------------------------------------------</text:p>
      <text:p text:style-name="VDEProgOhneNrn"><text:soft-page-break/><text:s text:c="3"/>static public String schach01() {</text:p>
      <text:p text:style-name="VDEProgOhneNrn"><text:s text:c="6"/>// Liefert das folgende "Schachbrettmuster":</text:p>
      <text:p text:style-name="VDEProgOhneNrn"><text:s text:c="6"/>//</text:p>
      <text:p text:style-name="VDEProgOhneNrn"><text:s text:c="6"/>// A1 A2 A3 A4 A5 A6 A7 A8</text:p>
      <text:p text:style-name="VDEProgOhneNrn"><text:s text:c="6"/>// B1 B2 B3 B4 B5 B6 B7 B8</text:p>
      <text:p text:style-name="VDEProgOhneNrn"><text:s text:c="6"/>// C1 C2 C3 C4 C5 C6 C7 C8</text:p>
      <text:p text:style-name="VDEProgOhneNrn"><text:s text:c="6"/>// D1 D2 D3 D4 D5 D6 D7 D8</text:p>
      <text:p text:style-name="VDEProgOhneNrn"><text:s text:c="6"/>// E1 E2 E3 E4 E5 E6 E7 E8</text:p>
      <text:p text:style-name="VDEProgOhneNrn"><text:s text:c="6"/>// F1 F2 F3 F4 F5 F6 F7 F8</text:p>
      <text:p text:style-name="VDEProgOhneNrn"><text:s text:c="6"/>// G1 G2 G3 G4 G5 G6 G7 G8</text:p>
      <text:p text:style-name="VDEProgOhneNrn"><text:s text:c="6"/>// H1 H2 H3 H4 H5 H6 H7 H8</text:p>
      <text:p text:style-name="VDEProgOhneNrn"><text:s text:c="6"/>//</text:p>
      <text:p text:style-name="VDEProgOhneNrn"><text:s text:c="6"/>// Jede Zeile (auch die letzte) endet mit einem Blank ' ' und</text:p>
      <text:p text:style-name="VDEProgOhneNrn"><text:s text:c="6"/>// einem Zeilenwechselzeichen '\n'.</text:p>
      <text:p text:style-name="VDEProgOhneNrn"/>
      <text:p text:style-name="VDEProgOhneNrn"><text:s text:c="6"/>return "Noch nicht ersetzt!"; // SOLL ERSETZT WERDEN</text:p>
      <text:p text:style-name="VDEProgOhneNrn"/>
      <text:p text:style-name="VDEProgOhneNrn"><text:s text:c="3"/>} // schach01</text:p>
      <text:p text:style-name="VDEProgOhneNrn"><text:s text:c="3"/>// ---------------------------------------------------------------------</text:p>
      <text:p text:style-name="VDEProgOhneNrn"><text:s text:c="3"/>static public String schach02() {</text:p>
      <text:p text:style-name="VDEProgOhneNrn"><text:s text:c="6"/>// Liefert das folgende "Schachbrettmuster":</text:p>
      <text:p text:style-name="VDEProgOhneNrn"><text:s text:c="6"/>//</text:p>
      <text:p text:style-name="VDEProgOhneNrn"><text:s text:c="6"/>// H1 G1 F1 E1 D1 C1 B1 A1</text:p>
      <text:p text:style-name="VDEProgOhneNrn"><text:s text:c="6"/>// H2 G2 F2 E2 D2 C2 B2 A2</text:p>
      <text:p text:style-name="VDEProgOhneNrn"><text:s text:c="6"/>// H3 G3 F3 E3 D3 C3 B3 A3</text:p>
      <text:p text:style-name="VDEProgOhneNrn"><text:s text:c="6"/>// H4 G4 F4 E4 D4 C4 B4 A4</text:p>
      <text:p text:style-name="VDEProgOhneNrn"><text:s text:c="6"/>// H5 G5 F5 E5 D5 C5 B5 A5</text:p>
      <text:p text:style-name="VDEProgOhneNrn"><text:s text:c="6"/>// H6 G6 F6 E6 D6 C6 B6 A6</text:p>
      <text:p text:style-name="VDEProgOhneNrn"><text:s text:c="6"/>// H7 G7 F7 E7 D7 C7 B7 A7</text:p>
      <text:p text:style-name="VDEProgOhneNrn"><text:s text:c="6"/>// H8 G8 F8 E8 D8 C8 B8 A8</text:p>
      <text:p text:style-name="VDEProgOhneNrn"><text:s text:c="6"/>//</text:p>
      <text:p text:style-name="VDEProgOhneNrn"><text:s text:c="6"/>// Jede Zeile (auch die letzte) endet mit einem Blank ' ' und</text:p>
      <text:p text:style-name="VDEProgOhneNrn"><text:s text:c="6"/>// einem Zeilenwechselzeichen '\n'.</text:p>
      <text:p text:style-name="VDEProgOhneNrn"/>
      <text:p text:style-name="VDEProgOhneNrn"><text:s text:c="6"/>return "Noch nicht ersetzt!"; // SOLL ERSETZT WERDEN</text:p>
      <text:p text:style-name="VDEProgOhneNrn"/>
      <text:p text:style-name="VDEProgOhneNrn"><text:s text:c="3"/>} // schach02</text:p>
      <text:p text:style-name="VDEProgOhneNrn"><text:s text:c="3"/>// ---------------------------------------------------------------------</text:p>
      <text:p text:style-name="VDEProgOhneNrn"><text:s text:c="3"/>static public String schach03() {</text:p>
      <text:p text:style-name="VDEProgOhneNrn"><text:s text:c="6"/>// Liefert das folgende "Schachbrettmuster":</text:p>
      <text:p text:style-name="VDEProgOhneNrn"><text:s text:c="6"/>//</text:p>
      <text:p text:style-name="VDEProgOhneNrn"><text:s text:c="6"/>// H8 H7 H6 H5 H4 H3 H2 H1</text:p>
      <text:p text:style-name="VDEProgOhneNrn"><text:s text:c="6"/>// G8 G7 G6 G5 G4 G3 G2 G1</text:p>
      <text:p text:style-name="VDEProgOhneNrn"><text:s text:c="6"/>// F8 F7 F6 F5 F4 F3 F2 F1</text:p>
      <text:p text:style-name="VDEProgOhneNrn"><text:s text:c="6"/>// E8 E7 E6 E5 E4 E3 E2 E1</text:p>
      <text:p text:style-name="VDEProgOhneNrn"><text:s text:c="6"/>// D8 D7 D6 D5 D4 D3 D2 D1</text:p>
      <text:p text:style-name="VDEProgOhneNrn"><text:s text:c="6"/>// C8 C7 C6 C5 C4 C3 C2 C1</text:p>
      <text:p text:style-name="VDEProgOhneNrn"><text:s text:c="6"/>// B8 B7 B6 B5 B4 B3 B2 B1</text:p>
      <text:p text:style-name="VDEProgOhneNrn"><text:s text:c="6"/>// A8 A7 A6 A5 A4 A3 A2 A1</text:p>
      <text:p text:style-name="VDEProgOhneNrn"><text:s text:c="6"/>//</text:p>
      <text:p text:style-name="VDEProgOhneNrn"><text:s text:c="6"/>// Jede Zeile (auch die letzte) endet mit einem Blank ' ' und</text:p>
      <text:p text:style-name="VDEProgOhneNrn"><text:s text:c="6"/>// einem Zeilenwechselzeichen '\n'.</text:p>
      <text:p text:style-name="VDEProgOhneNrn"/>
      <text:p text:style-name="VDEProgOhneNrn"><text:s text:c="6"/>return "Noch nicht ersetzt!"; // SOLL ERSETZT WERDEN</text:p>
      <text:p text:style-name="VDEProgOhneNrn"/>
      <text:p text:style-name="VDEProgOhneNrn"><text:s text:c="3"/>} // schach03</text:p>
      <text:p text:style-name="VDEProgOhneNrn"><text:s text:c="3"/>// ---------------------------------------------------------------------</text:p>
      <text:p text:style-name="VDEProgOhneNrn"><text:s text:c="3"/>static public String schach04() {</text:p>
      <text:p text:style-name="VDEProgOhneNrn"><text:s text:c="6"/>// Liefert das folgende "Schachbrettmuster":</text:p>
      <text:p text:style-name="VDEProgOhneNrn"><text:s text:c="6"/>//</text:p>
      <text:p text:style-name="VDEProgOhneNrn"><text:s text:c="6"/>// A8 B8 C8 D8 E8 F8 G8 H8</text:p>
      <text:p text:style-name="VDEProgOhneNrn"><text:s text:c="6"/>// A7 B7 C7 D7 E7 F7 G7 H7</text:p>
      <text:p text:style-name="VDEProgOhneNrn"><text:s text:c="6"/>// A6 B6 C6 D6 E6 F6 G6 H6</text:p>
      <text:p text:style-name="VDEProgOhneNrn"><text:s text:c="6"/>// A5 B5 C5 D5 E5 F5 G5 H5</text:p>
      <text:p text:style-name="VDEProgOhneNrn"><text:s text:c="6"/>// A4 B4 C4 D4 E4 F4 G4 H4</text:p>
      <text:p text:style-name="VDEProgOhneNrn"><text:s text:c="6"/>// A3 B3 C3 D3 E3 F3 G3 H3</text:p>
      <text:p text:style-name="VDEProgOhneNrn"><text:s text:c="6"/>// A2 B2 C2 D2 E2 F2 G2 H2</text:p>
      <text:p text:style-name="VDEProgOhneNrn"><text:s text:c="6"/>// A1 B1 C1 D1 E1 F1 G1 H1</text:p>
      <text:p text:style-name="VDEProgOhneNrn"><text:s text:c="6"/>//</text:p>
      <text:p text:style-name="VDEProgOhneNrn"><text:s text:c="6"/>// Jede Zeile (auch die letzte) endet mit einem Blank ' ' und</text:p>
      <text:p text:style-name="VDEProgOhneNrn"><text:soft-page-break/><text:s text:c="6"/>// einem Zeilenwechselzeichen '\n'.</text:p>
      <text:p text:style-name="VDEProgOhneNrn"/>
      <text:p text:style-name="VDEProgOhneNrn"><text:s text:c="6"/>return "Noch nicht ersetzt!"; // SOLL ERSETZT WERDEN</text:p>
      <text:p text:style-name="VDEProgOhneNrn"/>
      <text:p text:style-name="VDEProgOhneNrn"><text:s text:c="3"/>} // schach04</text:p>
      <text:p text:style-name="VDEProgOhneNrn"><text:s text:c="3"/>// ---------------------------------------------------------------------</text:p>
      <text:p text:style-name="VDEProgOhneNrn"><text:s text:c="3"/>static public String schach05(String s1, String s2) {</text:p>
      <text:p text:style-name="VDEProgOhneNrn"><text:s text:c="6"/>// Die folgenden Aufrufe dieser Funktion liefern gleiche Ergebnisse</text:p>
      <text:p text:style-name="VDEProgOhneNrn"><text:s text:c="6"/>// wie die Funktionen schach01 bis schach04:</text:p>
      <text:p text:style-name="VDEProgOhneNrn"><text:s text:c="6"/>//</text:p>
      <text:p text:style-name="VDEProgOhneNrn"><text:s text:c="6"/>// schach05("ABCDEFGH", "12345678") ist gleich schach01()</text:p>
      <text:p text:style-name="VDEProgOhneNrn"><text:s text:c="6"/>// schach05("12345678", "HGFEDCBA") ist gleich schach02()</text:p>
      <text:p text:style-name="VDEProgOhneNrn"><text:s text:c="6"/>// schach05("HGFEDCBA", "87654321") ist gleich schach03()</text:p>
      <text:p text:style-name="VDEProgOhneNrn"><text:s text:c="6"/>// schach05("87654321", "ABCDEFGH") ist gleich schach04()</text:p>
      <text:p text:style-name="VDEProgOhneNrn"><text:s text:c="6"/>//</text:p>
      <text:p text:style-name="VDEProgOhneNrn"><text:s text:c="6"/>// Weitere Beispiele:</text:p>
      <text:p text:style-name="VDEProgOhneNrn"><text:s text:c="6"/>//</text:p>
      <text:p text:style-name="VDEProgOhneNrn"><text:s text:c="6"/>// schach05("123", "ABCDEFGHIJKLMNO"):</text:p>
      <text:p text:style-name="VDEProgOhneNrn"><text:s text:c="6"/>// A1 B1 C1 D1 E1 F1 G1 H1 I1 J1 K1 L1 M1 N1 O1</text:p>
      <text:p text:style-name="VDEProgOhneNrn"><text:s text:c="6"/>// A2 B2 C2 D2 E2 F2 G2 H2 I2 J2 K2 L2 M2 N2 O2</text:p>
      <text:p text:style-name="VDEProgOhneNrn"><text:s text:c="6"/>// A3 B3 C3 D3 E3 F3 G3 H3 I3 J3 K3 L3 M3 N3 O3</text:p>
      <text:p text:style-name="VDEProgOhneNrn"><text:s text:c="6"/>//</text:p>
      <text:p text:style-name="VDEProgOhneNrn"><text:s text:c="6"/>// schach("ABCDEFGHIJKLMNO", "123"):</text:p>
      <text:p text:style-name="VDEProgOhneNrn"><text:s text:c="6"/>// A1 A2 A3</text:p>
      <text:p text:style-name="VDEProgOhneNrn"><text:s text:c="6"/>// B1 B2 B3</text:p>
      <text:p text:style-name="VDEProgOhneNrn"><text:s text:c="6"/>// C1 C2 C3</text:p>
      <text:p text:style-name="VDEProgOhneNrn"><text:s text:c="6"/>// D1 D2 D3</text:p>
      <text:p text:style-name="VDEProgOhneNrn"><text:s text:c="6"/>// E1 E2 E3</text:p>
      <text:p text:style-name="VDEProgOhneNrn"><text:s text:c="6"/>// F1 F2 F3</text:p>
      <text:p text:style-name="VDEProgOhneNrn"><text:s text:c="6"/>// G1 G2 G3</text:p>
      <text:p text:style-name="VDEProgOhneNrn"><text:s text:c="6"/>// H1 H2 H3</text:p>
      <text:p text:style-name="VDEProgOhneNrn"><text:s text:c="6"/>// I1 I2 I3</text:p>
      <text:p text:style-name="VDEProgOhneNrn"><text:s text:c="6"/>// J1 J2 J3</text:p>
      <text:p text:style-name="VDEProgOhneNrn"><text:s text:c="6"/>// K1 K2 K3</text:p>
      <text:p text:style-name="VDEProgOhneNrn"><text:s text:c="6"/>// L1 L2 L3</text:p>
      <text:p text:style-name="VDEProgOhneNrn"><text:s text:c="6"/>// M1 M2 M3</text:p>
      <text:p text:style-name="VDEProgOhneNrn"><text:s text:c="6"/>// N1 N2 N3</text:p>
      <text:p text:style-name="VDEProgOhneNrn"><text:s text:c="6"/>// O1 O2 O3</text:p>
      <text:p text:style-name="VDEProgOhneNrn"><text:s text:c="6"/>//</text:p>
      <text:p text:style-name="VDEProgOhneNrn"><text:s text:c="6"/>// schach("AB", "12"):</text:p>
      <text:p text:style-name="VDEProgOhneNrn"><text:s text:c="6"/>// A1 A2</text:p>
      <text:p text:style-name="VDEProgOhneNrn"><text:s text:c="6"/>// B1 B2</text:p>
      <text:p text:style-name="VDEProgOhneNrn"><text:s text:c="6"/>//</text:p>
      <text:p text:style-name="VDEProgOhneNrn"><text:s text:c="6"/>// schach("A", "1"):</text:p>
      <text:p text:style-name="VDEProgOhneNrn"><text:s text:c="6"/>// A1</text:p>
      <text:p text:style-name="VDEProgOhneNrn"/>
      <text:p text:style-name="VDEProgOhneNrn"><text:s text:c="6"/>return "Noch nicht ersetzt!"; // SOLL ERSETZT WERDEN</text:p>
      <text:p text:style-name="VDEProgOhneNrn"/>
      <text:p text:style-name="VDEProgOhneNrn"><text:s text:c="3"/>} // schach05</text:p>
      <text:p text:style-name="VDEProgOhneNrn"><text:s text:c="3"/>// ---------------------------------------------------------------------</text:p>
      <text:p text:style-name="VDEProgOhneNrn">// <text:s text:c="3"/>static public String schach06(char von1, char bis1, char von2, char bis2) {</text:p>
      <text:p text:style-name="VDEProgOhneNrn">// <text:s text:c="6"/>// Die folgenden Aufrufe dieser Funktion liefern gleiche Ergebnisse</text:p>
      <text:p text:style-name="VDEProgOhneNrn">// <text:s text:c="6"/>// wie die Funktionen schach01 bis schach04:</text:p>
      <text:p text:style-name="VDEProgOhneNrn">// <text:s text:c="6"/>//</text:p>
      <text:p text:style-name="VDEProgOhneNrn">// <text:s text:c="6"/>// schach06('A', 'H', '1', '8'); ist gleich schach01()</text:p>
      <text:p text:style-name="VDEProgOhneNrn">// <text:s text:c="6"/>// schach06('1', '8', 'H', 'A'); ist gleich schach02()</text:p>
      <text:p text:style-name="VDEProgOhneNrn">// <text:s text:c="6"/>// schach06('H', 'A', '8', '1'); ist gleich schach03()</text:p>
      <text:p text:style-name="VDEProgOhneNrn">// <text:s text:c="6"/>// schach06('8', '1', 'A', 'H'); ist gleich schach04()</text:p>
      <text:p text:style-name="VDEProgOhneNrn">// <text:s text:c="6"/>//</text:p>
      <text:p text:style-name="VDEProgOhneNrn">// <text:s text:c="6"/>// Noch ein Beispiel: schach06('5', '1', 'A', 'J') liefert:</text:p>
      <text:p text:style-name="VDEProgOhneNrn">// <text:s text:c="6"/>// A5 B5 C5 D5 E5 F5 G5 H5 I5 J5</text:p>
      <text:p text:style-name="VDEProgOhneNrn">// <text:s text:c="6"/>// A4 B4 C4 D4 E4 F4 G4 H4 I4 J4</text:p>
      <text:p text:style-name="VDEProgOhneNrn">// <text:s text:c="6"/>// A3 B3 C3 D3 E3 F3 G3 H3 I3 J3</text:p>
      <text:p text:style-name="VDEProgOhneNrn">// <text:s text:c="6"/>// A2 B2 C2 D2 E2 F2 G2 H2 I2 J2</text:p>
      <text:p text:style-name="VDEProgOhneNrn">// <text:s text:c="6"/>// A1 B1 C1 D1 E1 F1 G1 H1 I1 J1</text:p>
      <text:p text:style-name="VDEProgOhneNrn">// <text:s text:c="6"/>//</text:p>
      <text:p text:style-name="VDEProgOhneNrn">// <text:s text:c="6"/>// Allgemein wird ein "Schachbrettmuster" geliefert, mit den Zeichen</text:p>
      <text:p text:style-name="VDEProgOhneNrn">// <text:s text:c="6"/>// von1 und von2 in der linken oberen Ecke, Buchstabe zuerst, und</text:p>
      <text:p text:style-name="VDEProgOhneNrn">// <text:s text:c="6"/>// bis1 und bis2 in der rechten unteren Ecke, Buchstabe zuerst.</text:p>
      <text:p text:style-name="VDEProgOhneNrn">//</text:p>
      <text:p text:style-name="VDEProgOhneNrn"><text:soft-page-break/>// <text:s text:c="6"/>// Die "Schrittweite" fuer die aeussere und die innere Schleife</text:p>
      <text:p text:style-name="VDEProgOhneNrn">// <text:s text:c="6"/>// (jeweils +1 oder -1) berechnen:</text:p>
      <text:p text:style-name="VDEProgOhneNrn">// <text:s text:c="6"/>int s1 = (bis1 - von1) &gt; 0 ? +1 : -1; // Schrittweite. aeussere</text:p>
      <text:p text:style-name="VDEProgOhneNrn">// <text:s text:c="6"/>int s2 = (bis2 - von2) &gt; 0 ? +1 : -1; // Schrittweite. innere</text:p>
      <text:p text:style-name="VDEProgOhneNrn">//</text:p>
      <text:p text:style-name="VDEProgOhneNrn">// <text:s text:c="6"/>StringBuilder sb = new StringBuilder();</text:p>
      <text:p text:style-name="VDEProgOhneNrn">//</text:p>
      <text:p text:style-name="VDEProgOhneNrn">// <text:s text:c="6"/>for (char c1=von1; (bis1-c1) != -s1; c1 = (char) (c1+s1)) {</text:p>
      <text:p text:style-name="VDEProgOhneNrn">// <text:s text:c="9"/>for (char c2=von2; (bis2-c2) !=- s2; c2 = (char) (c2+s2)){</text:p>
      <text:p text:style-name="VDEProgOhneNrn">// <text:s text:c="12"/>char d1 = (char) Math.max(c1, c2); // Buchstabe</text:p>
      <text:p text:style-name="VDEProgOhneNrn">// <text:s text:c="12"/>char d2 = (char) Math.min(c1, c2); // Ziffer</text:p>
      <text:p text:style-name="VDEProgOhneNrn">// <text:s text:c="12"/>sb.append("" + d1 + d2 + " ");</text:p>
      <text:p text:style-name="VDEProgOhneNrn">// <text:s text:c="9"/>}</text:p>
      <text:p text:style-name="VDEProgOhneNrn">// <text:s text:c="9"/>sb.append("\n");</text:p>
      <text:p text:style-name="VDEProgOhneNrn">// <text:s text:c="6"/>}</text:p>
      <text:p text:style-name="VDEProgOhneNrn">// <text:s text:c="6"/>return sb.toString();</text:p>
      <text:p text:style-name="VDEProgOhneNrn">// <text:s text:c="3"/>} // schach06</text:p>
      <text:p text:style-name="VDEProgOhneNrn"><text:s text:c="3"/>// ---------------------------------------------------------------------</text:p>
      <text:p text:style-name="VDEProgOhneNrn"><text:s text:c="3"/>static public String gitter(int s, int z) {</text:p>
      <text:p text:style-name="VDEProgOhneNrn"><text:s text:c="6"/>// Liefert ein Gittermuster mit s Spalten und z Zeilen.</text:p>
      <text:p text:style-name="VDEProgOhneNrn"><text:s text:c="6"/>// Jede Zeile des Gitters (auch die letzte) endet mit einem</text:p>
      <text:p text:style-name="VDEProgOhneNrn"><text:s text:c="6"/>// Zeilenwechselzeichen '\n'. <text:s/>Beispiele:</text:p>
      <text:p text:style-name="VDEProgOhneNrn"><text:s text:c="6"/>//</text:p>
      <text:p text:style-name="VDEProgOhneNrn"><text:s text:c="6"/>// gitter(2, 3): <text:s text:c="9"/>gitter(1, 1): <text:s text:c="2"/>gitter(0, 2):</text:p>
      <text:p text:style-name="VDEProgOhneNrn"><text:s text:c="6"/>// +-+-+ <text:s text:c="17"/>+-+ <text:s text:c="12"/>+</text:p>
      <text:p text:style-name="VDEProgOhneNrn"><text:s text:c="6"/>// | | | <text:s text:c="2"/>gitter(5, 2): <text:s/>| | <text:s text:c="12"/>|</text:p>
      <text:p text:style-name="VDEProgOhneNrn"><text:s text:c="6"/>// +-+-+ <text:s text:c="2"/>+-+-+-+-+-+ <text:s text:c="3"/>+-+ <text:s text:c="12"/>+ <text:s text:c="4"/>gitter(0, 0):</text:p>
      <text:p text:style-name="VDEProgOhneNrn"><text:s text:c="6"/>// | | | <text:s text:c="2"/>| | | | | | <text:s text:c="19"/>| <text:s text:c="4"/>+</text:p>
      <text:p text:style-name="VDEProgOhneNrn"><text:s text:c="6"/>// +-+-+ <text:s text:c="2"/>+-+-+-+-+-+ <text:s text:c="19"/>+</text:p>
      <text:p text:style-name="VDEProgOhneNrn"><text:s text:c="6"/>// | | | <text:s text:c="2"/>| | | | | | <text:s text:c="3"/>gitter(5, 0): <text:s text:c="8"/>gitter(-3, -5):</text:p>
      <text:p text:style-name="VDEProgOhneNrn"><text:s text:c="6"/>// +-+-+ <text:s text:c="2"/>+-+-+-+-+-+ <text:s text:c="3"/>+-+-+-+-+-+ <text:s text:c="10"/>+</text:p>
      <text:p text:style-name="VDEProgOhneNrn"/>
      <text:p text:style-name="VDEProgOhneNrn"><text:s text:c="6"/>return "Noch nicht ersetzt!"; // SOLL ERSETZT WERDEN</text:p>
      <text:p text:style-name="VDEProgOhneNrn"/>
      <text:p text:style-name="VDEProgOhneNrn"><text:s text:c="3"/>} // gitter</text:p>
      <text:p text:style-name="VDEProgOhneNrn"><text:s text:c="3"/>// ---------------------------------------------------------------------</text:p>
      <text:p text:style-name="VDEProgOhneNrn"><text:s text:c="3"/>static public void main(String[] _) {</text:p>
      <text:p text:style-name="VDEProgOhneNrn"><text:s text:c="6"/>printf("Schleifen: Jetzt geht es los!%n");</text:p>
      <text:p text:style-name="VDEProgOhneNrn"><text:s text:c="6"/>printf("-----------------------------------------------%n");</text:p>
      <text:p text:style-name="VDEProgOhneNrn"><text:s text:c="6"/>printf("zeile():%n");</text:p>
      <text:p text:style-name="VDEProgOhneNrn"><text:s text:c="6"/>printf("%s%n", zeile());</text:p>
      <text:p text:style-name="VDEProgOhneNrn"><text:s text:c="6"/>printf("-----------------------------------------------%n");</text:p>
      <text:p text:style-name="VDEProgOhneNrn"><text:s text:c="6"/>printf("spalte():%n");</text:p>
      <text:p text:style-name="VDEProgOhneNrn"><text:s text:c="6"/>printf("%s%n", spalte());</text:p>
      <text:p text:style-name="VDEProgOhneNrn"><text:s text:c="6"/>printf("-----------------------------------------------%n");</text:p>
      <text:p text:style-name="VDEProgOhneNrn"><text:s text:c="6"/>gibAus("01", schach01());</text:p>
      <text:p text:style-name="VDEProgOhneNrn"><text:s text:c="6"/>gibAus("02", schach02());</text:p>
      <text:p text:style-name="VDEProgOhneNrn"><text:s text:c="6"/>gibAus("03", schach03());</text:p>
      <text:p text:style-name="VDEProgOhneNrn"><text:s text:c="6"/>gibAus("04", schach04());</text:p>
      <text:p text:style-name="VDEProgOhneNrn"><text:s text:c="6"/>printf("-----------------------------------------------%n");</text:p>
      <text:p text:style-name="VDEProgOhneNrn"><text:s text:c="6"/>gibAus05("ABCDEFGH", "12345678");</text:p>
      <text:p text:style-name="VDEProgOhneNrn"><text:s text:c="6"/>gibAus05("12345678", "HGFEDCBA");</text:p>
      <text:p text:style-name="VDEProgOhneNrn"><text:s text:c="6"/>gibAus05("HGFEDCBA", "87654321");</text:p>
      <text:p text:style-name="VDEProgOhneNrn"><text:s text:c="6"/>gibAus05("87654321", "ABCDEFGH");</text:p>
      <text:p text:style-name="VDEProgOhneNrn"/>
      <text:p text:style-name="VDEProgOhneNrn"><text:s text:c="6"/>gibAus05("123", "ABCDEFGHIJKLMNO");</text:p>
      <text:p text:style-name="VDEProgOhneNrn"><text:s text:c="6"/>gibAus05("ABCDEFGHIJKLMNO", "123");</text:p>
      <text:p text:style-name="VDEProgOhneNrn"/>
      <text:p text:style-name="VDEProgOhneNrn"><text:s text:c="6"/>gibAus05("AB", <text:s/>"123");</text:p>
      <text:p text:style-name="VDEProgOhneNrn"><text:s text:c="6"/>gibAus05("ABC", "12" );</text:p>
      <text:p text:style-name="VDEProgOhneNrn"><text:s text:c="6"/>gibAus05("AB", <text:s/>"12" );</text:p>
      <text:p text:style-name="VDEProgOhneNrn"><text:s text:c="6"/>gibAus05("A", <text:s text:c="2"/>"1" <text:s/>);</text:p>
      <text:p text:style-name="VDEProgOhneNrn"><text:s text:c="6"/>printf("-----------------------------------------------%n");</text:p>
      <text:p text:style-name="VDEProgOhneNrn"><text:s text:c="6"/>gibAus06('A', 'H', '1', '8');</text:p>
      <text:p text:style-name="VDEProgOhneNrn"><text:s text:c="6"/>gibAus06('A', 'H', '8', '1');</text:p>
      <text:p text:style-name="VDEProgOhneNrn"><text:s text:c="6"/>gibAus06('H', 'A', '1', '8');</text:p>
      <text:p text:style-name="VDEProgOhneNrn"><text:s text:c="6"/>gibAus06('H', 'A', '8', '1');</text:p>
      <text:p text:style-name="VDEProgOhneNrn"/>
      <text:p text:style-name="VDEProgOhneNrn"><text:s text:c="6"/>gibAus06('1', '8', 'A', 'H');</text:p>
      <text:p text:style-name="VDEProgOhneNrn"><text:s text:c="6"/>gibAus06('8', '1', 'A', 'H');</text:p>
      <text:p text:style-name="VDEProgOhneNrn"><text:soft-page-break/><text:s text:c="6"/>gibAus06('1', '8', 'H', 'A');</text:p>
      <text:p text:style-name="VDEProgOhneNrn"><text:s text:c="6"/>gibAus06('8', '1', 'H', 'A');</text:p>
      <text:p text:style-name="VDEProgOhneNrn"/>
      <text:p text:style-name="VDEProgOhneNrn"><text:s text:c="6"/>gibAus06('5', '1', 'A', 'J');</text:p>
      <text:p text:style-name="VDEProgOhneNrn"><text:s text:c="6"/>printf("-----------------------------------------------%n");</text:p>
      <text:p text:style-name="VDEProgOhneNrn"><text:s text:c="6"/>gibAusGitter( 2, <text:s/>3);</text:p>
      <text:p text:style-name="VDEProgOhneNrn"><text:s text:c="6"/>gibAusGitter( 5, <text:s/>2);</text:p>
      <text:p text:style-name="VDEProgOhneNrn"><text:s text:c="6"/>gibAusGitter( 1, <text:s/>1);</text:p>
      <text:p text:style-name="VDEProgOhneNrn"><text:s text:c="6"/>gibAusGitter( 0, <text:s/>2);</text:p>
      <text:p text:style-name="VDEProgOhneNrn"><text:s text:c="6"/>gibAusGitter( 5, <text:s/>0);</text:p>
      <text:p text:style-name="VDEProgOhneNrn"><text:s text:c="6"/>gibAusGitter( 0, <text:s/>0);</text:p>
      <text:p text:style-name="VDEProgOhneNrn"><text:s text:c="6"/>gibAusGitter(-3, -5);</text:p>
      <text:p text:style-name="VDEProgOhneNrn"><text:s text:c="6"/>printf("-----------------------------------------------%n");</text:p>
      <text:p text:style-name="VDEProgOhneNrn"><text:s text:c="6"/>printf("Schleifen: Das war's erstmal!%n");</text:p>
      <text:p text:style-name="VDEProgOhneNrn"><text:s text:c="3"/>} // main</text:p>
      <text:p text:style-name="VDEProgOhneNrn"><text:s text:c="3"/>// ---------------------------------------------------------------------</text:p>
      <text:p text:style-name="VDEProgOhneNrn"><text:s text:c="3"/>static void gibAus(String nr, String erg) {</text:p>
      <text:p text:style-name="VDEProgOhneNrn"><text:s text:c="6"/>printf("schach%s():%n", nr);</text:p>
      <text:p text:style-name="VDEProgOhneNrn"><text:s text:c="6"/>printf("%s%n", erg);</text:p>
      <text:p text:style-name="VDEProgOhneNrn"><text:s text:c="3"/>}</text:p>
      <text:p text:style-name="VDEProgOhneNrn"><text:s text:c="3"/>// ---------------------------------------------------------------------</text:p>
      <text:p text:style-name="VDEProgOhneNrn"><text:s text:c="3"/>static void gibAus05(String s1, String s2) {</text:p>
      <text:p text:style-name="VDEProgOhneNrn"><text:s text:c="6"/>printf("schach05(\"%s\", \"%s\"):%n", s1, s2);</text:p>
      <text:p text:style-name="VDEProgOhneNrn"><text:s text:c="6"/>printf("%s%n", schach05(s1, s2));</text:p>
      <text:p text:style-name="VDEProgOhneNrn"><text:s text:c="3"/>}</text:p>
      <text:p text:style-name="VDEProgOhneNrn"><text:s text:c="3"/>// ---------------------------------------------------------------------</text:p>
      <text:p text:style-name="VDEProgOhneNrn"><text:s text:c="3"/>static void gibAus06(char von1, char bis1, char von2, char bis2) {</text:p>
      <text:p text:style-name="VDEProgOhneNrn"><text:s text:c="6"/>printf("schach06('%c', '%c', '%c', '%c'):%n", von1, bis1, von2, bis2);</text:p>
      <text:p text:style-name="VDEProgOhneNrn"><text:s text:c="6"/>printf("%s%n", schach06(von1, bis1, von2, bis2));</text:p>
      <text:p text:style-name="VDEProgOhneNrn"><text:s text:c="3"/>}</text:p>
      <text:p text:style-name="VDEProgOhneNrn"><text:s text:c="3"/>// ---------------------------------------------------------------------</text:p>
      <text:p text:style-name="VDEProgOhneNrn"><text:s text:c="3"/>static void gibAusGitter(int x, int y) {</text:p>
      <text:p text:style-name="VDEProgOhneNrn"><text:s text:c="6"/>printf("gitter(%d, %d):%n", x, y);</text:p>
      <text:p text:style-name="VDEProgOhneNrn"><text:s text:c="6"/>printf("%s%n", gitter(x, y));</text:p>
      <text:p text:style-name="VDEProgOhneNrn"><text:s text:c="3"/>}</text:p>
      <text:p text:style-name="VDEProgOhneNrn"><text:s text:c="3"/>// ---------------------------------------------------------------------</text:p>
      <text:p text:style-name="VDEProgOhneNrn"><text:s text:c="3"/>// Eine Methode mit einem kurzen Namen:</text:p>
      <text:p text:style-name="VDEProgOhneNrn"><text:s text:c="3"/>static void printf(String f, Object... v) {System.out.printf(f, v);}</text:p>
      <text:p text:style-name="VDEProgOhneNrn"><text:s text:c="3"/>// ---------------------------------------------------------------------</text:p>
      <text:p text:style-name="VDEProgOhneNrn">} // class Schleifen</text:p>
      <text:p text:style-name="VDEProgOhneNrn">/* ------------------------------------------------------------------------</text:p>
      <text:p text:style-name="VDEProgOhneNrn">Ausgabe:</text:p>
      <text:p text:style-name="VDEProgOhneNrn"/>
      <text:p text:style-name="VDEProgOhneNrn">Schleifen: Jetzt geht es los!</text:p>
      <text:p text:style-name="VDEProgOhneNrn">-----------------------------------------------</text:p>
      <text:p text:style-name="VDEProgOhneNrn">zeile():</text:p>
      <text:p text:style-name="VDEProgOhneNrn">A1 A2 A3 A4 A5 A6 A7 A8</text:p>
      <text:p text:style-name="VDEProgOhneNrn"/>
      <text:p text:style-name="VDEProgOhneNrn">-----------------------------------------------</text:p>
      <text:p text:style-name="VDEProgOhneNrn">spalte():</text:p>
      <text:p text:style-name="VDEProgOhneNrn">A1</text:p>
      <text:p text:style-name="VDEProgOhneNrn">B1</text:p>
      <text:p text:style-name="VDEProgOhneNrn">C1</text:p>
      <text:p text:style-name="VDEProgOhneNrn">D1</text:p>
      <text:p text:style-name="VDEProgOhneNrn">E1</text:p>
      <text:p text:style-name="VDEProgOhneNrn">F1</text:p>
      <text:p text:style-name="VDEProgOhneNrn">G1</text:p>
      <text:p text:style-name="VDEProgOhneNrn">H1</text:p>
      <text:p text:style-name="VDEProgOhneNrn"/>
      <text:p text:style-name="VDEProgOhneNrn">-----------------------------------------------</text:p>
      <text:p text:style-name="VDEProgOhneNrn">schach01():</text:p>
      <text:p text:style-name="VDEProgOhneNrn">A1 A2 A3 A4 A5 A6 A7 A8</text:p>
      <text:p text:style-name="VDEProgOhneNrn">B1 B2 B3 B4 B5 B6 B7 B8</text:p>
      <text:p text:style-name="VDEProgOhneNrn">C1 C2 C3 C4 C5 C6 C7 C8</text:p>
      <text:p text:style-name="VDEProgOhneNrn">D1 D2 D3 D4 D5 D6 D7 D8</text:p>
      <text:p text:style-name="VDEProgOhneNrn">E1 E2 E3 E4 E5 E6 E7 E8</text:p>
      <text:p text:style-name="VDEProgOhneNrn">F1 F2 F3 F4 F5 F6 F7 F8</text:p>
      <text:p text:style-name="VDEProgOhneNrn">G1 G2 G3 G4 G5 G6 G7 G8</text:p>
      <text:p text:style-name="VDEProgOhneNrn">H1 H2 H3 H4 H5 H6 H7 H8</text:p>
      <text:p text:style-name="VDEProgOhneNrn"/>
      <text:p text:style-name="VDEProgOhneNrn"><text:soft-page-break/>schach02():</text:p>
      <text:p text:style-name="VDEProgOhneNrn">H1 G1 F1 E1 D1 C1 B1 A1</text:p>
      <text:p text:style-name="VDEProgOhneNrn">H2 G2 F2 E2 D2 C2 B2 A2</text:p>
      <text:p text:style-name="VDEProgOhneNrn">H3 G3 F3 E3 D3 C3 B3 A3</text:p>
      <text:p text:style-name="VDEProgOhneNrn">H4 G4 F4 E4 D4 C4 B4 A4</text:p>
      <text:p text:style-name="VDEProgOhneNrn">H5 G5 F5 E5 D5 C5 B5 A5</text:p>
      <text:p text:style-name="VDEProgOhneNrn">H6 G6 F6 E6 D6 C6 B6 A6</text:p>
      <text:p text:style-name="VDEProgOhneNrn">H7 G7 F7 E7 D7 C7 B7 A7</text:p>
      <text:p text:style-name="VDEProgOhneNrn">H8 G8 F8 E8 D8 C8 B8 A8</text:p>
      <text:p text:style-name="VDEProgOhneNrn"/>
      <text:p text:style-name="VDEProgOhneNrn">schach03():</text:p>
      <text:p text:style-name="VDEProgOhneNrn">H8 H7 H6 H5 H4 H3 H2 H1</text:p>
      <text:p text:style-name="VDEProgOhneNrn">G8 G7 G6 G5 G4 G3 G2 G1</text:p>
      <text:p text:style-name="VDEProgOhneNrn">F8 F7 F6 F5 F4 F3 F2 F1</text:p>
      <text:p text:style-name="VDEProgOhneNrn">E8 E7 E6 E5 E4 E3 E2 E1</text:p>
      <text:p text:style-name="VDEProgOhneNrn">D8 D7 D6 D5 D4 D3 D2 D1</text:p>
      <text:p text:style-name="VDEProgOhneNrn">C8 C7 C6 C5 C4 C3 C2 C1</text:p>
      <text:p text:style-name="VDEProgOhneNrn">B8 B7 B6 B5 B4 B3 B2 B1</text:p>
      <text:p text:style-name="VDEProgOhneNrn">A8 A7 A6 A5 A4 A3 A2 A1</text:p>
      <text:p text:style-name="VDEProgOhneNrn"/>
      <text:p text:style-name="VDEProgOhneNrn">schach04():</text:p>
      <text:p text:style-name="VDEProgOhneNrn">A8 B8 C8 D8 E8 F8 G8 H8</text:p>
      <text:p text:style-name="VDEProgOhneNrn">A7 B7 C7 D7 E7 F7 G7 H7</text:p>
      <text:p text:style-name="VDEProgOhneNrn">A6 B6 C6 D6 E6 F6 G6 H6</text:p>
      <text:p text:style-name="VDEProgOhneNrn">A5 B5 C5 D5 E5 F5 G5 H5</text:p>
      <text:p text:style-name="VDEProgOhneNrn">A4 B4 C4 D4 E4 F4 G4 H4</text:p>
      <text:p text:style-name="VDEProgOhneNrn">A3 B3 C3 D3 E3 F3 G3 H3</text:p>
      <text:p text:style-name="VDEProgOhneNrn">A2 B2 C2 D2 E2 F2 G2 H2</text:p>
      <text:p text:style-name="VDEProgOhneNrn">A1 B1 C1 D1 E1 F1 G1 H1</text:p>
      <text:p text:style-name="VDEProgOhneNrn"/>
      <text:p text:style-name="VDEProgOhneNrn">-----------------------------------------------</text:p>
      <text:p text:style-name="VDEProgOhneNrn">schach05("ABCDEFGH", "12345678"):</text:p>
      <text:p text:style-name="VDEProgOhneNrn">A1 A2 A3 A4 A5 A6 A7 A8</text:p>
      <text:p text:style-name="VDEProgOhneNrn">B1 B2 B3 B4 B5 B6 B7 B8</text:p>
      <text:p text:style-name="VDEProgOhneNrn">C1 C2 C3 C4 C5 C6 C7 C8</text:p>
      <text:p text:style-name="VDEProgOhneNrn">D1 D2 D3 D4 D5 D6 D7 D8</text:p>
      <text:p text:style-name="VDEProgOhneNrn">E1 E2 E3 E4 E5 E6 E7 E8</text:p>
      <text:p text:style-name="VDEProgOhneNrn">F1 F2 F3 F4 F5 F6 F7 F8</text:p>
      <text:p text:style-name="VDEProgOhneNrn">G1 G2 G3 G4 G5 G6 G7 G8</text:p>
      <text:p text:style-name="VDEProgOhneNrn">H1 H2 H3 H4 H5 H6 H7 H8</text:p>
      <text:p text:style-name="VDEProgOhneNrn"/>
      <text:p text:style-name="VDEProgOhneNrn">schach05("12345678", "HGFEDCBA"):</text:p>
      <text:p text:style-name="VDEProgOhneNrn">H1 G1 F1 E1 D1 C1 B1 A1</text:p>
      <text:p text:style-name="VDEProgOhneNrn">H2 G2 F2 E2 D2 C2 B2 A2</text:p>
      <text:p text:style-name="VDEProgOhneNrn">H3 G3 F3 E3 D3 C3 B3 A3</text:p>
      <text:p text:style-name="VDEProgOhneNrn">H4 G4 F4 E4 D4 C4 B4 A4</text:p>
      <text:p text:style-name="VDEProgOhneNrn">H5 G5 F5 E5 D5 C5 B5 A5</text:p>
      <text:p text:style-name="VDEProgOhneNrn">H6 G6 F6 E6 D6 C6 B6 A6</text:p>
      <text:p text:style-name="VDEProgOhneNrn">H7 G7 F7 E7 D7 C7 B7 A7</text:p>
      <text:p text:style-name="VDEProgOhneNrn">H8 G8 F8 E8 D8 C8 B8 A8</text:p>
      <text:p text:style-name="VDEProgOhneNrn"/>
      <text:p text:style-name="VDEProgOhneNrn">schach05("HGFEDCBA", "87654321"):</text:p>
      <text:p text:style-name="VDEProgOhneNrn">H8 H7 H6 H5 H4 H3 H2 H1</text:p>
      <text:p text:style-name="VDEProgOhneNrn">G8 G7 G6 G5 G4 G3 G2 G1</text:p>
      <text:p text:style-name="VDEProgOhneNrn">F8 F7 F6 F5 F4 F3 F2 F1</text:p>
      <text:p text:style-name="VDEProgOhneNrn">E8 E7 E6 E5 E4 E3 E2 E1</text:p>
      <text:p text:style-name="VDEProgOhneNrn">D8 D7 D6 D5 D4 D3 D2 D1</text:p>
      <text:p text:style-name="VDEProgOhneNrn">C8 C7 C6 C5 C4 C3 C2 C1</text:p>
      <text:p text:style-name="VDEProgOhneNrn">B8 B7 B6 B5 B4 B3 B2 B1</text:p>
      <text:p text:style-name="VDEProgOhneNrn">A8 A7 A6 A5 A4 A3 A2 A1</text:p>
      <text:p text:style-name="VDEProgOhneNrn"/>
      <text:p text:style-name="VDEProgOhneNrn">schach05("87654321", "ABCDEFGH"):</text:p>
      <text:p text:style-name="VDEProgOhneNrn">A8 B8 C8 D8 E8 F8 G8 H8</text:p>
      <text:p text:style-name="VDEProgOhneNrn">A7 B7 C7 D7 E7 F7 G7 H7</text:p>
      <text:p text:style-name="VDEProgOhneNrn">A6 B6 C6 D6 E6 F6 G6 H6</text:p>
      <text:p text:style-name="VDEProgOhneNrn">A5 B5 C5 D5 E5 F5 G5 H5</text:p>
      <text:p text:style-name="VDEProgOhneNrn">A4 B4 C4 D4 E4 F4 G4 H4</text:p>
      <text:p text:style-name="VDEProgOhneNrn">A3 B3 C3 D3 E3 F3 G3 H3</text:p>
      <text:p text:style-name="VDEProgOhneNrn">A2 B2 C2 D2 E2 F2 G2 H2</text:p>
      <text:p text:style-name="VDEProgOhneNrn">A1 B1 C1 D1 E1 F1 G1 H1</text:p>
      <text:p text:style-name="VDEProgOhneNrn"><text:soft-page-break/></text:p>
      <text:p text:style-name="VDEProgOhneNrn">schach05("123", "ABCDEFGHIJKLMNO"):</text:p>
      <text:p text:style-name="VDEProgOhneNrn">A1 B1 C1 D1 E1 F1 G1 H1 I1 J1 K1 L1 M1 N1 O1</text:p>
      <text:p text:style-name="VDEProgOhneNrn">A2 B2 C2 D2 E2 F2 G2 H2 I2 J2 K2 L2 M2 N2 O2</text:p>
      <text:p text:style-name="VDEProgOhneNrn">A3 B3 C3 D3 E3 F3 G3 H3 I3 J3 K3 L3 M3 N3 O3</text:p>
      <text:p text:style-name="VDEProgOhneNrn"/>
      <text:p text:style-name="VDEProgOhneNrn">schach05("ABCDEFGHIJKLMNO", "123"):</text:p>
      <text:p text:style-name="VDEProgOhneNrn">A1 A2 A3</text:p>
      <text:p text:style-name="VDEProgOhneNrn">B1 B2 B3</text:p>
      <text:p text:style-name="VDEProgOhneNrn">C1 C2 C3</text:p>
      <text:p text:style-name="VDEProgOhneNrn">D1 D2 D3</text:p>
      <text:p text:style-name="VDEProgOhneNrn">E1 E2 E3</text:p>
      <text:p text:style-name="VDEProgOhneNrn">F1 F2 F3</text:p>
      <text:p text:style-name="VDEProgOhneNrn">G1 G2 G3</text:p>
      <text:p text:style-name="VDEProgOhneNrn">H1 H2 H3</text:p>
      <text:p text:style-name="VDEProgOhneNrn">I1 I2 I3</text:p>
      <text:p text:style-name="VDEProgOhneNrn">J1 J2 J3</text:p>
      <text:p text:style-name="VDEProgOhneNrn">K1 K2 K3</text:p>
      <text:p text:style-name="VDEProgOhneNrn">L1 L2 L3</text:p>
      <text:p text:style-name="VDEProgOhneNrn">M1 M2 M3</text:p>
      <text:p text:style-name="VDEProgOhneNrn">N1 N2 N3</text:p>
      <text:p text:style-name="VDEProgOhneNrn">O1 O2 O3</text:p>
      <text:p text:style-name="VDEProgOhneNrn"/>
      <text:p text:style-name="VDEProgOhneNrn">schach05("AB", "123"):</text:p>
      <text:p text:style-name="VDEProgOhneNrn">A1 A2 A3</text:p>
      <text:p text:style-name="VDEProgOhneNrn">B1 B2 B3</text:p>
      <text:p text:style-name="VDEProgOhneNrn"/>
      <text:p text:style-name="VDEProgOhneNrn">schach05("ABC", "12"):</text:p>
      <text:p text:style-name="VDEProgOhneNrn">A1 A2</text:p>
      <text:p text:style-name="VDEProgOhneNrn">B1 B2</text:p>
      <text:p text:style-name="VDEProgOhneNrn">C1 C2</text:p>
      <text:p text:style-name="VDEProgOhneNrn"/>
      <text:p text:style-name="VDEProgOhneNrn">schach05("AB", "12"):</text:p>
      <text:p text:style-name="VDEProgOhneNrn">A1 A2</text:p>
      <text:p text:style-name="VDEProgOhneNrn">B1 B2</text:p>
      <text:p text:style-name="VDEProgOhneNrn"/>
      <text:p text:style-name="VDEProgOhneNrn">schach05("A", "1"):</text:p>
      <text:p text:style-name="VDEProgOhneNrn">A1</text:p>
      <text:p text:style-name="VDEProgOhneNrn"/>
      <text:p text:style-name="VDEProgOhneNrn">-----------------------------------------------</text:p>
      <text:p text:style-name="VDEProgOhneNrn">schach06('A', 'H', '1', '8'):</text:p>
      <text:p text:style-name="VDEProgOhneNrn">A1 A2 A3 A4 A5 A6 A7 A8</text:p>
      <text:p text:style-name="VDEProgOhneNrn">B1 B2 B3 B4 B5 B6 B7 B8</text:p>
      <text:p text:style-name="VDEProgOhneNrn">C1 C2 C3 C4 C5 C6 C7 C8</text:p>
      <text:p text:style-name="VDEProgOhneNrn">D1 D2 D3 D4 D5 D6 D7 D8</text:p>
      <text:p text:style-name="VDEProgOhneNrn">E1 E2 E3 E4 E5 E6 E7 E8</text:p>
      <text:p text:style-name="VDEProgOhneNrn">F1 F2 F3 F4 F5 F6 F7 F8</text:p>
      <text:p text:style-name="VDEProgOhneNrn">G1 G2 G3 G4 G5 G6 G7 G8</text:p>
      <text:p text:style-name="VDEProgOhneNrn">H1 H2 H3 H4 H5 H6 H7 H8</text:p>
      <text:p text:style-name="VDEProgOhneNrn"/>
      <text:p text:style-name="VDEProgOhneNrn">schach06('A', 'H', '8', '1'):</text:p>
      <text:p text:style-name="VDEProgOhneNrn">A8 A7 A6 A5 A4 A3 A2 A1</text:p>
      <text:p text:style-name="VDEProgOhneNrn">B8 B7 B6 B5 B4 B3 B2 B1</text:p>
      <text:p text:style-name="VDEProgOhneNrn">C8 C7 C6 C5 C4 C3 C2 C1</text:p>
      <text:p text:style-name="VDEProgOhneNrn">D8 D7 D6 D5 D4 D3 D2 D1</text:p>
      <text:p text:style-name="VDEProgOhneNrn">E8 E7 E6 E5 E4 E3 E2 E1</text:p>
      <text:p text:style-name="VDEProgOhneNrn">F8 F7 F6 F5 F4 F3 F2 F1</text:p>
      <text:p text:style-name="VDEProgOhneNrn">G8 G7 G6 G5 G4 G3 G2 G1</text:p>
      <text:p text:style-name="VDEProgOhneNrn">H8 H7 H6 H5 H4 H3 H2 H1</text:p>
      <text:p text:style-name="VDEProgOhneNrn"/>
      <text:p text:style-name="VDEProgOhneNrn">schach06('H', 'A', '1', '8'):</text:p>
      <text:p text:style-name="VDEProgOhneNrn">H1 H2 H3 H4 H5 H6 H7 H8</text:p>
      <text:p text:style-name="VDEProgOhneNrn">G1 G2 G3 G4 G5 G6 G7 G8</text:p>
      <text:p text:style-name="VDEProgOhneNrn">F1 F2 F3 F4 F5 F6 F7 F8</text:p>
      <text:p text:style-name="VDEProgOhneNrn">E1 E2 E3 E4 E5 E6 E7 E8</text:p>
      <text:p text:style-name="VDEProgOhneNrn">D1 D2 D3 D4 D5 D6 D7 D8</text:p>
      <text:p text:style-name="VDEProgOhneNrn">C1 C2 C3 C4 C5 C6 C7 C8</text:p>
      <text:p text:style-name="VDEProgOhneNrn">B1 B2 B3 B4 B5 B6 B7 B8</text:p>
      <text:p text:style-name="VDEProgOhneNrn">A1 A2 A3 A4 A5 A6 A7 A8</text:p>
      <text:p text:style-name="VDEProgOhneNrn"/>
      <text:p text:style-name="VDEProgOhneNrn"><text:soft-page-break/>schach06('H', 'A', '8', '1'):</text:p>
      <text:p text:style-name="VDEProgOhneNrn">H8 H7 H6 H5 H4 H3 H2 H1</text:p>
      <text:p text:style-name="VDEProgOhneNrn">G8 G7 G6 G5 G4 G3 G2 G1</text:p>
      <text:p text:style-name="VDEProgOhneNrn">F8 F7 F6 F5 F4 F3 F2 F1</text:p>
      <text:p text:style-name="VDEProgOhneNrn">E8 E7 E6 E5 E4 E3 E2 E1</text:p>
      <text:p text:style-name="VDEProgOhneNrn">D8 D7 D6 D5 D4 D3 D2 D1</text:p>
      <text:p text:style-name="VDEProgOhneNrn">C8 C7 C6 C5 C4 C3 C2 C1</text:p>
      <text:p text:style-name="VDEProgOhneNrn">B8 B7 B6 B5 B4 B3 B2 B1</text:p>
      <text:p text:style-name="VDEProgOhneNrn">A8 A7 A6 A5 A4 A3 A2 A1</text:p>
      <text:p text:style-name="VDEProgOhneNrn"/>
      <text:p text:style-name="VDEProgOhneNrn">schach06('1', '8', 'A', 'H'):</text:p>
      <text:p text:style-name="VDEProgOhneNrn">A1 B1 C1 D1 E1 F1 G1 H1</text:p>
      <text:p text:style-name="VDEProgOhneNrn">A2 B2 C2 D2 E2 F2 G2 H2</text:p>
      <text:p text:style-name="VDEProgOhneNrn">A3 B3 C3 D3 E3 F3 G3 H3</text:p>
      <text:p text:style-name="VDEProgOhneNrn">A4 B4 C4 D4 E4 F4 G4 H4</text:p>
      <text:p text:style-name="VDEProgOhneNrn">A5 B5 C5 D5 E5 F5 G5 H5</text:p>
      <text:p text:style-name="VDEProgOhneNrn">A6 B6 C6 D6 E6 F6 G6 H6</text:p>
      <text:p text:style-name="VDEProgOhneNrn">A7 B7 C7 D7 E7 F7 G7 H7</text:p>
      <text:p text:style-name="VDEProgOhneNrn">A8 B8 C8 D8 E8 F8 G8 H8</text:p>
      <text:p text:style-name="VDEProgOhneNrn"/>
      <text:p text:style-name="VDEProgOhneNrn">schach06('8', '1', 'A', 'H'):</text:p>
      <text:p text:style-name="VDEProgOhneNrn">A8 B8 C8 D8 E8 F8 G8 H8</text:p>
      <text:p text:style-name="VDEProgOhneNrn">A7 B7 C7 D7 E7 F7 G7 H7</text:p>
      <text:p text:style-name="VDEProgOhneNrn">A6 B6 C6 D6 E6 F6 G6 H6</text:p>
      <text:p text:style-name="VDEProgOhneNrn">A5 B5 C5 D5 E5 F5 G5 H5</text:p>
      <text:p text:style-name="VDEProgOhneNrn">A4 B4 C4 D4 E4 F4 G4 H4</text:p>
      <text:p text:style-name="VDEProgOhneNrn">A3 B3 C3 D3 E3 F3 G3 H3</text:p>
      <text:p text:style-name="VDEProgOhneNrn">A2 B2 C2 D2 E2 F2 G2 H2</text:p>
      <text:p text:style-name="VDEProgOhneNrn">A1 B1 C1 D1 E1 F1 G1 H1</text:p>
      <text:p text:style-name="VDEProgOhneNrn"/>
      <text:p text:style-name="VDEProgOhneNrn">schach06('1', '8', 'H', 'A'):</text:p>
      <text:p text:style-name="VDEProgOhneNrn">H1 G1 F1 E1 D1 C1 B1 A1</text:p>
      <text:p text:style-name="VDEProgOhneNrn">H2 G2 F2 E2 D2 C2 B2 A2</text:p>
      <text:p text:style-name="VDEProgOhneNrn">H3 G3 F3 E3 D3 C3 B3 A3</text:p>
      <text:p text:style-name="VDEProgOhneNrn">H4 G4 F4 E4 D4 C4 B4 A4</text:p>
      <text:p text:style-name="VDEProgOhneNrn">H5 G5 F5 E5 D5 C5 B5 A5</text:p>
      <text:p text:style-name="VDEProgOhneNrn">H6 G6 F6 E6 D6 C6 B6 A6</text:p>
      <text:p text:style-name="VDEProgOhneNrn">H7 G7 F7 E7 D7 C7 B7 A7</text:p>
      <text:p text:style-name="VDEProgOhneNrn">H8 G8 F8 E8 D8 C8 B8 A8</text:p>
      <text:p text:style-name="VDEProgOhneNrn"/>
      <text:p text:style-name="VDEProgOhneNrn">schach06('8', '1', 'H', 'A'):</text:p>
      <text:p text:style-name="VDEProgOhneNrn">H8 G8 F8 E8 D8 C8 B8 A8</text:p>
      <text:p text:style-name="VDEProgOhneNrn">H7 G7 F7 E7 D7 C7 B7 A7</text:p>
      <text:p text:style-name="VDEProgOhneNrn">H6 G6 F6 E6 D6 C6 B6 A6</text:p>
      <text:p text:style-name="VDEProgOhneNrn">H5 G5 F5 E5 D5 C5 B5 A5</text:p>
      <text:p text:style-name="VDEProgOhneNrn">H4 G4 F4 E4 D4 C4 B4 A4</text:p>
      <text:p text:style-name="VDEProgOhneNrn">H3 G3 F3 E3 D3 C3 B3 A3</text:p>
      <text:p text:style-name="VDEProgOhneNrn">H2 G2 F2 E2 D2 C2 B2 A2</text:p>
      <text:p text:style-name="VDEProgOhneNrn">H1 G1 F1 E1 D1 C1 B1 A1</text:p>
      <text:p text:style-name="VDEProgOhneNrn"/>
      <text:p text:style-name="VDEProgOhneNrn">schach06('5', '1', 'A', 'J'):</text:p>
      <text:p text:style-name="VDEProgOhneNrn">A5 B5 C5 D5 E5 F5 G5 H5 I5 J5</text:p>
      <text:p text:style-name="VDEProgOhneNrn">A4 B4 C4 D4 E4 F4 G4 H4 I4 J4</text:p>
      <text:p text:style-name="VDEProgOhneNrn">A3 B3 C3 D3 E3 F3 G3 H3 I3 J3</text:p>
      <text:p text:style-name="VDEProgOhneNrn">A2 B2 C2 D2 E2 F2 G2 H2 I2 J2</text:p>
      <text:p text:style-name="VDEProgOhneNrn">A1 B1 C1 D1 E1 F1 G1 H1 I1 J1</text:p>
      <text:p text:style-name="VDEProgOhneNrn"/>
      <text:p text:style-name="VDEProgOhneNrn">-----------------------------------------------</text:p>
      <text:p text:style-name="VDEProgOhneNrn">gitter(2, 3):</text:p>
      <text:p text:style-name="VDEProgOhneNrn">+-+-+</text:p>
      <text:p text:style-name="VDEProgOhneNrn">| | |</text:p>
      <text:p text:style-name="VDEProgOhneNrn">+-+-+</text:p>
      <text:p text:style-name="VDEProgOhneNrn">| | |</text:p>
      <text:p text:style-name="VDEProgOhneNrn">+-+-+</text:p>
      <text:p text:style-name="VDEProgOhneNrn">| | |</text:p>
      <text:p text:style-name="VDEProgOhneNrn">+-+-+</text:p>
      <text:p text:style-name="VDEProgOhneNrn"/>
      <text:p text:style-name="VDEProgOhneNrn">gitter(5, 2):</text:p>
      <text:p text:style-name="VDEProgOhneNrn">+-+-+-+-+-+</text:p>
      <text:p text:style-name="VDEProgOhneNrn">| | | | | |</text:p>
      <text:p text:style-name="VDEProgOhneNrn"><text:soft-page-break/>+-+-+-+-+-+</text:p>
      <text:p text:style-name="VDEProgOhneNrn">| | | | | |</text:p>
      <text:p text:style-name="VDEProgOhneNrn">+-+-+-+-+-+</text:p>
      <text:p text:style-name="VDEProgOhneNrn"/>
      <text:p text:style-name="VDEProgOhneNrn">gitter(1, 1):</text:p>
      <text:p text:style-name="VDEProgOhneNrn">+-+</text:p>
      <text:p text:style-name="VDEProgOhneNrn">| |</text:p>
      <text:p text:style-name="VDEProgOhneNrn">+-+</text:p>
      <text:p text:style-name="VDEProgOhneNrn"/>
      <text:p text:style-name="VDEProgOhneNrn">gitter(0, 2):</text:p>
      <text:p text:style-name="VDEProgOhneNrn">+</text:p>
      <text:p text:style-name="VDEProgOhneNrn">|</text:p>
      <text:p text:style-name="VDEProgOhneNrn">+</text:p>
      <text:p text:style-name="VDEProgOhneNrn">|</text:p>
      <text:p text:style-name="VDEProgOhneNrn">+</text:p>
      <text:p text:style-name="VDEProgOhneNrn"/>
      <text:p text:style-name="VDEProgOhneNrn">gitter(5, 0):</text:p>
      <text:p text:style-name="VDEProgOhneNrn">+-+-+-+-+-+</text:p>
      <text:p text:style-name="VDEProgOhneNrn"/>
      <text:p text:style-name="VDEProgOhneNrn">gitter(0, 0):</text:p>
      <text:p text:style-name="VDEProgOhneNrn">+</text:p>
      <text:p text:style-name="VDEProgOhneNrn"/>
      <text:p text:style-name="VDEProgOhneNrn">gitter(-3, -5):</text:p>
      <text:p text:style-name="VDEProgOhneNrn">+</text:p>
      <text:p text:style-name="VDEProgOhneNrn"/>
      <text:p text:style-name="VDEProgOhneNrn">-----------------------------------------------</text:p>
      <text:p text:style-name="VDEProgOhneNrn">Schleifen: Das war's erstmal!</text:p>
      <text:p text:style-name="VDEProgOhneNrn">------------------------------------------------------------------------ */</text:p>
      <text:p text:style-name="VDEText1"/>
      <text:p text:style-name="VDEText1"><text:span text:style-name="VDETextBetont2">SchleifenJut.java</text:span></text:p>
      <text:p text:style-name="VDEZwischenraum"/>
      <text:p text:style-name="VDEProgOhneNrn">// Datei SchleifenJut.java</text:p>
      <text:p text:style-name="VDEProgOhneNrn">/* ------------------------------------------------------------------------</text:p>
      <text:p text:style-name="VDEProgOhneNrn">Diese Klasse dient zum Testen der Klasse Schleifen.</text:p>
      <text:p text:style-name="VDEProgOhneNrn">---------------------------------------------------------------------------</text:p>
      <text:p text:style-name="VDEProgOhneNrn">Diese Klasse dient zum Testen einer Klasse, die folgende Methoden enthaelt:</text:p>
      <text:p text:style-name="VDEProgOhneNrn">zeile, spalte, schach01 bis schach05, gitter.</text:p>
      <text:p text:style-name="VDEProgOhneNrn">Der Name der Klasse wird durch die Variable KLASSEN_NAME festgelegt (s.u.).</text:p>
      <text:p text:style-name="VDEProgOhneNrn"/>
      <text:p text:style-name="VDEProgOhneNrn">Diese Klasse kann man auf 2 Arten ausfuehren lassen:</text:p>
      <text:p text:style-name="VDEProgOhneNrn"/>
      <text:p text:style-name="VDEProgOhneNrn">1. Indem man das Programm SchleifenJut aufruft (siehe die main-Methode).</text:p>
      <text:p text:style-name="VDEProgOhneNrn"/>
      <text:p text:style-name="VDEProgOhneNrn">2. Indem man in einem bash- oder DOS-Fenster das folgende Kommando eingibt:</text:p>
      <text:p text:style-name="VDEProgOhneNrn">&gt; java junit.awtui.TestRunner SchleifenJut</text:p>
      <text:p text:style-name="VDEProgOhneNrn"/>
      <text:p text:style-name="VDEProgOhneNrn">Diese Klasse setzt das Rahmenprogramm Junit Version 3.8 voraus.</text:p>
      <text:p text:style-name="VDEProgOhneNrn">Es laeuft *nicht* mit Junit Version 4.0 oder spaeteren Versionen.</text:p>
      <text:p text:style-name="VDEProgOhneNrn">------------------------------------------------------------------------ */</text:p>
      <text:p text:style-name="VDEProgOhneNrn">import junit.framework.Test; <text:s text:c="5"/>// Eine Schnittstelle</text:p>
      <text:p text:style-name="VDEProgOhneNrn">import junit.framework.TestCase; <text:s/>// Eine Test-Klasse</text:p>
      <text:p text:style-name="VDEProgOhneNrn">import junit.framework.TestSuite; // Eine Test-Klasse</text:p>
      <text:p text:style-name="VDEProgOhneNrn">import java.util.Arrays;</text:p>
      <text:p text:style-name="VDEProgOhneNrn">import java.lang.reflect.Method;</text:p>
      <text:p text:style-name="VDEProgOhneNrn"/>
      <text:p text:style-name="VDEProgOhneNrn">public class SchleifenJut extends TestCase {</text:p>
      <text:p text:style-name="VDEProgOhneNrn"><text:s text:c="3"/>// ---------------------------------------------------------------------</text:p>
      <text:p text:style-name="VDEProgOhneNrn"><text:s text:c="3"/>// Der Name der zu testenden Klasse:</text:p>
      <text:p text:style-name="VDEProgOhneNrn"><text:s text:c="3"/>final String KLASSEN_NAME = "Schleifen";</text:p>
      <text:p text:style-name="VDEProgOhneNrn"><text:s text:c="3"/>// ---------------------------------------------------------------------</text:p>
      <text:p text:style-name="VDEProgOhneNrn"><text:s text:c="3"/>static public Test suite() {</text:p>
      <text:p text:style-name="VDEProgOhneNrn"><text:s text:c="6"/>// Alle parameterlosen Prozeduren dieser Klasse, deren Namen mit</text:p>
      <text:p text:style-name="VDEProgOhneNrn"><text:s text:c="6"/>// "test" beginnen, werden zu einem TestSuite-Objekt zusammengefasst</text:p>
      <text:p text:style-name="VDEProgOhneNrn"><text:s text:c="6"/>// und als Ergebnis geliefert:</text:p>
      <text:p text:style-name="VDEProgOhneNrn"><text:s text:c="6"/>return new TestSuite(SchleifenJut.class);</text:p>
      <text:p text:style-name="VDEProgOhneNrn"><text:s text:c="3"/>} // suite</text:p>
      <text:p text:style-name="VDEProgOhneNrn"><text:s text:c="3"/>// ---------------------------------------------------------------------</text:p>
      <text:p text:style-name="VDEProgOhneNrn"><text:s text:c="3"/>String soll01 =</text:p>
      <text:p text:style-name="VDEProgOhneNrn"><text:s text:c="6"/>"A1 A2 A3 A4 A5 A6 A7 A8 \n" +</text:p>
      <text:p text:style-name="VDEProgOhneNrn"><text:s text:c="6"/>"B1 B2 B3 B4 B5 B6 B7 B8 \n" +</text:p>
      <text:p text:style-name="VDEProgOhneNrn"><text:soft-page-break/><text:s text:c="6"/>"C1 C2 C3 C4 C5 C6 C7 C8 \n" +</text:p>
      <text:p text:style-name="VDEProgOhneNrn"><text:s text:c="6"/>"D1 D2 D3 D4 D5 D6 D7 D8 \n" +</text:p>
      <text:p text:style-name="VDEProgOhneNrn"><text:s text:c="6"/>"E1 E2 E3 E4 E5 E6 E7 E8 \n" +</text:p>
      <text:p text:style-name="VDEProgOhneNrn"><text:s text:c="6"/>"F1 F2 F3 F4 F5 F6 F7 F8 \n" +</text:p>
      <text:p text:style-name="VDEProgOhneNrn"><text:s text:c="6"/>"G1 G2 G3 G4 G5 G6 G7 G8 \n" +</text:p>
      <text:p text:style-name="VDEProgOhneNrn"><text:s text:c="6"/>"H1 H2 H3 H4 H5 H6 H7 H8 \n"</text:p>
      <text:p text:style-name="VDEProgOhneNrn"><text:s text:c="3"/>;</text:p>
      <text:p text:style-name="VDEProgOhneNrn"/>
      <text:p text:style-name="VDEProgOhneNrn"><text:s text:c="3"/>String soll02 =</text:p>
      <text:p text:style-name="VDEProgOhneNrn"><text:s text:c="6"/>"H1 G1 F1 E1 D1 C1 B1 A1 \n" +</text:p>
      <text:p text:style-name="VDEProgOhneNrn"><text:s text:c="6"/>"H2 G2 F2 E2 D2 C2 B2 A2 \n" +</text:p>
      <text:p text:style-name="VDEProgOhneNrn"><text:s text:c="6"/>"H3 G3 F3 E3 D3 C3 B3 A3 \n" +</text:p>
      <text:p text:style-name="VDEProgOhneNrn"><text:s text:c="6"/>"H4 G4 F4 E4 D4 C4 B4 A4 \n" +</text:p>
      <text:p text:style-name="VDEProgOhneNrn"><text:s text:c="6"/>"H5 G5 F5 E5 D5 C5 B5 A5 \n" +</text:p>
      <text:p text:style-name="VDEProgOhneNrn"><text:s text:c="6"/>"H6 G6 F6 E6 D6 C6 B6 A6 \n" +</text:p>
      <text:p text:style-name="VDEProgOhneNrn"><text:s text:c="6"/>"H7 G7 F7 E7 D7 C7 B7 A7 \n" +</text:p>
      <text:p text:style-name="VDEProgOhneNrn"><text:s text:c="6"/>"H8 G8 F8 E8 D8 C8 B8 A8 \n"</text:p>
      <text:p text:style-name="VDEProgOhneNrn"><text:s text:c="3"/>;</text:p>
      <text:p text:style-name="VDEProgOhneNrn"/>
      <text:p text:style-name="VDEProgOhneNrn"><text:s text:c="3"/>String soll03 =</text:p>
      <text:p text:style-name="VDEProgOhneNrn"><text:s text:c="6"/>"H8 H7 H6 H5 H4 H3 H2 H1 \n" +</text:p>
      <text:p text:style-name="VDEProgOhneNrn"><text:s text:c="6"/>"G8 G7 G6 G5 G4 G3 G2 G1 \n" +</text:p>
      <text:p text:style-name="VDEProgOhneNrn"><text:s text:c="6"/>"F8 F7 F6 F5 F4 F3 F2 F1 \n" +</text:p>
      <text:p text:style-name="VDEProgOhneNrn"><text:s text:c="6"/>"E8 E7 E6 E5 E4 E3 E2 E1 \n" +</text:p>
      <text:p text:style-name="VDEProgOhneNrn"><text:s text:c="6"/>"D8 D7 D6 D5 D4 D3 D2 D1 \n" +</text:p>
      <text:p text:style-name="VDEProgOhneNrn"><text:s text:c="6"/>"C8 C7 C6 C5 C4 C3 C2 C1 \n" +</text:p>
      <text:p text:style-name="VDEProgOhneNrn"><text:s text:c="6"/>"B8 B7 B6 B5 B4 B3 B2 B1 \n" +</text:p>
      <text:p text:style-name="VDEProgOhneNrn"><text:s text:c="6"/>"A8 A7 A6 A5 A4 A3 A2 A1 \n"</text:p>
      <text:p text:style-name="VDEProgOhneNrn"><text:s text:c="3"/>;</text:p>
      <text:p text:style-name="VDEProgOhneNrn"/>
      <text:p text:style-name="VDEProgOhneNrn"><text:s text:c="3"/>String soll04 =</text:p>
      <text:p text:style-name="VDEProgOhneNrn"><text:s text:c="6"/>"A8 B8 C8 D8 E8 F8 G8 H8 \n" +</text:p>
      <text:p text:style-name="VDEProgOhneNrn"><text:s text:c="6"/>"A7 B7 C7 D7 E7 F7 G7 H7 \n" +</text:p>
      <text:p text:style-name="VDEProgOhneNrn"><text:s text:c="6"/>"A6 B6 C6 D6 E6 F6 G6 H6 \n" +</text:p>
      <text:p text:style-name="VDEProgOhneNrn"><text:s text:c="6"/>"A5 B5 C5 D5 E5 F5 G5 H5 \n" +</text:p>
      <text:p text:style-name="VDEProgOhneNrn"><text:s text:c="6"/>"A4 B4 C4 D4 E4 F4 G4 H4 \n" +</text:p>
      <text:p text:style-name="VDEProgOhneNrn"><text:s text:c="6"/>"A3 B3 C3 D3 E3 F3 G3 H3 \n" +</text:p>
      <text:p text:style-name="VDEProgOhneNrn"><text:s text:c="6"/>"A2 B2 C2 D2 E2 F2 G2 H2 \n" +</text:p>
      <text:p text:style-name="VDEProgOhneNrn"><text:s text:c="6"/>"A1 B1 C1 D1 E1 F1 G1 H1 \n"</text:p>
      <text:p text:style-name="VDEProgOhneNrn"><text:s text:c="3"/>;</text:p>
      <text:p text:style-name="VDEProgOhneNrn"/>
      <text:p text:style-name="VDEProgOhneNrn"><text:s text:c="3"/>String soll05 =</text:p>
      <text:p text:style-name="VDEProgOhneNrn"><text:s text:c="6"/>"A5 B5 C5 D5 E5 F5 G5 H5 I5 J5 \n" +</text:p>
      <text:p text:style-name="VDEProgOhneNrn"><text:s text:c="6"/>"A4 B4 C4 D4 E4 F4 G4 H4 I4 J4 \n" +</text:p>
      <text:p text:style-name="VDEProgOhneNrn"><text:s text:c="6"/>"A3 B3 C3 D3 E3 F3 G3 H3 I3 J3 \n" +</text:p>
      <text:p text:style-name="VDEProgOhneNrn"><text:s text:c="6"/>"A2 B2 C2 D2 E2 F2 G2 H2 I2 J2 \n" +</text:p>
      <text:p text:style-name="VDEProgOhneNrn"><text:s text:c="6"/>"A1 B1 C1 D1 E1 F1 G1 H1 I1 J1 \n"</text:p>
      <text:p text:style-name="VDEProgOhneNrn"><text:s text:c="3"/>;</text:p>
      <text:p text:style-name="VDEProgOhneNrn"><text:s text:c="3"/>// ---------------------------------------------------------------------</text:p>
      <text:p text:style-name="VDEProgOhneNrn"><text:s text:c="3"/>public void test_zeile() {</text:p>
      <text:p text:style-name="VDEProgOhneNrn"><text:s text:c="6"/>String soll = "A1 A2 A3 A4 A5 A6 A7 A8 \n";</text:p>
      <text:p text:style-name="VDEProgOhneNrn"><text:s text:c="6"/>String ist <text:s/>= rufeAuf("zeile");</text:p>
      <text:p text:style-name="VDEProgOhneNrn"/>
      <text:p text:style-name="VDEProgOhneNrn"><text:s text:c="6"/>assertEquals(soll.length(), ist.length());</text:p>
      <text:p text:style-name="VDEProgOhneNrn"><text:s text:c="6"/>assertEquals(soll, ist);</text:p>
      <text:p text:style-name="VDEProgOhneNrn"><text:s text:c="3"/>} // test_zeile</text:p>
      <text:p text:style-name="VDEProgOhneNrn"><text:s text:c="3"/>// ---------------------------------------------------------------------</text:p>
      <text:p text:style-name="VDEProgOhneNrn"><text:s text:c="3"/>public void test_spalte() {</text:p>
      <text:p text:style-name="VDEProgOhneNrn"><text:s text:c="6"/>String soll = "A1 \n" +</text:p>
      <text:p text:style-name="VDEProgOhneNrn"><text:s text:c="20"/>"B1 \n" +</text:p>
      <text:p text:style-name="VDEProgOhneNrn"><text:s text:c="20"/>"C1 \n" +</text:p>
      <text:p text:style-name="VDEProgOhneNrn"><text:s text:c="20"/>"D1 \n" +</text:p>
      <text:p text:style-name="VDEProgOhneNrn"><text:s text:c="20"/>"E1 \n" +</text:p>
      <text:p text:style-name="VDEProgOhneNrn"><text:s text:c="20"/>"F1 \n" +</text:p>
      <text:p text:style-name="VDEProgOhneNrn"><text:s text:c="20"/>"G1 \n" +</text:p>
      <text:p text:style-name="VDEProgOhneNrn"><text:s text:c="20"/>"H1 \n";</text:p>
      <text:p text:style-name="VDEProgOhneNrn"><text:s text:c="6"/>String ist <text:s/>= rufeAuf("spalte");</text:p>
      <text:p text:style-name="VDEProgOhneNrn"/>
      <text:p text:style-name="VDEProgOhneNrn"><text:s text:c="6"/>assertEquals(soll.length(), ist.length());</text:p>
      <text:p text:style-name="VDEProgOhneNrn"><text:s text:c="6"/>assertEquals(soll, ist);</text:p>
      <text:p text:style-name="VDEProgOhneNrn"><text:soft-page-break/><text:s text:c="3"/>} // test_spalte</text:p>
      <text:p text:style-name="VDEProgOhneNrn"><text:s text:c="3"/>// ---------------------------------------------------------------------</text:p>
      <text:p text:style-name="VDEProgOhneNrn"><text:s text:c="3"/>public void test_schach01() {</text:p>
      <text:p text:style-name="VDEProgOhneNrn"><text:s text:c="6"/>String ist01 = rufeAuf("schach01");</text:p>
      <text:p text:style-name="VDEProgOhneNrn"/>
      <text:p text:style-name="VDEProgOhneNrn"><text:s text:c="6"/>assertEquals(soll01.length(), ist01.length());</text:p>
      <text:p text:style-name="VDEProgOhneNrn"><text:s text:c="6"/>assertEquals(soll01, ist01);</text:p>
      <text:p text:style-name="VDEProgOhneNrn"><text:s text:c="3"/>} // test_schach01</text:p>
      <text:p text:style-name="VDEProgOhneNrn"><text:s text:c="3"/>// ---------------------------------------------------------------------</text:p>
      <text:p text:style-name="VDEProgOhneNrn"><text:s text:c="3"/>public void test_schach02() {</text:p>
      <text:p text:style-name="VDEProgOhneNrn"><text:s text:c="6"/>String ist02 = rufeAuf("schach02");</text:p>
      <text:p text:style-name="VDEProgOhneNrn"/>
      <text:p text:style-name="VDEProgOhneNrn"><text:s text:c="6"/>assertEquals(soll02.length(), ist02.length());</text:p>
      <text:p text:style-name="VDEProgOhneNrn"><text:s text:c="6"/>assertEquals(soll02, ist02);</text:p>
      <text:p text:style-name="VDEProgOhneNrn"><text:s text:c="3"/>} // test_schach02</text:p>
      <text:p text:style-name="VDEProgOhneNrn"><text:s text:c="3"/>// ---------------------------------------------------------------------</text:p>
      <text:p text:style-name="VDEProgOhneNrn"><text:s text:c="3"/>public void test_schach03() {</text:p>
      <text:p text:style-name="VDEProgOhneNrn"><text:s text:c="6"/>String ist03 = rufeAuf("schach03");</text:p>
      <text:p text:style-name="VDEProgOhneNrn"/>
      <text:p text:style-name="VDEProgOhneNrn"><text:s text:c="6"/>assertEquals(soll03.length(), ist03.length());</text:p>
      <text:p text:style-name="VDEProgOhneNrn"><text:s text:c="6"/>assertEquals(soll03, ist03);</text:p>
      <text:p text:style-name="VDEProgOhneNrn"><text:s text:c="3"/>} // test_schach01</text:p>
      <text:p text:style-name="VDEProgOhneNrn"><text:s text:c="3"/>// ---------------------------------------------------------------------</text:p>
      <text:p text:style-name="VDEProgOhneNrn"><text:s text:c="3"/>public void test_schach04() {</text:p>
      <text:p text:style-name="VDEProgOhneNrn"><text:s text:c="6"/>String ist04 = rufeAuf("schach04");</text:p>
      <text:p text:style-name="VDEProgOhneNrn"/>
      <text:p text:style-name="VDEProgOhneNrn"><text:s text:c="6"/>assertEquals(soll04.length(), ist04.length());</text:p>
      <text:p text:style-name="VDEProgOhneNrn"><text:s text:c="6"/>assertEquals(soll04, ist04);</text:p>
      <text:p text:style-name="VDEProgOhneNrn"><text:s text:c="3"/>} // test_schach04</text:p>
      <text:p text:style-name="VDEProgOhneNrn"><text:s text:c="3"/>// ---------------------------------------------------------------------</text:p>
      <text:p text:style-name="VDEProgOhneNrn"><text:s text:c="3"/>public void test_schach05_01() {</text:p>
      <text:p text:style-name="VDEProgOhneNrn"><text:s text:c="6"/>String ist01 = rufeAuf("schach05", "ABCDEFGH", "12345678");</text:p>
      <text:p text:style-name="VDEProgOhneNrn"/>
      <text:p text:style-name="VDEProgOhneNrn"><text:s text:c="6"/>assertEquals(soll01.length(), ist01.length());</text:p>
      <text:p text:style-name="VDEProgOhneNrn"><text:s text:c="6"/>assertEquals(soll01, ist01);</text:p>
      <text:p text:style-name="VDEProgOhneNrn"><text:s text:c="3"/>} // test_schach05_01</text:p>
      <text:p text:style-name="VDEProgOhneNrn"><text:s text:c="3"/>// ---------------------------------------------------------------------</text:p>
      <text:p text:style-name="VDEProgOhneNrn"><text:s text:c="3"/>public void test_schach05_02() {</text:p>
      <text:p text:style-name="VDEProgOhneNrn"><text:s text:c="6"/>String ist02 = rufeAuf("schach05", "12345678", "HGFEDCBA");</text:p>
      <text:p text:style-name="VDEProgOhneNrn"/>
      <text:p text:style-name="VDEProgOhneNrn"><text:s text:c="6"/>assertEquals(soll02.length(), ist02.length());</text:p>
      <text:p text:style-name="VDEProgOhneNrn"><text:s text:c="6"/>assertEquals(soll02, ist02);</text:p>
      <text:p text:style-name="VDEProgOhneNrn"><text:s text:c="3"/>} // test_schach05_02</text:p>
      <text:p text:style-name="VDEProgOhneNrn"><text:s text:c="3"/>// ---------------------------------------------------------------------</text:p>
      <text:p text:style-name="VDEProgOhneNrn"><text:s text:c="3"/>public void test_schach05_03() {</text:p>
      <text:p text:style-name="VDEProgOhneNrn"><text:s text:c="6"/>String ist03 = rufeAuf("schach05", "HGFEDCBA", "87654321");</text:p>
      <text:p text:style-name="VDEProgOhneNrn"/>
      <text:p text:style-name="VDEProgOhneNrn"><text:s text:c="6"/>assertEquals(soll03.length(), ist03.length());</text:p>
      <text:p text:style-name="VDEProgOhneNrn"><text:s text:c="6"/>assertEquals(soll03, ist03);</text:p>
      <text:p text:style-name="VDEProgOhneNrn"><text:s text:c="3"/>} // test_schach05_03</text:p>
      <text:p text:style-name="VDEProgOhneNrn"><text:s text:c="3"/>// ---------------------------------------------------------------------</text:p>
      <text:p text:style-name="VDEProgOhneNrn"><text:s text:c="3"/>public void test_schach05_04() {</text:p>
      <text:p text:style-name="VDEProgOhneNrn"><text:s text:c="6"/>String ist04 = rufeAuf("schach05", "87654321", "ABCDEFGH");</text:p>
      <text:p text:style-name="VDEProgOhneNrn"/>
      <text:p text:style-name="VDEProgOhneNrn"><text:s text:c="6"/>assertEquals(soll04.length(), ist04.length());</text:p>
      <text:p text:style-name="VDEProgOhneNrn"><text:s text:c="6"/>assertEquals(soll04, ist04);</text:p>
      <text:p text:style-name="VDEProgOhneNrn"><text:s text:c="3"/>} // test_schach05_04</text:p>
      <text:p text:style-name="VDEProgOhneNrn"><text:s text:c="3"/>// ---------------------------------------------------------------------</text:p>
      <text:p text:style-name="VDEProgOhneNrn"><text:s text:c="3"/>public void test_schach05_05() {</text:p>
      <text:p text:style-name="VDEProgOhneNrn"><text:s text:c="6"/>String soll05 =</text:p>
      <text:p text:style-name="VDEProgOhneNrn"><text:s text:c="9"/>"A1 B1 C1 D1 E1 F1 G1 H1 I1 J1 K1 L1 M1 N1 O1 \n" +</text:p>
      <text:p text:style-name="VDEProgOhneNrn"><text:s text:c="9"/>"A2 B2 C2 D2 E2 F2 G2 H2 I2 J2 K2 L2 M2 N2 O2 \n" +</text:p>
      <text:p text:style-name="VDEProgOhneNrn"><text:s text:c="9"/>"A3 B3 C3 D3 E3 F3 G3 H3 I3 J3 K3 L3 M3 N3 O3 \n"</text:p>
      <text:p text:style-name="VDEProgOhneNrn"><text:s text:c="6"/>;</text:p>
      <text:p text:style-name="VDEProgOhneNrn"/>
      <text:p text:style-name="VDEProgOhneNrn"><text:s text:c="6"/>String ist05 = rufeAuf("schach05", "123", "ABCDEFGHIJKLMNO");</text:p>
      <text:p text:style-name="VDEProgOhneNrn"/>
      <text:p text:style-name="VDEProgOhneNrn"><text:s text:c="6"/>assertEquals(soll05.length(), ist05.length());</text:p>
      <text:p text:style-name="VDEProgOhneNrn"><text:s text:c="6"/>assertEquals(soll05, ist05);</text:p>
      <text:p text:style-name="VDEProgOhneNrn"><text:s text:c="3"/>} // test_schach05_05</text:p>
      <text:p text:style-name="VDEProgOhneNrn"><text:soft-page-break/><text:s text:c="3"/>// ---------------------------------------------------------------------</text:p>
      <text:p text:style-name="VDEProgOhneNrn"><text:s text:c="3"/>public void test_schach05_06() {</text:p>
      <text:p text:style-name="VDEProgOhneNrn"><text:s text:c="6"/>String soll06 =</text:p>
      <text:p text:style-name="VDEProgOhneNrn"><text:s text:c="9"/>"A1 A2 A3 \n" +</text:p>
      <text:p text:style-name="VDEProgOhneNrn"><text:s text:c="9"/>"B1 B2 B3 \n" +</text:p>
      <text:p text:style-name="VDEProgOhneNrn"><text:s text:c="9"/>"C1 C2 C3 \n" +</text:p>
      <text:p text:style-name="VDEProgOhneNrn"><text:s text:c="9"/>"D1 D2 D3 \n" +</text:p>
      <text:p text:style-name="VDEProgOhneNrn"><text:s text:c="9"/>"E1 E2 E3 \n" +</text:p>
      <text:p text:style-name="VDEProgOhneNrn"><text:s text:c="9"/>"F1 F2 F3 \n" +</text:p>
      <text:p text:style-name="VDEProgOhneNrn"><text:s text:c="9"/>"G1 G2 G3 \n" +</text:p>
      <text:p text:style-name="VDEProgOhneNrn"><text:s text:c="9"/>"H1 H2 H3 \n" +</text:p>
      <text:p text:style-name="VDEProgOhneNrn"><text:s text:c="9"/>"I1 I2 I3 \n" +</text:p>
      <text:p text:style-name="VDEProgOhneNrn"><text:s text:c="9"/>"J1 J2 J3 \n" +</text:p>
      <text:p text:style-name="VDEProgOhneNrn"><text:s text:c="9"/>"K1 K2 K3 \n" +</text:p>
      <text:p text:style-name="VDEProgOhneNrn"><text:s text:c="9"/>"L1 L2 L3 \n" +</text:p>
      <text:p text:style-name="VDEProgOhneNrn"><text:s text:c="9"/>"M1 M2 M3 \n" +</text:p>
      <text:p text:style-name="VDEProgOhneNrn"><text:s text:c="9"/>"N1 N2 N3 \n" +</text:p>
      <text:p text:style-name="VDEProgOhneNrn"><text:s text:c="9"/>"O1 O2 O3 \n"</text:p>
      <text:p text:style-name="VDEProgOhneNrn"><text:s text:c="6"/>;</text:p>
      <text:p text:style-name="VDEProgOhneNrn"/>
      <text:p text:style-name="VDEProgOhneNrn"><text:s text:c="6"/>String ist06 = rufeAuf("schach05", "ABCDEFGHIJKLMNO", "123");</text:p>
      <text:p text:style-name="VDEProgOhneNrn"/>
      <text:p text:style-name="VDEProgOhneNrn"><text:s text:c="6"/>assertEquals(soll06.length(), ist06.length());</text:p>
      <text:p text:style-name="VDEProgOhneNrn"><text:s text:c="6"/>assertEquals(soll06, ist06);</text:p>
      <text:p text:style-name="VDEProgOhneNrn"><text:s text:c="3"/>} // test_schach05_06</text:p>
      <text:p text:style-name="VDEProgOhneNrn"><text:s text:c="3"/>// ---------------------------------------------------------------------</text:p>
      <text:p text:style-name="VDEProgOhneNrn"><text:s text:c="3"/>public void test_schach05_07() {</text:p>
      <text:p text:style-name="VDEProgOhneNrn"><text:s text:c="6"/>String soll07 =</text:p>
      <text:p text:style-name="VDEProgOhneNrn"><text:s text:c="9"/>"A1 A2 A3 \n" +</text:p>
      <text:p text:style-name="VDEProgOhneNrn"><text:s text:c="9"/>"B1 B2 B3 \n"</text:p>
      <text:p text:style-name="VDEProgOhneNrn"><text:s text:c="6"/>;</text:p>
      <text:p text:style-name="VDEProgOhneNrn"/>
      <text:p text:style-name="VDEProgOhneNrn"><text:s text:c="6"/>String ist07 = rufeAuf("schach05", "AB", "123");</text:p>
      <text:p text:style-name="VDEProgOhneNrn"/>
      <text:p text:style-name="VDEProgOhneNrn"><text:s text:c="6"/>assertEquals(soll07.length(), ist07.length());</text:p>
      <text:p text:style-name="VDEProgOhneNrn"><text:s text:c="6"/>assertEquals(soll07, ist07);</text:p>
      <text:p text:style-name="VDEProgOhneNrn"><text:s text:c="3"/>} // test_schach05_07</text:p>
      <text:p text:style-name="VDEProgOhneNrn"><text:s text:c="3"/>// ---------------------------------------------------------------------</text:p>
      <text:p text:style-name="VDEProgOhneNrn"><text:s text:c="3"/>public void test_schach05_08() {</text:p>
      <text:p text:style-name="VDEProgOhneNrn"><text:s text:c="6"/>String soll08 =</text:p>
      <text:p text:style-name="VDEProgOhneNrn"><text:s text:c="9"/>"A1 A2 \n" +</text:p>
      <text:p text:style-name="VDEProgOhneNrn"><text:s text:c="9"/>"B1 B2 \n" +</text:p>
      <text:p text:style-name="VDEProgOhneNrn"><text:s text:c="9"/>"C1 C2 \n"</text:p>
      <text:p text:style-name="VDEProgOhneNrn"><text:s text:c="6"/>;</text:p>
      <text:p text:style-name="VDEProgOhneNrn"/>
      <text:p text:style-name="VDEProgOhneNrn"><text:s text:c="6"/>String ist08 = rufeAuf("schach05", "ABC", "12");</text:p>
      <text:p text:style-name="VDEProgOhneNrn"/>
      <text:p text:style-name="VDEProgOhneNrn"><text:s text:c="6"/>assertEquals(soll08.length(), ist08.length());</text:p>
      <text:p text:style-name="VDEProgOhneNrn"><text:s text:c="6"/>assertEquals(soll08, ist08);</text:p>
      <text:p text:style-name="VDEProgOhneNrn"><text:s text:c="3"/>} // test_schach05_08</text:p>
      <text:p text:style-name="VDEProgOhneNrn"><text:s text:c="3"/>// ---------------------------------------------------------------------</text:p>
      <text:p text:style-name="VDEProgOhneNrn"><text:s text:c="3"/>public void test_schach05_09() {</text:p>
      <text:p text:style-name="VDEProgOhneNrn"><text:s text:c="6"/>String soll09 =</text:p>
      <text:p text:style-name="VDEProgOhneNrn"><text:s text:c="9"/>"A1 A2 \n" +</text:p>
      <text:p text:style-name="VDEProgOhneNrn"><text:s text:c="9"/>"B1 B2 \n"</text:p>
      <text:p text:style-name="VDEProgOhneNrn"><text:s text:c="6"/>;</text:p>
      <text:p text:style-name="VDEProgOhneNrn"/>
      <text:p text:style-name="VDEProgOhneNrn"><text:s text:c="6"/>String ist09 = rufeAuf("schach05", "AB", "12");</text:p>
      <text:p text:style-name="VDEProgOhneNrn"/>
      <text:p text:style-name="VDEProgOhneNrn"><text:s text:c="6"/>assertEquals(soll09.length(), ist09.length());</text:p>
      <text:p text:style-name="VDEProgOhneNrn"><text:s text:c="6"/>assertEquals(soll09, <text:s text:c="9"/>ist09 <text:s text:c="8"/>);</text:p>
      <text:p text:style-name="VDEProgOhneNrn"><text:s text:c="3"/>} // test_schach05_09</text:p>
      <text:p text:style-name="VDEProgOhneNrn"><text:s text:c="3"/>// ---------------------------------------------------------------------</text:p>
      <text:p text:style-name="VDEProgOhneNrn"><text:s text:c="3"/>public void test_schach05_10() {</text:p>
      <text:p text:style-name="VDEProgOhneNrn"><text:s text:c="6"/>String soll10 =</text:p>
      <text:p text:style-name="VDEProgOhneNrn"><text:s text:c="9"/>"A1 \n"</text:p>
      <text:p text:style-name="VDEProgOhneNrn"><text:s text:c="6"/>;</text:p>
      <text:p text:style-name="VDEProgOhneNrn"/>
      <text:p text:style-name="VDEProgOhneNrn"><text:s text:c="6"/>String ist10 = rufeAuf("schach05", "A", "1");</text:p>
      <text:p text:style-name="VDEProgOhneNrn"/>
      <text:p text:style-name="VDEProgOhneNrn"><text:soft-page-break/><text:s text:c="6"/>assertEquals(soll10.length(), ist10.length());</text:p>
      <text:p text:style-name="VDEProgOhneNrn"><text:s text:c="6"/>assertEquals(soll10, <text:s text:c="9"/>ist10 <text:s text:c="8"/>);</text:p>
      <text:p text:style-name="VDEProgOhneNrn"><text:s text:c="3"/>} // test_schach05_10</text:p>
      <text:p text:style-name="VDEProgOhneNrn"><text:s text:c="3"/>// ---------------------------------------------------------------------</text:p>
      <text:p text:style-name="VDEProgOhneNrn"><text:s text:c="3"/>public void test_gitter01() {</text:p>
      <text:p text:style-name="VDEProgOhneNrn"><text:s text:c="6"/>for (int x=-2; x&lt;5; x++) {</text:p>
      <text:p text:style-name="VDEProgOhneNrn"><text:s text:c="9"/>for (int y=-2; y&lt;5; y++) {</text:p>
      <text:p text:style-name="VDEProgOhneNrn"><text:s text:c="12"/>String soll = gitter(x, y);</text:p>
      <text:p text:style-name="VDEProgOhneNrn"><text:s text:c="12"/>String ist <text:s/>= rufeAuf("gitter", x, y);</text:p>
      <text:p text:style-name="VDEProgOhneNrn"><text:s text:c="12"/>String meld = "gitter(" + x + "," + y + ")";</text:p>
      <text:p text:style-name="VDEProgOhneNrn"/>
      <text:p text:style-name="VDEProgOhneNrn"><text:s text:c="12"/>assertEquals(meld, soll.length(), ist.length());</text:p>
      <text:p text:style-name="VDEProgOhneNrn"><text:s text:c="12"/>assertEquals(meld, soll, ist);</text:p>
      <text:p text:style-name="VDEProgOhneNrn"><text:s text:c="9"/>}</text:p>
      <text:p text:style-name="VDEProgOhneNrn"><text:s text:c="6"/>}</text:p>
      <text:p text:style-name="VDEProgOhneNrn"><text:s text:c="3"/>} // test_gitter01</text:p>
      <text:p text:style-name="VDEProgOhneNrn"><text:s text:c="3"/>// ---------------------------------------------------------------------</text:p>
      <text:p text:style-name="VDEProgOhneNrn"><text:s text:c="3"/>private String gitter(int s, int z) {</text:p>
      <text:p text:style-name="VDEProgOhneNrn"><text:s text:c="6"/>// Mit dieser Funktion werden die Soll-Werte berechnet, mit denen</text:p>
      <text:p text:style-name="VDEProgOhneNrn"><text:s text:c="6"/>// die Ergebnisse der Funktion Schleifen.gitter verglichen werden.</text:p>
      <text:p text:style-name="VDEProgOhneNrn"/>
      <text:p text:style-name="VDEProgOhneNrn"><text:s text:c="6"/>s = Math.max(0, s);</text:p>
      <text:p text:style-name="VDEProgOhneNrn"><text:s text:c="6"/>z = Math.max(0, z);</text:p>
      <text:p text:style-name="VDEProgOhneNrn"/>
      <text:p text:style-name="VDEProgOhneNrn"><text:s text:c="6"/>StringBuilder zA <text:s/>= new StringBuilder();</text:p>
      <text:p text:style-name="VDEProgOhneNrn"><text:s text:c="6"/>StringBuilder zB <text:s/>= new StringBuilder();</text:p>
      <text:p text:style-name="VDEProgOhneNrn"><text:s text:c="6"/>StringBuilder erg = new StringBuilder();</text:p>
      <text:p text:style-name="VDEProgOhneNrn"/>
      <text:p text:style-name="VDEProgOhneNrn"><text:s text:c="6"/>// Eine Zeile zA der Form +-+-+-+... erzeugen:</text:p>
      <text:p text:style-name="VDEProgOhneNrn"><text:s text:c="6"/>zA.append("+");</text:p>
      <text:p text:style-name="VDEProgOhneNrn"><text:s text:c="6"/>for (int is=0; is&lt;s; is++) zA.append("-+");</text:p>
      <text:p text:style-name="VDEProgOhneNrn"><text:s text:c="6"/>zA.append("\n");</text:p>
      <text:p text:style-name="VDEProgOhneNrn"/>
      <text:p text:style-name="VDEProgOhneNrn"><text:s text:c="6"/>// Eine Zeile zB der Form | | | |... erzeugen:</text:p>
      <text:p text:style-name="VDEProgOhneNrn"><text:s text:c="6"/>zB.append("|");</text:p>
      <text:p text:style-name="VDEProgOhneNrn"><text:s text:c="6"/>for (int is=0; is&lt;s; is++) zB.append(" |");</text:p>
      <text:p text:style-name="VDEProgOhneNrn"><text:s text:c="6"/>zB.append("\n");</text:p>
      <text:p text:style-name="VDEProgOhneNrn"/>
      <text:p text:style-name="VDEProgOhneNrn"><text:s text:c="6"/>// Ein Gitter beginnt immer mit einer Zeile der Form zA:</text:p>
      <text:p text:style-name="VDEProgOhneNrn"><text:s text:c="6"/>erg.append(zA);</text:p>
      <text:p text:style-name="VDEProgOhneNrn"/>
      <text:p text:style-name="VDEProgOhneNrn"><text:s text:c="6"/>// Dann folgen Paare von Zeilen zB und zA:</text:p>
      <text:p text:style-name="VDEProgOhneNrn"><text:s text:c="6"/>for (int iz=0; iz&lt;z; iz++) {</text:p>
      <text:p text:style-name="VDEProgOhneNrn"><text:s text:c="9"/>erg.append(zB);</text:p>
      <text:p text:style-name="VDEProgOhneNrn"><text:s text:c="9"/>erg.append(zA);</text:p>
      <text:p text:style-name="VDEProgOhneNrn"><text:s text:c="6"/>}</text:p>
      <text:p text:style-name="VDEProgOhneNrn"/>
      <text:p text:style-name="VDEProgOhneNrn"><text:s text:c="6"/>return erg.toString();</text:p>
      <text:p text:style-name="VDEProgOhneNrn"><text:s text:c="3"/>} // gitter</text:p>
      <text:p text:style-name="VDEProgOhneNrn"><text:s text:c="3"/>// ---------------------------------------------------------------------</text:p>
      <text:p text:style-name="VDEProgOhneNrn"><text:s text:c="3"/>static public void main(String[] sonja) {</text:p>
      <text:p text:style-name="VDEProgOhneNrn"><text:s text:c="6"/>// Alle Testfaelle werden ausgefuehrt:</text:p>
      <text:p text:style-name="VDEProgOhneNrn"><text:s text:c="6"/>junit.awtui.TestRunner.run(SchleifenJut.class);</text:p>
      <text:p text:style-name="VDEProgOhneNrn"><text:s text:c="3"/>}</text:p>
      <text:p text:style-name="VDEProgOhneNrn"><text:s text:c="3"/>// ---------------------------------------------------------------------</text:p>
      <text:p text:style-name="VDEProgOhneNrn"><text:s text:c="3"/>private String rufeAuf(final String METHODEN_NAME) {</text:p>
      <text:p text:style-name="VDEProgOhneNrn"><text:s text:c="6"/>// Ruft reflektiv eine Methode mit Rueckgabetyp String und</text:p>
      <text:p text:style-name="VDEProgOhneNrn"><text:s text:c="6"/>// 0 Parametern auf und liefert ihr Ergebnis als Ergebnis zurueck.</text:p>
      <text:p text:style-name="VDEProgOhneNrn"><text:s text:c="6"/>try {</text:p>
      <text:p text:style-name="VDEProgOhneNrn"><text:s text:c="9"/>Class&lt;?&gt; kob = Class.forName( KLASSEN_NAME);</text:p>
      <text:p text:style-name="VDEProgOhneNrn"><text:s text:c="9"/>Method <text:s text:c="2"/>met = kob.getMethod(METHODEN_NAME);</text:p>
      <text:p text:style-name="VDEProgOhneNrn"/>
      <text:p text:style-name="VDEProgOhneNrn"><text:s text:c="9"/>String <text:s text:c="2"/>erg = (String) met.invoke(null);</text:p>
      <text:p text:style-name="VDEProgOhneNrn"><text:s text:c="9"/>return erg;</text:p>
      <text:p text:style-name="VDEProgOhneNrn"/>
      <text:p text:style-name="VDEProgOhneNrn"><text:s text:c="6"/>} catch (Exception ex) {</text:p>
      <text:p text:style-name="VDEProgOhneNrn"><text:s text:c="9"/>behandleAusnahmen(ex);</text:p>
      <text:p text:style-name="VDEProgOhneNrn"><text:s text:c="9"/>return "Ein Fehler trat auf!";</text:p>
      <text:p text:style-name="VDEProgOhneNrn"><text:s text:c="6"/>}</text:p>
      <text:p text:style-name="VDEProgOhneNrn"><text:s text:c="3"/>} // rufeAuf</text:p>
      <text:p text:style-name="VDEProgOhneNrn"><text:soft-page-break/><text:s text:c="3"/>// ---------------------------------------------------------------------</text:p>
      <text:p text:style-name="VDEProgOhneNrn"><text:s text:c="3"/>private String rufeAuf(final String METHODEN_NAME,</text:p>
      <text:p text:style-name="VDEProgOhneNrn"><text:s text:c="26"/>final String S1,</text:p>
      <text:p text:style-name="VDEProgOhneNrn"><text:s text:c="26"/>final String S2)</text:p>
      <text:p text:style-name="VDEProgOhneNrn"><text:s text:c="6"/>// Ruft reflektiv eine Methode mit Rueckgabetyp String und</text:p>
      <text:p text:style-name="VDEProgOhneNrn"><text:s text:c="6"/>// 2 String-Parametern auf und liefert ihr Ergebnis als Ergebnis</text:p>
      <text:p text:style-name="VDEProgOhneNrn"><text:s text:c="6"/>// zurueck.</text:p>
      <text:p text:style-name="VDEProgOhneNrn"><text:s text:c="3"/>{</text:p>
      <text:p text:style-name="VDEProgOhneNrn"><text:s text:c="6"/>try {</text:p>
      <text:p text:style-name="VDEProgOhneNrn"><text:s text:c="9"/>Class&lt;?&gt; kob = Class.forName( KLASSEN_NAME);</text:p>
      <text:p text:style-name="VDEProgOhneNrn"><text:s text:c="9"/>Method <text:s text:c="2"/>met = kob.getMethod(METHODEN_NAME, String.class,</text:p>
      <text:p text:style-name="VDEProgOhneNrn"><text:s text:c="53"/>String.class);</text:p>
      <text:p text:style-name="VDEProgOhneNrn"/>
      <text:p text:style-name="VDEProgOhneNrn"><text:s text:c="9"/>String <text:s text:c="2"/>erg = (String) met.invoke(null, S1, S2);</text:p>
      <text:p text:style-name="VDEProgOhneNrn"><text:s text:c="9"/>return erg;</text:p>
      <text:p text:style-name="VDEProgOhneNrn"/>
      <text:p text:style-name="VDEProgOhneNrn"><text:s text:c="6"/>} catch (Exception ex) {</text:p>
      <text:p text:style-name="VDEProgOhneNrn"><text:s text:c="9"/>behandleAusnahmen(ex);</text:p>
      <text:p text:style-name="VDEProgOhneNrn"><text:s text:c="9"/>return "Ein Fehler trat auf!";</text:p>
      <text:p text:style-name="VDEProgOhneNrn"><text:s text:c="6"/>}</text:p>
      <text:p text:style-name="VDEProgOhneNrn"><text:s text:c="3"/>} // rufeAuf</text:p>
      <text:p text:style-name="VDEProgOhneNrn"><text:s text:c="3"/>// ---------------------------------------------------------------------</text:p>
      <text:p text:style-name="VDEProgOhneNrn"><text:s text:c="3"/>private String rufeAuf(final String METHODEN_NAME,</text:p>
      <text:p text:style-name="VDEProgOhneNrn"><text:s text:c="26"/>final int N1,</text:p>
      <text:p text:style-name="VDEProgOhneNrn"><text:s text:c="26"/>final int N2)</text:p>
      <text:p text:style-name="VDEProgOhneNrn"><text:s text:c="6"/>// Ruft reflektiv eine Methode mit Rueckgabetyp String und</text:p>
      <text:p text:style-name="VDEProgOhneNrn"><text:s text:c="6"/>// 2 int-Parametern auf und liefert ihr Ergebnis als Ergebnis</text:p>
      <text:p text:style-name="VDEProgOhneNrn"><text:s text:c="6"/>// zurueck.</text:p>
      <text:p text:style-name="VDEProgOhneNrn"><text:s text:c="3"/>{</text:p>
      <text:p text:style-name="VDEProgOhneNrn"><text:s text:c="6"/>try {</text:p>
      <text:p text:style-name="VDEProgOhneNrn"><text:s text:c="9"/>Class&lt;?&gt; kob = Class.forName( KLASSEN_NAME);</text:p>
      <text:p text:style-name="VDEProgOhneNrn"><text:s text:c="9"/>Method <text:s text:c="2"/>met = kob.getMethod(METHODEN_NAME, Integer.TYPE,</text:p>
      <text:p text:style-name="VDEProgOhneNrn"><text:s text:c="53"/>Integer.TYPE);</text:p>
      <text:p text:style-name="VDEProgOhneNrn"/>
      <text:p text:style-name="VDEProgOhneNrn"><text:s text:c="9"/>String <text:s text:c="2"/>erg = (String) met.invoke(null, N1, N2);</text:p>
      <text:p text:style-name="VDEProgOhneNrn"><text:s text:c="9"/>return erg;</text:p>
      <text:p text:style-name="VDEProgOhneNrn"/>
      <text:p text:style-name="VDEProgOhneNrn"><text:s text:c="6"/>} catch (Exception ex) {</text:p>
      <text:p text:style-name="VDEProgOhneNrn"><text:s text:c="9"/>behandleAusnahmen(ex);</text:p>
      <text:p text:style-name="VDEProgOhneNrn"><text:s text:c="9"/>return "Ein Fehler trat auf!";</text:p>
      <text:p text:style-name="VDEProgOhneNrn"><text:s text:c="6"/>}</text:p>
      <text:p text:style-name="VDEProgOhneNrn"><text:s text:c="3"/>} // rufeAuf</text:p>
      <text:p text:style-name="VDEProgOhneNrn"><text:s text:c="3"/>// ---------------------------------------------------------------------</text:p>
      <text:p text:style-name="VDEProgOhneNrn"><text:s text:c="3"/>void behandleAusnahmen(Exception ex) {</text:p>
      <text:p text:style-name="VDEProgOhneNrn"><text:s text:c="6"/>String msg = ex.getMessage();</text:p>
      <text:p text:style-name="VDEProgOhneNrn"><text:s text:c="6"/>if (ex instanceof NoSuchMethodException) {</text:p>
      <text:p text:style-name="VDEProgOhneNrn"><text:s text:c="9"/>String met = msg.substring(msg.lastIndexOf('.')+1);</text:p>
      <text:p text:style-name="VDEProgOhneNrn"><text:s text:c="9"/>fail("Die Methode " + met + " muss noch implementiert werden!");</text:p>
      <text:p text:style-name="VDEProgOhneNrn"><text:s text:c="6"/>} else if (ex instanceof ClassNotFoundException) {</text:p>
      <text:p text:style-name="VDEProgOhneNrn"><text:s text:c="9"/>fail("Die Klasse " <text:s/>+ msg + " muss noch implementiert werden!");</text:p>
      <text:p text:style-name="VDEProgOhneNrn"><text:s text:c="6"/>} else {</text:p>
      <text:p text:style-name="VDEProgOhneNrn"><text:s text:c="9"/>throw new Error(ex);</text:p>
      <text:p text:style-name="VDEProgOhneNrn"><text:s text:c="6"/>}</text:p>
      <text:p text:style-name="VDEProgOhneNrn"><text:s text:c="3"/>} // behandleAusnahmen</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Eine Methode mit einem kurzen Namen:</text:p>
      <text:p text:style-name="VDEProgOhneNrn"><text:s text:c="3"/>static void printf(String f, Object... v) {System.out.printf(f, v);}</text:p>
      <text:p text:style-name="VDEProgOhneNrn"><text:s text:c="3"/>// ---------------------------------------------------------------------</text:p>
      <text:p text:style-name="VDEProgOhneNrn">} // class SchleifenJut</text:p>
      <text:p text:style-name="VDEText1"/>
      <text:h text:style-name="VDEUeberschrift2" text:outline-level="2">Für Aufgabe 7: Florian.java und FlorianJut.java</text:h>
      <text:p text:style-name="VDEText1"><text:span text:style-name="VDETextBetont2">Florian.java</text:span></text:p>
      <text:p text:style-name="VDEZwischenraum"/>
      <text:p text:style-name="VDEProgOhneNrn">// Datei Florian.java</text:p>
      <text:p text:style-name="VDEProgOhneNrn">/* ------------------------------------------------------------------------</text:p>
      <text:p text:style-name="VDEProgOhneNrn">Dieser Modul Florian enthaelt zwei Methoden: blanksRaus und blanksRein.</text:p>
      <text:p text:style-name="VDEProgOhneNrn">------------------------------------------------------------------------ */</text:p>
      <text:p text:style-name="VDEProgOhneNrn"><text:soft-page-break/>public class Florian {</text:p>
      <text:p text:style-name="VDEProgOhneNrn"><text:s text:c="3"/>final static char BLANK = ' ';</text:p>
      <text:p text:style-name="VDEProgOhneNrn"><text:s text:c="3"/>// ---------------------------------------------------------------------</text:p>
      <text:p text:style-name="VDEProgOhneNrn"><text:s text:c="3"/>static public String blanksRaus(String s) {</text:p>
      <text:p text:style-name="VDEProgOhneNrn"><text:s text:c="6"/>// Liefert einen String, der alle von BLANK verschiedenen Zeichen</text:p>
      <text:p text:style-name="VDEProgOhneNrn"><text:s text:c="6"/>// aus s (in der gleichen Reihenfolg wie in s) enthaelt.</text:p>
      <text:p text:style-name="VDEProgOhneNrn"><text:s text:c="6"/>// Beispiele:</text:p>
      <text:p text:style-name="VDEProgOhneNrn"><text:s text:c="6"/>// blanksRaus(" A B <text:s/>C ") ist gleich "ABC"</text:p>
      <text:p text:style-name="VDEProgOhneNrn"><text:s text:c="6"/>// blanksRaus("ABC") <text:s text:c="5"/>ist gleich "ABC"</text:p>
      <text:p text:style-name="VDEProgOhneNrn"><text:s text:c="6"/>// blanksRaus("") <text:s text:c="8"/>ist gleich ""</text:p>
      <text:p text:style-name="VDEProgOhneNrn"/>
      <text:p text:style-name="VDEProgOhneNrn"><text:s text:c="6"/>return "blanksRaus: Unsinn"; // MUSS ERSETZT WERDEN</text:p>
      <text:p text:style-name="VDEProgOhneNrn"><text:s text:c="3"/>} // blanksRaus</text:p>
      <text:p text:style-name="VDEProgOhneNrn"><text:s text:c="3"/>// ---------------------------------------------------------------------</text:p>
      <text:p text:style-name="VDEProgOhneNrn"><text:s text:c="3"/>static public String blanksRein(String s) {</text:p>
      <text:p text:style-name="VDEProgOhneNrn"><text:s text:c="6"/>// Liefert einen String, der alle Zeichen aus s (in der gleichen</text:p>
      <text:p text:style-name="VDEProgOhneNrn"><text:s text:c="6"/>// Reihenfolge wie in s) enthaelt, aber zusaetzlich zwischen je</text:p>
      <text:p text:style-name="VDEProgOhneNrn"><text:s text:c="6"/>// zwei Zeichen aus s ein BLANK.</text:p>
      <text:p text:style-name="VDEProgOhneNrn"><text:s text:c="6"/>// Beispiele:</text:p>
      <text:p text:style-name="VDEProgOhneNrn"><text:s text:c="6"/>// blanksRein("ABC") ist gleich "A B C"</text:p>
      <text:p text:style-name="VDEProgOhneNrn"><text:s text:c="6"/>// blanksRein("A") <text:s text:c="2"/>ist gleich "A"</text:p>
      <text:p text:style-name="VDEProgOhneNrn"><text:s text:c="6"/>// blanksRein("") <text:s text:c="3"/>ist gleich ""</text:p>
      <text:p text:style-name="VDEProgOhneNrn"/>
      <text:p text:style-name="VDEProgOhneNrn"><text:s text:c="6"/>return "blanksRein: Unsinn"; // MUSS ERSETZT WERDEN</text:p>
      <text:p text:style-name="VDEProgOhneNrn"><text:s text:c="3"/>} // blanksRein</text:p>
      <text:p text:style-name="VDEProgOhneNrn"><text:s text:c="3"/>// ---------------------------------------------------------------------</text:p>
      <text:p text:style-name="VDEProgOhneNrn"><text:s text:c="3"/>static public void main(String[] _) {</text:p>
      <text:p text:style-name="VDEProgOhneNrn"><text:s text:c="6"/>// Ermoeglicht es, die Methoden blanksRaus und blanksRein zu testen.</text:p>
      <text:p text:style-name="VDEProgOhneNrn"><text:s text:c="6"/>pln("Florian: Jetzt geht es los!");</text:p>
      <text:p text:style-name="VDEProgOhneNrn"><text:s text:c="6"/>String einGabe = new String("weitermachen!");</text:p>
      <text:p text:style-name="VDEProgOhneNrn"><text:s text:c="6"/>while (true) {</text:p>
      <text:p text:style-name="VDEProgOhneNrn"><text:s text:c="9"/>p("Eine Zeichenkette ('q' zum Beenden)? ");</text:p>
      <text:p text:style-name="VDEProgOhneNrn"><text:s text:c="9"/>einGabe = EM.liesString();</text:p>
      <text:p text:style-name="VDEProgOhneNrn"><text:s text:c="9"/>if (einGabe.equals("q")) break;</text:p>
      <text:p text:style-name="VDEProgOhneNrn"><text:s text:c="9"/>pln("Eingabe <text:s text:c="2"/>: --&gt;" + einGabe <text:s text:c="12"/>+ "&lt;--");</text:p>
      <text:p text:style-name="VDEProgOhneNrn"><text:s text:c="9"/>pln("blanksRaus: --&gt;" + blanksRaus(einGabe) + "&lt;--");</text:p>
      <text:p text:style-name="VDEProgOhneNrn"><text:s text:c="9"/>pln("blanksRein: --&gt;" + blanksRein(einGabe) + "&lt;--");</text:p>
      <text:p text:style-name="VDEProgOhneNrn"><text:s text:c="6"/>}</text:p>
      <text:p text:style-name="VDEProgOhneNrn"><text:s text:c="6"/>pln("Florian: Das war's erstmal!");</text:p>
      <text:p text:style-name="VDEProgOhneNrn"><text:s text:c="3"/>} // main</text:p>
      <text:p text:style-name="VDEProgOhneNrn"><text:s text:c="3"/>// ---------------------------------------------------------------------</text:p>
      <text:p text:style-name="VDEProgOhneNrn"><text:s text:c="3"/>// Mehrere Methoden mit kurzen Namen:</text:p>
      <text:p text:style-name="VDEProgOhneNrn"><text:s text:c="3"/>static void pln(Object ob) {System.out.println(ob);}</text:p>
      <text:p text:style-name="VDEProgOhneNrn"><text:s text:c="3"/>static void p <text:s/>(Object ob) {System.out.print <text:s/>(ob);}</text:p>
      <text:p text:style-name="VDEProgOhneNrn"><text:s text:c="9"/>// ---------------------------------------------------------------------</text:p>
      <text:p text:style-name="VDEProgOhneNrn">} // class Florian</text:p>
      <text:p text:style-name="VDEProgOhneNrn">/* ------------------------------------------------------------------------</text:p>
      <text:p text:style-name="VDEProgOhneNrn">Ein Dialog mit dem Programm Florian:</text:p>
      <text:p text:style-name="VDEProgOhneNrn"/>
      <text:p text:style-name="VDEProgOhneNrn">Florian: Jetzt geht es los!</text:p>
      <text:p text:style-name="VDEProgOhneNrn">Eine Zeichenkette ('q' zum Beenden)? Hallo Sonja, wie geht's?</text:p>
      <text:p text:style-name="VDEProgOhneNrn">Eingabe <text:s text:c="2"/>: --&gt;Hallo Sonja, wie geht's?&lt;--</text:p>
      <text:p text:style-name="VDEProgOhneNrn">blanksRaus: --&gt;HalloSonja,wiegeht's?&lt;--</text:p>
      <text:p text:style-name="VDEProgOhneNrn">blanksRein: --&gt;H a l l o <text:s text:c="2"/>S o n j a , <text:s text:c="2"/>w i e <text:s text:c="2"/>g e h t ' s ?&lt;--</text:p>
      <text:p text:style-name="VDEProgOhneNrn">Eine Zeichenkette ('q' zum Beenden)? q</text:p>
      <text:p text:style-name="VDEProgOhneNrn">Florian: Das war's erstmal!</text:p>
      <text:p text:style-name="VDEProgOhneNrn">------------------------------------------------------------------------ */</text:p>
      <text:p text:style-name="VDEText1"/>
      <text:p text:style-name="VDEText1"><text:span text:style-name="VDETextBetont2">FlorianJut.java</text:span></text:p>
      <text:p text:style-name="VDEZwischenraum"/>
      <text:p text:style-name="VDEProgOhneNrn">// Datei FlorianJut.java</text:p>
      <text:p text:style-name="VDEProgOhneNrn">/* ------------------------------------------------------------------------</text:p>
      <text:p text:style-name="VDEProgOhneNrn">Diese Klasse dient zum Testen der Klasse Florian.</text:p>
      <text:p text:style-name="VDEProgOhneNrn">---------------------------------------------------------------------------</text:p>
      <text:p text:style-name="VDEProgOhneNrn">Diese Klasse dient zum Testen der Klasse Florian.</text:p>
      <text:p text:style-name="VDEProgOhneNrn">Getestet werden die Methoden blanksRaus und blanksRein.</text:p>
      <text:p text:style-name="VDEProgOhneNrn"/>
      <text:p text:style-name="VDEProgOhneNrn">Diese Klasse kann man auf 2 Arten ausfuehren lassen:</text:p>
      <text:p text:style-name="VDEProgOhneNrn"/>
      <text:p text:style-name="VDEProgOhneNrn">1. Indem man das Programm FlorianJut aufruft (siehe die main-Methode).</text:p>
      <text:p text:style-name="VDEProgOhneNrn"><text:soft-page-break/></text:p>
      <text:p text:style-name="VDEProgOhneNrn">2. Indem man in einem bash- oder DOS-Fenster das folgende Kommando eingibt:</text:p>
      <text:p text:style-name="VDEProgOhneNrn">&gt; java junit.awtui.TestRunner FlorianJut</text:p>
      <text:p text:style-name="VDEProgOhneNrn"/>
      <text:p text:style-name="VDEProgOhneNrn">Diese Klasse setzt das Rahmenprogramm Junit Version 3.8 voraus.</text:p>
      <text:p text:style-name="VDEProgOhneNrn">Es laeuft *nicht* mit Junit Version 4.0 oder spaeteren Versionen.</text:p>
      <text:p text:style-name="VDEProgOhneNrn">------------------------------------------------------------------------ */</text:p>
      <text:p text:style-name="VDEProgOhneNrn">import junit.framework.Test; <text:s text:c="5"/>// Eine Schnittstelle</text:p>
      <text:p text:style-name="VDEProgOhneNrn">import junit.framework.TestCase; <text:s/>// Eine Test-Klasse</text:p>
      <text:p text:style-name="VDEProgOhneNrn">import junit.framework.TestSuite; // Eine Test-Klasse</text:p>
      <text:p text:style-name="VDEProgOhneNrn">import java.util.Arrays;</text:p>
      <text:p text:style-name="VDEProgOhneNrn"/>
      <text:p text:style-name="VDEProgOhneNrn">public class FlorianJut extends TestCase {</text:p>
      <text:p text:style-name="VDEProgOhneNrn"><text:s text:c="3"/>// ---------------------------------------------------------------------</text:p>
      <text:p text:style-name="VDEProgOhneNrn"><text:s text:c="3"/>static public Test suite() {</text:p>
      <text:p text:style-name="VDEProgOhneNrn"><text:s text:c="6"/>// Alle parameterlosen Prozeduren dieser Klasse, deren Namen mit</text:p>
      <text:p text:style-name="VDEProgOhneNrn"><text:s text:c="6"/>// "test" beginnen, werden zu einem TestSuite-Objekt zusammengefasst</text:p>
      <text:p text:style-name="VDEProgOhneNrn"><text:s text:c="6"/>// und als Ergebnis geliefert:</text:p>
      <text:p text:style-name="VDEProgOhneNrn"><text:s text:c="6"/>return new TestSuite(FlorianJut.class);</text:p>
      <text:p text:style-name="VDEProgOhneNrn"><text:s text:c="3"/>} // suite</text:p>
      <text:p text:style-name="VDEProgOhneNrn"><text:s text:c="3"/>// ---------------------------------------------------------------------</text:p>
      <text:p text:style-name="VDEProgOhneNrn"><text:s text:c="3"/>public void test_blanksRaus_01() {</text:p>
      <text:p text:style-name="VDEProgOhneNrn"><text:s text:c="6"/>assertEquals("", <text:s text:c="3"/>Florian.blanksRaus(""));</text:p>
      <text:p text:style-name="VDEProgOhneNrn"><text:s text:c="6"/>assertEquals("A", <text:s text:c="2"/>Florian.blanksRaus("A"));</text:p>
      <text:p text:style-name="VDEProgOhneNrn"><text:s text:c="6"/>assertEquals("ABC", Florian.blanksRaus("ABC"));</text:p>
      <text:p text:style-name="VDEProgOhneNrn"><text:s text:c="6"/>assertEquals("ABC", Florian.blanksRaus("A B C"));</text:p>
      <text:p text:style-name="VDEProgOhneNrn"><text:s text:c="6"/>assertEquals("ABC", Florian.blanksRaus(" ABC "));</text:p>
      <text:p text:style-name="VDEProgOhneNrn"><text:s text:c="6"/>assertEquals("ABC", Florian.blanksRaus(" <text:s/>A <text:s/>B <text:s/>C"));</text:p>
      <text:p text:style-name="VDEProgOhneNrn"><text:s text:c="6"/>assertEquals("", <text:s text:c="3"/>Florian.blanksRaus(" <text:s text:c="8"/>"));</text:p>
      <text:p text:style-name="VDEProgOhneNrn"><text:s text:c="3"/>}</text:p>
      <text:p text:style-name="VDEProgOhneNrn"><text:s text:c="3"/>// ---------------------------------------------------------------------</text:p>
      <text:p text:style-name="VDEProgOhneNrn"><text:s text:c="3"/>public void test_blanksRaus_02() {</text:p>
      <text:p text:style-name="VDEProgOhneNrn"><text:s text:c="6"/>// Ein "Effizienztest" mit einem langen Blank-String. Wenn</text:p>
      <text:p text:style-name="VDEProgOhneNrn"><text:s text:c="6"/>// blanksRaus uneffizient programmiert ist, kann dieser Test</text:p>
      <text:p text:style-name="VDEProgOhneNrn"><text:s text:c="6"/>// (mit einem 2.5 GHz Pentium) mehr als eine Stunden dauern.</text:p>
      <text:p text:style-name="VDEProgOhneNrn"><text:s text:c="6"/>final int LEN = 2 * 1000 * 1000;</text:p>
      <text:p text:style-name="VDEProgOhneNrn"><text:s text:c="6"/>StringBuilder sb = new StringBuilder(LEN);</text:p>
      <text:p text:style-name="VDEProgOhneNrn"><text:s text:c="6"/>for (int i=0; i&lt;LEN; i++) sb.append(' ');</text:p>
      <text:p text:style-name="VDEProgOhneNrn"><text:s text:c="6"/>String <text:s text:c="7"/>st = Florian.blanksRaus(sb.toString());</text:p>
      <text:p text:style-name="VDEProgOhneNrn"><text:s text:c="6"/>assertEquals("", st);</text:p>
      <text:p text:style-name="VDEProgOhneNrn"><text:s text:c="3"/>}</text:p>
      <text:p text:style-name="VDEProgOhneNrn"><text:s text:c="3"/>// ---------------------------------------------------------------------</text:p>
      <text:p text:style-name="VDEProgOhneNrn"><text:s text:c="3"/>public void test_blanksRein_01() {</text:p>
      <text:p text:style-name="VDEProgOhneNrn"><text:s text:c="6"/>assertEquals("", <text:s text:c="5"/>Florian.blanksRein(""));</text:p>
      <text:p text:style-name="VDEProgOhneNrn"><text:s text:c="6"/>assertEquals("A", <text:s text:c="4"/>Florian.blanksRein("A"));</text:p>
      <text:p text:style-name="VDEProgOhneNrn"><text:s text:c="6"/>assertEquals("A B", <text:s text:c="2"/>Florian.blanksRein("AB"));</text:p>
      <text:p text:style-name="VDEProgOhneNrn"><text:s text:c="6"/>assertEquals("A B C", Florian.blanksRein("ABC"));</text:p>
      <text:p text:style-name="VDEProgOhneNrn"><text:s text:c="6"/>assertEquals("", <text:s text:c="5"/>Florian.blanksRein(""));</text:p>
      <text:p text:style-name="VDEProgOhneNrn"><text:s text:c="6"/>assertEquals(" ", <text:s text:c="4"/>Florian.blanksRein(" "));</text:p>
      <text:p text:style-name="VDEProgOhneNrn"><text:s text:c="6"/>assertEquals(" <text:s text:c="2"/>", <text:s text:c="2"/>Florian.blanksRein(" <text:s/>"));</text:p>
      <text:p text:style-name="VDEProgOhneNrn"><text:s text:c="6"/>assertEquals(" <text:s text:c="4"/>", Florian.blanksRein(" <text:s text:c="2"/>"));</text:p>
      <text:p text:style-name="VDEProgOhneNrn"><text:s text:c="3"/>}</text:p>
      <text:p text:style-name="VDEProgOhneNrn"><text:s text:c="3"/>// ---------------------------------------------------------------------</text:p>
      <text:p text:style-name="VDEProgOhneNrn"><text:s text:c="3"/>public void test_blanksRein_02() {</text:p>
      <text:p text:style-name="VDEProgOhneNrn"><text:s text:c="6"/>// Ein "Effizienztest" mit einem langen 'x'-String. Wenn</text:p>
      <text:p text:style-name="VDEProgOhneNrn"><text:s text:c="6"/>// blanksRein uneffizient programmiert ist, kann dieser Test</text:p>
      <text:p text:style-name="VDEProgOhneNrn"><text:s text:c="6"/>// (mit einem 2.5 GHz Pentium) ziemlich lange dauern.</text:p>
      <text:p text:style-name="VDEProgOhneNrn"><text:s text:c="6"/>final int LEN = 2 * 1000 * 1000;</text:p>
      <text:p text:style-name="VDEProgOhneNrn"><text:s text:c="6"/>StringBuilder sb = new StringBuilder(LEN);</text:p>
      <text:p text:style-name="VDEProgOhneNrn"><text:s text:c="6"/>for (int i=0; i&lt;LEN; i++) sb.append('x');</text:p>
      <text:p text:style-name="VDEProgOhneNrn"><text:s text:c="6"/>String <text:s text:c="7"/>st = Florian.blanksRein(sb.toString());</text:p>
      <text:p text:style-name="VDEProgOhneNrn"><text:s text:c="6"/>assertEquals(2*LEN-1, st.length());</text:p>
      <text:p text:style-name="VDEProgOhneNrn"><text:s text:c="3"/>}</text:p>
      <text:p text:style-name="VDEProgOhneNrn"><text:s text:c="3"/>// ---------------------------------------------------------------------</text:p>
      <text:p text:style-name="VDEProgOhneNrn"><text:s text:c="3"/>static public void main(String[] sonja) {</text:p>
      <text:p text:style-name="VDEProgOhneNrn"><text:s text:c="6"/>// Alle Testfaelle werden ausgefuehrt:</text:p>
      <text:p text:style-name="VDEProgOhneNrn"><text:s text:c="6"/>junit.awtui.TestRunner.run(FlorianJut.class);</text:p>
      <text:p text:style-name="VDEProgOhneNrn"><text:s text:c="3"/>}</text:p>
      <text:p text:style-name="VDEProgOhneNrn"><text:s text:c="3"/>// ---------------------------------------------------------------------</text:p>
      <text:p text:style-name="VDEProgOhneNrn"><text:s text:c="3"/>// Eine Methode mit einem kurzen Namen:</text:p>
      <text:p text:style-name="VDEProgOhneNrn"><text:soft-page-break/><text:s text:c="3"/>static void pln(Object ob) {System.out.println(ob);}</text:p>
      <text:p text:style-name="VDEProgOhneNrn"><text:s text:c="3"/>// ---------------------------------------------------------------------</text:p>
      <text:p text:style-name="VDEProgOhneNrn">} // class FlorianJut</text:p>
      <text:p text:style-name="VDEText1"/>
      <text:h text:style-name="VDEUeberschrift2" text:outline-level="2">Für Aufgabe 8: Veronika01.java und Veronika01Jut.java</text:h>
      <text:p text:style-name="VDEText1"><text:span text:style-name="VDETextBetont2">Veronika01.java</text:span></text:p>
      <text:p text:style-name="VDEZwischenraum"/>
      <text:p text:style-name="VDEProgOhneNrn">// Datei Veronika01.java (unvollstaendige Version)</text:p>
      <text:p text:style-name="VDEProgOhneNrn"/>
      <text:p text:style-name="VDEProgOhneNrn">public class Veronika01 {</text:p>
      <text:p text:style-name="VDEProgOhneNrn"><text:s text:c="3"/>// ---------------------------------------------------------------------</text:p>
      <text:p text:style-name="VDEProgOhneNrn"><text:s text:c="3"/>static public int[] liesIntReihung() <text:s/>{</text:p>
      <text:p text:style-name="VDEProgOhneNrn"><text:s text:c="6"/>// Liest solange Ganzzahlen von der Standardeingabe ein, bis der</text:p>
      <text:p text:style-name="VDEProgOhneNrn"><text:s text:c="6"/>// Benutzer eine 0 eingibt. Liefert die eingegebenen Zahlen (ohne</text:p>
      <text:p text:style-name="VDEProgOhneNrn"><text:s text:c="6"/>// die abschliessende 0) als eine Reihung von int (int[]).</text:p>
      <text:p text:style-name="VDEProgOhneNrn"/>
      <text:p text:style-name="VDEProgOhneNrn"><text:s text:c="6"/>return null; // MUSS ERSETZT WERDEN!</text:p>
      <text:p text:style-name="VDEProgOhneNrn"/>
      <text:p text:style-name="VDEProgOhneNrn"><text:s text:c="3"/>} // liesIntReihung</text:p>
      <text:p text:style-name="VDEProgOhneNrn"><text:s text:c="3"/>// ---------------------------------------------------------------------</text:p>
      <text:p text:style-name="VDEProgOhneNrn"><text:s text:c="3"/>static public void gibAusIntReihung(int[] ir) {</text:p>
      <text:p text:style-name="VDEProgOhneNrn"><text:s text:c="6"/>// Gibt ir in lesbarer Form zur Standardausgabe aus (auch dann, wenn</text:p>
      <text:p text:style-name="VDEProgOhneNrn"><text:s text:c="6"/>// ir eine leere Reihung ist!).</text:p>
      <text:p text:style-name="VDEProgOhneNrn"/>
      <text:p text:style-name="VDEProgOhneNrn"><text:s text:c="6"/>// MUSS ERSETZT WERDEN!</text:p>
      <text:p text:style-name="VDEProgOhneNrn"/>
      <text:p text:style-name="VDEProgOhneNrn"><text:s text:c="3"/>} // gibAusIntReihung</text:p>
      <text:p text:style-name="VDEProgOhneNrn"><text:s text:c="3"/>// ---------------------------------------------------------------------</text:p>
      <text:p text:style-name="VDEProgOhneNrn"><text:s text:c="3"/>static public void sortiere01(int[] ir) {</text:p>
      <text:p text:style-name="VDEProgOhneNrn"><text:s text:c="6"/>// Sortiert die Komponenten von ir in aufsteigender Folge:</text:p>
      <text:p text:style-name="VDEProgOhneNrn"><text:s text:c="6"/>// (Algorithmus: Wiederholtes Vertauschen benachbarter Komponenten,</text:p>
      <text:p text:style-name="VDEProgOhneNrn"><text:s text:c="6"/>// <text:s/>bubble sort)</text:p>
      <text:p text:style-name="VDEProgOhneNrn"/>
      <text:p text:style-name="VDEProgOhneNrn"><text:s text:c="6"/>// MUSS ERSETZT WERDEN!</text:p>
      <text:p text:style-name="VDEProgOhneNrn"/>
      <text:p text:style-name="VDEProgOhneNrn"><text:s text:c="3"/>} // sortiere01</text:p>
      <text:p text:style-name="VDEProgOhneNrn"><text:s text:c="3"/>// ---------------------------------------------------------------------</text:p>
      <text:p text:style-name="VDEProgOhneNrn"><text:s text:c="3"/>static public boolean liegenFalschRum01(int n1, int n2) {</text:p>
      <text:p text:style-name="VDEProgOhneNrn"><text:s text:c="6"/>// Liefert true genau dann wenn n1 groesser ist als n2.</text:p>
      <text:p text:style-name="VDEProgOhneNrn"/>
      <text:p text:style-name="VDEProgOhneNrn"><text:s text:c="6"/>return false; // MUSS ERSETZT WERDEN!</text:p>
      <text:p text:style-name="VDEProgOhneNrn"/>
      <text:p text:style-name="VDEProgOhneNrn"><text:s text:c="3"/>} // liegenFalschRum01</text:p>
      <text:p text:style-name="VDEProgOhneNrn"><text:s text:c="3"/>// ---------------------------------------------------------------------</text:p>
      <text:p text:style-name="VDEProgOhneNrn"><text:s text:c="3"/>// Eine Methode mit einem kurzen Namen:</text:p>
      <text:p text:style-name="VDEProgOhneNrn"><text:s text:c="3"/>static public void pln(Object ob) {System.out.println(ob);}</text:p>
      <text:p text:style-name="VDEProgOhneNrn"><text:s text:c="3"/>// ---------------------------------------------------------------------</text:p>
      <text:p text:style-name="VDEProgOhneNrn">} // class Veronika01</text:p>
      <text:p text:style-name="VDEText1"/>
      <text:p text:style-name="VDEText1"><text:span text:style-name="VDETextBetont2">Veronika01Jut.java</text:span></text:p>
      <text:p text:style-name="VDEZwischenraum"/>
      <text:p text:style-name="VDEProgOhneNrn">// Datei Veronika01Jut.java</text:p>
      <text:p text:style-name="VDEProgOhneNrn">/* ------------------------------------------------------------------------</text:p>
      <text:p text:style-name="VDEProgOhneNrn">Diese Klasse dient zum Testen der Klasse Veronika01.</text:p>
      <text:p text:style-name="VDEProgOhneNrn">Sie enthaelt 16 Testfaelle.</text:p>
      <text:p text:style-name="VDEProgOhneNrn">Getestet werden (nur) die Methoden liegenFalschRum01 und sortiere01</text:p>
      <text:p text:style-name="VDEProgOhneNrn">(die Methode gibAusIntReihung wird nur sehr oberflaechlich und die</text:p>
      <text:p text:style-name="VDEProgOhneNrn">Methode liesIntReihung gar nicht getestet).</text:p>
      <text:p text:style-name="VDEProgOhneNrn">---------------------------------------------------------------------------</text:p>
      <text:p text:style-name="VDEProgOhneNrn">Diese Klasse kann man auf 2 Arten ausfuehren lassen:</text:p>
      <text:p text:style-name="VDEProgOhneNrn"/>
      <text:p text:style-name="VDEProgOhneNrn">1. Indem man das Programm Veronika01Jut aufruft (siehe die main-Methode).</text:p>
      <text:p text:style-name="VDEProgOhneNrn"/>
      <text:p text:style-name="VDEProgOhneNrn">2. Indem man in einem bash- oder DOS-Fenster das folgende Kommando eingibt:</text:p>
      <text:p text:style-name="VDEProgOhneNrn">&gt; java junit.awtui.TestRunner Veronika01Jut</text:p>
      <text:p text:style-name="VDEProgOhneNrn"/>
      <text:p text:style-name="VDEProgOhneNrn">Diese Klasse setzt das Rahmenprogramm Junit Version 3.8 voraus.</text:p>
      <text:p text:style-name="VDEProgOhneNrn">Es laeuft *nicht* mit Junit Version 4.0 oder spaeteren Versionen.</text:p>
      <text:p text:style-name="VDEProgOhneNrn">------------------------------------------------------------------------ */</text:p>
      <text:p text:style-name="VDEProgOhneNrn"><text:soft-page-break/>import junit.framework.Test; <text:s text:c="5"/>// Eine Schnittstelle</text:p>
      <text:p text:style-name="VDEProgOhneNrn">import junit.framework.TestCase; <text:s/>// Eine Test-Klasse</text:p>
      <text:p text:style-name="VDEProgOhneNrn">import junit.framework.TestSuite; // Eine Test-Klasse</text:p>
      <text:p text:style-name="VDEProgOhneNrn">import java.util.Arrays;</text:p>
      <text:p text:style-name="VDEProgOhneNrn"/>
      <text:p text:style-name="VDEProgOhneNrn">public class Veronika01Jut extends TestCase {</text:p>
      <text:p text:style-name="VDEProgOhneNrn"><text:s text:c="3"/>// ---------------------------------------------------------------------</text:p>
      <text:p text:style-name="VDEProgOhneNrn"><text:s text:c="3"/>// Wird AUS auf true gesetzt, werden beim Testen der Methode sortier01</text:p>
      <text:p text:style-name="VDEProgOhneNrn"><text:s text:c="3"/>// umfangreiche Daten ausgegeben, unabhaengig von den Testergebnissen:</text:p>
      <text:p text:style-name="VDEProgOhneNrn"><text:s text:c="3"/>static boolean AUS = false;</text:p>
      <text:p text:style-name="VDEProgOhneNrn"><text:s text:c="3"/>// ---------------------------------------------------------------------</text:p>
      <text:p text:style-name="VDEProgOhneNrn"><text:s text:c="3"/>private void fuehreEinenSort01TestAus(int[] par, int[] soll) {</text:p>
      <text:p text:style-name="VDEProgOhneNrn"><text:s text:c="6"/>// Fuehrt *einen* Test der Methode sortiere01 durch. Falls der</text:p>
      <text:p text:style-name="VDEProgOhneNrn"><text:s text:c="6"/>// assertTrue-Befehl missglueckt, wird eine aussagekraeftige</text:p>
      <text:p text:style-name="VDEProgOhneNrn"><text:s text:c="6"/>// Meldung ausgegeben.</text:p>
      <text:p text:style-name="VDEProgOhneNrn"/>
      <text:p text:style-name="VDEProgOhneNrn"><text:s text:c="6"/>String sSollN = Arrays.toString(soll);</text:p>
      <text:p text:style-name="VDEProgOhneNrn"><text:s text:c="6"/>String sParV <text:s/>= Arrays.toString(par);</text:p>
      <text:p text:style-name="VDEProgOhneNrn"/>
      <text:p text:style-name="VDEProgOhneNrn"><text:s text:c="6"/>if (AUS) {</text:p>
      <text:p text:style-name="VDEProgOhneNrn"><text:s text:c="9"/>pln("-------------------------------------------------------");</text:p>
      <text:p text:style-name="VDEProgOhneNrn"><text:s text:c="9"/>p <text:s/>("parVorher : "); Veronika01.gibAusIntReihung(par);</text:p>
      <text:p text:style-name="VDEProgOhneNrn"><text:s text:c="6"/>}</text:p>
      <text:p text:style-name="VDEProgOhneNrn"/>
      <text:p text:style-name="VDEProgOhneNrn"><text:s text:c="6"/>Veronika01.sortiere01(par);</text:p>
      <text:p text:style-name="VDEProgOhneNrn"/>
      <text:p text:style-name="VDEProgOhneNrn"><text:s text:c="6"/>if (AUS) {</text:p>
      <text:p text:style-name="VDEProgOhneNrn"><text:s text:c="9"/>p <text:s/>("parNachher: "); Veronika01.gibAusIntReihung(par);</text:p>
      <text:p text:style-name="VDEProgOhneNrn"><text:s text:c="9"/>p <text:s/>("soll <text:s text:c="5"/>: "); Veronika01.gibAusIntReihung(soll);</text:p>
      <text:p text:style-name="VDEProgOhneNrn"><text:s text:c="6"/>}</text:p>
      <text:p text:style-name="VDEProgOhneNrn"/>
      <text:p text:style-name="VDEProgOhneNrn"><text:s text:c="6"/>String sParN <text:s/>= Arrays.toString(par);</text:p>
      <text:p text:style-name="VDEProgOhneNrn"><text:s text:c="6"/>String msg <text:s text:c="3"/>= String.format("Methode sortiere01:%n" +</text:p>
      <text:p text:style-name="VDEProgOhneNrn"><text:s text:c="9"/>"ParV:\t %s, %nSollN:\t %s, %nParN:\t %s",sParV, sSollN, sParN);</text:p>
      <text:p text:style-name="VDEProgOhneNrn"><text:s text:c="6"/>assertTrue(msg, Arrays.equals(soll, par));</text:p>
      <text:p text:style-name="VDEProgOhneNrn"><text:s text:c="3"/>} // fuehreEinenSort01TestAus</text:p>
      <text:p text:style-name="VDEProgOhneNrn"><text:s text:c="3"/>// ---------------------------------------------------------------------</text:p>
      <text:p text:style-name="VDEProgOhneNrn"><text:s text:c="3"/>public void test_liegenFalschRum01_01() {</text:p>
      <text:p text:style-name="VDEProgOhneNrn"><text:s text:c="6"/>// Positive Faelle (Zahlen die falsch rum liegen):</text:p>
      <text:p text:style-name="VDEProgOhneNrn"/>
      <text:p text:style-name="VDEProgOhneNrn"><text:s text:c="6"/>assertTrue (Veronika01.liegenFalschRum01(+1, <text:s/>0));</text:p>
      <text:p text:style-name="VDEProgOhneNrn"><text:s text:c="6"/>assertTrue (Veronika01.liegenFalschRum01( 0, -1));</text:p>
      <text:p text:style-name="VDEProgOhneNrn"><text:s text:c="6"/>assertTrue (Veronika01.liegenFalschRum01(-1, -2));</text:p>
      <text:p text:style-name="VDEProgOhneNrn"><text:s text:c="6"/>assertTrue (Veronika01.liegenFalschRum01(17, 15));</text:p>
      <text:p text:style-name="VDEProgOhneNrn"><text:s text:c="6"/>assertTrue (Veronika01.liegenFalschRum01(+7, -5));</text:p>
      <text:p text:style-name="VDEProgOhneNrn"><text:s text:c="3"/>}</text:p>
      <text:p text:style-name="VDEProgOhneNrn"><text:s text:c="3"/>// ---------------------------------------------------------------------</text:p>
      <text:p text:style-name="VDEProgOhneNrn"><text:s text:c="3"/>public void test_liegenFalschRum01_02() {</text:p>
      <text:p text:style-name="VDEProgOhneNrn"><text:s text:c="6"/>// Negative Faelle (Zahlen die nicht falsch rum liegen),</text:p>
      <text:p text:style-name="VDEProgOhneNrn"><text:s text:c="6"/>// u.a. gleiche Zahlen:</text:p>
      <text:p text:style-name="VDEProgOhneNrn"/>
      <text:p text:style-name="VDEProgOhneNrn"><text:s text:c="6"/>assertFalse(Veronika01.liegenFalschRum01(+17, +17));</text:p>
      <text:p text:style-name="VDEProgOhneNrn"><text:s text:c="6"/>assertFalse(Veronika01.liegenFalschRum01(-17, -17));</text:p>
      <text:p text:style-name="VDEProgOhneNrn"><text:s text:c="6"/>assertFalse(Veronika01.liegenFalschRum01(+17, +27));</text:p>
      <text:p text:style-name="VDEProgOhneNrn"><text:s text:c="6"/>assertFalse(Veronika01.liegenFalschRum01(-27, -17));</text:p>
      <text:p text:style-name="VDEProgOhneNrn"><text:s text:c="6"/>assertFalse(Veronika01.liegenFalschRum01(-17, +27));</text:p>
      <text:p text:style-name="VDEProgOhneNrn"><text:s text:c="3"/>}</text:p>
      <text:p text:style-name="VDEProgOhneNrn"><text:s text:c="3"/>// ---------------------------------------------------------------------</text:p>
      <text:p text:style-name="VDEProgOhneNrn"><text:s text:c="3"/>public void test_sortiere01_01() {</text:p>
      <text:p text:style-name="VDEProgOhneNrn"><text:s text:c="6"/>if (AUS) {</text:p>
      <text:p text:style-name="VDEProgOhneNrn"><text:s text:c="9"/>pln("*******************************************************");</text:p>
      <text:p text:style-name="VDEProgOhneNrn"><text:s text:c="9"/>pln("Jetzt wird die Methode sort01 getestet:");</text:p>
      <text:p text:style-name="VDEProgOhneNrn"><text:s text:c="6"/>}</text:p>
      <text:p text:style-name="VDEProgOhneNrn"/>
      <text:p text:style-name="VDEProgOhneNrn"><text:s text:c="6"/>int[] par <text:s/>= {2, 1, 3, 4, 5};</text:p>
      <text:p text:style-name="VDEProgOhneNrn"><text:s text:c="6"/>int[] soll = {1, 2, 3, 4, 5};</text:p>
      <text:p text:style-name="VDEProgOhneNrn"><text:s text:c="6"/>fuehreEinenSort01TestAus(par,soll);</text:p>
      <text:p text:style-name="VDEProgOhneNrn"><text:s text:c="3"/>}</text:p>
      <text:p text:style-name="VDEProgOhneNrn"><text:s text:c="3"/>// ---------------------------------------------------------------------</text:p>
      <text:p text:style-name="VDEProgOhneNrn"><text:s text:c="3"/>public void test_sortiere01_02() {</text:p>
      <text:p text:style-name="VDEProgOhneNrn"><text:soft-page-break/><text:s text:c="6"/>int[] par <text:s/>= {1, 3, 2, 4, 5};</text:p>
      <text:p text:style-name="VDEProgOhneNrn"><text:s text:c="6"/>int[] soll = {1, 2, 3, 4, 5};</text:p>
      <text:p text:style-name="VDEProgOhneNrn"><text:s text:c="6"/>fuehreEinenSort01TestAus(par,soll);</text:p>
      <text:p text:style-name="VDEProgOhneNrn"><text:s text:c="3"/>}</text:p>
      <text:p text:style-name="VDEProgOhneNrn"><text:s text:c="3"/>// ---------------------------------------------------------------------</text:p>
      <text:p text:style-name="VDEProgOhneNrn"><text:s text:c="3"/>public void test_sortiere01_03() {</text:p>
      <text:p text:style-name="VDEProgOhneNrn"><text:s text:c="6"/>int[] par <text:s/>= {1, 2, 4, 3, 5};</text:p>
      <text:p text:style-name="VDEProgOhneNrn"><text:s text:c="6"/>int[] soll = {1, 2, 3, 4, 5};</text:p>
      <text:p text:style-name="VDEProgOhneNrn"><text:s text:c="6"/>fuehreEinenSort01TestAus(par,soll);</text:p>
      <text:p text:style-name="VDEProgOhneNrn"><text:s text:c="3"/>}</text:p>
      <text:p text:style-name="VDEProgOhneNrn"><text:s text:c="3"/>// ---------------------------------------------------------------------</text:p>
      <text:p text:style-name="VDEProgOhneNrn"><text:s text:c="3"/>public void test_sortiere01_04() {</text:p>
      <text:p text:style-name="VDEProgOhneNrn"><text:s text:c="6"/>int[] par <text:s/>= {1, 2, 3, 5, 4};</text:p>
      <text:p text:style-name="VDEProgOhneNrn"><text:s text:c="6"/>int[] soll = {1, 2, 3, 4, 5};</text:p>
      <text:p text:style-name="VDEProgOhneNrn"><text:s text:c="6"/>fuehreEinenSort01TestAus(par,soll);</text:p>
      <text:p text:style-name="VDEProgOhneNrn"><text:s text:c="3"/>}</text:p>
      <text:p text:style-name="VDEProgOhneNrn"><text:s text:c="3"/>// ---------------------------------------------------------------------</text:p>
      <text:p text:style-name="VDEProgOhneNrn"><text:s text:c="3"/>public void test_sortiere01_05() {</text:p>
      <text:p text:style-name="VDEProgOhneNrn"><text:s text:c="6"/>int[] par <text:s/>= {5, 4, 3, 2, 1};</text:p>
      <text:p text:style-name="VDEProgOhneNrn"><text:s text:c="6"/>int[] soll = {1, 2, 3, 4, 5};</text:p>
      <text:p text:style-name="VDEProgOhneNrn"><text:s text:c="6"/>fuehreEinenSort01TestAus(par,soll);</text:p>
      <text:p text:style-name="VDEProgOhneNrn"><text:s text:c="3"/>}</text:p>
      <text:p text:style-name="VDEProgOhneNrn"><text:s text:c="3"/>// ---------------------------------------------------------------------</text:p>
      <text:p text:style-name="VDEProgOhneNrn"><text:s text:c="3"/>public void test_sortiere01_06() {</text:p>
      <text:p text:style-name="VDEProgOhneNrn"><text:s text:c="6"/>int[] par <text:s/>= {1, 2, 3, 4, 5};</text:p>
      <text:p text:style-name="VDEProgOhneNrn"><text:s text:c="6"/>int[] soll = {1, 2, 3, 4, 5};</text:p>
      <text:p text:style-name="VDEProgOhneNrn"><text:s text:c="6"/>fuehreEinenSort01TestAus(par,soll);</text:p>
      <text:p text:style-name="VDEProgOhneNrn"><text:s text:c="3"/>}</text:p>
      <text:p text:style-name="VDEProgOhneNrn"><text:s text:c="3"/>// ---------------------------------------------------------------------</text:p>
      <text:p text:style-name="VDEProgOhneNrn"><text:s text:c="3"/>public void test_sortiere01_07() {</text:p>
      <text:p text:style-name="VDEProgOhneNrn"><text:s text:c="6"/>int[] par <text:s/>= {2, 1};</text:p>
      <text:p text:style-name="VDEProgOhneNrn"><text:s text:c="6"/>int[] soll = {1, 2};</text:p>
      <text:p text:style-name="VDEProgOhneNrn"><text:s text:c="6"/>fuehreEinenSort01TestAus(par,soll);</text:p>
      <text:p text:style-name="VDEProgOhneNrn"><text:s text:c="3"/>}</text:p>
      <text:p text:style-name="VDEProgOhneNrn"><text:s text:c="3"/>// ---------------------------------------------------------------------</text:p>
      <text:p text:style-name="VDEProgOhneNrn"><text:s text:c="3"/>public void test_sortiere01_08() {</text:p>
      <text:p text:style-name="VDEProgOhneNrn"><text:s text:c="6"/>int[] par <text:s/>= {2, 1};</text:p>
      <text:p text:style-name="VDEProgOhneNrn"><text:s text:c="6"/>int[] soll = {1, 2};</text:p>
      <text:p text:style-name="VDEProgOhneNrn"><text:s text:c="6"/>fuehreEinenSort01TestAus(par,soll);</text:p>
      <text:p text:style-name="VDEProgOhneNrn"><text:s text:c="3"/>}</text:p>
      <text:p text:style-name="VDEProgOhneNrn"><text:s text:c="3"/>// ---------------------------------------------------------------------</text:p>
      <text:p text:style-name="VDEProgOhneNrn"><text:s text:c="3"/>public void test_sortiere01_09() {</text:p>
      <text:p text:style-name="VDEProgOhneNrn"><text:s text:c="6"/>int[] par <text:s/>= {1, 2};</text:p>
      <text:p text:style-name="VDEProgOhneNrn"><text:s text:c="6"/>int[] soll = {1, 2};</text:p>
      <text:p text:style-name="VDEProgOhneNrn"><text:s text:c="6"/>fuehreEinenSort01TestAus(par,soll);</text:p>
      <text:p text:style-name="VDEProgOhneNrn"><text:s text:c="3"/>}</text:p>
      <text:p text:style-name="VDEProgOhneNrn"><text:s text:c="3"/>// ---------------------------------------------------------------------</text:p>
      <text:p text:style-name="VDEProgOhneNrn"><text:s text:c="3"/>public void test_sortiere01_10() {</text:p>
      <text:p text:style-name="VDEProgOhneNrn"><text:s text:c="6"/>int[] par <text:s/>= {1};</text:p>
      <text:p text:style-name="VDEProgOhneNrn"><text:s text:c="6"/>int[] soll = {1};</text:p>
      <text:p text:style-name="VDEProgOhneNrn"><text:s text:c="6"/>fuehreEinenSort01TestAus(par,soll);</text:p>
      <text:p text:style-name="VDEProgOhneNrn"><text:s text:c="3"/>}</text:p>
      <text:p text:style-name="VDEProgOhneNrn"><text:s text:c="3"/>// ---------------------------------------------------------------------</text:p>
      <text:p text:style-name="VDEProgOhneNrn"><text:s text:c="3"/>public void test_sortiere01_11() {</text:p>
      <text:p text:style-name="VDEProgOhneNrn"><text:s text:c="6"/>int[] par <text:s/>= {};</text:p>
      <text:p text:style-name="VDEProgOhneNrn"><text:s text:c="6"/>int[] soll = {};</text:p>
      <text:p text:style-name="VDEProgOhneNrn"><text:s text:c="6"/>fuehreEinenSort01TestAus(par,soll);</text:p>
      <text:p text:style-name="VDEProgOhneNrn"><text:s text:c="3"/>}</text:p>
      <text:p text:style-name="VDEProgOhneNrn"><text:s text:c="3"/>// ---------------------------------------------------------------------</text:p>
      <text:p text:style-name="VDEProgOhneNrn"><text:s text:c="3"/>public void test_sortiere01_12() {</text:p>
      <text:p text:style-name="VDEProgOhneNrn"><text:s text:c="6"/>// Eine laengere Reihung mit gerader Laenge:</text:p>
      <text:p text:style-name="VDEProgOhneNrn"><text:s text:c="6"/>int[] par <text:s/>= new int[1000]; // Wird mit absteigenden Zahlen gefuellt</text:p>
      <text:p text:style-name="VDEProgOhneNrn"><text:s text:c="6"/>int[] soll = new int[1000];</text:p>
      <text:p text:style-name="VDEProgOhneNrn"><text:s text:c="6"/>for (int i=0; i&lt;soll.length; i++) {</text:p>
      <text:p text:style-name="VDEProgOhneNrn"><text:s text:c="9"/>par [i] = 17 * (1000-i);</text:p>
      <text:p text:style-name="VDEProgOhneNrn"><text:s text:c="9"/>soll[i] = 17 * ( <text:s text:c="2"/>1+i);</text:p>
      <text:p text:style-name="VDEProgOhneNrn"><text:s text:c="6"/>}</text:p>
      <text:p text:style-name="VDEProgOhneNrn"/>
      <text:p text:style-name="VDEProgOhneNrn"><text:s text:c="6"/>fuehreEinenSort01TestAus(par,soll);</text:p>
      <text:p text:style-name="VDEProgOhneNrn"><text:s text:c="3"/>}</text:p>
      <text:p text:style-name="VDEProgOhneNrn"><text:soft-page-break/><text:s text:c="3"/>// ---------------------------------------------------------------------</text:p>
      <text:p text:style-name="VDEProgOhneNrn"><text:s text:c="3"/>public void test_sortiere01_13() {</text:p>
      <text:p text:style-name="VDEProgOhneNrn"><text:s text:c="6"/>// Eine laengere Reihung mit ungerader Laenge:</text:p>
      <text:p text:style-name="VDEProgOhneNrn"/>
      <text:p text:style-name="VDEProgOhneNrn"><text:s text:c="6"/>// Wenn AUS den Wert true hat, werden 3 Reihungen ausgegeben(soll,</text:p>
      <text:p text:style-name="VDEProgOhneNrn"><text:s text:c="6"/>// par vor dem Sortieren und dann noch einmal nach dem Sortieren).</text:p>
      <text:p text:style-name="VDEProgOhneNrn"><text:s text:c="6"/>final boolean AUS = true;</text:p>
      <text:p text:style-name="VDEProgOhneNrn"/>
      <text:p text:style-name="VDEProgOhneNrn"><text:s text:c="6"/>int[] par <text:s/>= new int[1001]; // Wird mit absteigenden Zahlen gefuellt</text:p>
      <text:p text:style-name="VDEProgOhneNrn"><text:s text:c="6"/>int[] soll = new int[1001];</text:p>
      <text:p text:style-name="VDEProgOhneNrn"><text:s text:c="6"/>for (int i=0; i&lt;soll.length; i++) {</text:p>
      <text:p text:style-name="VDEProgOhneNrn"><text:s text:c="9"/>par [i] = -17 * ( <text:s text:c="2"/>1+i);</text:p>
      <text:p text:style-name="VDEProgOhneNrn"><text:s text:c="9"/>soll[i] = -17 * (1001-i);</text:p>
      <text:p text:style-name="VDEProgOhneNrn"><text:s text:c="6"/>}</text:p>
      <text:p text:style-name="VDEProgOhneNrn"/>
      <text:p text:style-name="VDEProgOhneNrn"><text:s text:c="6"/>fuehreEinenSort01TestAus(par, soll);</text:p>
      <text:p text:style-name="VDEProgOhneNrn"><text:s text:c="3"/>}</text:p>
      <text:p text:style-name="VDEProgOhneNrn"><text:s text:c="3"/>// ---------------------------------------------------------------------</text:p>
      <text:p text:style-name="VDEProgOhneNrn"><text:s text:c="3"/>public void test_gibAusIntReihung() {</text:p>
      <text:p text:style-name="VDEProgOhneNrn"><text:s text:c="6"/>// Gibt eine leere Reihung aus und fragt den Benutzer vor dem</text:p>
      <text:p text:style-name="VDEProgOhneNrn"><text:s text:c="6"/>// Bildschirm, ob er sie lesen kann:</text:p>
      <text:p text:style-name="VDEProgOhneNrn"/>
      <text:p text:style-name="VDEProgOhneNrn"><text:s text:c="6"/>pln("");</text:p>
      <text:p text:style-name="VDEProgOhneNrn"><text:s text:c="6"/>pln("*******************************************************");</text:p>
      <text:p text:style-name="VDEProgOhneNrn"><text:s text:c="6"/>pln("Ist hier drunter eine leere int-Reihung zu erkennen? <text:s text:c="2"/>");</text:p>
      <text:p text:style-name="VDEProgOhneNrn"><text:s text:c="6"/>pln("-------------------------------------------------------");</text:p>
      <text:p text:style-name="VDEProgOhneNrn"><text:s text:c="6"/>Veronika01.gibAusIntReihung(new int[0]);</text:p>
      <text:p text:style-name="VDEProgOhneNrn"><text:s text:c="6"/>pln("-------------------------------------------------------");</text:p>
      <text:p text:style-name="VDEProgOhneNrn"><text:s text:c="6"/>pln("");</text:p>
      <text:p text:style-name="VDEProgOhneNrn"><text:s text:c="3"/>}</text:p>
      <text:p text:style-name="VDEProgOhneNrn"><text:s text:c="3"/>// ---------------------------------------------------------------------</text:p>
      <text:p text:style-name="VDEProgOhneNrn"><text:s text:c="3"/>static public void main(String[] _) {</text:p>
      <text:p text:style-name="VDEProgOhneNrn"><text:s text:c="6"/>// Alle Testfaelle werden ausgefuehrt:</text:p>
      <text:p text:style-name="VDEProgOhneNrn"><text:s text:c="6"/>junit.awtui.TestRunner.run(Veronika01Jut.class);</text:p>
      <text:p text:style-name="VDEProgOhneNrn"><text:s text:c="3"/>} // main</text:p>
      <text:p text:style-name="VDEProgOhneNrn"><text:s text:c="3"/>// ---------------------------------------------------------------------</text:p>
      <text:p text:style-name="VDEProgOhneNrn"><text:s text:c="3"/>// Mehrere Methoden mit kurzen Namen:</text:p>
      <text:p text:style-name="VDEProgOhneNrn"><text:s text:c="3"/>static void pln(Object ob) {System.out.println(ob);}</text:p>
      <text:p text:style-name="VDEProgOhneNrn"><text:s text:c="3"/>static void p <text:s/>(Object ob) {System.out.print <text:s/>(ob);}</text:p>
      <text:p text:style-name="VDEProgOhneNrn"><text:s text:c="3"/>static void pln() <text:s text:c="9"/>{System.out.println(); <text:s/>}</text:p>
      <text:p text:style-name="VDEProgOhneNrn"><text:s text:c="6"/>// ---------------------------------------------------------------------</text:p>
      <text:p text:style-name="VDEProgOhneNrn">} // class Veronika01Jut</text:p>
      <text:p text:style-name="VDEText1"/>
      <text:p text:style-name="VDEZwischenraum"/>
      <text:h text:style-name="VDEUeberschrift2" text:outline-level="2">Für Aufgabe 9: Veronika02Jut.java</text:h>
      <text:p text:style-name="VDEProgOhneNrn">// Datei Veronika02Jut.java</text:p>
      <text:p text:style-name="VDEProgOhneNrn">/* ------------------------------------------------------------------------</text:p>
      <text:p text:style-name="VDEProgOhneNrn">Diese Klasse dient zum Testen der Klasse Veronika02.</text:p>
      <text:p text:style-name="VDEProgOhneNrn">Sie enthaelt 66 Testfaelle.</text:p>
      <text:p text:style-name="VDEProgOhneNrn">Getestet werden die Methoden</text:p>
      <text:p text:style-name="VDEProgOhneNrn">liegenFalschRum01, sortiere01,</text:p>
      <text:p text:style-name="VDEProgOhneNrn">liegenFalschRum02, sortiere02,</text:p>
      <text:p text:style-name="VDEProgOhneNrn">max, summe, enthaeltDoppelte, istPrim und maxPrim</text:p>
      <text:p text:style-name="VDEProgOhneNrn">(die Methode gibAusIntReihung wird nur sehr oberflaechlich und die</text:p>
      <text:p text:style-name="VDEProgOhneNrn">Methode liesIntReihung gar nicht getestet).</text:p>
      <text:p text:style-name="VDEProgOhneNrn">---------------------------------------------------------------------------</text:p>
      <text:p text:style-name="VDEProgOhneNrn">Diese Klasse kann man auf 2 Arten ausfuehren lassen:</text:p>
      <text:p text:style-name="VDEProgOhneNrn"/>
      <text:p text:style-name="VDEProgOhneNrn">1. Indem man das Programm Veronika02Jut aufruft (siehe die main-Methode).</text:p>
      <text:p text:style-name="VDEProgOhneNrn"/>
      <text:p text:style-name="VDEProgOhneNrn">2. Indem man in einem bash- oder DOS-Fenster das folgende Kommando eingibt:</text:p>
      <text:p text:style-name="VDEProgOhneNrn">&gt; java junit.awtui.TestRunner Veronika02Jut</text:p>
      <text:p text:style-name="VDEProgOhneNrn"/>
      <text:p text:style-name="VDEProgOhneNrn">Diese Klasse setzt das Rahmenprogramm Junit Version 3.8 voraus.</text:p>
      <text:p text:style-name="VDEProgOhneNrn">Es laeuft *nicht* mit Junit Version 4.0 oder spaeteren Versionen.</text:p>
      <text:p text:style-name="VDEProgOhneNrn">------------------------------------------------------------------------ */</text:p>
      <text:p text:style-name="VDEProgOhneNrn">import junit.framework.Test; <text:s text:c="5"/>// Eine Schnittstelle</text:p>
      <text:p text:style-name="VDEProgOhneNrn">import junit.framework.TestCase; <text:s/>// Eine Test-Klasse</text:p>
      <text:p text:style-name="VDEProgOhneNrn">import junit.framework.TestSuite; // Eine Test-Klasse</text:p>
      <text:p text:style-name="VDEProgOhneNrn"><text:soft-page-break/>import java.util.Arrays;</text:p>
      <text:p text:style-name="VDEProgOhneNrn"/>
      <text:p text:style-name="VDEProgOhneNrn">public class Veronika02Jut extends Veronika01Jut {</text:p>
      <text:p text:style-name="VDEProgOhneNrn"><text:s text:c="3"/>// ---------------------------------------------------------------------</text:p>
      <text:p text:style-name="VDEProgOhneNrn"><text:s text:c="3"/>// Wird AUS auf true gesetzt, werden beim Testen der Methoden sortier01</text:p>
      <text:p text:style-name="VDEProgOhneNrn"><text:s text:c="3"/>// und sortiere02 umfangreiche Daten ausgegeben, unabhaengig von den</text:p>
      <text:p text:style-name="VDEProgOhneNrn"><text:s text:c="3"/>// Testergebnissen:</text:p>
      <text:p text:style-name="VDEProgOhneNrn"/>
      <text:p text:style-name="VDEProgOhneNrn"><text:s text:c="3"/>static {AUS = false;}</text:p>
      <text:p text:style-name="VDEProgOhneNrn"><text:s text:c="3"/>// ---------------------------------------------------------------------</text:p>
      <text:p text:style-name="VDEProgOhneNrn"><text:s text:c="3"/>static public Test suite() {</text:p>
      <text:p text:style-name="VDEProgOhneNrn"><text:s text:c="6"/>// Alle parameterlosen Prozeduren dieser Klasse, deren Namen mit</text:p>
      <text:p text:style-name="VDEProgOhneNrn"><text:s text:c="6"/>// "test" beginnen, werden zu einem TestSuite-Objekt zusammengefasst</text:p>
      <text:p text:style-name="VDEProgOhneNrn"><text:s text:c="6"/>// und als Ergebnis geliefert:</text:p>
      <text:p text:style-name="VDEProgOhneNrn"><text:s text:c="6"/>return new TestSuite(Veronika02Jut.class);</text:p>
      <text:p text:style-name="VDEProgOhneNrn"><text:s text:c="3"/>} // suite</text:p>
      <text:p text:style-name="VDEProgOhneNrn"><text:s text:c="3"/>// ---------------------------------------------------------------------</text:p>
      <text:p text:style-name="VDEProgOhneNrn"><text:s text:c="3"/>public void test_Unterklasse() {</text:p>
      <text:p text:style-name="VDEProgOhneNrn"><text:s text:c="6"/>// Wenn Veronika02 nicht als Erweiterung (oder: Unterklasse) von</text:p>
      <text:p text:style-name="VDEProgOhneNrn"><text:s text:c="6"/>// Veronika01 vereinbart wurde, wird hier eine Ausnahme geworfen</text:p>
      <text:p text:style-name="VDEProgOhneNrn"><text:s text:c="6"/>// (vermutlich ClassCastException)</text:p>
      <text:p text:style-name="VDEProgOhneNrn"><text:s text:c="6"/>Veronika01 ve01;</text:p>
      <text:p text:style-name="VDEProgOhneNrn"><text:s text:c="6"/>Object <text:s text:c="4"/>ob01 = new Veronika02();</text:p>
      <text:p text:style-name="VDEProgOhneNrn"><text:s text:c="6"/>try {</text:p>
      <text:p text:style-name="VDEProgOhneNrn"><text:s text:c="9"/>ve01 = (Veronika01) ob01;</text:p>
      <text:p text:style-name="VDEProgOhneNrn"><text:s text:c="6"/>} catch (Exception ex) {</text:p>
      <text:p text:style-name="VDEProgOhneNrn"><text:s text:c="9"/>fail("Veronika02 ist keine Erweiterung von Veronika01!");</text:p>
      <text:p text:style-name="VDEProgOhneNrn"><text:s text:c="6"/>}</text:p>
      <text:p text:style-name="VDEProgOhneNrn"><text:s text:c="3"/>}</text:p>
      <text:p text:style-name="VDEProgOhneNrn"><text:s text:c="3"/>// ---------------------------------------------------------------------</text:p>
      <text:p text:style-name="VDEProgOhneNrn"><text:s text:c="3"/>public void test_liegenFalschRum02_01() {</text:p>
      <text:p text:style-name="VDEProgOhneNrn"><text:s text:c="6"/>// Ungerade Zahlen muessen nach geraden Zahlen liegen:</text:p>
      <text:p text:style-name="VDEProgOhneNrn"/>
      <text:p text:style-name="VDEProgOhneNrn"><text:s text:c="6"/>assertTrue (Veronika02.liegenFalschRum02( 21, <text:s/>10));</text:p>
      <text:p text:style-name="VDEProgOhneNrn"><text:s text:c="6"/>assertTrue (Veronika02.liegenFalschRum02( 21, -10));</text:p>
      <text:p text:style-name="VDEProgOhneNrn"><text:s text:c="6"/>assertTrue (Veronika02.liegenFalschRum02(-21, <text:s/>10));</text:p>
      <text:p text:style-name="VDEProgOhneNrn"><text:s text:c="6"/>assertTrue (Veronika02.liegenFalschRum02(-21, -10));</text:p>
      <text:p text:style-name="VDEProgOhneNrn"><text:s text:c="6"/>assertTrue (Veronika02.liegenFalschRum02( 11, <text:s/>20));</text:p>
      <text:p text:style-name="VDEProgOhneNrn"><text:s text:c="6"/>assertTrue (Veronika02.liegenFalschRum02( 11, -20));</text:p>
      <text:p text:style-name="VDEProgOhneNrn"><text:s text:c="6"/>assertTrue (Veronika02.liegenFalschRum02(-11, <text:s/>20));</text:p>
      <text:p text:style-name="VDEProgOhneNrn"><text:s text:c="6"/>assertTrue (Veronika02.liegenFalschRum02(-11, -20));</text:p>
      <text:p text:style-name="VDEProgOhneNrn"><text:s text:c="3"/>}</text:p>
      <text:p text:style-name="VDEProgOhneNrn"><text:s text:c="3"/>// ---------------------------------------------------------------------</text:p>
      <text:p text:style-name="VDEProgOhneNrn"><text:s text:c="3"/>public void test_liegenFalschRum02_02() {</text:p>
      <text:p text:style-name="VDEProgOhneNrn"><text:s text:c="6"/>// Ungerade Zahlen sollen absteigend sortiert sein:</text:p>
      <text:p text:style-name="VDEProgOhneNrn"/>
      <text:p text:style-name="VDEProgOhneNrn"><text:s text:c="6"/>assertTrue (Veronika02.liegenFalschRum02(-21, -11));</text:p>
      <text:p text:style-name="VDEProgOhneNrn"><text:s text:c="6"/>assertTrue (Veronika02.liegenFalschRum02(-21, <text:s/>11));</text:p>
      <text:p text:style-name="VDEProgOhneNrn"><text:s text:c="6"/>assertTrue (Veronika02.liegenFalschRum02(-21, <text:s/>21));</text:p>
      <text:p text:style-name="VDEProgOhneNrn"><text:s text:c="6"/>assertTrue (Veronika02.liegenFalschRum02(-11, <text:s/>11));</text:p>
      <text:p text:style-name="VDEProgOhneNrn"><text:s text:c="6"/>assertTrue (Veronika02.liegenFalschRum02(-11, <text:s/>21));</text:p>
      <text:p text:style-name="VDEProgOhneNrn"><text:s text:c="6"/>assertTrue (Veronika02.liegenFalschRum02( 11, <text:s/>21));</text:p>
      <text:p text:style-name="VDEProgOhneNrn"><text:s text:c="3"/>}</text:p>
      <text:p text:style-name="VDEProgOhneNrn"><text:s text:c="3"/>// ---------------------------------------------------------------------</text:p>
      <text:p text:style-name="VDEProgOhneNrn"><text:s text:c="3"/>public void test_liegenFalschRum02_03() {</text:p>
      <text:p text:style-name="VDEProgOhneNrn"><text:s text:c="6"/>// Gerade Zahlen sollen aufsteigend sortiert sein:</text:p>
      <text:p text:style-name="VDEProgOhneNrn"/>
      <text:p text:style-name="VDEProgOhneNrn"><text:s text:c="6"/>assertTrue (Veronika02.liegenFalschRum02( 20, <text:s/>10));</text:p>
      <text:p text:style-name="VDEProgOhneNrn"><text:s text:c="6"/>assertTrue (Veronika02.liegenFalschRum02( 20, -10));</text:p>
      <text:p text:style-name="VDEProgOhneNrn"><text:s text:c="6"/>assertTrue (Veronika02.liegenFalschRum02( 20, -20));</text:p>
      <text:p text:style-name="VDEProgOhneNrn"><text:s text:c="6"/>assertTrue (Veronika02.liegenFalschRum02( 10, -10));</text:p>
      <text:p text:style-name="VDEProgOhneNrn"><text:s text:c="6"/>assertTrue (Veronika02.liegenFalschRum02( 10, -20));</text:p>
      <text:p text:style-name="VDEProgOhneNrn"><text:s text:c="6"/>assertTrue (Veronika02.liegenFalschRum02(-10, -20));</text:p>
      <text:p text:style-name="VDEProgOhneNrn"><text:s text:c="3"/>}</text:p>
      <text:p text:style-name="VDEProgOhneNrn"><text:s text:c="3"/>// ---------------------------------------------------------------------</text:p>
      <text:p text:style-name="VDEProgOhneNrn"><text:s text:c="3"/>public void test_liegenFalschRum02_04() {</text:p>
      <text:p text:style-name="VDEProgOhneNrn"><text:s text:c="6"/>// Gleiche Zahlen liegen nicht falsch rum:</text:p>
      <text:p text:style-name="VDEProgOhneNrn"/>
      <text:p text:style-name="VDEProgOhneNrn"><text:s text:c="6"/>assertFalse (Veronika02.liegenFalschRum02( 10, <text:s/>10));</text:p>
      <text:p text:style-name="VDEProgOhneNrn"><text:s text:c="6"/>assertFalse (Veronika02.liegenFalschRum02( 11, <text:s/>11));</text:p>
      <text:p text:style-name="VDEProgOhneNrn"><text:soft-page-break/><text:s text:c="6"/>assertFalse (Veronika02.liegenFalschRum02(-10, -10));</text:p>
      <text:p text:style-name="VDEProgOhneNrn"><text:s text:c="6"/>assertFalse (Veronika02.liegenFalschRum02(-11, -11));</text:p>
      <text:p text:style-name="VDEProgOhneNrn"><text:s text:c="3"/>}</text:p>
      <text:p text:style-name="VDEProgOhneNrn"><text:s text:c="3"/>// +++++++++++++++++++++++++++++++++++++++++++++++++++++++++++++++++++++</text:p>
      <text:p text:style-name="VDEProgOhneNrn"><text:s text:c="3"/>private void fuehreEinenSort02TestAus(int[] par, int[] soll) {</text:p>
      <text:p text:style-name="VDEProgOhneNrn"><text:s text:c="6"/>// Fuehrt *einen* Test der Methode sortiere01 durch. Falls der</text:p>
      <text:p text:style-name="VDEProgOhneNrn"><text:s text:c="6"/>// assertTrue-Befehl missglueckt, wird eine aussagekraeftige</text:p>
      <text:p text:style-name="VDEProgOhneNrn"><text:s text:c="6"/>// Meldung ausgegeben.</text:p>
      <text:p text:style-name="VDEProgOhneNrn"/>
      <text:p text:style-name="VDEProgOhneNrn"><text:s text:c="6"/>String sSollN = Arrays.toString(soll);</text:p>
      <text:p text:style-name="VDEProgOhneNrn"><text:s text:c="6"/>String sParV <text:s/>= Arrays.toString(par);</text:p>
      <text:p text:style-name="VDEProgOhneNrn"/>
      <text:p text:style-name="VDEProgOhneNrn"><text:s text:c="6"/>if (AUS) {</text:p>
      <text:p text:style-name="VDEProgOhneNrn"><text:s text:c="9"/>pln("-------------------------------------------------------");</text:p>
      <text:p text:style-name="VDEProgOhneNrn"><text:s text:c="9"/>p <text:s/>("parVorher : "); Veronika01.gibAusIntReihung(par);</text:p>
      <text:p text:style-name="VDEProgOhneNrn"><text:s text:c="6"/>}</text:p>
      <text:p text:style-name="VDEProgOhneNrn"/>
      <text:p text:style-name="VDEProgOhneNrn"><text:s text:c="6"/>Veronika02.sortiere02(par);</text:p>
      <text:p text:style-name="VDEProgOhneNrn"/>
      <text:p text:style-name="VDEProgOhneNrn"><text:s text:c="6"/>if (AUS) {</text:p>
      <text:p text:style-name="VDEProgOhneNrn"><text:s text:c="9"/>p <text:s/>("parNachher: "); Veronika01.gibAusIntReihung(par);</text:p>
      <text:p text:style-name="VDEProgOhneNrn"><text:s text:c="9"/>p <text:s/>("soll <text:s text:c="5"/>: "); Veronika01.gibAusIntReihung(soll);</text:p>
      <text:p text:style-name="VDEProgOhneNrn"><text:s text:c="6"/>}</text:p>
      <text:p text:style-name="VDEProgOhneNrn"/>
      <text:p text:style-name="VDEProgOhneNrn"><text:s text:c="6"/>String sParN <text:s/>= Arrays.toString(par);</text:p>
      <text:p text:style-name="VDEProgOhneNrn"><text:s text:c="6"/>String msg <text:s text:c="3"/>= String.format("Methode sortiere01:%n" +</text:p>
      <text:p text:style-name="VDEProgOhneNrn"><text:s text:c="9"/>"ParV:\t %s, %nSollN:\t %s, %nParN:\t %s",sParV, sSollN, sParN);</text:p>
      <text:p text:style-name="VDEProgOhneNrn"><text:s text:c="6"/>assertTrue(msg, Arrays.equals(soll, par));</text:p>
      <text:p text:style-name="VDEProgOhneNrn"><text:s text:c="3"/>} // fuehreEinenSort02TestAus</text:p>
      <text:p text:style-name="VDEProgOhneNrn"><text:s text:c="3"/>// ---------------------------------------------------------------------</text:p>
      <text:p text:style-name="VDEProgOhneNrn"><text:s text:c="3"/>public void test_sortiere02_01() {</text:p>
      <text:p text:style-name="VDEProgOhneNrn"><text:s text:c="6"/>if (AUS) {</text:p>
      <text:p text:style-name="VDEProgOhneNrn"><text:s text:c="9"/>pln("*******************************************************");</text:p>
      <text:p text:style-name="VDEProgOhneNrn"><text:s text:c="9"/>pln("Jetzt wird die Methode sort02 getestet:");</text:p>
      <text:p text:style-name="VDEProgOhneNrn"><text:s text:c="6"/>}</text:p>
      <text:p text:style-name="VDEProgOhneNrn"/>
      <text:p text:style-name="VDEProgOhneNrn"><text:s text:c="6"/>int[] par <text:s/>= {10, 15, 20, 30, 35, 40, 55};</text:p>
      <text:p text:style-name="VDEProgOhneNrn"><text:s text:c="6"/>int[] soll = {10, 20, 30, 40, 55, 35, 15};</text:p>
      <text:p text:style-name="VDEProgOhneNrn"><text:s text:c="6"/>fuehreEinenSort02TestAus(par,soll);</text:p>
      <text:p text:style-name="VDEProgOhneNrn"><text:s text:c="3"/>}</text:p>
      <text:p text:style-name="VDEProgOhneNrn"><text:s text:c="3"/>// ---------------------------------------------------------------------</text:p>
      <text:p text:style-name="VDEProgOhneNrn"><text:s text:c="3"/>public void test_sortiere02_02() {</text:p>
      <text:p text:style-name="VDEProgOhneNrn"><text:s text:c="6"/>int[] par <text:s/>= {55, 35, 15, 40, 30, 20, 10};</text:p>
      <text:p text:style-name="VDEProgOhneNrn"><text:s text:c="6"/>int[] soll = {10, 20, 30, 40, 55, 35, 15};</text:p>
      <text:p text:style-name="VDEProgOhneNrn"><text:s text:c="6"/>fuehreEinenSort02TestAus(par,soll);</text:p>
      <text:p text:style-name="VDEProgOhneNrn"><text:s text:c="3"/>}</text:p>
      <text:p text:style-name="VDEProgOhneNrn"><text:s text:c="3"/>// ---------------------------------------------------------------------</text:p>
      <text:p text:style-name="VDEProgOhneNrn"><text:s text:c="3"/>public void test_sortiere02_03() {</text:p>
      <text:p text:style-name="VDEProgOhneNrn"><text:s text:c="6"/>int[] par <text:s/>= {15, 10, 40, 35, 55, 20, 30};</text:p>
      <text:p text:style-name="VDEProgOhneNrn"><text:s text:c="6"/>int[] soll = {10, 20, 30, 40, 55, 35, 15};</text:p>
      <text:p text:style-name="VDEProgOhneNrn"><text:s text:c="6"/>fuehreEinenSort02TestAus(par,soll);</text:p>
      <text:p text:style-name="VDEProgOhneNrn"><text:s text:c="3"/>}</text:p>
      <text:p text:style-name="VDEProgOhneNrn"><text:s text:c="3"/>// ---------------------------------------------------------------------</text:p>
      <text:p text:style-name="VDEProgOhneNrn"><text:s text:c="3"/>public void test_sortiere02_04() {</text:p>
      <text:p text:style-name="VDEProgOhneNrn"><text:s text:c="6"/>int[] par <text:s/>= {30, 40, 20, 10};</text:p>
      <text:p text:style-name="VDEProgOhneNrn"><text:s text:c="6"/>int[] soll = {10, 20, 30, 40};</text:p>
      <text:p text:style-name="VDEProgOhneNrn"><text:s text:c="6"/>fuehreEinenSort02TestAus(par,soll);</text:p>
      <text:p text:style-name="VDEProgOhneNrn"><text:s text:c="3"/>}</text:p>
      <text:p text:style-name="VDEProgOhneNrn"><text:s text:c="3"/>// ---------------------------------------------------------------------</text:p>
      <text:p text:style-name="VDEProgOhneNrn"><text:s text:c="3"/>public void test_sortiere02_05() {</text:p>
      <text:p text:style-name="VDEProgOhneNrn"><text:s text:c="6"/>int[] par <text:s/>= {15, 35, 55};</text:p>
      <text:p text:style-name="VDEProgOhneNrn"><text:s text:c="6"/>int[] soll = {55, 35, 15};</text:p>
      <text:p text:style-name="VDEProgOhneNrn"><text:s text:c="6"/>fuehreEinenSort02TestAus(par,soll);</text:p>
      <text:p text:style-name="VDEProgOhneNrn"><text:s text:c="3"/>}</text:p>
      <text:p text:style-name="VDEProgOhneNrn"><text:s text:c="3"/>// ---------------------------------------------------------------------</text:p>
      <text:p text:style-name="VDEProgOhneNrn"><text:s text:c="3"/>public void test_sortiere02_06() {</text:p>
      <text:p text:style-name="VDEProgOhneNrn"><text:s text:c="6"/>int[] par <text:s/>= {15, 10};</text:p>
      <text:p text:style-name="VDEProgOhneNrn"><text:s text:c="6"/>int[] soll = {10, 15};</text:p>
      <text:p text:style-name="VDEProgOhneNrn"><text:s text:c="6"/>fuehreEinenSort02TestAus(par,soll);</text:p>
      <text:p text:style-name="VDEProgOhneNrn"><text:s text:c="3"/>}</text:p>
      <text:p text:style-name="VDEProgOhneNrn"><text:soft-page-break/><text:s text:c="3"/>// ---------------------------------------------------------------------</text:p>
      <text:p text:style-name="VDEProgOhneNrn"><text:s text:c="3"/>public void test_sortiere02_07() {</text:p>
      <text:p text:style-name="VDEProgOhneNrn"><text:s text:c="6"/>int[] par <text:s/>= {15};</text:p>
      <text:p text:style-name="VDEProgOhneNrn"><text:s text:c="6"/>int[] soll = {15};</text:p>
      <text:p text:style-name="VDEProgOhneNrn"><text:s text:c="6"/>fuehreEinenSort02TestAus(par,soll);</text:p>
      <text:p text:style-name="VDEProgOhneNrn"><text:s text:c="3"/>}</text:p>
      <text:p text:style-name="VDEProgOhneNrn"><text:s text:c="3"/>// ---------------------------------------------------------------------</text:p>
      <text:p text:style-name="VDEProgOhneNrn"><text:s text:c="3"/>public void test_sortiere02_08() {</text:p>
      <text:p text:style-name="VDEProgOhneNrn"><text:s text:c="6"/>int[] par <text:s/>= {10};</text:p>
      <text:p text:style-name="VDEProgOhneNrn"><text:s text:c="6"/>int[] soll = {10};</text:p>
      <text:p text:style-name="VDEProgOhneNrn"><text:s text:c="6"/>fuehreEinenSort02TestAus(par,soll);</text:p>
      <text:p text:style-name="VDEProgOhneNrn"><text:s text:c="3"/>}</text:p>
      <text:p text:style-name="VDEProgOhneNrn"><text:s text:c="3"/>// ---------------------------------------------------------------------</text:p>
      <text:p text:style-name="VDEProgOhneNrn"><text:s text:c="3"/>public void test_sortiere02_09() {</text:p>
      <text:p text:style-name="VDEProgOhneNrn"><text:s text:c="6"/>int[] par <text:s/>= {};</text:p>
      <text:p text:style-name="VDEProgOhneNrn"><text:s text:c="6"/>int[] soll = {};</text:p>
      <text:p text:style-name="VDEProgOhneNrn"><text:s text:c="6"/>fuehreEinenSort02TestAus(par,soll);</text:p>
      <text:p text:style-name="VDEProgOhneNrn"><text:s text:c="3"/>}</text:p>
      <text:p text:style-name="VDEProgOhneNrn"><text:s text:c="3"/>// +++++++++++++++++++++++++++++++++++++++++++++++++++++++++++++++++++++</text:p>
      <text:p text:style-name="VDEProgOhneNrn"><text:s text:c="3"/>private void max(int[] orig, int sollMax) {</text:p>
      <text:p text:style-name="VDEProgOhneNrn"><text:s text:c="6"/>// Die Funktion Veronika02.max soll ihren Reihungsparameter</text:p>
      <text:p text:style-name="VDEProgOhneNrn"><text:s text:c="6"/>// nicht veraendern (d.h. nicht sortieren).</text:p>
      <text:p text:style-name="VDEProgOhneNrn"><text:s text:c="6"/>String fm = "max soll seinen int[]-Param nicht veraender!";</text:p>
      <text:p text:style-name="VDEProgOhneNrn"><text:s text:c="6"/>int[] kopi = orig.clone();</text:p>
      <text:p text:style-name="VDEProgOhneNrn"><text:s text:c="6"/>assertEquals(sollMax, Veronika02.max(kopi));</text:p>
      <text:p text:style-name="VDEProgOhneNrn"><text:s text:c="6"/>assertTrue(fm, Arrays.equals(orig, kopi));</text:p>
      <text:p text:style-name="VDEProgOhneNrn"><text:s text:c="3"/>}</text:p>
      <text:p text:style-name="VDEProgOhneNrn"><text:s text:c="3"/>// ---------------------------------------------------------------------</text:p>
      <text:p text:style-name="VDEProgOhneNrn"><text:s text:c="3"/>public void test_max_01() {</text:p>
      <text:p text:style-name="VDEProgOhneNrn"><text:s text:c="6"/>// Angewendet auf eine leere Reihung soll max den kleinst-moeglichen</text:p>
      <text:p text:style-name="VDEProgOhneNrn"><text:s text:c="6"/>// int-Wert Integer.MIN_VALUE liefern:</text:p>
      <text:p text:style-name="VDEProgOhneNrn"><text:s text:c="6"/>int[] orig = new int[0];</text:p>
      <text:p text:style-name="VDEProgOhneNrn"><text:s text:c="6"/>max(orig, Integer.MIN_VALUE);</text:p>
      <text:p text:style-name="VDEProgOhneNrn"><text:s text:c="3"/>}</text:p>
      <text:p text:style-name="VDEProgOhneNrn"><text:s text:c="3"/>// ---------------------------------------------------------------------</text:p>
      <text:p text:style-name="VDEProgOhneNrn"><text:s text:c="3"/>public void test_max_02() {</text:p>
      <text:p text:style-name="VDEProgOhneNrn"><text:s text:c="6"/>int[] orig = new int[] {2, 5, 3, 1, 4};</text:p>
      <text:p text:style-name="VDEProgOhneNrn"><text:s text:c="6"/>max(orig, 5);</text:p>
      <text:p text:style-name="VDEProgOhneNrn"><text:s text:c="3"/>}</text:p>
      <text:p text:style-name="VDEProgOhneNrn"><text:s text:c="3"/>// ---------------------------------------------------------------------</text:p>
      <text:p text:style-name="VDEProgOhneNrn"><text:s text:c="3"/>public void test_max_03() {</text:p>
      <text:p text:style-name="VDEProgOhneNrn"><text:s text:c="6"/>int[] orig = new int[] {-20, -10, -30};</text:p>
      <text:p text:style-name="VDEProgOhneNrn"><text:s text:c="6"/>max(orig, -10);</text:p>
      <text:p text:style-name="VDEProgOhneNrn"><text:s text:c="3"/>}</text:p>
      <text:p text:style-name="VDEProgOhneNrn"><text:s text:c="3"/>// ---------------------------------------------------------------------</text:p>
      <text:p text:style-name="VDEProgOhneNrn"><text:s text:c="3"/>public void test_summe_01() {</text:p>
      <text:p text:style-name="VDEProgOhneNrn"><text:s text:c="6"/>// Die Summe aller Komponenten einer leeren int-Reihung ist 0:</text:p>
      <text:p text:style-name="VDEProgOhneNrn"><text:s text:c="6"/>int[] ur = new int[0];</text:p>
      <text:p text:style-name="VDEProgOhneNrn"><text:s text:c="6"/>assertEquals(0, Veronika02.summe(ur));</text:p>
      <text:p text:style-name="VDEProgOhneNrn"><text:s text:c="3"/>}</text:p>
      <text:p text:style-name="VDEProgOhneNrn"><text:s text:c="3"/>// ---------------------------------------------------------------------</text:p>
      <text:p text:style-name="VDEProgOhneNrn"><text:s text:c="3"/>public void test_summe_02() {</text:p>
      <text:p text:style-name="VDEProgOhneNrn"><text:s text:c="6"/>int[] ur = new int[] {10, 50, 30, 40, 20};</text:p>
      <text:p text:style-name="VDEProgOhneNrn"><text:s text:c="6"/>assertEquals(150, Veronika02.summe(ur));</text:p>
      <text:p text:style-name="VDEProgOhneNrn"><text:s text:c="3"/>}</text:p>
      <text:p text:style-name="VDEProgOhneNrn"><text:s text:c="3"/>// ---------------------------------------------------------------------</text:p>
      <text:p text:style-name="VDEProgOhneNrn"><text:s text:c="3"/>public void test_summe_03() {</text:p>
      <text:p text:style-name="VDEProgOhneNrn"><text:s text:c="6"/>int[] ur = new int[] {-10, -50, -30, -40, -20};</text:p>
      <text:p text:style-name="VDEProgOhneNrn"><text:s text:c="6"/>assertEquals(-150, Veronika02.summe(ur));</text:p>
      <text:p text:style-name="VDEProgOhneNrn"><text:s text:c="3"/>}</text:p>
      <text:p text:style-name="VDEProgOhneNrn"><text:s text:c="3"/>// +++++++++++++++++++++++++++++++++++++++++++++++++++++++++++++++++++++</text:p>
      <text:p text:style-name="VDEProgOhneNrn"><text:s text:c="3"/>private void enthaeltDoppelte(int[] orig, boolean b) {</text:p>
      <text:p text:style-name="VDEProgOhneNrn"><text:s text:c="6"/>String fm = "enthaeltDoppelte soll seinen int[]-Param " +</text:p>
      <text:p text:style-name="VDEProgOhneNrn"><text:s text:c="18"/>"nicht veraendern!";</text:p>
      <text:p text:style-name="VDEProgOhneNrn"><text:s text:c="6"/>int[] kopi = orig.clone();</text:p>
      <text:p text:style-name="VDEProgOhneNrn"><text:s text:c="6"/>assertEquals(b, Veronika02.enthaeltDoppelte(kopi));</text:p>
      <text:p text:style-name="VDEProgOhneNrn"><text:s text:c="6"/>assertTrue(fm, Arrays.equals(orig, kopi));</text:p>
      <text:p text:style-name="VDEProgOhneNrn"><text:s text:c="3"/>}</text:p>
      <text:p text:style-name="VDEProgOhneNrn"><text:s text:c="3"/>// ---------------------------------------------------------------------</text:p>
      <text:p text:style-name="VDEProgOhneNrn"><text:s text:c="3"/>public void test_enthaeltDoppelte_01() {</text:p>
      <text:p text:style-name="VDEProgOhneNrn"><text:soft-page-break/><text:s text:c="6"/>// Eine leere Reihung kann keine Doppelgaenger enthalten:</text:p>
      <text:p text:style-name="VDEProgOhneNrn"><text:s text:c="6"/>int[] orig = new int[0];</text:p>
      <text:p text:style-name="VDEProgOhneNrn"><text:s text:c="6"/>enthaeltDoppelte(orig, false);</text:p>
      <text:p text:style-name="VDEProgOhneNrn"><text:s text:c="3"/>}</text:p>
      <text:p text:style-name="VDEProgOhneNrn"><text:s text:c="3"/>// ---------------------------------------------------------------------</text:p>
      <text:p text:style-name="VDEProgOhneNrn"><text:s text:c="3"/>public void test_enthaeltDoppelte_02() {</text:p>
      <text:p text:style-name="VDEProgOhneNrn"><text:s text:c="6"/>// Eine Reihung der Laenge 1 kann keine Doppelgaenger enthalten:</text:p>
      <text:p text:style-name="VDEProgOhneNrn"><text:s text:c="6"/>int[] orig = new int[] {123};</text:p>
      <text:p text:style-name="VDEProgOhneNrn"><text:s text:c="6"/>enthaeltDoppelte(orig, false);</text:p>
      <text:p text:style-name="VDEProgOhneNrn"><text:s text:c="3"/>}</text:p>
      <text:p text:style-name="VDEProgOhneNrn"><text:s text:c="3"/>// ---------------------------------------------------------------------</text:p>
      <text:p text:style-name="VDEProgOhneNrn"><text:s text:c="3"/>public void test_enthaeltDoppelte_03() {</text:p>
      <text:p text:style-name="VDEProgOhneNrn"><text:s text:c="6"/>int[] orig = new int[] {1, 2, 3, 4, 5}; <text:s text:c="9"/>// ungerade Anzahl</text:p>
      <text:p text:style-name="VDEProgOhneNrn"><text:s text:c="6"/>enthaeltDoppelte(orig, false);</text:p>
      <text:p text:style-name="VDEProgOhneNrn"><text:s text:c="3"/>}</text:p>
      <text:p text:style-name="VDEProgOhneNrn"><text:s text:c="3"/>// ---------------------------------------------------------------------</text:p>
      <text:p text:style-name="VDEProgOhneNrn"><text:s text:c="3"/>public void test_enthaeltDoppelte_04() {</text:p>
      <text:p text:style-name="VDEProgOhneNrn"><text:s text:c="6"/>// Doppegaenger vorn und unmittelbar nebeneinander:</text:p>
      <text:p text:style-name="VDEProgOhneNrn"><text:s text:c="6"/>int[] orig = new int[] {1, 1, 2, 3, 4, 5}; <text:s text:c="6"/>// ungerade Anzahl</text:p>
      <text:p text:style-name="VDEProgOhneNrn"><text:s text:c="6"/>enthaeltDoppelte(orig, true);</text:p>
      <text:p text:style-name="VDEProgOhneNrn"><text:s text:c="3"/>}</text:p>
      <text:p text:style-name="VDEProgOhneNrn"><text:s text:c="3"/>// ---------------------------------------------------------------------</text:p>
      <text:p text:style-name="VDEProgOhneNrn"><text:s text:c="3"/>public void test_enthaeltDoppelte_05() {</text:p>
      <text:p text:style-name="VDEProgOhneNrn"><text:s text:c="6"/>int[] orig = new int[] {1, 2, 1, 3, 4, 5}; <text:s text:c="6"/>// ungerade Anzahl</text:p>
      <text:p text:style-name="VDEProgOhneNrn"><text:s text:c="6"/>enthaeltDoppelte(orig, true);</text:p>
      <text:p text:style-name="VDEProgOhneNrn"><text:s text:c="3"/>}</text:p>
      <text:p text:style-name="VDEProgOhneNrn"><text:s text:c="3"/>// ---------------------------------------------------------------------</text:p>
      <text:p text:style-name="VDEProgOhneNrn"><text:s text:c="3"/>public void test_enthaeltDoppelte_06() {</text:p>
      <text:p text:style-name="VDEProgOhneNrn"><text:s text:c="6"/>int[] orig = new int[] {1, 2, 3, 1, 4, 5}; <text:s text:c="6"/>// ungerade Anzahl</text:p>
      <text:p text:style-name="VDEProgOhneNrn"><text:s text:c="6"/>enthaeltDoppelte(orig, true);</text:p>
      <text:p text:style-name="VDEProgOhneNrn"><text:s text:c="3"/>}</text:p>
      <text:p text:style-name="VDEProgOhneNrn"><text:s text:c="3"/>// ---------------------------------------------------------------------</text:p>
      <text:p text:style-name="VDEProgOhneNrn"><text:s text:c="3"/>public void test_enthaeltDoppelte_07() {</text:p>
      <text:p text:style-name="VDEProgOhneNrn"><text:s text:c="6"/>int[] orig = new int[] {1, 2, 3, 4, 1, 5}; <text:s text:c="6"/>// ungerade Anzahl</text:p>
      <text:p text:style-name="VDEProgOhneNrn"><text:s text:c="6"/>enthaeltDoppelte(orig, true);</text:p>
      <text:p text:style-name="VDEProgOhneNrn"><text:s text:c="3"/>}</text:p>
      <text:p text:style-name="VDEProgOhneNrn"><text:s text:c="3"/>// ---------------------------------------------------------------------</text:p>
      <text:p text:style-name="VDEProgOhneNrn"><text:s text:c="3"/>public void test_enthaeltDoppelte_08() {</text:p>
      <text:p text:style-name="VDEProgOhneNrn"><text:s text:c="6"/>int[] orig = new int[] {1, 2, 3, 4, 5, 1}; <text:s text:c="6"/>// ungerade Anzahl</text:p>
      <text:p text:style-name="VDEProgOhneNrn"><text:s text:c="6"/>enthaeltDoppelte(orig, true);</text:p>
      <text:p text:style-name="VDEProgOhneNrn"><text:s text:c="3"/>}</text:p>
      <text:p text:style-name="VDEProgOhneNrn"><text:s text:c="3"/>// ---------------------------------------------------------------------</text:p>
      <text:p text:style-name="VDEProgOhneNrn"><text:s text:c="3"/>public void test_enthaeltDoppelte_09() {</text:p>
      <text:p text:style-name="VDEProgOhneNrn"><text:s text:c="6"/>int[] orig = new int[] {1, 2, 3, 4, 5, 6}; <text:s text:c="6"/>// gerade Anzahl</text:p>
      <text:p text:style-name="VDEProgOhneNrn"><text:s text:c="6"/>enthaeltDoppelte(orig, false);</text:p>
      <text:p text:style-name="VDEProgOhneNrn"><text:s text:c="3"/>}</text:p>
      <text:p text:style-name="VDEProgOhneNrn"><text:s text:c="3"/>// ---------------------------------------------------------------------</text:p>
      <text:p text:style-name="VDEProgOhneNrn"><text:s text:c="3"/>public void test_enthaeltDoppelte_10() {</text:p>
      <text:p text:style-name="VDEProgOhneNrn"><text:s text:c="6"/>int[] orig = new int[] {1, 2, 3, 4, 5, 6, 6}; <text:s text:c="3"/>// gerade Anzahl</text:p>
      <text:p text:style-name="VDEProgOhneNrn"><text:s text:c="6"/>enthaeltDoppelte(orig, true);</text:p>
      <text:p text:style-name="VDEProgOhneNrn"><text:s text:c="3"/>}</text:p>
      <text:p text:style-name="VDEProgOhneNrn"><text:s text:c="3"/>// ---------------------------------------------------------------------</text:p>
      <text:p text:style-name="VDEProgOhneNrn"><text:s text:c="3"/>public void test_enthaeltDoppelte_11() {</text:p>
      <text:p text:style-name="VDEProgOhneNrn"><text:s text:c="6"/>int[] orig = new int[] {1, 2, 3, 4, 6, 5, 6}; <text:s text:c="3"/>// gerade Anzahl</text:p>
      <text:p text:style-name="VDEProgOhneNrn"><text:s text:c="6"/>enthaeltDoppelte(orig, true);</text:p>
      <text:p text:style-name="VDEProgOhneNrn"><text:s text:c="3"/>}</text:p>
      <text:p text:style-name="VDEProgOhneNrn"><text:s text:c="3"/>// ---------------------------------------------------------------------</text:p>
      <text:p text:style-name="VDEProgOhneNrn"><text:s text:c="3"/>public void test_enthaeltDoppelte_12() {</text:p>
      <text:p text:style-name="VDEProgOhneNrn"><text:s text:c="6"/>int[] orig = new int[] {1, 2, 3, 6, 4, 5, 6}; <text:s text:c="3"/>// gerade Anzahl</text:p>
      <text:p text:style-name="VDEProgOhneNrn"><text:s text:c="6"/>enthaeltDoppelte(orig, true);</text:p>
      <text:p text:style-name="VDEProgOhneNrn"><text:s text:c="3"/>}</text:p>
      <text:p text:style-name="VDEProgOhneNrn"><text:s text:c="3"/>// ---------------------------------------------------------------------</text:p>
      <text:p text:style-name="VDEProgOhneNrn"><text:s text:c="3"/>public void test_enthaeltDoppelte_13() {</text:p>
      <text:p text:style-name="VDEProgOhneNrn"><text:s text:c="6"/>int[] orig = new int[] {1, 2, 6, 3, 4, 5, 6}; <text:s text:c="3"/>// gerade Anzahl</text:p>
      <text:p text:style-name="VDEProgOhneNrn"><text:s text:c="6"/>enthaeltDoppelte(orig, true);</text:p>
      <text:p text:style-name="VDEProgOhneNrn"><text:s text:c="3"/>}</text:p>
      <text:p text:style-name="VDEProgOhneNrn"><text:s text:c="3"/>// ---------------------------------------------------------------------</text:p>
      <text:p text:style-name="VDEProgOhneNrn"><text:s text:c="3"/>public void test_enthaeltDoppelte_14() {</text:p>
      <text:p text:style-name="VDEProgOhneNrn"><text:s text:c="6"/>int[] orig = new int[] {1, 6, 2, 3, 4, 5, 6}; <text:s text:c="3"/>// gerade Anzahl</text:p>
      <text:p text:style-name="VDEProgOhneNrn"><text:s text:c="6"/>enthaeltDoppelte(orig, true);</text:p>
      <text:p text:style-name="VDEProgOhneNrn"><text:soft-page-break/><text:s text:c="3"/>}</text:p>
      <text:p text:style-name="VDEProgOhneNrn"><text:s text:c="3"/>// ---------------------------------------------------------------------</text:p>
      <text:p text:style-name="VDEProgOhneNrn"><text:s text:c="3"/>public void test_enthaeltDoppelte_15() {</text:p>
      <text:p text:style-name="VDEProgOhneNrn"><text:s text:c="6"/>int[] orig = new int[] {6, 1, 2, 3, 4, 5, 6}; <text:s text:c="3"/>// gerade Anzahl</text:p>
      <text:p text:style-name="VDEProgOhneNrn"><text:s text:c="6"/>enthaeltDoppelte(orig, true);</text:p>
      <text:p text:style-name="VDEProgOhneNrn"><text:s text:c="3"/>}</text:p>
      <text:p text:style-name="VDEProgOhneNrn"><text:s text:c="3"/>// ---------------------------------------------------------------------</text:p>
      <text:p text:style-name="VDEProgOhneNrn"><text:s text:c="3"/>public void test_istPrim_01() {</text:p>
      <text:p text:style-name="VDEProgOhneNrn"><text:s text:c="6"/>// Die ersten 5 Primzahlen:</text:p>
      <text:p text:style-name="VDEProgOhneNrn"><text:s text:c="6"/>assertTrue(Veronika02.istPrim(2));</text:p>
      <text:p text:style-name="VDEProgOhneNrn"><text:s text:c="6"/>assertTrue(Veronika02.istPrim(3));</text:p>
      <text:p text:style-name="VDEProgOhneNrn"><text:s text:c="6"/>assertTrue(Veronika02.istPrim(5));</text:p>
      <text:p text:style-name="VDEProgOhneNrn"><text:s text:c="6"/>assertTrue(Veronika02.istPrim(7));</text:p>
      <text:p text:style-name="VDEProgOhneNrn"><text:s text:c="6"/>assertTrue(Veronika02.istPrim(11));</text:p>
      <text:p text:style-name="VDEProgOhneNrn"><text:s text:c="3"/>}</text:p>
      <text:p text:style-name="VDEProgOhneNrn"><text:s text:c="3"/>// ---------------------------------------------------------------------</text:p>
      <text:p text:style-name="VDEProgOhneNrn"><text:s text:c="3"/>public void test_istPrim_02() {</text:p>
      <text:p text:style-name="VDEProgOhneNrn"><text:s text:c="6"/>// Die ersten 5 nicht-Primzahlen</text:p>
      <text:p text:style-name="VDEProgOhneNrn"><text:s text:c="6"/>assertFalse(Veronika02.istPrim(0));</text:p>
      <text:p text:style-name="VDEProgOhneNrn"><text:s text:c="6"/>assertFalse(Veronika02.istPrim(1));</text:p>
      <text:p text:style-name="VDEProgOhneNrn"><text:s text:c="6"/>assertFalse(Veronika02.istPrim(4));</text:p>
      <text:p text:style-name="VDEProgOhneNrn"><text:s text:c="6"/>assertFalse(Veronika02.istPrim(6));</text:p>
      <text:p text:style-name="VDEProgOhneNrn"><text:s text:c="6"/>assertFalse(Veronika02.istPrim(8));</text:p>
      <text:p text:style-name="VDEProgOhneNrn"><text:s text:c="6"/>assertFalse(Veronika02.istPrim(9));</text:p>
      <text:p text:style-name="VDEProgOhneNrn"><text:s text:c="3"/>}</text:p>
      <text:p text:style-name="VDEProgOhneNrn"><text:s text:c="3"/>// ---------------------------------------------------------------------</text:p>
      <text:p text:style-name="VDEProgOhneNrn"><text:s text:c="3"/>public void test_istPrim_03() {</text:p>
      <text:p text:style-name="VDEProgOhneNrn"><text:s text:c="6"/>// Die ersten 5 Primzahlen:</text:p>
      <text:p text:style-name="VDEProgOhneNrn"><text:s text:c="6"/>assertTrue(Veronika02.istPrim(-2));</text:p>
      <text:p text:style-name="VDEProgOhneNrn"><text:s text:c="6"/>assertTrue(Veronika02.istPrim(-3));</text:p>
      <text:p text:style-name="VDEProgOhneNrn"><text:s text:c="6"/>assertTrue(Veronika02.istPrim(-5));</text:p>
      <text:p text:style-name="VDEProgOhneNrn"><text:s text:c="6"/>assertTrue(Veronika02.istPrim(-7));</text:p>
      <text:p text:style-name="VDEProgOhneNrn"><text:s text:c="6"/>assertTrue(Veronika02.istPrim(-11));</text:p>
      <text:p text:style-name="VDEProgOhneNrn"><text:s text:c="3"/>}</text:p>
      <text:p text:style-name="VDEProgOhneNrn"><text:s text:c="3"/>// ---------------------------------------------------------------------</text:p>
      <text:p text:style-name="VDEProgOhneNrn"><text:s text:c="3"/>public void test_istPrim_04() {</text:p>
      <text:p text:style-name="VDEProgOhneNrn"><text:s text:c="6"/>// Die ersten 5 nicht-Primzahlen</text:p>
      <text:p text:style-name="VDEProgOhneNrn"><text:s text:c="6"/>assertFalse(Veronika02.istPrim(-1));</text:p>
      <text:p text:style-name="VDEProgOhneNrn"><text:s text:c="6"/>assertFalse(Veronika02.istPrim(-4));</text:p>
      <text:p text:style-name="VDEProgOhneNrn"><text:s text:c="6"/>assertFalse(Veronika02.istPrim(-6));</text:p>
      <text:p text:style-name="VDEProgOhneNrn"><text:s text:c="6"/>assertFalse(Veronika02.istPrim(-8));</text:p>
      <text:p text:style-name="VDEProgOhneNrn"><text:s text:c="6"/>assertFalse(Veronika02.istPrim(-9));</text:p>
      <text:p text:style-name="VDEProgOhneNrn"><text:s text:c="3"/>}</text:p>
      <text:p text:style-name="VDEProgOhneNrn"><text:s text:c="3"/>// ---------------------------------------------------------------------</text:p>
      <text:p text:style-name="VDEProgOhneNrn"/>
      <text:p text:style-name="VDEProgOhneNrn"><text:s text:c="3"/>public void test_istPrim_05() {</text:p>
      <text:p text:style-name="VDEProgOhneNrn"><text:s text:c="6"/>// Groessere Primzahlen und nicht-Primzahlen:</text:p>
      <text:p text:style-name="VDEProgOhneNrn"><text:s text:c="6"/>assertTrue (Veronika02.istPrim(2027));</text:p>
      <text:p text:style-name="VDEProgOhneNrn"><text:s text:c="6"/>assertTrue (Veronika02.istPrim(20011));</text:p>
      <text:p text:style-name="VDEProgOhneNrn"><text:s text:c="6"/>assertTrue (Veronika02.istPrim(10000019));</text:p>
      <text:p text:style-name="VDEProgOhneNrn"><text:s text:c="6"/>assertFalse(Veronika02.istPrim(2027*2027));</text:p>
      <text:p text:style-name="VDEProgOhneNrn"><text:s text:c="6"/>assertFalse(Veronika02.istPrim(2027*20011));</text:p>
      <text:p text:style-name="VDEProgOhneNrn"><text:s text:c="6"/>assertFalse(Veronika02.istPrim(20011*20011));</text:p>
      <text:p text:style-name="VDEProgOhneNrn"><text:s text:c="3"/>}</text:p>
      <text:p text:style-name="VDEProgOhneNrn"><text:s text:c="3"/>// +++++++++++++++++++++++++++++++++++++++++++++++++++++++++++++++++++++</text:p>
      <text:p text:style-name="VDEProgOhneNrn"><text:s text:c="3"/>private void maxPrim(int[] orig, int sollMaxPrim) {</text:p>
      <text:p text:style-name="VDEProgOhneNrn"><text:s text:c="6"/>String fm = "maxPrim soll seinen int[]-Param nicht veraendern!";</text:p>
      <text:p text:style-name="VDEProgOhneNrn"><text:s text:c="6"/>int[] kopi = orig.clone();</text:p>
      <text:p text:style-name="VDEProgOhneNrn"><text:s text:c="6"/>assertEquals(sollMaxPrim, Veronika02.maxPrim(kopi));</text:p>
      <text:p text:style-name="VDEProgOhneNrn"><text:s text:c="6"/>assertTrue(fm, Arrays.equals(orig, kopi));</text:p>
      <text:p text:style-name="VDEProgOhneNrn"><text:s text:c="3"/>}</text:p>
      <text:p text:style-name="VDEProgOhneNrn"><text:s text:c="3"/>// ---------------------------------------------------------------------</text:p>
      <text:p text:style-name="VDEProgOhneNrn"><text:s text:c="3"/>public void test_maxPrim_01() {</text:p>
      <text:p text:style-name="VDEProgOhneNrn"><text:s text:c="6"/>// Eine leere Reihung enthaelt keine Primzahlen:</text:p>
      <text:p text:style-name="VDEProgOhneNrn"><text:s text:c="6"/>int[] orig = new int[0];</text:p>
      <text:p text:style-name="VDEProgOhneNrn"><text:s text:c="6"/>maxPrim(orig, 0);</text:p>
      <text:p text:style-name="VDEProgOhneNrn"><text:s text:c="3"/>}</text:p>
      <text:p text:style-name="VDEProgOhneNrn"><text:s text:c="3"/>// ---------------------------------------------------------------------</text:p>
      <text:p text:style-name="VDEProgOhneNrn"><text:s text:c="3"/>public void test_maxPrim_02() {</text:p>
      <text:p text:style-name="VDEProgOhneNrn"><text:s text:c="6"/>// Eine Reihung der Laenge 1 mit einer positiven Primzahl:</text:p>
      <text:p text:style-name="VDEProgOhneNrn"><text:soft-page-break/><text:s text:c="6"/>int[] orig = new int[] {3};</text:p>
      <text:p text:style-name="VDEProgOhneNrn"><text:s text:c="6"/>maxPrim(orig, 3);</text:p>
      <text:p text:style-name="VDEProgOhneNrn"><text:s text:c="3"/>}</text:p>
      <text:p text:style-name="VDEProgOhneNrn"><text:s text:c="3"/>// ---------------------------------------------------------------------</text:p>
      <text:p text:style-name="VDEProgOhneNrn"><text:s text:c="3"/>public void test_maxPrim_03() {</text:p>
      <text:p text:style-name="VDEProgOhneNrn"><text:s text:c="6"/>// Eine Reihung der Laenge 1 mit einer negativen Primzahl:</text:p>
      <text:p text:style-name="VDEProgOhneNrn"><text:s text:c="6"/>int[] orig = new int[] {-3};</text:p>
      <text:p text:style-name="VDEProgOhneNrn"><text:s text:c="6"/>maxPrim(orig, -3);</text:p>
      <text:p text:style-name="VDEProgOhneNrn"><text:s text:c="3"/>}</text:p>
      <text:p text:style-name="VDEProgOhneNrn"><text:s text:c="3"/>// ---------------------------------------------------------------------</text:p>
      <text:p text:style-name="VDEProgOhneNrn"><text:s text:c="3"/>public void test_maxPrim_04() {</text:p>
      <text:p text:style-name="VDEProgOhneNrn"><text:s text:c="6"/>// Eine Reihung der Laenge 1 ohne Primzahl:</text:p>
      <text:p text:style-name="VDEProgOhneNrn"><text:s text:c="6"/>int[] orig = new int[] {4};</text:p>
      <text:p text:style-name="VDEProgOhneNrn"><text:s text:c="6"/>maxPrim(orig, 0);</text:p>
      <text:p text:style-name="VDEProgOhneNrn"><text:s text:c="3"/>}</text:p>
      <text:p text:style-name="VDEProgOhneNrn"><text:s text:c="3"/>// ---------------------------------------------------------------------</text:p>
      <text:p text:style-name="VDEProgOhneNrn"><text:s text:c="3"/>public void test_maxPrim_05() {</text:p>
      <text:p text:style-name="VDEProgOhneNrn"><text:s text:c="6"/>// Eine Reihung der Laenge 1 ohne Primzahl:</text:p>
      <text:p text:style-name="VDEProgOhneNrn"><text:s text:c="6"/>int[] orig = new int[] {-4};</text:p>
      <text:p text:style-name="VDEProgOhneNrn"><text:s text:c="6"/>maxPrim(orig, 0);</text:p>
      <text:p text:style-name="VDEProgOhneNrn"><text:s text:c="3"/>}</text:p>
      <text:p text:style-name="VDEProgOhneNrn"><text:s text:c="3"/>// ---------------------------------------------------------------------</text:p>
      <text:p text:style-name="VDEProgOhneNrn"><text:s text:c="3"/>public void test_maxPrim_06() {</text:p>
      <text:p text:style-name="VDEProgOhneNrn"><text:s text:c="6"/>int[] orig = new int[] {1, 2, 3, 4, 5, 6};</text:p>
      <text:p text:style-name="VDEProgOhneNrn"><text:s text:c="6"/>maxPrim(orig, 5);</text:p>
      <text:p text:style-name="VDEProgOhneNrn"><text:s text:c="3"/>}</text:p>
      <text:p text:style-name="VDEProgOhneNrn"><text:s text:c="3"/>// ---------------------------------------------------------------------</text:p>
      <text:p text:style-name="VDEProgOhneNrn"><text:s text:c="3"/>public void test_maxPrim_07() {</text:p>
      <text:p text:style-name="VDEProgOhneNrn"><text:s text:c="6"/>// Hier ist die groesste Primzahl negativ:</text:p>
      <text:p text:style-name="VDEProgOhneNrn"><text:s text:c="6"/>int[] orig = new int[] {-1, -2, -3, -4, -5, -6};</text:p>
      <text:p text:style-name="VDEProgOhneNrn"><text:s text:c="6"/>maxPrim(orig, -2);</text:p>
      <text:p text:style-name="VDEProgOhneNrn"><text:s text:c="3"/>}</text:p>
      <text:p text:style-name="VDEProgOhneNrn"><text:s text:c="3"/>// ---------------------------------------------------------------------</text:p>
      <text:p text:style-name="VDEProgOhneNrn"><text:s text:c="3"/>public void test_maxPrim_08() {</text:p>
      <text:p text:style-name="VDEProgOhneNrn"><text:s text:c="6"/>int[] orig = new int[] {1, -1, 2, -2, 3, -3, 4, -4, 5, -5, 6, -6};</text:p>
      <text:p text:style-name="VDEProgOhneNrn"><text:s text:c="6"/>maxPrim(orig, 5);</text:p>
      <text:p text:style-name="VDEProgOhneNrn"><text:s text:c="3"/>}</text:p>
      <text:p text:style-name="VDEProgOhneNrn"><text:s text:c="3"/>// ---------------------------------------------------------------------</text:p>
      <text:p text:style-name="VDEProgOhneNrn"><text:s text:c="3"/>public void test_maxPrim_09() {</text:p>
      <text:p text:style-name="VDEProgOhneNrn"><text:s text:c="6"/>// Hier ist die einzige Primzahl negativ:</text:p>
      <text:p text:style-name="VDEProgOhneNrn"><text:s text:c="6"/>int[] orig = new int[] {10, 20, 30, -17, 40, 50, 60};</text:p>
      <text:p text:style-name="VDEProgOhneNrn"><text:s text:c="6"/>maxPrim(orig, -17);</text:p>
      <text:p text:style-name="VDEProgOhneNrn"><text:s text:c="3"/>}</text:p>
      <text:p text:style-name="VDEProgOhneNrn"><text:s text:c="3"/>// ---------------------------------------------------------------------</text:p>
      <text:p text:style-name="VDEProgOhneNrn"><text:s text:c="3"/>public void test_maxPrim_10() {</text:p>
      <text:p text:style-name="VDEProgOhneNrn"><text:s text:c="6"/>// Hier ist die einzige Primzahl negativ:</text:p>
      <text:p text:style-name="VDEProgOhneNrn"><text:s text:c="6"/>int[] orig = new int[] {10, 20, 30, 40, 50, 60};</text:p>
      <text:p text:style-name="VDEProgOhneNrn"><text:s text:c="6"/>maxPrim(orig, 0);</text:p>
      <text:p text:style-name="VDEProgOhneNrn"><text:s text:c="3"/>}</text:p>
      <text:p text:style-name="VDEProgOhneNrn"><text:s text:c="3"/>// ---------------------------------------------------------------------</text:p>
      <text:p text:style-name="VDEProgOhneNrn"><text:s text:c="3"/>static public void main(String[] _) {</text:p>
      <text:p text:style-name="VDEProgOhneNrn"><text:s text:c="6"/>// Alle Testfaelle werden ausgefuehrt:</text:p>
      <text:p text:style-name="VDEProgOhneNrn"><text:s text:c="6"/>junit.awtui.TestRunner.run(Veronika02Jut.class);</text:p>
      <text:p text:style-name="VDEProgOhneNrn">/*</text:p>
      <text:p text:style-name="VDEProgOhneNrn"><text:s text:c="6"/>// Jetzt wird eine leere Reihung ausgegeben und der Benutzer</text:p>
      <text:p text:style-name="VDEProgOhneNrn"><text:s text:c="6"/>// wird gefragt, ob er sie lesen kann:</text:p>
      <text:p text:style-name="VDEProgOhneNrn"><text:s text:c="6"/>pln("Ist hier eine leere Reihung von int-Werten zu erkennen?");</text:p>
      <text:p text:style-name="VDEProgOhneNrn"><text:s text:c="6"/>pln("-------------------------------------------------------");</text:p>
      <text:p text:style-name="VDEProgOhneNrn"><text:s text:c="6"/>Veronika02.gibAusIntReihung(new int[0]);</text:p>
      <text:p text:style-name="VDEProgOhneNrn"><text:s text:c="6"/>pln("-------------------------------------------------------");</text:p>
      <text:p text:style-name="VDEProgOhneNrn">*/</text:p>
      <text:p text:style-name="VDEProgOhneNrn"><text:s text:c="3"/>}</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text:p>
      <text:p text:style-name="VDEProgOhneNrn">} // class Veronika02Jut</text:p>
      <text:p text:style-name="VDEProgOhneNrn">/* ------------------------------------------------------------------------</text:p>
      <text:p text:style-name="VDEProgOhneNrn">Ausgabe dieses Programms (wenn eine geeignete Klasse Veronika02 getestet</text:p>
      <text:p text:style-name="VDEProgOhneNrn">wird):</text:p>
      <text:p text:style-name="VDEProgOhneNrn"><text:soft-page-break/></text:p>
      <text:p text:style-name="VDEProgOhneNrn">Ist hier eine leere Reihung von int-Werten zu erkennen?</text:p>
      <text:p text:style-name="VDEProgOhneNrn">-------------------------------------------------------</text:p>
      <text:p text:style-name="VDEProgOhneNrn">0 int-Komponenten: []</text:p>
      <text:p text:style-name="VDEProgOhneNrn">-------------------------------------------------------</text:p>
      <text:p text:style-name="VDEProgOhneNrn">------------------------------------------------------------------------ */</text:p>
      <text:p text:style-name="VDEText1"/>
      <text:h text:style-name="VDEUeberschrift2" text:outline-level="2">Für Aufgabe 10: Punkt3D.java, StringBuilderJut00.java, StringBuilderJut01.java,</text:h>
      <text:p text:style-name="VDEText1"><text:span text:style-name="VDETextBetont2">Punkt3D.java</text:span></text:p>
      <text:p text:style-name="VDEZwischenraum"/>
      <text:p text:style-name="VDEProgOhneNrn">package erben3d;</text:p>
      <text:p text:style-name="VDEProgOhneNrn"/>
      <text:p text:style-name="VDEProgOhneNrn">import erben.E01Punkt;</text:p>
      <text:p text:style-name="VDEProgOhneNrn"/>
      <text:p text:style-name="VDEProgOhneNrn">public class Punkt3D extends E01Punkt {</text:p>
      <text:p text:style-name="VDEProgOhneNrn"><text:s text:c="3"/>// Jedes Objekt dieser Klasse repraesentiert einen Punkt im</text:p>
      <text:p text:style-name="VDEProgOhneNrn"><text:s text:c="3"/>// dreidimensionalen Raum.</text:p>
      <text:p text:style-name="VDEProgOhneNrn"><text:s text:c="3"/>// ---------------------------------------------------------------------</text:p>
      <text:p text:style-name="VDEProgOhneNrn"><text:s text:c="3"/>// Neue (d.h. nicht von E01Punkt geerbte) Attribute:</text:p>
      <text:p text:style-name="VDEProgOhneNrn"><text:s text:c="3"/>// MUSS ERSETZT WERDEN</text:p>
      <text:p text:style-name="VDEProgOhneNrn"><text:s text:c="3"/>// ---------------------------------------------------------------------</text:p>
      <text:p text:style-name="VDEProgOhneNrn"><text:s text:c="3"/>// Nur *ein* Konstruktor:</text:p>
      <text:p text:style-name="VDEProgOhneNrn"><text:s text:c="3"/>public Punkt3D(double x, double y, double z) {</text:p>
      <text:p text:style-name="VDEProgOhneNrn"><text:s text:c="6"/>return; <text:s text:c="2"/>// MUSS ERSETZT WERDEN</text:p>
      <text:p text:style-name="VDEProgOhneNrn"><text:s text:c="3"/>} // Konstruktor Punkt3D</text:p>
      <text:p text:style-name="VDEProgOhneNrn"><text:s text:c="3"/>// ---------------------------------------------------------------------</text:p>
      <text:p text:style-name="VDEProgOhneNrn"><text:s text:c="3"/>public double urAbstand() {</text:p>
      <text:p text:style-name="VDEProgOhneNrn"><text:s text:c="6"/>// Liefert den Abstand dieses Punktes vom Ursprung:</text:p>
      <text:p text:style-name="VDEProgOhneNrn"><text:s text:c="6"/>return -999; <text:s text:c="2"/>// MUSS ERSETZT WERDEN</text:p>
      <text:p text:style-name="VDEProgOhneNrn"><text:s text:c="3"/>} // urAbstand</text:p>
      <text:p text:style-name="VDEProgOhneNrn"><text:s text:c="3"/>// ---------------------------------------------------------------------</text:p>
      <text:p text:style-name="VDEProgOhneNrn"><text:s text:c="3"/>public void urSpiegeln() {</text:p>
      <text:p text:style-name="VDEProgOhneNrn"><text:s text:c="6"/>// Spiegelt den Punkt am Ursprung:</text:p>
      <text:p text:style-name="VDEProgOhneNrn"><text:s text:c="6"/>return; <text:s text:c="2"/>// MUSS ERSETZT WERDEN</text:p>
      <text:p text:style-name="VDEProgOhneNrn"><text:s text:c="3"/>} // urSpiegeln</text:p>
      <text:p text:style-name="VDEProgOhneNrn"><text:s text:c="3"/>// ---------------------------------------------------------------------</text:p>
      <text:p text:style-name="VDEProgOhneNrn"><text:s text:c="3"/>public String text() {</text:p>
      <text:p text:style-name="VDEProgOhneNrn"><text:s text:c="6"/>// Liefert die Koordinaten des Punktes als String:</text:p>
      <text:p text:style-name="VDEProgOhneNrn"><text:s text:c="6"/>return "toString ist noch unfertig"; <text:s text:c="2"/>// MUSS ERSETZT WERDEN</text:p>
      <text:p text:style-name="VDEProgOhneNrn"><text:s text:c="3"/>} // text</text:p>
      <text:p text:style-name="VDEProgOhneNrn"><text:s text:c="3"/>// ---------------------------------------------------------------------</text:p>
      <text:p text:style-name="VDEProgOhneNrn"><text:s text:c="3"/>// Methoden zur Verbesserung der Klassenhierarchie:</text:p>
      <text:p text:style-name="VDEProgOhneNrn"><text:s text:c="3"/>public double getFlaeche() {return 0.0;}</text:p>
      <text:p text:style-name="VDEProgOhneNrn"><text:s text:c="3"/>public double getVolumen() {return 0.0;}</text:p>
      <text:p text:style-name="VDEProgOhneNrn"><text:s text:c="3"/>// ---------------------------------------------------------------------</text:p>
      <text:p text:style-name="VDEProgOhneNrn">} // class Punkt3D</text:p>
      <text:p text:style-name="VDEText1"/>
      <text:p text:style-name="VDEText1"><text:span text:style-name="VDETextBetont2">StringBuilderJut00.java</text:span></text:p>
      <text:p text:style-name="VDEZwischenraum"/>
      <text:p text:style-name="VDEProgOhneNrn">import junit.framework.TestCase; <text:s/>// Eine Test-Klasse</text:p>
      <text:p text:style-name="VDEProgOhneNrn"/>
      <text:p text:style-name="VDEProgOhneNrn">public class StringBuilderJut00 extends TestCase {</text:p>
      <text:p text:style-name="VDEProgOhneNrn"><text:s text:c="3"/>// ---------------------------------------------------------------------</text:p>
      <text:p text:style-name="VDEProgOhneNrn"><text:s text:c="3"/>public void testKonstruktor() {</text:p>
      <text:p text:style-name="VDEProgOhneNrn"><text:s text:c="6"/>// Initialisiert der Konstruktor mit String-Parameter korrekt?</text:p>
      <text:p text:style-name="VDEProgOhneNrn"><text:s text:c="6"/>StringBuilder sb = new StringBuilder("ABC");</text:p>
      <text:p text:style-name="VDEProgOhneNrn"><text:s text:c="6"/>assertEquals("ABC", sb.toString());</text:p>
      <text:p text:style-name="VDEProgOhneNrn"><text:s text:c="3"/>} // testLeerSB</text:p>
      <text:p text:style-name="VDEProgOhneNrn"><text:s text:c="3"/>// ---------------------------------------------------------------------</text:p>
      <text:p text:style-name="VDEProgOhneNrn"><text:s text:c="3"/>public void testAppendString() {</text:p>
      <text:p text:style-name="VDEProgOhneNrn"><text:s text:c="6"/>// Funktioniert das Anhaengen eines String-Objekts mit append?</text:p>
      <text:p text:style-name="VDEProgOhneNrn"><text:s text:c="6"/>StringBuilder sb = new StringBuilder("ABC");</text:p>
      <text:p text:style-name="VDEProgOhneNrn"><text:s text:c="6"/>sb.append("Hallo!");</text:p>
      <text:p text:style-name="VDEProgOhneNrn"><text:s text:c="6"/>assertEquals(9, sb.length());</text:p>
      <text:p text:style-name="VDEProgOhneNrn"><text:s text:c="6"/>assertEquals("ABCHallo!", sb.toString());</text:p>
      <text:p text:style-name="VDEProgOhneNrn"><text:s text:c="3"/>} // testAppendString</text:p>
      <text:p text:style-name="VDEProgOhneNrn"><text:s text:c="3"/>// ---------------------------------------------------------------------</text:p>
      <text:p text:style-name="VDEProgOhneNrn"><text:s text:c="3"/>public void testAppendInt() {</text:p>
      <text:p text:style-name="VDEProgOhneNrn"><text:s text:c="6"/>// Funktioniert das Anhaengen eines int-Wertes mit append?</text:p>
      <text:p text:style-name="VDEProgOhneNrn"><text:soft-page-break/><text:s text:c="6"/>StringBuilder sb = new StringBuilder("ABC");</text:p>
      <text:p text:style-name="VDEProgOhneNrn"><text:s text:c="6"/>sb.append(+123);</text:p>
      <text:p text:style-name="VDEProgOhneNrn"><text:s text:c="6"/>assertEquals( <text:s text:c="2"/>6 , sb.length());</text:p>
      <text:p text:style-name="VDEProgOhneNrn"><text:s text:c="6"/>assertEquals("ABC123", sb.toString());</text:p>
      <text:p text:style-name="VDEProgOhneNrn"><text:s text:c="3"/>} // probiereAppendInt</text:p>
      <text:p text:style-name="VDEProgOhneNrn"><text:s text:c="3"/>// ---------------------------------------------------------------------</text:p>
      <text:p text:style-name="VDEProgOhneNrn">} // class StringBuilderJut00</text:p>
      <text:p text:style-name="VDEProgOhneNrn">/* ------------------------------------------------------------------------</text:p>
      <text:p text:style-name="VDEProgOhneNrn">Ausfuehren lassen kann man diese 3 Test-Faelle durch eines der folgenden</text:p>
      <text:p text:style-name="VDEProgOhneNrn">Kommandos (in einem DOS-Fenster oder einem bash-Fenster etc.):</text:p>
      <text:p text:style-name="VDEProgOhneNrn"/>
      <text:p text:style-name="VDEProgOhneNrn">java junit.awtui.TestRunner StringBuilderJut00</text:p>
      <text:p text:style-name="VDEProgOhneNrn">java junit.swingui.TestRunner StringBuilderJut00</text:p>
      <text:p text:style-name="VDEProgOhneNrn">java junit.textui.TestRunner StringBuilderJut00</text:p>
      <text:p text:style-name="VDEProgOhneNrn"/>
      <text:p text:style-name="VDEProgOhneNrn">Voraussetzung dafuer:</text:p>
      <text:p text:style-name="VDEProgOhneNrn">1. Das Verzeichnis, in dem das Programm java.exe steht, ist in der</text:p>
      <text:p text:style-name="VDEProgOhneNrn"><text:s text:c="3"/>Umgebungsvariablen PATH eingetragen.</text:p>
      <text:p text:style-name="VDEProgOhneNrn">2. Der Pfadname der Datei junit.jar (mit JUnit 3.8 darin) ist in der</text:p>
      <text:p text:style-name="VDEProgOhneNrn"><text:s text:c="3"/>Umgebungsvariablen CLASSPATH eingetragen.</text:p>
      <text:p text:style-name="VDEProgOhneNrn">------------------------------------------------------------------------ */</text:p>
      <text:p text:style-name="VDEText1"/>
      <text:p text:style-name="VDEText1"><text:span text:style-name="VDETextBetont2">StringBuilderJut01.java</text:span></text:p>
      <text:p text:style-name="VDEZwischenraum"/>
      <text:p text:style-name="VDEProgOhneNrn">// Datei StringBuilderJut01.java</text:p>
      <text:p text:style-name="VDEProgOhneNrn">/* ------------------------------------------------------------------------</text:p>
      <text:p text:style-name="VDEProgOhneNrn">Diese JUnit-Testklasse kann man auf zwei Weisen ausfuehren lassen:</text:p>
      <text:p text:style-name="VDEProgOhneNrn">1. Indem man dieses Testprogramm ausfuehren laesst</text:p>
      <text:p text:style-name="VDEProgOhneNrn">2. Indem man diese <text:s/>Testklasse von einem bestimmten Runner-Programm</text:p>
      <text:p text:style-name="VDEProgOhneNrn"><text:s text:c="3"/>ausfuehren laesst.</text:p>
      <text:p text:style-name="VDEProgOhneNrn"/>
      <text:p text:style-name="VDEProgOhneNrn">Genauer: In einem DOS- oder bash-Fenster etc. sollte man eines der</text:p>
      <text:p text:style-name="VDEProgOhneNrn">folgenden Kommandos eingeben:</text:p>
      <text:p text:style-name="VDEProgOhneNrn"/>
      <text:p text:style-name="VDEProgOhneNrn">1. Zum Starten des Programms StringBuilderJut01:</text:p>
      <text:p text:style-name="VDEProgOhneNrn">&gt; java StringBuilder01</text:p>
      <text:p text:style-name="VDEProgOhneNrn"/>
      <text:p text:style-name="VDEProgOhneNrn">2. Zum Starten eines Runner-Programms (3 Runner stehen zur Auswahl):</text:p>
      <text:p text:style-name="VDEProgOhneNrn">&gt; java junit.awtui.TestRunner StringBuilderJut01</text:p>
      <text:p text:style-name="VDEProgOhneNrn">&gt; java junit.swingui.TestRunner StringBuilderJut01</text:p>
      <text:p text:style-name="VDEProgOhneNrn">&gt; java junit.textui.TestRunner StringBuilderJut01</text:p>
      <text:p text:style-name="VDEProgOhneNrn">------------------------------------------------------------------------ */</text:p>
      <text:p text:style-name="VDEProgOhneNrn">import junit.framework.Test; <text:s text:c="5"/>// Eine Schnittstelle</text:p>
      <text:p text:style-name="VDEProgOhneNrn">import junit.framework.TestCase; <text:s/>// Eine Test-Klasse</text:p>
      <text:p text:style-name="VDEProgOhneNrn">import junit.framework.TestSuite; // Eine Test-Klasse</text:p>
      <text:p text:style-name="VDEProgOhneNrn"/>
      <text:p text:style-name="VDEProgOhneNrn">public class StringBuilderJut01 extends TestCase {</text:p>
      <text:p text:style-name="VDEProgOhneNrn"><text:s text:c="3"/>// ---------------------------------------------------------------------</text:p>
      <text:p text:style-name="VDEProgOhneNrn"><text:s text:c="3"/>static public Test suite() {</text:p>
      <text:p text:style-name="VDEProgOhneNrn"><text:s text:c="6"/>// Alle mit "test" beginnenden Namen von Testfaellen kann man</text:p>
      <text:p text:style-name="VDEProgOhneNrn"><text:s text:c="6"/>// (pauschal) wie folgt in ein TestSuite-Objekt einfuegen:</text:p>
      <text:p text:style-name="VDEProgOhneNrn"><text:s text:c="6"/>TestSuite ts1 = new TestSuite(StringBuilderJut01.class);</text:p>
      <text:p text:style-name="VDEProgOhneNrn"/>
      <text:p text:style-name="VDEProgOhneNrn"><text:s text:c="6"/>// Beliebige Namen von Testfaellen kann man einzeln wie folgt</text:p>
      <text:p text:style-name="VDEProgOhneNrn"><text:s text:c="6"/>// in ein TestSuite-Objekt einfuegen:</text:p>
      <text:p text:style-name="VDEProgOhneNrn"><text:s text:c="6"/>ts1.addTest(new StringBuilderJut01("pruefeAppendInt"));</text:p>
      <text:p text:style-name="VDEProgOhneNrn"><text:s text:c="6"/>// Diese zweite Vorgehensweise setzt einen StringBuilderJut01-</text:p>
      <text:p text:style-name="VDEProgOhneNrn"><text:s text:c="6"/>// Konstruktor mit einem String-Parameter voraus (siehe unten).</text:p>
      <text:p text:style-name="VDEProgOhneNrn"/>
      <text:p text:style-name="VDEProgOhneNrn"><text:s text:c="6"/>return ts1;</text:p>
      <text:p text:style-name="VDEProgOhneNrn"><text:s text:c="3"/>} // suite</text:p>
      <text:p text:style-name="VDEProgOhneNrn"><text:s text:c="3"/>// ---------------------------------------------------------------------</text:p>
      <text:p text:style-name="VDEProgOhneNrn"><text:s text:c="3"/>// Ein Konstruktor mit String-Parameter:</text:p>
      <text:p text:style-name="VDEProgOhneNrn"><text:s text:c="3"/>public StringBuilderJut01(String name) {super(name);}</text:p>
      <text:p text:style-name="VDEProgOhneNrn"><text:s text:c="3"/>// ---------------------------------------------------------------------</text:p>
      <text:p text:style-name="VDEProgOhneNrn"><text:s text:c="3"/>// Eine globale Variable, die von allen Testfaellen benutzt werden kann:</text:p>
      <text:p text:style-name="VDEProgOhneNrn"><text:s text:c="3"/>StringBuilder sb;</text:p>
      <text:p text:style-name="VDEProgOhneNrn"/>
      <text:p text:style-name="VDEProgOhneNrn"><text:s text:c="3"/>// Die Methode setUp wird (vom JUnit-Rahmenprogramm) vor jedem</text:p>
      <text:p text:style-name="VDEProgOhneNrn"><text:s text:c="3"/>// einzelnen Testfall aufgerufen:</text:p>
      <text:p text:style-name="VDEProgOhneNrn"><text:soft-page-break/><text:s text:c="3"/>public void setUp() {</text:p>
      <text:p text:style-name="VDEProgOhneNrn"><text:s text:c="6"/>sb = new StringBuilder();</text:p>
      <text:p text:style-name="VDEProgOhneNrn"><text:s text:c="6"/>pln("setUp <text:s text:c="3"/>wurde aufgerufen!");</text:p>
      <text:p text:style-name="VDEProgOhneNrn"><text:s text:c="3"/>} // setUp</text:p>
      <text:p text:style-name="VDEProgOhneNrn"/>
      <text:p text:style-name="VDEProgOhneNrn"><text:s text:c="3"/>// Die Methode tearDown wird (vom JUnit-Rahmenprogramm) nach jedem</text:p>
      <text:p text:style-name="VDEProgOhneNrn"><text:s text:c="3"/>// einzelnen Testfall aufgerufen:</text:p>
      <text:p text:style-name="VDEProgOhneNrn"><text:s text:c="3"/>public void tearDown() {</text:p>
      <text:p text:style-name="VDEProgOhneNrn"><text:s text:c="6"/>pln("tearDown wurde aufgerufen!");</text:p>
      <text:p text:style-name="VDEProgOhneNrn"><text:s text:c="3"/>}</text:p>
      <text:p text:style-name="VDEProgOhneNrn"><text:s text:c="3"/>// ---------------------------------------------------------------------</text:p>
      <text:p text:style-name="VDEProgOhneNrn"><text:s text:c="3"/>public void testKonstruktor() {</text:p>
      <text:p text:style-name="VDEProgOhneNrn"><text:s text:c="6"/>// Initialisiert der Konstruktor mit String-Parameter korrekt?</text:p>
      <text:p text:style-name="VDEProgOhneNrn"><text:s text:c="6"/>sb = new StringBuilder("ABC");</text:p>
      <text:p text:style-name="VDEProgOhneNrn"><text:s text:c="6"/>assertEquals("ABC", sb.toString());</text:p>
      <text:p text:style-name="VDEProgOhneNrn"><text:s text:c="3"/>} // testLeerSB</text:p>
      <text:p text:style-name="VDEProgOhneNrn"><text:s text:c="3"/>// ---------------------------------------------------------------------</text:p>
      <text:p text:style-name="VDEProgOhneNrn"><text:s text:c="3"/>public void testAppendString() {</text:p>
      <text:p text:style-name="VDEProgOhneNrn"><text:s text:c="6"/>// Funktioniert das Anhaengen eines String-Objekts mit append?</text:p>
      <text:p text:style-name="VDEProgOhneNrn"><text:s text:c="6"/>sb.append("Hallo!");</text:p>
      <text:p text:style-name="VDEProgOhneNrn"><text:s text:c="6"/>assertEquals(6, sb.length());</text:p>
      <text:p text:style-name="VDEProgOhneNrn"><text:s text:c="6"/>assertEquals("Hallo!", sb.toString());</text:p>
      <text:p text:style-name="VDEProgOhneNrn"><text:s text:c="3"/>} // testAppendString</text:p>
      <text:p text:style-name="VDEProgOhneNrn"><text:s text:c="3"/>// ---------------------------------------------------------------------</text:p>
      <text:p text:style-name="VDEProgOhneNrn"><text:s text:c="3"/>public void pruefeAppendInt() {</text:p>
      <text:p text:style-name="VDEProgOhneNrn"><text:s text:c="6"/>// Funktioniert das Anhaengen eines int-Wertes mit append?</text:p>
      <text:p text:style-name="VDEProgOhneNrn"><text:s text:c="6"/>sb.append(+123);</text:p>
      <text:p text:style-name="VDEProgOhneNrn"><text:s text:c="6"/>assertEquals( <text:s text:c="2"/>3 , sb.length());</text:p>
      <text:p text:style-name="VDEProgOhneNrn"><text:s text:c="6"/>assertEquals("123", sb.toString());</text:p>
      <text:p text:style-name="VDEProgOhneNrn"><text:s text:c="3"/>} // probiereAppendInt</text:p>
      <text:p text:style-name="VDEProgOhneNrn"><text:s text:c="3"/>// ---------------------------------------------------------------------</text:p>
      <text:p text:style-name="VDEProgOhneNrn"><text:s text:c="3"/>static public void main(String [] sonja) {</text:p>
      <text:p text:style-name="VDEProgOhneNrn"><text:s text:c="6"/>// Die 3 Testfaelle in suite() ausfuehren lassen, mit einem</text:p>
      <text:p text:style-name="VDEProgOhneNrn"><text:s text:c="6"/>// von drei verschiedenen Runner-Komponenten:</text:p>
      <text:p text:style-name="VDEProgOhneNrn"><text:s text:c="6"/>junit.awtui.TestRunner.run(StringBuilderJut01.class);</text:p>
      <text:p text:style-name="VDEProgOhneNrn"/>
      <text:p text:style-name="VDEProgOhneNrn">// <text:s text:c="3"/>junit.swingui.TestRunner.run(StringBuilderJut01.class);</text:p>
      <text:p text:style-name="VDEProgOhneNrn">// <text:s text:c="3"/>junit.textui.TestRunner.run(StringBuilderJut01.class);</text:p>
      <text:p text:style-name="VDEProgOhneNrn"><text:s text:c="3"/>} // main</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text:p>
      <text:p text:style-name="VDEProgOhneNrn">} // class StringBuilderJut01</text:p>
      <text:p text:style-name="VDEText1"/>
      <text:h text:style-name="VDEUeberschrift2" text:outline-level="2">Für Aufgabe 12: Klammern1.txt bis Klammern3.txt</text:h>
      <text:p text:style-name="VDEText1"><text:span text:style-name="VDETextBetont2">Klammern1.txt</text:span></text:p>
      <text:p text:style-name="VDEZwischenraum"/>
      <text:p text:style-name="VDEProgOhneNrn">01 // Datei Klammern1.txt:</text:p>
      <text:p text:style-name="VDEProgOhneNrn">02</text:p>
      <text:p text:style-name="VDEProgOhneNrn">03 ((( </text:p>
      <text:p text:style-name="VDEProgOhneNrn">04 <text:s text:c="4"/>[[[ </text:p>
      <text:p text:style-name="VDEProgOhneNrn">05 <text:s text:c="8"/>{{{</text:p>
      <text:p text:style-name="VDEProgOhneNrn">06 </text:p>
      <text:p text:style-name="VDEProgOhneNrn">07 ( Hallo1 [ Hallo2 [Hallo3] (Hallo4 {Hallo5}) ] Hallo6 { Hallo7 } Hallo8 )</text:p>
      <text:p text:style-name="VDEProgOhneNrn">08 <text:s text:c="7"/></text:p>
      <text:p text:style-name="VDEProgOhneNrn">09 <text:s text:c="8"/>}}}</text:p>
      <text:p text:style-name="VDEProgOhneNrn">10 <text:s text:c="4"/>]]]</text:p>
      <text:p text:style-name="VDEProgOhneNrn">11 )))</text:p>
      <text:p text:style-name="VDEProgOhneNrn">12 -------------------------------------------------------------------</text:p>
      <text:p text:style-name="VDEProgOhneNrn">13 Alle Klammern sind ok!</text:p>
      <text:p text:style-name="VDEZwischenraum"/>
      <text:p text:style-name="VDEText1"><text:span text:style-name="VDETextBetont2">Klammern2.txt</text:span></text:p>
      <text:p text:style-name="VDEZwischenraum"/>
      <text:p text:style-name="VDEProgOhneNrn">01 // Datei Klammern2.txt:</text:p>
      <text:p text:style-name="VDEProgOhneNrn">02</text:p>
      <text:p text:style-name="VDEProgOhneNrn">03 (((</text:p>
      <text:p text:style-name="VDEProgOhneNrn">04 ( Hallo1 [ Hallo2 { Hallo3 } [Hallo4] ]</text:p>
      <text:p text:style-name="VDEProgOhneNrn">05 ) <text:s/>[ <text:s/>{ <text:s/>] <text:s/>}</text:p>
      <text:p text:style-name="VDEProgOhneNrn">06 <text:s text:c="9"/>^ Diese schliessende eckige Klammer ist falsch!</text:p>
      <text:p text:style-name="VDEProgOhneNrn"><text:soft-page-break/>07 )))</text:p>
      <text:p text:style-name="VDEProgOhneNrn">08</text:p>
      <text:p text:style-name="VDEProgOhneNrn">09 Zum Balancieren der Fehlermeldung: [</text:p>
      <text:p text:style-name="VDEProgOhneNrn">10</text:p>
      <text:p text:style-name="VDEProgOhneNrn">11 ---------------------------------------------------------------------------</text:p>
      <text:p text:style-name="VDEProgOhneNrn">12 Klammer falsch: ], Zeile 5, Spalte 13</text:p>
      <text:p text:style-name="VDEZwischenraum"/>
      <text:p text:style-name="VDEZwischenraum"/>
      <text:p text:style-name="VDEText1"><text:span text:style-name="VDETextBetont2">Klammern3.txt</text:span></text:p>
      <text:p text:style-name="VDEZwischenraum"/>
      <text:p text:style-name="VDEProgOhneNrn">01 // Datei Klammern3.txt</text:p>
      <text:p text:style-name="VDEProgOhneNrn">02</text:p>
      <text:p text:style-name="VDEProgOhneNrn">03 [ <text:s/>Hallo1 [ Hallo2 { Hallo3 } {</text:p>
      <text:p text:style-name="VDEProgOhneNrn">04 ( { Hallo4 } [ Hallo5 </text:p>
      <text:p text:style-name="VDEProgOhneNrn">05 ((( [[[ {{{ Hallo6 }}} ]]] )))</text:p>
      <text:p text:style-name="VDEProgOhneNrn">06</text:p>
      <text:p text:style-name="VDEProgOhneNrn">07 Zum Balancieren der Fehlermeldung: [[{([</text:p>
      <text:p text:style-name="VDEProgOhneNrn">08 --------------------------------------------------------------------------</text:p>
      <text:p text:style-name="VDEProgOhneNrn">09 Am Ende fehlen Klammern: ])}]]</text:p>
      <text:p text:style-name="VDEZwischenraum"/>
      <text:h text:style-name="VDEUeberschrift2" text:outline-level="2">Für Aufgabe 12: tstA.cmd, tstA.sh, KlammernPruefenA_Tst.java</text:h>
      <text:p text:style-name="VDEText1"/>
      <text:p text:style-name="VDEText1"><text:span text:style-name="VDETextBetont2">tstA.cmd</text:span></text:p>
      <text:p text:style-name="VDEZwischenraum"/>
      <text:p text:style-name="VDEProgOhneNrn">@echo off</text:p>
      <text:p text:style-name="VDEProgOhneNrn">rem cmd-Skript tstA.cmd</text:p>
      <text:p text:style-name="VDEProgOhneNrn">rem zum Testen des Java-Programms KlammernPruefenA.class</text:p>
      <text:p text:style-name="VDEProgOhneNrn">rem ----------------------------------------------------------------------</text:p>
      <text:p text:style-name="VDEProgOhneNrn"/>
      <text:p text:style-name="VDEProgOhneNrn">SetLocal</text:p>
      <text:p text:style-name="VDEProgOhneNrn"/>
      <text:p text:style-name="VDEProgOhneNrn">set SOLL1=Alle Klammern sind richtig gepaart!</text:p>
      <text:p text:style-name="VDEProgOhneNrn">set SOLL2=Falsche Klammer ] in Zeile 5, Spalte 13</text:p>
      <text:p text:style-name="VDEProgOhneNrn">set SOLL3=Am Ende fehlen Klammern: ])}]]</text:p>
      <text:p text:style-name="VDEProgOhneNrn">set SOLL4=Falsche Klammer ) in Zeile 5, Spalte 7</text:p>
      <text:p text:style-name="VDEProgOhneNrn">set SOLL5=Alle Klammern sind richtig gepaart!</text:p>
      <text:p text:style-name="VDEProgOhneNrn"/>
      <text:p text:style-name="VDEProgOhneNrn">echo -----------------------------------------------------</text:p>
      <text:p text:style-name="VDEProgOhneNrn">echo Getestet wird das Java-Programm KlammernPruefen.class</text:p>
      <text:p text:style-name="VDEProgOhneNrn">echo -----------------------------------------------------</text:p>
      <text:p text:style-name="VDEProgOhneNrn">call :EIN_TEST Klammern1.txt "%SOLL1%"</text:p>
      <text:p text:style-name="VDEProgOhneNrn">echo -----------------------------------------------------</text:p>
      <text:p text:style-name="VDEProgOhneNrn">call :EIN_TEST Klammern2.txt "%SOLL2%"</text:p>
      <text:p text:style-name="VDEProgOhneNrn">echo -----------------------------------------------------</text:p>
      <text:p text:style-name="VDEProgOhneNrn">call :EIN_TEST Klammern3.txt "%SOLL3%"</text:p>
      <text:p text:style-name="VDEProgOhneNrn">echo -----------------------------------------------------</text:p>
      <text:p text:style-name="VDEProgOhneNrn">call :EIN_TEST Klammern4.txt "%SOLL4%"</text:p>
      <text:p text:style-name="VDEProgOhneNrn">echo -----------------------------------------------------</text:p>
      <text:p text:style-name="VDEProgOhneNrn">call :EIN_TEST KlammernPruefenA.java "%SOLL5%"</text:p>
      <text:p text:style-name="VDEProgOhneNrn">echo -----------------------------------------------------</text:p>
      <text:p text:style-name="VDEProgOhneNrn">del tmp.txt &gt; nul</text:p>
      <text:p text:style-name="VDEProgOhneNrn">goto :EOF</text:p>
      <text:p text:style-name="VDEProgOhneNrn"/>
      <text:p text:style-name="VDEProgOhneNrn">rem ----------------------------------------------------------------------</text:p>
      <text:p text:style-name="VDEProgOhneNrn">rem Eine Prozedur, die EINEN Test durchfuehrt. Erwartet 2 Parameter:</text:p>
      <text:p text:style-name="VDEProgOhneNrn">rem <text:s/>%1 <text:s/>Pfadname der zu pruefenden Textdatei</text:p>
      <text:p text:style-name="VDEProgOhneNrn">rem <text:s/>%2 <text:s/>Sollergebnis (das zum Bildschirm ausgegeben werden sollte)</text:p>
      <text:p text:style-name="VDEProgOhneNrn">rem ----------------------------------------------------------------------</text:p>
      <text:p text:style-name="VDEProgOhneNrn">:EIN_TEST</text:p>
      <text:p text:style-name="VDEProgOhneNrn">rem Das Programm KlammernPruefen aufrufen und </text:p>
      <text:p text:style-name="VDEProgOhneNrn">rem seine Ausgabe in die Variable IST lesen: </text:p>
      <text:p text:style-name="VDEProgOhneNrn">java KlammernPruefenA %1 &gt; tmp.txt</text:p>
      <text:p text:style-name="VDEProgOhneNrn">set /P IST=&lt;tmp.txt</text:p>
      <text:p text:style-name="VDEProgOhneNrn"/>
      <text:p text:style-name="VDEProgOhneNrn">if not %2=="%IST%" (</text:p>
      <text:p text:style-name="VDEProgOhneNrn"><text:s text:c="3"/>echo Falsches Ergebnis fuer Datei %1:</text:p>
      <text:p text:style-name="VDEProgOhneNrn"><text:s text:c="3"/>echo SOLL: %2</text:p>
      <text:p text:style-name="VDEProgOhneNrn"><text:s text:c="3"/>echo IST : "%IST%"</text:p>
      <text:p text:style-name="VDEProgOhneNrn">) else (</text:p>
      <text:p text:style-name="VDEProgOhneNrn"><text:s text:c="3"/>echo Richtiges Ergebnis fuer Datei %1</text:p>
      <text:p text:style-name="VDEProgOhneNrn">)</text:p>
      <text:p text:style-name="VDEProgOhneNrn"><text:soft-page-break/></text:p>
      <text:p text:style-name="VDEProgOhneNrn">goto :EOF</text:p>
      <text:p text:style-name="VDEProgOhneNrn">rem ----------------------------------------------------------------------</text:p>
      <text:p text:style-name="VDEProgOhneNrn">EndLocal</text:p>
      <text:p text:style-name="VDEText1"/>
      <text:p text:style-name="VDEText1"><text:span text:style-name="VDETextBetont2">testA.sh</text:span></text:p>
      <text:p text:style-name="VDEZwischenraum"/>
      <text:p text:style-name="VDEProgOhneNrn">#!/bin/bash</text:p>
      <text:p text:style-name="VDEProgOhneNrn"># bash-Skript tstA.sh</text:p>
      <text:p text:style-name="VDEProgOhneNrn"># zum Testen des Java-Programms KlammernPruefenA.class</text:p>
      <text:p text:style-name="VDEProgOhneNrn"/>
      <text:p text:style-name="VDEProgOhneNrn">SOLL1="Alle Klammern sind richtig gepaart!"</text:p>
      <text:p text:style-name="VDEProgOhneNrn">SOLL2="Falsche Klammer ] in Zeile 5, Spalte 13"</text:p>
      <text:p text:style-name="VDEProgOhneNrn">SOLL3="Am Ende fehlen Klammern: ])}]]"</text:p>
      <text:p text:style-name="VDEProgOhneNrn">#--------------------------------------------------------------------------</text:p>
      <text:p text:style-name="VDEProgOhneNrn">function ein_test {</text:p>
      <text:p text:style-name="VDEProgOhneNrn"><text:s text:c="3"/># Erwartet 2 Parameter</text:p>
      <text:p text:style-name="VDEProgOhneNrn"><text:s text:c="3"/># $1 : Pfadname einer zu pruefenden Textdatei</text:p>
      <text:p text:style-name="VDEProgOhneNrn"><text:s text:c="3"/># $2 : Soll-Meldung des Programms KlammernPruefenA</text:p>
      <text:p text:style-name="VDEProgOhneNrn"><text:s text:c="3"/></text:p>
      <text:p text:style-name="VDEProgOhneNrn"><text:s text:c="3"/>java KlammernPruefenA $1 &gt; tmp.txt</text:p>
      <text:p text:style-name="VDEProgOhneNrn"><text:s text:c="3"/>read &lt;tmp.txt IST</text:p>
      <text:p text:style-name="VDEProgOhneNrn"><text:s text:c="3"/># Das letzte Zeichen von IST (vermutlich ein \r) entfernen:</text:p>
      <text:p text:style-name="VDEProgOhneNrn"># <text:s/>IST=${IST:0:-1}</text:p>
      <text:p text:style-name="VDEProgOhneNrn"><text:s text:c="3"/># Die Laenge von IST ausgeben (</text:p>
      <text:p text:style-name="VDEProgOhneNrn"># <text:s/>echo "LEN: ${#IST}"</text:p>
      <text:p text:style-name="VDEProgOhneNrn"><text:s text:c="3"/>if [ "$2" != "$IST" ]; then</text:p>
      <text:p text:style-name="VDEProgOhneNrn"><text:s text:c="6"/>echo "Falsches Ergebnis fuer Datei $1:"</text:p>
      <text:p text:style-name="VDEProgOhneNrn"><text:s text:c="6"/>echo "SOLL: <text:s/>--&gt;$2&lt;--"</text:p>
      <text:p text:style-name="VDEProgOhneNrn"><text:s text:c="6"/>echo "IST : <text:s/>--&gt;$IST&lt;--"</text:p>
      <text:p text:style-name="VDEProgOhneNrn"><text:s text:c="3"/>else</text:p>
      <text:p text:style-name="VDEProgOhneNrn"><text:s text:c="6"/>echo "Richtiges Ergebnis fuer Datei $1:"</text:p>
      <text:p text:style-name="VDEProgOhneNrn"><text:s text:c="3"/>fi</text:p>
      <text:p text:style-name="VDEProgOhneNrn">}</text:p>
      <text:p text:style-name="VDEProgOhneNrn">#--------------------------------------------------------------------------</text:p>
      <text:p text:style-name="VDEProgOhneNrn"/>
      <text:p text:style-name="VDEProgOhneNrn">echo -----------------------------------------------------</text:p>
      <text:p text:style-name="VDEProgOhneNrn">echo Getestet wird das Java-Programm KlammernPruefenA.class</text:p>
      <text:p text:style-name="VDEProgOhneNrn">echo -----------------------------------------------------</text:p>
      <text:p text:style-name="VDEProgOhneNrn">ein_test Klammern1.txt "$SOLL1"</text:p>
      <text:p text:style-name="VDEProgOhneNrn">echo -----------------------------------------------------</text:p>
      <text:p text:style-name="VDEProgOhneNrn">ein_test Klammern2.txt "$SOLL2"</text:p>
      <text:p text:style-name="VDEProgOhneNrn">echo -----------------------------------------------------</text:p>
      <text:p text:style-name="VDEProgOhneNrn">ein_test Klammern3.txt "$SOLL3"</text:p>
      <text:p text:style-name="VDEProgOhneNrn">echo -----------------------------------------------------</text:p>
      <text:p text:style-name="VDEProgOhneNrn">ein_test KlammernPruefenA.java "$SOLL1"</text:p>
      <text:p text:style-name="VDEProgOhneNrn">echo -----------------------------------------------------</text:p>
      <text:p text:style-name="VDEText1"/>
      <text:p text:style-name="VDEText1"><text:span text:style-name="VDETextBetont2">KlammernPruefenA_Tst.java</text:span></text:p>
      <text:p text:style-name="VDEZwischenraum"/>
      <text:p text:style-name="VDEProgOhneNrn">// Datei KlammernPruefenA_Tst.java</text:p>
      <text:p text:style-name="VDEProgOhneNrn">/* ------------------------------------------------------------------------</text:p>
      <text:p text:style-name="VDEProgOhneNrn">Dieses Programm KlammernPruefenA_Tst testet das Programm KlammernPruefenA,</text:p>
      <text:p text:style-name="VDEProgOhneNrn">indem es dieses Programm mehrmals (in einem separaten Prozess) ausfuehren</text:p>
      <text:p text:style-name="VDEProgOhneNrn">laesst und auf mehrere Textdateien (Klammer1.txt, Klammer2.txt, ...)</text:p>
      <text:p text:style-name="VDEProgOhneNrn">anwendet, seine Ausgabe abfaengt, mit der zustaendigen Soll-Ausgabe</text:p>
      <text:p text:style-name="VDEProgOhneNrn">vergleicht und die Vergleichsergebnisse zum Bildschirm ausgibt.</text:p>
      <text:p text:style-name="VDEProgOhneNrn">------------------------------------------------------------------------ */</text:p>
      <text:p text:style-name="VDEProgOhneNrn">import java.io.Reader;</text:p>
      <text:p text:style-name="VDEProgOhneNrn">import java.io.BufferedReader;</text:p>
      <text:p text:style-name="VDEProgOhneNrn">import java.io.InputStreamReader;</text:p>
      <text:p text:style-name="VDEProgOhneNrn"/>
      <text:p text:style-name="VDEProgOhneNrn">public class KlammernPruefenA_Tst {</text:p>
      <text:p text:style-name="VDEProgOhneNrn"><text:s text:c="3"/>// ---------------------------------------------------------------------</text:p>
      <text:p text:style-name="VDEProgOhneNrn"><text:s text:c="3"/>static String paus(String prog, String param) {</text:p>
      <text:p text:style-name="VDEProgOhneNrn"><text:s text:c="6"/>// Fuehrt das Java-Programm prog mit dem Kommandozeilen-Parameter</text:p>
      <text:p text:style-name="VDEProgOhneNrn"><text:s text:c="6"/>// param aus und liefert die Ausgabe des Programms als String.</text:p>
      <text:p text:style-name="VDEProgOhneNrn"/>
      <text:p text:style-name="VDEProgOhneNrn"><text:s text:c="6"/>try {</text:p>
      <text:p text:style-name="VDEProgOhneNrn"><text:s text:c="9"/>ProcessBuilder pb =</text:p>
      <text:p text:style-name="VDEProgOhneNrn"><text:soft-page-break/><text:s text:c="12"/>new ProcessBuilder("cmd.exe", "/c", "java.exe", prog, param);</text:p>
      <text:p text:style-name="VDEProgOhneNrn"><text:s text:c="9"/>Process <text:s text:c="7"/>pc = pb.start();</text:p>
      <text:p text:style-name="VDEProgOhneNrn"/>
      <text:p text:style-name="VDEProgOhneNrn"><text:s text:c="9"/>// Ein BufferedReader-Objekt mit der Standardausgabe des</text:p>
      <text:p text:style-name="VDEProgOhneNrn"><text:s text:c="9"/>// Prozesses pc (der das Programms prog ausfuehrt) verbinden:</text:p>
      <text:p text:style-name="VDEProgOhneNrn"><text:s text:c="9"/>Reader <text:s text:c="8"/>rd = new InputStreamReader(pc.getInputStream());</text:p>
      <text:p text:style-name="VDEProgOhneNrn"><text:s text:c="9"/>BufferedReader br = new BufferedReader(rd);</text:p>
      <text:p text:style-name="VDEProgOhneNrn"/>
      <text:p text:style-name="VDEProgOhneNrn"><text:s text:c="9"/>// Alle Ausgaben von pc (d.h. von prog) in ein StringBuilder-</text:p>
      <text:p text:style-name="VDEProgOhneNrn"><text:s text:c="9"/>// Objekt sb bringen:</text:p>
      <text:p text:style-name="VDEProgOhneNrn"><text:s text:c="9"/>StringBuilder <text:s/>sb = new StringBuilder();</text:p>
      <text:p text:style-name="VDEProgOhneNrn"><text:s text:c="9"/>String <text:s text:c="8"/>zl; // Eine Zeile der Programm-Ausgabe</text:p>
      <text:p text:style-name="VDEProgOhneNrn"><text:s text:c="9"/>while ((zl = br.readLine()) != null) sb.append(zl);</text:p>
      <text:p text:style-name="VDEProgOhneNrn"><text:s text:c="9"/>br.close();</text:p>
      <text:p text:style-name="VDEProgOhneNrn"/>
      <text:p text:style-name="VDEProgOhneNrn"><text:s text:c="9"/>return sb.toString();</text:p>
      <text:p text:style-name="VDEProgOhneNrn"><text:s text:c="6"/>} catch(Exception e) {</text:p>
      <text:p text:style-name="VDEProgOhneNrn"><text:s text:c="9"/>printf("Exception%n");</text:p>
      <text:p text:style-name="VDEProgOhneNrn"><text:s text:c="9"/>return e.toString();</text:p>
      <text:p text:style-name="VDEProgOhneNrn"><text:s text:c="6"/>}</text:p>
      <text:p text:style-name="VDEProgOhneNrn"><text:s text:c="3"/>}</text:p>
      <text:p text:style-name="VDEProgOhneNrn"><text:s text:c="3"/>// ---------------------------------------------------------------------</text:p>
      <text:p text:style-name="VDEProgOhneNrn"><text:s text:c="3"/>static void testOne(String datei, String soll) {</text:p>
      <text:p text:style-name="VDEProgOhneNrn"><text:s text:c="6"/>String prog = "KlammernPruefenA";</text:p>
      <text:p text:style-name="VDEProgOhneNrn"><text:s text:c="6"/>String ist <text:s/>= paus(prog, datei);</text:p>
      <text:p text:style-name="VDEProgOhneNrn"/>
      <text:p text:style-name="VDEProgOhneNrn"><text:s text:c="6"/>if (soll.equals(ist)) {</text:p>
      <text:p text:style-name="VDEProgOhneNrn"><text:s text:c="9"/>printf("Richtiges Ergebnis fuer %s%n", datei);</text:p>
      <text:p text:style-name="VDEProgOhneNrn"><text:s text:c="6"/>} else {</text:p>
      <text:p text:style-name="VDEProgOhneNrn"><text:s text:c="9"/>printf("Falsches Ergebnis fuer %s%n", datei);</text:p>
      <text:p text:style-name="VDEProgOhneNrn"><text:s text:c="9"/>printf(" <text:s text:c="2"/>Soll: '%s'%n", soll);</text:p>
      <text:p text:style-name="VDEProgOhneNrn"><text:s text:c="9"/>printf(" <text:s text:c="2"/>Ist : '%s'%n", ist);</text:p>
      <text:p text:style-name="VDEProgOhneNrn"><text:s text:c="6"/>}</text:p>
      <text:p text:style-name="VDEProgOhneNrn"><text:s text:c="3"/>}</text:p>
      <text:p text:style-name="VDEProgOhneNrn"><text:s text:c="3"/>// ---------------------------------------------------------------------</text:p>
      <text:p text:style-name="VDEProgOhneNrn"><text:s text:c="3"/>static public void main(String[] sonja) throws Exception {</text:p>
      <text:p text:style-name="VDEProgOhneNrn"><text:s text:c="6"/>printf("KlammernPruefenA_Tst: Jetzt geht es los!%n");</text:p>
      <text:p text:style-name="VDEProgOhneNrn"><text:s text:c="6"/>printf("----------------------------------------%n");</text:p>
      <text:p text:style-name="VDEProgOhneNrn"><text:s text:c="6"/>printf("Getestet wird die Klasse KlammernPruefenA.class%n");</text:p>
      <text:p text:style-name="VDEProgOhneNrn"/>
      <text:p text:style-name="VDEProgOhneNrn"><text:s text:c="6"/>String soll1="Alle Klammern sind richtig gepaart!";</text:p>
      <text:p text:style-name="VDEProgOhneNrn"><text:s text:c="6"/>String soll2="Falsche Klammer ] in Zeile 5, Spalte 13";</text:p>
      <text:p text:style-name="VDEProgOhneNrn"><text:s text:c="6"/>String soll3="Am Ende fehlen Klammern: ])}]]";</text:p>
      <text:p text:style-name="VDEProgOhneNrn"/>
      <text:p text:style-name="VDEProgOhneNrn"><text:s text:c="6"/>printf("----------------------------------------%n");</text:p>
      <text:p text:style-name="VDEProgOhneNrn"><text:s text:c="6"/>testOne("Klammern1.txt", soll1);</text:p>
      <text:p text:style-name="VDEProgOhneNrn"><text:s text:c="6"/>printf("----------------------------------------%n");</text:p>
      <text:p text:style-name="VDEProgOhneNrn"><text:s text:c="6"/>testOne("Klammern2.txt", soll2);</text:p>
      <text:p text:style-name="VDEProgOhneNrn"><text:s text:c="6"/>printf("----------------------------------------%n");</text:p>
      <text:p text:style-name="VDEProgOhneNrn"><text:s text:c="6"/>testOne("Klammern3.txt", soll3);</text:p>
      <text:p text:style-name="VDEProgOhneNrn"><text:s text:c="6"/>printf("----------------------------------------%n");</text:p>
      <text:p text:style-name="VDEProgOhneNrn"><text:s text:c="6"/>testOne("KlammernPruefenA.java", soll1);</text:p>
      <text:p text:style-name="VDEProgOhneNrn"><text:s text:c="6"/>printf("----------------------------------------%n");</text:p>
      <text:p text:style-name="VDEProgOhneNrn"><text:s text:c="6"/>printf("KlammernPruefenA_Tst: Das war's erstmal!%n");</text:p>
      <text:p text:style-name="VDEProgOhneNrn"><text:s text:c="3"/>} // main</text:p>
      <text:p text:style-name="VDEProgOhneNrn"><text:s text:c="3"/>// ---------------------------------------------------------------------</text:p>
      <text:p text:style-name="VDEProgOhneNrn"><text:s text:c="3"/>// Eine Methode mit einem kurzen Namen:</text:p>
      <text:p text:style-name="VDEProgOhneNrn"><text:s text:c="3"/>static void printf(String f, Object... v) {System.out.printf(f, v);}</text:p>
      <text:p text:style-name="VDEProgOhneNrn"><text:s text:c="3"/>// ---------------------------------------------------------------------</text:p>
      <text:p text:style-name="VDEProgOhneNrn">} // class KlammernPruefenA_Tst</text:p>
      <text:p text:style-name="VDEProgOhneNrn">/* ------------------------------------------------------------------------</text:p>
      <text:p text:style-name="VDEProgOhneNrn">Ausgabe ("wenn alles gut geht"):</text:p>
      <text:p text:style-name="VDEProgOhneNrn"/>
      <text:p text:style-name="VDEProgOhneNrn">KlammernPruefenA_Tst: Jetzt geht es los!</text:p>
      <text:p text:style-name="VDEProgOhneNrn">---------------------------</text:p>
      <text:p text:style-name="VDEProgOhneNrn">Getestet wird die Klasse KlammernPruefenA.class</text:p>
      <text:p text:style-name="VDEProgOhneNrn">---------------------------</text:p>
      <text:p text:style-name="VDEProgOhneNrn">Richtiges Ergebnis fuer Klammern1.txt</text:p>
      <text:p text:style-name="VDEProgOhneNrn">---------------------------</text:p>
      <text:p text:style-name="VDEProgOhneNrn">Richtiges Ergebnis fuer Klammern2.txt</text:p>
      <text:p text:style-name="VDEProgOhneNrn"><text:soft-page-break/>---------------------------</text:p>
      <text:p text:style-name="VDEProgOhneNrn">Richtiges Ergebnis fuer Klammern3.txt</text:p>
      <text:p text:style-name="VDEProgOhneNrn">---------------------------</text:p>
      <text:p text:style-name="VDEProgOhneNrn">KlammernPruefenA_Tst: Das war's erstmal!</text:p>
      <text:p text:style-name="VDEProgOhneNrn">------------------------------------------------------------------------ */</text:p>
      <text:p text:style-name="VDEText1"/>
      <text:h text:style-name="VDEUeberschrift2" text:outline-level="2">Für Aufgabe 13: Katze2FX.java und Katze.css</text:h>
      <text:p text:style-name="VDEText1"><text:span text:style-name="VDETextBetont2">Katze2FX.java</text:span></text:p>
      <text:p text:style-name="VDEZwischenraum"/>
      <text:p text:style-name="VDEProgOhneNrn">// Datei Katze02FX.java</text:p>
      <text:p text:style-name="VDEProgOhneNrn">/* ------------------------------------------------------------------------</text:p>
      <text:p text:style-name="VDEProgOhneNrn">Dieses JavaFX-Programm Katze02FX hat folgende Struktur:</text:p>
      <text:p text:style-name="VDEProgOhneNrn"/>
      <text:p text:style-name="VDEProgOhneNrn"><text:s text:c="5"/>+----------------------------------------------------------+</text:p>
      <text:p text:style-name="VDEProgOhneNrn"><text:s text:c="5"/>| Ein Stage-Objekt stob01 ("eine Buehne") <text:s text:c="17"/>|</text:p>
      <text:p text:style-name="VDEProgOhneNrn"><text:s text:c="5"/>| <text:s text:c="2"/>+--------------------------------------------------+ <text:s text:c="2"/>|</text:p>
      <text:p text:style-name="VDEProgOhneNrn"><text:s text:c="5"/>| <text:s text:c="2"/>| Ein Scene-Objekt sob01 ("eine Szene") <text:s text:c="11"/>| <text:s text:c="2"/>|</text:p>
      <text:p text:style-name="VDEProgOhneNrn"><text:s text:c="5"/>| <text:s text:c="2"/>| <text:s text:c="2"/>+------------------------------------------+ <text:s text:c="2"/>| <text:s text:c="2"/>|</text:p>
      <text:p text:style-name="VDEProgOhneNrn"><text:s text:c="5"/>| <text:s text:c="2"/>| <text:s text:c="2"/>| <text:s text:c="2"/>Ein Parent-Objekt pob01 <text:s text:c="15"/>| <text:s text:c="2"/>| <text:s text:c="2"/>|</text:p>
      <text:p text:style-name="VDEProgOhneNrn"><text:s text:c="5"/>| <text:s text:c="2"/>| <text:s text:c="2"/>| <text:s text:c="2"/>+----------------------------------+ <text:s text:c="2"/>| <text:s text:c="2"/>| <text:s text:c="2"/>|</text:p>
      <text:p text:style-name="VDEProgOhneNrn"><text:s text:c="5"/>| <text:s text:c="2"/>| <text:s text:c="2"/>| <text:s text:c="2"/>| darin <text:s text:c="27"/>| <text:s text:c="2"/>| <text:s text:c="2"/>| <text:s text:c="2"/>|</text:p>
      <text:p text:style-name="VDEProgOhneNrn"><text:s text:c="5"/>| <text:s text:c="2"/>| <text:s text:c="2"/>| <text:s text:c="2"/>| 2 ToggleButton-Objekte und <text:s text:c="6"/>| <text:s text:c="2"/>| <text:s text:c="2"/>| <text:s text:c="2"/>|</text:p>
      <text:p text:style-name="VDEProgOhneNrn"><text:s text:c="5"/>| <text:s text:c="2"/>| <text:s text:c="2"/>| <text:s text:c="2"/>| 2 Label-Objekte <text:s text:c="17"/>| <text:s text:c="2"/>| <text:s text:c="2"/>| <text:s text:c="2"/>|</text:p>
      <text:p text:style-name="VDEProgOhneNrn"><text:s text:c="5"/>| <text:s text:c="2"/>| <text:s text:c="2"/>| <text:s text:c="2"/>+----------------------------------+ <text:s text:c="2"/>| <text:s text:c="2"/>| <text:s text:c="2"/>|</text:p>
      <text:p text:style-name="VDEProgOhneNrn"><text:s text:c="5"/>| <text:s text:c="2"/>| <text:s text:c="2"/>+------------------------------------------+ <text:s text:c="2"/>| <text:s text:c="2"/>|</text:p>
      <text:p text:style-name="VDEProgOhneNrn"><text:s text:c="5"/>| <text:s text:c="2"/>+--------------------------------------------------+ <text:s text:c="2"/>|</text:p>
      <text:p text:style-name="VDEProgOhneNrn"><text:s text:c="5"/>+----------------------------------------------------------+</text:p>
      <text:p text:style-name="VDEProgOhneNrn"/>
      <text:p text:style-name="VDEProgOhneNrn">Wenn man es startet, wird "die Buehne" angezeigt, aber es passiert nichts.</text:p>
      <text:p text:style-name="VDEProgOhneNrn">Erst wenn der Benutzer einen der ToggleButton-Objekte anklickt, beginnt</text:p>
      <text:p text:style-name="VDEProgOhneNrn">das Programm, bestimmte Maus-Ereignisse zu beobachten und ihren Ort</text:p>
      <text:p text:style-name="VDEProgOhneNrn">anzuzeigen. Erneutes Anklicken eines ToggleButton-Objekts schaltet die</text:p>
      <text:p text:style-name="VDEProgOhneNrn">Beobachtung wieder aus.</text:p>
      <text:p text:style-name="VDEProgOhneNrn"/>
      <text:p text:style-name="VDEProgOhneNrn">Kurz: Der Benutzer kann mit einer Aktion (Klick auf ein ToggleButton-Objekt)</text:p>
      <text:p text:style-name="VDEProgOhneNrn">die Beobachtung bestimmter anderer Aktionen (der Art MouseEntered bzw. der</text:p>
      <text:p text:style-name="VDEProgOhneNrn">Art MouseExited) einschalten (bzw. wieder ausschalten).</text:p>
      <text:p text:style-name="VDEProgOhneNrn">------------------------------------------------------------------------ */</text:p>
      <text:p text:style-name="VDEProgOhneNrn">import javafx.event <text:s text:c="7"/>.ActionEvent;</text:p>
      <text:p text:style-name="VDEProgOhneNrn">import javafx.application <text:s/>.Application; // Eine abstrakte Klasse</text:p>
      <text:p text:style-name="VDEProgOhneNrn">import javafx.event <text:s text:c="7"/>.EventHandler;</text:p>
      <text:p text:style-name="VDEProgOhneNrn">import javafx.scene.layout .GridPane;</text:p>
      <text:p text:style-name="VDEProgOhneNrn">import javafx.scene.control.Label;</text:p>
      <text:p text:style-name="VDEProgOhneNrn">import javafx.scene.control.Labeled;</text:p>
      <text:p text:style-name="VDEProgOhneNrn">import javafx.scene.input <text:s/>.MouseEvent;</text:p>
      <text:p text:style-name="VDEProgOhneNrn">import javafx.geometry <text:s text:c="4"/>.Pos;</text:p>
      <text:p text:style-name="VDEProgOhneNrn">import javafx.scene <text:s text:c="7"/>.Scene;</text:p>
      <text:p text:style-name="VDEProgOhneNrn">import javafx.stage <text:s text:c="7"/>.Stage;</text:p>
      <text:p text:style-name="VDEProgOhneNrn">import javafx.scene.control.ToggleButton;</text:p>
      <text:p text:style-name="VDEProgOhneNrn"/>
      <text:p text:style-name="VDEProgOhneNrn">public class Katze02FX <text:s/>extends Application {</text:p>
      <text:p text:style-name="VDEProgOhneNrn"><text:s text:c="3"/>// ---------------------------------------------------------------------</text:p>
      <text:p text:style-name="VDEProgOhneNrn"><text:s text:c="3"/>// Soll die .css-Datei Katze.css beruecksichtigt werden?</text:p>
      <text:p text:style-name="VDEProgOhneNrn"><text:s text:c="3"/>static final boolean MIT_CSS = true;</text:p>
      <text:p text:style-name="VDEProgOhneNrn"><text:s text:c="3"/>// ---------------------------------------------------------------------</text:p>
      <text:p text:style-name="VDEProgOhneNrn"><text:s text:c="3"/>// Die folgenden Control-Attribute werden hier vereinbart, damit Sie</text:p>
      <text:p text:style-name="VDEProgOhneNrn"><text:s text:c="3"/>// in verschiedenen Methoden sichtbar sind.</text:p>
      <text:p text:style-name="VDEProgOhneNrn"/>
      <text:p text:style-name="VDEProgOhneNrn"><text:s text:c="3"/>// Namen fuer die ToggleButton-Objekte:</text:p>
      <text:p text:style-name="VDEProgOhneNrn"><text:s text:c="3"/>String[] tbnr = {"MouseEntered", "MouseExited"};</text:p>
      <text:p text:style-name="VDEProgOhneNrn"><text:s text:c="3"/>final int ENTERED = 0;</text:p>
      <text:p text:style-name="VDEProgOhneNrn"><text:s text:c="3"/>final int EXITED <text:s/>= 1;</text:p>
      <text:p text:style-name="VDEProgOhneNrn"><text:s text:c="3"/>final int LEN <text:s text:c="4"/>= tbnr.length;</text:p>
      <text:p text:style-name="VDEProgOhneNrn"/>
      <text:p text:style-name="VDEProgOhneNrn"><text:s text:c="3"/>ToggleButton[] tob <text:s/>= new ToggleButton[LEN];</text:p>
      <text:p text:style-name="VDEProgOhneNrn"><text:s text:c="3"/>Label <text:s text:c="6"/>[] lab <text:s/>= new Label <text:s text:c="6"/>[LEN];</text:p>
      <text:p text:style-name="VDEProgOhneNrn"/>
      <text:p text:style-name="VDEProgOhneNrn"><text:s text:c="3"/>GridPane pob01;</text:p>
      <text:p text:style-name="VDEProgOhneNrn"><text:s text:c="3"/>final String LEER_TEXT = "at (---, ---)";</text:p>
      <text:p text:style-name="VDEProgOhneNrn"><text:soft-page-break/><text:s text:c="3"/>final String TITEL <text:s text:c="4"/>= "Katze02!";</text:p>
      <text:p text:style-name="VDEProgOhneNrn"><text:s text:c="3"/>// ---------------------------------------------------------------------</text:p>
      <text:p text:style-name="VDEProgOhneNrn"><text:s text:c="3"/>// Eine Behandler-Methode und ihre Hilfsmethoden:</text:p>
      <text:p text:style-name="VDEProgOhneNrn"/>
      <text:p text:style-name="VDEProgOhneNrn"><text:s text:c="3"/>void tobBehandler(ActionEvent ev) {</text:p>
      <text:p text:style-name="VDEProgOhneNrn"><text:s text:c="6"/>// Wenn man auf einen der ToggleButton-Objekte in tob klickt,</text:p>
      <text:p text:style-name="VDEProgOhneNrn"><text:s text:c="6"/>// wird dadurch ein ActionEvent-Objekt ev erzeugt und damit</text:p>
      <text:p text:style-name="VDEProgOhneNrn"><text:s text:c="6"/>// diese Behandler-Methode aufgerufen:</text:p>
      <text:p text:style-name="VDEProgOhneNrn"/>
      <text:p text:style-name="VDEProgOhneNrn"><text:s text:c="6"/>// Den Namen des angeklickten ToggleButton-Objekts nach nam bringen:</text:p>
      <text:p text:style-name="VDEProgOhneNrn"><text:s text:c="6"/>String nam = ((Labeled)(ev.getSource())).getText();</text:p>
      <text:p text:style-name="VDEProgOhneNrn"><text:s text:c="6"/>// ev.getSource() liefert ein Object-Objekt. Der cast-Befehl (Labeled)</text:p>
      <text:p text:style-name="VDEProgOhneNrn"><text:s text:c="6"/>// ist notwendig, damit wir seine Methode getText (die den Text auf dem</text:p>
      <text:p text:style-name="VDEProgOhneNrn"><text:s text:c="6"/>// ToggleButton liefert) aufrufen koennen.</text:p>
      <text:p text:style-name="VDEProgOhneNrn"/>
      <text:p text:style-name="VDEProgOhneNrn"><text:s text:c="6"/>// Beim GridPane-Objekt pob01 zwei Behandler-Methoden anmelden:</text:p>
      <text:p text:style-name="VDEProgOhneNrn"><text:s text:c="6"/>switch(nam) {</text:p>
      <text:p text:style-name="VDEProgOhneNrn"><text:s text:c="9"/>case "MouseEntered": pob01.setOnMouseEntered(meh(ENTERED)); break;</text:p>
      <text:p text:style-name="VDEProgOhneNrn"><text:s text:c="9"/>case "MouseExited" : pob01.setOnMouseExited (meh(EXITED)); <text:s/>break;</text:p>
      <text:p text:style-name="VDEProgOhneNrn"><text:s text:c="9"/>default: <text:s text:c="12"/>pln("Falsche Source in tobBehandler!");</text:p>
      <text:p text:style-name="VDEProgOhneNrn"><text:s text:c="6"/>}</text:p>
      <text:p text:style-name="VDEProgOhneNrn"><text:s text:c="3"/>}</text:p>
      <text:p text:style-name="VDEProgOhneNrn"/>
      <text:p text:style-name="VDEProgOhneNrn"><text:s text:c="3"/>EventHandler&lt;MouseEvent&gt; meh(int ind) {</text:p>
      <text:p text:style-name="VDEProgOhneNrn"><text:s text:c="6"/>// meh wie "mache einen event handler".</text:p>
      <text:p text:style-name="VDEProgOhneNrn"><text:s text:c="6"/>// Liefert ein EventHandler-Objekt (welches angemeldet werden soll),</text:p>
      <text:p text:style-name="VDEProgOhneNrn"><text:s text:c="6"/>// oder null (wenn ein solches Objekt abgemeldet werden soll).</text:p>
      <text:p text:style-name="VDEProgOhneNrn"><text:s text:c="6"/>if (!tob[ind].isSelected()) {</text:p>
      <text:p text:style-name="VDEProgOhneNrn"><text:s text:c="9"/>lab[ind].setText(LEER_TEXT);</text:p>
      <text:p text:style-name="VDEProgOhneNrn"><text:s text:c="9"/>return null;</text:p>
      <text:p text:style-name="VDEProgOhneNrn"><text:s text:c="6"/>}</text:p>
      <text:p text:style-name="VDEProgOhneNrn"><text:s text:c="6"/>// Liefere ein EventHandler-Objekt:</text:p>
      <text:p text:style-name="VDEProgOhneNrn"><text:s text:c="6"/>return (me -&gt; schreib(ind, me));</text:p>
      <text:p text:style-name="VDEProgOhneNrn"><text:s text:c="3"/>}</text:p>
      <text:p text:style-name="VDEProgOhneNrn"><text:s text:c="3"/>// Erlaeuterung: Was nach dem return steht (me -&gt; schreib(ind, me))</text:p>
      <text:p text:style-name="VDEProgOhneNrn"><text:s text:c="3"/>// ist ein sog. Lambda-Ausdruck. Den interpretiert der Ausfuehrer A</text:p>
      <text:p text:style-name="VDEProgOhneNrn"><text:s text:c="3"/>// etwa wie folgt:</text:p>
      <text:p text:style-name="VDEProgOhneNrn"><text:s text:c="3"/>// 1. A weiss, dass die Methode meh ein Objekt vom Typ</text:p>
      <text:p text:style-name="VDEProgOhneNrn"><text:s text:c="3"/>// <text:s text:c="3"/>EventHandler&lt;MouseEvent&gt; liefern muss (siehe erste Zeile von meh).</text:p>
      <text:p text:style-name="VDEProgOhneNrn"><text:s text:c="3"/>// 2. A weiss, dass EventHandler&lt;MouseEvent&gt; eine Schnittstelle ist</text:p>
      <text:p text:style-name="VDEProgOhneNrn"><text:s text:c="3"/>// <text:s text:c="3"/>(er kennt die OnlineDoku der Standardbibliothek sehr genau :-).</text:p>
      <text:p text:style-name="VDEProgOhneNrn"><text:s text:c="3"/>// 3. A weiss, dass diese Schnittstelle genau eine abstrakte Methode</text:p>
      <text:p text:style-name="VDEProgOhneNrn"><text:s text:c="3"/>// <text:s text:c="3"/>enthaelt, mit folgendem Profil: void handle(MouseEvent e)</text:p>
      <text:p text:style-name="VDEProgOhneNrn"><text:s text:c="3"/>// 4. Daraus schliesst A: Der Lambda-Ausdruck beschreibt eine solche</text:p>
      <text:p text:style-name="VDEProgOhneNrn"><text:s text:c="3"/>// <text:s text:c="3"/>Methode, die man umstaendlicher auch so vereinbaren koennte:</text:p>
      <text:p text:style-name="VDEProgOhneNrn"><text:s text:c="3"/>// <text:s text:c="3"/>void handle(MouseEvent me) {</text:p>
      <text:p text:style-name="VDEProgOhneNrn"><text:s text:c="3"/>// <text:s text:c="6"/>schreib(ind, me);</text:p>
      <text:p text:style-name="VDEProgOhneNrn"><text:s text:c="3"/>// <text:s text:c="3"/>}</text:p>
      <text:p text:style-name="VDEProgOhneNrn"><text:s text:c="3"/>// 5. Also erzeugt A ein Objekt vom Typ EventHandler&lt;MouseEvent&gt;</text:p>
      <text:p text:style-name="VDEProgOhneNrn"><text:s text:c="3"/>// <text:s text:c="3"/>welches ("im Wesentlichen") nur diese Methode handle enthaelt</text:p>
      <text:p text:style-name="VDEProgOhneNrn"><text:s text:c="3"/>// <text:s text:c="3"/>und liefert dieses Objekt als Ergebnis der Methode meh.</text:p>
      <text:p text:style-name="VDEProgOhneNrn"/>
      <text:p text:style-name="VDEProgOhneNrn"><text:s text:c="3"/>void schreib(int ind, MouseEvent e) {</text:p>
      <text:p text:style-name="VDEProgOhneNrn"><text:s text:c="6"/>// Schreibt einen Text das Label-Objekt lab[int]:</text:p>
      <text:p text:style-name="VDEProgOhneNrn"><text:s text:c="6"/>double x = e.getX();</text:p>
      <text:p text:style-name="VDEProgOhneNrn"><text:s text:c="6"/>double y = e.getY();</text:p>
      <text:p text:style-name="VDEProgOhneNrn"><text:s text:c="6"/>String s = String.format("at (%3.0f, %3.0f)", x, y);</text:p>
      <text:p text:style-name="VDEProgOhneNrn"><text:s text:c="6"/>lab[ind].setText(s);</text:p>
      <text:p text:style-name="VDEProgOhneNrn"><text:s text:c="3"/>}</text:p>
      <text:p text:style-name="VDEProgOhneNrn"><text:s text:c="3"/>// ---------------------------------------------------------------------</text:p>
      <text:p text:style-name="VDEProgOhneNrn"><text:s text:c="3"/>// Jede Erweiterung der Klasse Application muss die abstrakte</text:p>
      <text:p text:style-name="VDEProgOhneNrn"><text:s text:c="3"/>// Methode start ueberschreiben:</text:p>
      <text:p text:style-name="VDEProgOhneNrn"><text:s text:c="3"/>@Override</text:p>
      <text:p text:style-name="VDEProgOhneNrn"><text:s text:c="3"/>public void start(Stage stob01) {</text:p>
      <text:p text:style-name="VDEProgOhneNrn"/>
      <text:p text:style-name="VDEProgOhneNrn"><text:s text:c="6"/>// 1 Eltern-Objekt (vom Typ GridPane) erzeugen und einrichten:</text:p>
      <text:p text:style-name="VDEProgOhneNrn"><text:s text:c="6"/>pob01 = new GridPane();</text:p>
      <text:p text:style-name="VDEProgOhneNrn"><text:s text:c="6"/>pob01.setHgap(10.0); // Horizontaler Abstand zwischen Kindern</text:p>
      <text:p text:style-name="VDEProgOhneNrn"><text:s text:c="6"/>pob01.setVgap( 3.0); // <text:s text:c="2"/>Vertikaler Abstand zwischen Kindern</text:p>
      <text:p text:style-name="VDEProgOhneNrn"/>
      <text:p text:style-name="VDEProgOhneNrn"><text:soft-page-break/><text:s text:c="6"/>// Die Kinder-Objekte erzeugen und einrichten, und dann</text:p>
      <text:p text:style-name="VDEProgOhneNrn"><text:s text:c="6"/>// in das Eltern-Objekt pob01 einfuegen:</text:p>
      <text:p text:style-name="VDEProgOhneNrn"><text:s text:c="6"/>for (int i=0; i&lt;LEN; i++) {</text:p>
      <text:p text:style-name="VDEProgOhneNrn"><text:s text:c="9"/>tob[i] = new ToggleButton(tbnr[i]);</text:p>
      <text:p text:style-name="VDEProgOhneNrn"><text:s text:c="9"/>tob[i].setOnAction(e -&gt; tobBehandler(e));</text:p>
      <text:p text:style-name="VDEProgOhneNrn"><text:s text:c="9"/>lab[i] = new Label (LEER_TEXT);</text:p>
      <text:p text:style-name="VDEProgOhneNrn"><text:s text:c="9"/>pob01.add(tob[i], 0, i); // Spalte 0, Zeile i</text:p>
      <text:p text:style-name="VDEProgOhneNrn"><text:s text:c="9"/>pob01.add(lab[i], 1, i); // Spalte 1, Zeile i</text:p>
      <text:p text:style-name="VDEProgOhneNrn"><text:s text:c="6"/>}</text:p>
      <text:p text:style-name="VDEProgOhneNrn"/>
      <text:p text:style-name="VDEProgOhneNrn"><text:s text:c="6"/>// Ein Scene-Objekt mit pob01 als Eltern-Objekt erzeugen</text:p>
      <text:p text:style-name="VDEProgOhneNrn"><text:s text:c="6"/>// (300.0 Pixel breit, 200.0 Pixel hoch):</text:p>
      <text:p text:style-name="VDEProgOhneNrn"><text:s text:c="6"/>Scene sob01 = new Scene(pob01, 300.0, 200.0);</text:p>
      <text:p text:style-name="VDEProgOhneNrn"><text:s text:c="6"/>if(MIT_CSS) sob01.getStylesheets().add("Katze.css");</text:p>
      <text:p text:style-name="VDEProgOhneNrn"/>
      <text:p text:style-name="VDEProgOhneNrn"><text:s text:c="6"/>// Das Stage-Objekt stob01 einrichten:</text:p>
      <text:p text:style-name="VDEProgOhneNrn"><text:s text:c="6"/>stob01.setScene(sob01); <text:s text:c="5"/>// Ein Scene-Objekt einfuegen</text:p>
      <text:p text:style-name="VDEProgOhneNrn"><text:s text:c="6"/>stob01.setTitle(TITEL); <text:s text:c="5"/>// Eine Ueberschrift anbringen</text:p>
      <text:p text:style-name="VDEProgOhneNrn"><text:s text:c="6"/>stob01.show(); <text:s text:c="14"/>// Sichtbar machen ("Vorhang auf!")</text:p>
      <text:p text:style-name="VDEProgOhneNrn"><text:s text:c="3"/>} // start</text:p>
      <text:p text:style-name="VDEProgOhneNrn"><text:s text:c="3"/>// ---------------------------------------------------------------------</text:p>
      <text:p text:style-name="VDEProgOhneNrn"><text:s text:c="3"/>static public void main(String... args) {</text:p>
      <text:p text:style-name="VDEProgOhneNrn"><text:s text:c="6"/>pln("Katze02FX: Jetzt geht es los!");</text:p>
      <text:p text:style-name="VDEProgOhneNrn"><text:s text:c="6"/>pln("-----------------------------");</text:p>
      <text:p text:style-name="VDEProgOhneNrn"><text:s text:c="6"/>// Ein Katze02FX-Objekt wird erzeugt und seine start-Methode wird</text:p>
      <text:p text:style-name="VDEProgOhneNrn"><text:s text:c="6"/>// (mit args als Argument) aufgerufen:</text:p>
      <text:p text:style-name="VDEProgOhneNrn"><text:s text:c="6"/>launch(args);</text:p>
      <text:p text:style-name="VDEProgOhneNrn"><text:s text:c="6"/>pln("-----------------------------");</text:p>
      <text:p text:style-name="VDEProgOhneNrn"><text:s text:c="6"/>pln("Katze02FX: Das war's erstmal!");</text:p>
      <text:p text:style-name="VDEProgOhneNrn"><text:s text:c="3"/>} // main</text:p>
      <text:p text:style-name="VDEProgOhneNrn"><text:s text:c="3"/>// ---------------------------------------------------------------------</text:p>
      <text:p text:style-name="VDEProgOhneNrn"><text:s text:c="3"/>// Eine Methode mit einem kurzen Namen:</text:p>
      <text:p text:style-name="VDEProgOhneNrn"><text:s text:c="3"/>static void pln(Object ob) {System.out.println(ob);}</text:p>
      <text:p text:style-name="VDEProgOhneNrn"><text:s text:c="3"/>// ---------------------------------------------------------------------</text:p>
      <text:p text:style-name="VDEProgOhneNrn">} // class Katze02FX</text:p>
      <text:p text:style-name="VDEText1"/>
      <text:p text:style-name="VDEText1"><text:span text:style-name="VDETextBetont2">Katze.css</text:span></text:p>
      <text:p text:style-name="VDEZwischenraum"/>
      <text:p text:style-name="VDEProgOhneNrn">/* Datei Katze.css */</text:p>
      <text:p text:style-name="VDEProgOhneNrn"/>
      <text:p text:style-name="VDEProgOhneNrn">/* ------------------------------------------------------------------------</text:p>
      <text:p text:style-name="VDEProgOhneNrn">Wenn ein ToggleButton-Objekt selected ist, soll es eine auffaellige</text:p>
      <text:p text:style-name="VDEProgOhneNrn">Farbe haben (z.B. rot):</text:p>
      <text:p text:style-name="VDEProgOhneNrn">------------------------------------------------------------------------ */</text:p>
      <text:p text:style-name="VDEProgOhneNrn"/>
      <text:p text:style-name="VDEProgOhneNrn">ToggleButton:selected{</text:p>
      <text:p text:style-name="VDEProgOhneNrn"><text:s text:c="3"/>-fx-background-color: red;</text:p>
      <text:p text:style-name="VDEProgOhneNrn">}</text:p>
      <text:p text:style-name="VDEProgOhneNrn"/>
      <text:p text:style-name="VDEProgOhneNrn"/>
      <text:p text:style-name="VDEProgOhneNrn">/* ------------------------------------------------------------------------</text:p>
      <text:p text:style-name="VDEProgOhneNrn">Damit die Texte in den Label-Objekten immer exakt die gleiche Laenge haben</text:p>
      <text:p text:style-name="VDEProgOhneNrn">(und nicht "flackern") wird eine nichtproportionale Schriftart verwendet:</text:p>
      <text:p text:style-name="VDEProgOhneNrn">------------------------------------------------------------------------ */</text:p>
      <text:p text:style-name="VDEProgOhneNrn"/>
      <text:p text:style-name="VDEProgOhneNrn">Label{</text:p>
      <text:p text:style-name="VDEProgOhneNrn"><text:s text:c="3"/>-fx-font-family: monospace;</text:p>
      <text:p text:style-name="VDEProgOhneNrn"><text:s text:c="3"/>-fx-font-size: 18;</text:p>
      <text:p text:style-name="VDEProgOhneNrn"><text:s text:c="3"/>-fx-font-weight: bold;</text:p>
      <text:p text:style-name="VDEProgOhneNrn">}</text:p>
      <text:p text:style-name="VDEText1"/>
      <text:p text:style-name="VDEText1"><text:span text:style-name="VDETextBetont2">Ende des Anha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family-generic="roman" style:font-pitch="variable"/>
    <style:font-face style:name="Times2" svg:font-family="Times" style:font-adornments="Standard" style:font-family-generic="roman" style:font-pitch="variable"/>
    <style:font-face style:name="Times New Roman" svg:font-family="'Times New Roman'" style:font-adornments="Fett"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font-size="12pt"/>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style>
    <style:style style:name="Heading_20_1" style:display-name="Heading 1" style:family="paragraph" style:parent-style-name="Heading" style:next-style-name="Text_20_body" style:class="text">
      <style:text-properties fo:font-size="12pt" fo:font-weight="bold"/>
    </style:style>
    <style:style style:name="Heading_20_2" style:display-name="Heading 2" style:family="paragraph" style:parent-style-name="Heading" style:next-style-name="Text_20_body" style:class="text">
      <style:text-properties fo:font-size="12pt" fo:font-style="normal" fo:font-weight="bold"/>
    </style:style>
    <style:style style:name="Heading_20_3" style:display-name="Heading 3" style:family="paragraph" style:parent-style-name="Heading" style:class="text">
      <style:text-properties fo:font-size="12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Standard" style:auto-update="true" style:class="extra">
      <style:paragraph-properties fo:padding="0.049cm" fo:border="0.002cm solid #000000">
        <style:tab-stops>
          <style:tab-stop style:position="8.498cm" style:type="center"/>
          <style:tab-stop style:position="17.48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text-properties fo:font-size="10pt" fo:font-style="italic"/>
    </style:style>
    <style:style style:name="Frame_20_contents" style:display-name="Frame contents" style:family="paragraph" style:parent-style-name="Text_20_body" style:class="extra"/>
    <style:style style:name="Index" style:family="paragraph" style:parent-style-name="Standard" style:class="index"/>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2pt" fo:font-weight="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paragraph-properties>
      <style:text-properties fo:font-size="10pt" fo:font-weight="bold"/>
    </style:style>
    <style:style style:name="Contents_20_2" style:display-name="Contents 2"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VDEProgMitNrn" style:family="paragraph" style:parent-style-name="VDEProgOhneNrn" style:list-style-name="VDEProgNrn">
      <style:text-properties fo:font-size="10pt" fo:language="zxx" fo:country="none"/>
    </style:style>
    <style:style style:name="VDEText1" style:family="paragraph" style:parent-style-name="Text_20_body"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parent-style-name="VDEUeberschrift" style:next-style-name="VDEText1" style:default-outline-level="1">
      <style:paragraph-properties fo:margin-top="0cm" fo:margin-bottom="0.199cm">
        <style:tab-stops/>
      </style:paragraph-properties>
      <style:text-properties style:font-name="Times1" fo:font-size="12pt" style:text-underline-style="none"/>
    </style:style>
    <style:style style:name="VDEUeberschrift2" style:family="paragraph" style:parent-style-name="VDEUeberschrift" style:next-style-name="VDEText1" style:default-outline-level="2">
      <style:paragraph-properties fo:margin-top="0cm" fo:margin-bottom="0.199cm">
        <style:tab-stops/>
      </style:paragraph-properties>
      <style:text-properties style:font-name="Times1" fo:font-size="12pt" style:text-underline-style="none"/>
    </style:style>
    <style:style style:name="VDEUeberschrift3" style:family="paragraph" style:parent-style-name="VDEUeberschrift" style:next-style-name="VDEText1">
      <style:paragraph-properties fo:margin-top="0cm" fo:margin-bottom="0.199cm">
        <style:tab-stops/>
      </style:paragraph-properties>
      <style:text-properties fo:font-size="12pt" style:text-underline-style="none"/>
    </style:style>
    <style:style style:name="VDEUeberschrift" style:family="paragraph" style:parent-style-name="Heading" style:next-style-name="VDEText1">
      <style:paragraph-properties>
        <style:tab-stops/>
      </style:paragraph-properties>
      <style:text-properties style:font-name="Times1" fo:font-size="12pt" style:text-underline-style="none"/>
    </style:style>
    <style:style style:name="VDEZwischenraum" style:family="paragraph" style:parent-style-name="VDEText1" style:next-style-name="VDEText1">
      <style:text-properties fo:font-size="4pt"/>
    </style:style>
    <style:style style:name="VDEProg" style:family="paragraph">
      <style:text-properties fo:font-size="8pt" fo:language="zxx" fo:country="none"/>
    </style:style>
    <style:style style:name="VDEProgOhneNrn" style:family="paragraph" style:master-page-name="">
      <style:paragraph-properties style:page-number="auto"/>
      <style:text-properties style:font-name="Courier New" fo:font-size="10pt" fo:language="zxx" fo:countr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style>
    <style:style style:name="Variable" style:family="text">
      <style:text-properties fo:font-style="italic" style:font-style-asian="italic" style:font-style-complex="italic"/>
    </style:style>
    <style:style style:name="VDEHoch" style:family="text">
      <style:text-properties style:text-position="super 58%" style:font-name="Times" fo:font-size="12pt"/>
    </style:style>
    <style:style style:name="VDETief" style:family="text" style:parent-style-name="VDEHoch">
      <style:text-properties style:text-position="sub 58%" style:font-name="Times2" fo:font-size="12pt"/>
    </style:style>
    <style:style style:name="VDEProgBetont" style:family="text">
      <style:text-properties style:font-name="Courier New1" fo:font-size="10pt" fo:font-style="normal" fo:font-weight="bold"/>
    </style:style>
    <style:style style:name="VDETextBetont1" style:family="text">
      <style:text-properties style:font-name="Times3" fo:font-size="12pt" fo:font-style="italic" fo:font-weight="normal"/>
    </style:style>
    <style:style style:name="VDETextBetont2" style:family="text" style:parent-style-name="VDETextBetont1">
      <style:text-properties fo:font-style="normal" style:text-underline-style="none" fo:font-weight="bold" fo:background-color="transparent"/>
    </style:style>
    <style:style style:name="VDETextProg" style:family="text" style:parent-style-name="VDETextBetont1">
      <style:text-properties style:font-name="Courier New1" fo:font-size="12pt" fo:language="zxx" fo:country="none" fo:font-style="normal"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prog_5f_nrn" style:display-name="prog_nrn">
      <text:list-level-style-number text:level="1" style:num-format="1">
        <style:list-level-properties text:min-label-width="0.499cm" text:min-label-distance="0.15cm" fo:text-align="end"/>
      </text:list-level-style-number>
      <text:list-level-style-number text:level="2" style:num-format="1">
        <style:list-level-properties text:space-before="0.499cm" text:min-label-width="0.499cm" text:min-label-distance="0.15cm" fo:text-align="end"/>
      </text:list-level-style-number>
      <text:list-level-style-number text:level="3" style:num-format="1">
        <style:list-level-properties text:space-before="0.999cm" text:min-label-width="0.499cm" text:min-label-distance="0.15cm" fo:text-align="end"/>
      </text:list-level-style-number>
      <text:list-level-style-number text:level="4" style:num-format="1">
        <style:list-level-properties text:space-before="1.498cm" text:min-label-width="0.499cm" text:min-label-distance="0.15cm" fo:text-align="end"/>
      </text:list-level-style-number>
      <text:list-level-style-number text:level="5" style:num-format="1">
        <style:list-level-properties text:space-before="1.997cm" text:min-label-width="0.499cm" text:min-label-distance="0.15cm" fo:text-align="end"/>
      </text:list-level-style-number>
      <text:list-level-style-number text:level="6" style:num-format="1">
        <style:list-level-properties text:space-before="2.496cm" text:min-label-width="0.499cm" text:min-label-distance="0.15cm" fo:text-align="end"/>
      </text:list-level-style-number>
      <text:list-level-style-number text:level="7" style:num-format="1">
        <style:list-level-properties text:space-before="2.995cm" text:min-label-width="0.499cm" text:min-label-distance="0.15cm" fo:text-align="end"/>
      </text:list-level-style-number>
      <text:list-level-style-number text:level="8" style:num-format="1">
        <style:list-level-properties text:space-before="3.494cm" text:min-label-width="0.499cm" text:min-label-distance="0.15cm" fo:text-align="end"/>
      </text:list-level-style-number>
      <text:list-level-style-number text:level="9" style:num-format="1">
        <style:list-level-properties text:space-before="3.994cm" text:min-label-width="0.499cm" text:min-label-distance="0.15cm" fo:text-align="end"/>
      </text:list-level-style-number>
      <text:list-level-style-number text:level="10" style:num-format="1">
        <style:list-level-properties text:space-before="4.493cm" text:min-label-width="0.499cm" text:min-label-distance="0.15cm" fo:text-align="end"/>
      </text:list-level-style-number>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fo:padding="0.049cm" fo:border="0.002cm solid #000000"/>
    </style:style>
    <style:page-layout style:name="Mpm1">
      <style:page-layout-properties fo:page-width="21.001cm" fo:page-height="29.7cm" style:num-format="1" style:print-orientation="portrait" fo:margin-top="1.251cm" fo:margin-bottom="1.251cm" fo:margin-left="1.7cm" fo:margin-right="1.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Beuth Hochschule<text:tab/>Aufgaben <text:tab/>SS16, S. <text:page-number text:select-page="current">94</text:page-numb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ufgabenPR1_08SS.sxw</dc:title>
    <meta:initial-creator>Ulrich Grude</meta:initial-creator>
    <meta:creation-date>1999-09-15T14:03:00</meta:creation-date>
    <dc:date>2016-06-20T13:49:03.84</dc:date>
    <meta:printed-by>Ulrich Grude</meta:printed-by>
    <meta:print-date>2009-04-01T08:55:03.97</meta:print-date>
    <dc:language>de-DE</dc:language>
    <meta:editing-cycles>393</meta:editing-cycles>
    <meta:editing-duration>P13DT3H19M37S</meta:editing-duration>
    <meta:document-statistic meta:table-count="14" meta:image-count="0" meta:object-count="0" meta:page-count="94" meta:paragraph-count="5276" meta:word-count="25746" meta:character-count="233258"/>
    <meta:user-defined meta:name="Info 0"/>
    <meta:user-defined meta:name="Info 2"/>
    <meta:user-defined meta:name="Info 3"/>
    <meta:user-defined meta:name="Info 4"/>
  </office:meta>
</office:document-meta>
</file>