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x-openoffice-gdimetafile;windows_formatname=&quot;GDIMetaFile&quot;" manifest:full-path="ObjectReplacements/Obj0013E222"/>
  <manifest:file-entry manifest:media-type="image/png" manifest:full-path="Thumbnails/thumbnail.png"/>
  <manifest:file-entry manifest:media-type="text/xml" manifest:full-path="content.xml"/>
  <manifest:file-entry manifest:media-type="text/xml" manifest:full-path="Obj0013E222/content.xml"/>
  <manifest:file-entry manifest:media-type="text/xml" manifest:full-path="Obj0013E222/settings.xml"/>
  <manifest:file-entry manifest:media-type="text/xml" manifest:full-path="Obj0013E222/styles.xml"/>
  <manifest:file-entry manifest:media-type="application/vnd.oasis.opendocument.graphics" manifest:version="1.2" manifest:full-path="Obj0013E222/"/>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Times3" svg:font-family="Times" style:font-adornments="Fett"/>
    <style:font-face style:name="Times" svg:font-family="Times" style:font-adornments="Standard"/>
    <style:font-face style:name="Courier New1" svg:font-family="'Courier New'" style:font-adornments="Fett" style:font-family-generic="modern" style:font-pitch="fixed"/>
    <style:font-face style:name="Courier New" svg:font-family="'Courier New'" style:font-adornments="Standard" style:font-family-generic="modern" style:font-pitch="fixed"/>
    <style:font-face style:name="Arial Unicode MS" svg:font-family="'Arial Unicode MS'" style:font-pitch="variable"/>
    <style:font-face style:name="HG Mincho Light J" svg:font-family="'HG Mincho Light J'" style:font-pitch="variable"/>
    <style:font-face style:name="Monaco" svg:font-family="Monaco" style:font-pitch="variable"/>
    <style:font-face style:name="Thorndale" svg:font-family="Thorndale" style:font-family-generic="roman" style:font-pitch="variable"/>
    <style:font-face style:name="Times2" svg:font-family="Times" style:font-family-generic="roman" style:font-pitch="variable"/>
    <style:font-face style:name="Times1" svg:font-family="Times" style:font-adornments="Standard" style:font-family-generic="roman" style:font-pitch="variable"/>
    <style:font-face style:name="Times New Roman" svg:font-family="'Times New Roman'" style:font-adornments="Fett" style:font-family-generic="roman" style:font-pitch="variable"/>
    <style:font-face style:name="Albany" svg:font-family="Albany" style:font-adornments="Standard" style:font-family-generic="swiss" style:font-pitch="variable"/>
  </office:font-face-decls>
  <office:automatic-styles>
    <style:style style:name="Tabelle16" style:family="table">
      <style:table-properties style:width="17.6cm" table:align="margins"/>
    </style:style>
    <style:style style:name="Tabelle16.A" style:family="table-column">
      <style:table-column-properties style:column-width="2.697cm" style:rel-column-width="10045*"/>
    </style:style>
    <style:style style:name="Tabelle16.B" style:family="table-column">
      <style:table-column-properties style:column-width="3.674cm" style:rel-column-width="13678*"/>
    </style:style>
    <style:style style:name="Tabelle16.C" style:family="table-column">
      <style:table-column-properties style:column-width="4.189cm" style:rel-column-width="15597*"/>
    </style:style>
    <style:style style:name="Tabelle16.D" style:family="table-column">
      <style:table-column-properties style:column-width="3.521cm" style:rel-column-width="13107*"/>
    </style:style>
    <style:style style:name="Tabelle16.E" style:family="table-column">
      <style:table-column-properties style:column-width="3.521cm" style:rel-column-width="13108*"/>
    </style:style>
    <style:style style:name="Tabelle16.A1" style:family="table-cell">
      <style:table-cell-properties fo:padding="0.049cm" fo:border-left="0.035cm solid #000000" fo:border-right="none" fo:border-top="0.035cm solid #000000" fo:border-bottom="0.035cm solid #000000"/>
    </style:style>
    <style:style style:name="Tabelle16.E1" style:family="table-cell">
      <style:table-cell-properties fo:padding="0.049cm" fo:border="0.035cm solid #000000"/>
    </style:style>
    <style:style style:name="Tabelle16.A2" style:family="table-cell">
      <style:table-cell-properties fo:padding="0.049cm" fo:border-left="0.035cm solid #000000" fo:border-right="none" fo:border-top="none" fo:border-bottom="0.035cm solid #000000"/>
    </style:style>
    <style:style style:name="Tabelle16.E2" style:family="table-cell">
      <style:table-cell-properties fo:padding="0.049cm" fo:border-left="0.035cm solid #000000" fo:border-right="0.035cm solid #000000" fo:border-top="none" fo:border-bottom="0.035cm solid #000000"/>
    </style:style>
    <style:style style:name="Tabelle18" style:family="table">
      <style:table-properties style:width="17.6cm" table:align="margins"/>
    </style:style>
    <style:style style:name="Tabelle18.A" style:family="table-column">
      <style:table-column-properties style:column-width="2.524cm" style:rel-column-width="9397*"/>
    </style:style>
    <style:style style:name="Tabelle18.C" style:family="table-column">
      <style:table-column-properties style:column-width="2.522cm" style:rel-column-width="9391*"/>
    </style:style>
    <style:style style:name="Tabelle18.D" style:family="table-column">
      <style:table-column-properties style:column-width="2.574cm" style:rel-column-width="9581*"/>
    </style:style>
    <style:style style:name="Tabelle18.E" style:family="table-column">
      <style:table-column-properties style:column-width="3.732cm" style:rel-column-width="13899*"/>
    </style:style>
    <style:style style:name="Tabelle18.F" style:family="table-column">
      <style:table-column-properties style:column-width="3.725cm" style:rel-column-width="13870*"/>
    </style:style>
    <style:style style:name="Tabelle18.A1" style:family="table-cell">
      <style:table-cell-properties fo:padding="0.049cm" fo:border-left="0.035cm solid #000000" fo:border-right="none" fo:border-top="0.035cm solid #000000" fo:border-bottom="0.035cm solid #000000"/>
    </style:style>
    <style:style style:name="Tabelle18.F1" style:family="table-cell">
      <style:table-cell-properties fo:padding="0.049cm" fo:border="0.035cm solid #000000"/>
    </style:style>
    <style:style style:name="Tabelle18.A2" style:family="table-cell">
      <style:table-cell-properties fo:padding="0.049cm" fo:border-left="0.035cm solid #000000" fo:border-right="none" fo:border-top="none" fo:border-bottom="0.035cm solid #000000"/>
    </style:style>
    <style:style style:name="Tabelle18.F2" style:family="table-cell">
      <style:table-cell-properties fo:padding="0.049cm" fo:border-left="0.035cm solid #000000" fo:border-right="0.035cm solid #000000" fo:border-top="none" fo:border-bottom="0.035cm solid #000000"/>
    </style:style>
    <style:style style:name="Tabelle17" style:family="table">
      <style:table-properties style:width="17.6cm" table:align="margins"/>
    </style:style>
    <style:style style:name="Tabelle17.A" style:family="table-column">
      <style:table-column-properties style:column-width="1.695cm" style:rel-column-width="6315*"/>
    </style:style>
    <style:style style:name="Tabelle17.B" style:family="table-column">
      <style:table-column-properties style:column-width="1.854cm" style:rel-column-width="6900*"/>
    </style:style>
    <style:style style:name="Tabelle17.C" style:family="table-column">
      <style:table-column-properties style:column-width="3.297cm" style:rel-column-width="12276*"/>
    </style:style>
    <style:style style:name="Tabelle17.D" style:family="table-column">
      <style:table-column-properties style:column-width="3.512cm" style:rel-column-width="13078*"/>
    </style:style>
    <style:style style:name="Tabelle17.F" style:family="table-column">
      <style:table-column-properties style:column-width="3.731cm" style:rel-column-width="13888*"/>
    </style:style>
    <style:style style:name="Tabelle17.A1" style:family="table-cell">
      <style:table-cell-properties style:vertical-align="middle" fo:padding="0.049cm" fo:border-left="0.035cm solid #000000" fo:border-right="none" fo:border-top="0.035cm solid #000000" fo:border-bottom="0.035cm solid #000000"/>
    </style:style>
    <style:style style:name="Tabelle17.C1.1.1" style:family="table-cell">
      <style:table-cell-properties fo:padding="0.049cm" fo:border-left="0.035cm solid #000000" fo:border-right="none" fo:border-top="0.035cm solid #000000" fo:border-bottom="0.035cm solid #000000"/>
    </style:style>
    <style:style style:name="Tabelle17.C1.3.1" style:family="table-cell">
      <style:table-cell-properties fo:padding="0.049cm" fo:border="0.035cm solid #000000"/>
    </style:style>
    <style:style style:name="Tabelle17.C1.1.2" style:family="table-cell">
      <style:table-cell-properties fo:padding="0.049cm" fo:border-left="0.035cm solid #000000" fo:border-right="none" fo:border-top="none" fo:border-bottom="0.035cm solid #000000"/>
    </style:style>
    <style:style style:name="Tabelle17.C1.4.2" style:family="table-cell">
      <style:table-cell-properties fo:padding="0.049cm" fo:border-left="0.035cm solid #000000" fo:border-right="0.035cm solid #000000" fo:border-top="none" fo:border-bottom="0.035cm solid #000000"/>
    </style:style>
    <style:style style:name="Tabelle22" style:family="table">
      <style:table-properties style:width="17.6cm" table:align="margins"/>
    </style:style>
    <style:style style:name="Tabelle22.A" style:family="table-column">
      <style:table-column-properties style:column-width="12.039cm" style:rel-column-width="44826*"/>
    </style:style>
    <style:style style:name="Tabelle22.B" style:family="table-column">
      <style:table-column-properties style:column-width="5.562cm" style:rel-column-width="20709*"/>
    </style:style>
    <style:style style:name="Tabelle22.A1" style:family="table-cell">
      <style:table-cell-properties style:vertical-align="middle" fo:padding="0.049cm" fo:border-left="0.035cm solid #000000" fo:border-right="none" fo:border-top="0.035cm solid #000000" fo:border-bottom="0.035cm solid #000000"/>
    </style:style>
    <style:style style:name="Tabelle22.B1" style:family="table-cell">
      <style:table-cell-properties fo:padding="0.049cm" fo:border="0.035cm solid #000000"/>
    </style:style>
    <style:style style:name="Tabelle22.A2" style:family="table-cell">
      <style:table-cell-properties style:vertical-align="middle" fo:padding="0.049cm" fo:border-left="0.035cm solid #000000" fo:border-right="none" fo:border-top="none" fo:border-bottom="0.035cm solid #000000"/>
    </style:style>
    <style:style style:name="Tabelle22.B2" style:family="table-cell">
      <style:table-cell-properties fo:padding="0.049cm" fo:border-left="0.035cm solid #000000" fo:border-right="0.035cm solid #000000" fo:border-top="none" fo:border-bottom="0.035cm solid #000000"/>
    </style:style>
    <style:style style:name="Tabelle23" style:family="table">
      <style:table-properties style:width="17.6cm" table:align="margins"/>
    </style:style>
    <style:style style:name="Tabelle23.A" style:family="table-column">
      <style:table-column-properties style:column-width="12.091cm" style:rel-column-width="45023*"/>
    </style:style>
    <style:style style:name="Tabelle23.B" style:family="table-column">
      <style:table-column-properties style:column-width="5.509cm" style:rel-column-width="20512*"/>
    </style:style>
    <style:style style:name="Tabelle23.A1" style:family="table-cell">
      <style:table-cell-properties style:vertical-align="middle" fo:padding="0.049cm" fo:border-left="0.035cm solid #000000" fo:border-right="none" fo:border-top="0.035cm solid #000000" fo:border-bottom="0.035cm solid #000000"/>
    </style:style>
    <style:style style:name="Tabelle23.B1" style:family="table-cell">
      <style:table-cell-properties fo:padding="0.049cm" fo:border="0.035cm solid #000000"/>
    </style:style>
    <style:style style:name="Tabelle23.A2" style:family="table-cell">
      <style:table-cell-properties style:vertical-align="middle" fo:padding="0.049cm" fo:border-left="0.035cm solid #000000" fo:border-right="none" fo:border-top="none" fo:border-bottom="0.035cm solid #000000"/>
    </style:style>
    <style:style style:name="Tabelle23.B2" style:family="table-cell">
      <style:table-cell-properties fo:padding="0.049cm" fo:border-left="0.035cm solid #000000" fo:border-right="0.035cm solid #000000" fo:border-top="none" fo:border-bottom="0.035cm solid #000000"/>
    </style:style>
    <style:style style:name="Tabelle26" style:family="table">
      <style:table-properties style:width="16.967cm" table:align="left"/>
    </style:style>
    <style:style style:name="Tabelle26.A" style:family="table-column">
      <style:table-column-properties style:column-width="3.018cm"/>
    </style:style>
    <style:style style:name="Tabelle26.B" style:family="table-column">
      <style:table-column-properties style:column-width="4.415cm"/>
    </style:style>
    <style:style style:name="Tabelle26.C" style:family="table-column">
      <style:table-column-properties style:column-width="4.815cm"/>
    </style:style>
    <style:style style:name="Tabelle26.D" style:family="table-column">
      <style:table-column-properties style:column-width="4.718cm"/>
    </style:style>
    <style:style style:name="Tabelle26.A1" style:family="table-cell">
      <style:table-cell-properties fo:padding="0.097cm" fo:border-left="0.002cm solid #000000" fo:border-right="none" fo:border-top="0.002cm solid #000000" fo:border-bottom="0.002cm solid #000000"/>
    </style:style>
    <style:style style:name="Tabelle26.D1" style:family="table-cell">
      <style:table-cell-properties fo:padding="0.097cm" fo:border="0.002cm solid #000000"/>
    </style:style>
    <style:style style:name="Tabelle26.A2" style:family="table-cell">
      <style:table-cell-properties fo:padding="0.097cm" fo:border-left="0.002cm solid #000000" fo:border-right="none" fo:border-top="none" fo:border-bottom="0.002cm solid #000000"/>
    </style:style>
    <style:style style:name="Tabelle26.D2" style:family="table-cell">
      <style:table-cell-properties fo:padding="0.097cm" fo:border-left="0.002cm solid #000000" fo:border-right="0.002cm solid #000000" fo:border-top="none" fo:border-bottom="0.002cm solid #000000"/>
    </style:style>
    <style:style style:name="Tabelle27" style:family="table">
      <style:table-properties style:width="17.6cm" table:align="margins"/>
    </style:style>
    <style:style style:name="Tabelle27.A" style:family="table-column">
      <style:table-column-properties style:column-width="2.03cm" style:rel-column-width="7559*"/>
    </style:style>
    <style:style style:name="Tabelle27.B" style:family="table-column">
      <style:table-column-properties style:column-width="5.218cm" style:rel-column-width="19427*"/>
    </style:style>
    <style:style style:name="Tabelle27.C" style:family="table-column">
      <style:table-column-properties style:column-width="10.352cm" style:rel-column-width="38549*"/>
    </style:style>
    <style:style style:name="Tabelle27.A1" style:family="table-cell">
      <style:table-cell-properties fo:padding="0.097cm" fo:border-left="0.002cm solid #000000" fo:border-right="none" fo:border-top="0.002cm solid #000000" fo:border-bottom="0.002cm solid #000000"/>
    </style:style>
    <style:style style:name="Tabelle27.C1" style:family="table-cell">
      <style:table-cell-properties fo:padding="0.097cm" fo:border="0.002cm solid #000000"/>
    </style:style>
    <style:style style:name="Tabelle27.A2" style:family="table-cell">
      <style:table-cell-properties fo:padding="0.097cm" fo:border-left="0.002cm solid #000000" fo:border-right="none" fo:border-top="none" fo:border-bottom="0.002cm solid #000000"/>
    </style:style>
    <style:style style:name="Tabelle27.C2" style:family="table-cell">
      <style:table-cell-properties fo:padding="0.097cm" fo:border-left="0.002cm solid #000000" fo:border-right="0.002cm solid #000000" fo:border-top="none" fo:border-bottom="0.002cm solid #000000"/>
    </style:style>
    <style:style style:name="Tabelle5" style:family="table">
      <style:table-properties style:width="17.6cm" table:align="margins"/>
    </style:style>
    <style:style style:name="Tabelle5.A" style:family="table-column">
      <style:table-column-properties style:column-width="3.995cm" style:rel-column-width="14876*"/>
    </style:style>
    <style:style style:name="Tabelle5.B" style:family="table-column">
      <style:table-column-properties style:column-width="13.605cm" style:rel-column-width="50659*"/>
    </style:style>
    <style:style style:name="Tabelle5.A1" style:family="table-cell">
      <style:table-cell-properties style:vertical-align="middle" fo:padding="0.097cm" fo:border-left="0.002cm solid #000000" fo:border-right="none" fo:border-top="0.002cm solid #000000" fo:border-bottom="0.002cm solid #000000"/>
    </style:style>
    <style:style style:name="Tabelle5.B1" style:family="table-cell">
      <style:table-cell-properties fo:padding="0.097cm" fo:border="0.002cm solid #000000"/>
    </style:style>
    <style:style style:name="Tabelle5.A2" style:family="table-cell">
      <style:table-cell-properties style:vertical-align="middle" fo:padding="0.097cm" fo:border-left="0.002cm solid #000000" fo:border-right="none" fo:border-top="none" fo:border-bottom="0.002cm solid #000000"/>
    </style:style>
    <style:style style:name="Tabelle5.B2" style:family="table-cell">
      <style:table-cell-properties fo:padding="0.097cm" fo:border-left="0.002cm solid #000000" fo:border-right="0.002cm solid #000000" fo:border-top="none" fo:border-bottom="0.002cm solid #000000"/>
    </style:style>
    <style:style style:name="Tabelle1" style:family="table">
      <style:table-properties style:width="17.6cm" table:align="margins"/>
    </style:style>
    <style:style style:name="Tabelle1.A" style:family="table-column">
      <style:table-column-properties style:column-width="4.466cm" style:rel-column-width="16628*"/>
    </style:style>
    <style:style style:name="Tabelle1.B" style:family="table-column">
      <style:table-column-properties style:column-width="13.134cm" style:rel-column-width="48907*"/>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Tabelle3" style:family="table">
      <style:table-properties style:width="17.6cm" table:align="margins"/>
    </style:style>
    <style:style style:name="Tabelle3.A" style:family="table-column">
      <style:table-column-properties style:column-width="4.466cm" style:rel-column-width="16628*"/>
    </style:style>
    <style:style style:name="Tabelle3.B" style:family="table-column">
      <style:table-column-properties style:column-width="13.134cm" style:rel-column-width="48907*"/>
    </style:style>
    <style:style style:name="Tabelle3.A1" style:family="table-cell">
      <style:table-cell-properties fo:padding="0.097cm" fo:border-left="0.002cm solid #000000" fo:border-right="none" fo:border-top="0.002cm solid #000000" fo:border-bottom="0.002cm solid #000000"/>
    </style:style>
    <style:style style:name="Tabelle3.B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table-cell-properties fo:padding="0.097cm" fo:border-left="0.002cm solid #000000" fo:border-right="0.002cm solid #000000" fo:border-top="none" fo:border-bottom="0.002cm solid #000000"/>
    </style:style>
    <style:style style:name="Tabelle2" style:family="table">
      <style:table-properties style:width="17.6cm" table:align="margins"/>
    </style:style>
    <style:style style:name="Tabelle2.A" style:family="table-column">
      <style:table-column-properties style:column-width="4.466cm" style:rel-column-width="16628*"/>
    </style:style>
    <style:style style:name="Tabelle2.B" style:family="table-column">
      <style:table-column-properties style:column-width="13.134cm" style:rel-column-width="48907*"/>
    </style:style>
    <style:style style:name="Tabelle2.A1" style:family="table-cell">
      <style:table-cell-properties fo:padding="0.097cm" fo:border-left="0.002cm solid #000000" fo:border-right="none" fo:border-top="0.002cm solid #000000" fo:border-bottom="0.002cm solid #000000"/>
    </style:style>
    <style:style style:name="Tabelle2.B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B2" style:family="table-cell">
      <style:table-cell-properties fo:padding="0.097cm" fo:border-left="0.002cm solid #000000" fo:border-right="0.002cm solid #000000" fo:border-top="none" fo:border-bottom="0.002cm solid #000000"/>
    </style:style>
    <style:style style:name="Tabelle4" style:family="table">
      <style:table-properties style:width="17.6cm" table:align="margins"/>
    </style:style>
    <style:style style:name="Tabelle4.A" style:family="table-column">
      <style:table-column-properties style:column-width="4.466cm" style:rel-column-width="16628*"/>
    </style:style>
    <style:style style:name="Tabelle4.B" style:family="table-column">
      <style:table-column-properties style:column-width="13.134cm" style:rel-column-width="48907*"/>
    </style:style>
    <style:style style:name="Tabelle4.A1" style:family="table-cell">
      <style:table-cell-properties fo:padding="0.097cm" fo:border-left="0.002cm solid #000000" fo:border-right="none" fo:border-top="0.002cm solid #000000" fo:border-bottom="0.002cm solid #000000"/>
    </style:style>
    <style:style style:name="Tabelle4.B1" style:family="table-cell">
      <style:table-cell-properties fo:padding="0.097cm" fo:border="0.002cm solid #000000"/>
    </style:style>
    <style:style style:name="Tabelle4.A2" style:family="table-cell">
      <style:table-cell-properties fo:padding="0.097cm" fo:border-left="0.002cm solid #000000" fo:border-right="none" fo:border-top="none" fo:border-bottom="0.002cm solid #000000"/>
    </style:style>
    <style:style style:name="Tabelle4.B2" style:family="table-cell">
      <style:table-cell-properties fo:padding="0.097cm" fo:border-left="0.002cm solid #000000" fo:border-right="0.002cm solid #000000" fo:border-top="none" fo:border-bottom="0.002cm solid #000000"/>
    </style:style>
    <style:style style:name="Tabelle9" style:family="table">
      <style:table-properties style:width="17.6cm" table:align="margins"/>
    </style:style>
    <style:style style:name="Tabelle9.A" style:family="table-column">
      <style:table-column-properties style:column-width="1.981cm" style:rel-column-width="7379*"/>
    </style:style>
    <style:style style:name="Tabelle9.B" style:family="table-column">
      <style:table-column-properties style:column-width="2.193cm" style:rel-column-width="8161*"/>
    </style:style>
    <style:style style:name="Tabelle9.C" style:family="table-column">
      <style:table-column-properties style:column-width="0.226cm" style:rel-column-width="841*"/>
    </style:style>
    <style:style style:name="Tabelle9.D" style:family="table-column">
      <style:table-column-properties style:column-width="1.993cm" style:rel-column-width="7425*"/>
    </style:style>
    <style:style style:name="Tabelle9.F" style:family="table-column">
      <style:table-column-properties style:column-width="0.213cm" style:rel-column-width="795*"/>
    </style:style>
    <style:style style:name="Tabelle9.G" style:family="table-column">
      <style:table-column-properties style:column-width="1.984cm" style:rel-column-width="7392*"/>
    </style:style>
    <style:style style:name="Tabelle9.I" style:family="table-column">
      <style:table-column-properties style:column-width="0.222cm" style:rel-column-width="827*"/>
    </style:style>
    <style:style style:name="Tabelle9.J" style:family="table-column">
      <style:table-column-properties style:column-width="1.997cm" style:rel-column-width="7438*"/>
    </style:style>
    <style:style style:name="Tabelle9.K" style:family="table-column">
      <style:table-column-properties style:column-width="2.404cm" style:rel-column-width="8955*"/>
    </style:style>
    <style:style style:name="Tabelle9.A1" style:family="table-cell">
      <style:table-cell-properties fo:padding="0.097cm" fo:border-left="0.002cm solid #000000" fo:border-right="none" fo:border-top="0.002cm solid #000000" fo:border-bottom="0.002cm solid #000000"/>
    </style:style>
    <style:style style:name="Tabelle9.C1" style:family="table-cell">
      <style:table-cell-properties fo:padding="0.097cm" fo:border-left="0.002cm solid #000000" fo:border-right="none" fo:border-top="none" fo:border-bottom="none"/>
    </style:style>
    <style:style style:name="Tabelle9.K1" style:family="table-cell">
      <style:table-cell-properties fo:padding="0.097cm" fo:border="0.002cm solid #000000"/>
    </style:style>
    <style:style style:name="Tabelle9.A2" style:family="table-cell" style:data-style-name="N100">
      <style:table-cell-properties style:vertical-align="top" fo:padding="0.097cm" fo:border-left="0.002cm solid #000000" fo:border-right="none" fo:border-top="none" fo:border-bottom="0.002cm solid #000000"/>
    </style:style>
    <style:style style:name="Tabelle9.C2" style:family="table-cell" style:data-style-name="N100">
      <style:table-cell-properties style:vertical-align="top" fo:padding="0.097cm" fo:border-left="0.002cm solid #000000" fo:border-right="none" fo:border-top="none" fo:border-bottom="none"/>
    </style:style>
    <style:style style:name="Tabelle9.E2" style:family="table-cell" style:data-style-name="N100">
      <style:table-cell-properties fo:padding="0.097cm" fo:border-left="0.002cm solid #000000" fo:border-right="none" fo:border-top="none" fo:border-bottom="0.002cm solid #000000"/>
    </style:style>
    <style:style style:name="Tabelle9.F2" style:family="table-cell" style:data-style-name="N100">
      <style:table-cell-properties fo:padding="0.097cm" fo:border-left="0.002cm solid #000000" fo:border-right="none" fo:border-top="none" fo:border-bottom="none"/>
    </style:style>
    <style:style style:name="Tabelle9.K2" style:family="table-cell" style:data-style-name="N100">
      <style:table-cell-properties fo:padding="0.097cm" fo:border-left="0.002cm solid #000000" fo:border-right="0.002cm solid #000000" fo:border-top="none" fo:border-bottom="0.002cm solid #000000"/>
    </style:style>
    <style:style style:name="Tabelle10" style:family="table">
      <style:table-properties style:width="17.6cm" table:align="margins"/>
    </style:style>
    <style:style style:name="Tabelle10.A" style:family="table-column">
      <style:table-column-properties style:column-width="4.399cm" style:rel-column-width="16383*"/>
    </style:style>
    <style:style style:name="Tabelle10.B" style:family="table-column">
      <style:table-column-properties style:column-width="4.182cm" style:rel-column-width="15575*"/>
    </style:style>
    <style:style style:name="Tabelle10.C" style:family="table-column">
      <style:table-column-properties style:column-width="0.217cm" style:rel-column-width="808*"/>
    </style:style>
    <style:style style:name="Tabelle10.D" style:family="table-column">
      <style:table-column-properties style:column-width="4.175cm" style:rel-column-width="15549*"/>
    </style:style>
    <style:style style:name="Tabelle10.E" style:family="table-column">
      <style:table-column-properties style:column-width="4.625cm" style:rel-column-width="17220*"/>
    </style:style>
    <style:style style:name="Tabelle10.A1" style:family="table-cell">
      <style:table-cell-properties fo:padding="0.097cm" fo:border-left="0.002cm solid #000000" fo:border-right="none" fo:border-top="0.002cm solid #000000" fo:border-bottom="0.002cm solid #000000"/>
    </style:style>
    <style:style style:name="Tabelle10.C1" style:family="table-cell">
      <style:table-cell-properties fo:padding="0.097cm" fo:border-left="0.002cm solid #000000" fo:border-right="none" fo:border-top="none" fo:border-bottom="none"/>
    </style:style>
    <style:style style:name="Tabelle10.E1" style:family="table-cell">
      <style:table-cell-properties fo:padding="0.097cm" fo:border="0.002cm solid #000000"/>
    </style:style>
    <style:style style:name="Tabelle10.A2" style:family="table-cell">
      <style:table-cell-properties fo:padding="0.097cm" fo:border-left="0.002cm solid #000000" fo:border-right="none" fo:border-top="none" fo:border-bottom="0.002cm solid #000000"/>
    </style:style>
    <style:style style:name="Tabelle10.E2" style:family="table-cell" style:data-style-name="N0">
      <style:table-cell-properties style:vertical-align="bottom" fo:padding="0.097cm" fo:border-left="0.002cm solid #000000" fo:border-right="0.002cm solid #000000" fo:border-top="none" fo:border-bottom="0.002cm solid #000000"/>
    </style:style>
    <style:style style:name="Tabelle10.E6" style:family="table-cell">
      <style:table-cell-properties fo:padding="0.097cm" fo:border-left="0.002cm solid #000000" fo:border-right="0.002cm solid #000000" fo:border-top="none" fo:border-bottom="0.002cm solid #000000"/>
    </style:style>
    <style:style style:name="Tabelle11" style:family="table">
      <style:table-properties style:width="17.6cm" table:align="margins"/>
    </style:style>
    <style:style style:name="Tabelle11.A" style:family="table-column">
      <style:table-column-properties style:column-width="2.933cm" style:rel-column-width="10922*"/>
    </style:style>
    <style:style style:name="Tabelle11.B" style:family="table-column">
      <style:table-column-properties style:column-width="2.935cm" style:rel-column-width="10929*"/>
    </style:style>
    <style:style style:name="Tabelle11.C" style:family="table-column">
      <style:table-column-properties style:column-width="2.718cm" style:rel-column-width="10120*"/>
    </style:style>
    <style:style style:name="Tabelle11.D" style:family="table-column">
      <style:table-column-properties style:column-width="0.215cm" style:rel-column-width="801*"/>
    </style:style>
    <style:style style:name="Tabelle11.G" style:family="table-column">
      <style:table-column-properties style:column-width="2.928cm" style:rel-column-width="10905*"/>
    </style:style>
    <style:style style:name="Tabelle11.A1" style:family="table-cell">
      <style:table-cell-properties fo:padding="0.097cm" fo:border-left="0.002cm solid #000000" fo:border-right="none" fo:border-top="0.002cm solid #000000" fo:border-bottom="0.002cm solid #000000"/>
    </style:style>
    <style:style style:name="Tabelle11.D1" style:family="table-cell">
      <style:table-cell-properties fo:padding="0.097cm" fo:border-left="0.002cm solid #000000" fo:border-right="none" fo:border-top="none" fo:border-bottom="none"/>
    </style:style>
    <style:style style:name="Tabelle11.G1" style:family="table-cell">
      <style:table-cell-properties fo:padding="0.097cm" fo:border="0.002cm solid #000000"/>
    </style:style>
    <style:style style:name="Tabelle11.A2" style:family="table-cell">
      <style:table-cell-properties fo:padding="0.097cm" fo:border-left="0.002cm solid #000000" fo:border-right="none" fo:border-top="none" fo:border-bottom="0.002cm solid #000000"/>
    </style:style>
    <style:style style:name="Tabelle11.E2" style:family="table-cell">
      <style:table-cell-properties style:vertical-align="top" fo:padding="0.097cm" fo:border-left="0.002cm solid #000000" fo:border-right="none" fo:border-top="none" fo:border-bottom="0.002cm solid #000000"/>
    </style:style>
    <style:style style:name="Tabelle11.G2" style:family="table-cell">
      <style:table-cell-properties fo:padding="0.097cm" fo:border-left="0.002cm solid #000000" fo:border-right="0.002cm solid #000000" fo:border-top="none" fo:border-bottom="0.002cm solid #000000"/>
    </style:style>
    <style:style style:name="Tabelle30" style:family="table">
      <style:table-properties style:width="17.6cm" table:align="margins"/>
    </style:style>
    <style:style style:name="Tabelle30.A" style:family="table-column">
      <style:table-column-properties style:column-width="3.207cm" style:rel-column-width="11940*"/>
    </style:style>
    <style:style style:name="Tabelle30.B" style:family="table-column">
      <style:table-column-properties style:column-width="1.199cm" style:rel-column-width="4466*"/>
    </style:style>
    <style:style style:name="Tabelle30.M" style:family="table-column">
      <style:table-column-properties style:column-width="1.199cm" style:rel-column-width="4469*"/>
    </style:style>
    <style:style style:name="Tabelle30.A1" style:family="table-cell">
      <style:table-cell-properties fo:padding="0.097cm" fo:border-left="0.002cm solid #000000" fo:border-right="none" fo:border-top="0.002cm solid #000000" fo:border-bottom="0.002cm solid #000000"/>
    </style:style>
    <style:style style:name="Tabelle30.M1" style:family="table-cell">
      <style:table-cell-properties fo:padding="0.097cm" fo:border="0.002cm solid #000000"/>
    </style:style>
    <style:style style:name="Tabelle30.A2" style:family="table-cell">
      <style:table-cell-properties fo:padding="0.097cm" fo:border-left="0.002cm solid #000000" fo:border-right="none" fo:border-top="none" fo:border-bottom="0.002cm solid #000000"/>
    </style:style>
    <style:style style:name="Tabelle30.M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padding="0.049cm" fo:border="0.002cm solid #000000"/>
    </style:style>
    <style:style style:name="P2" style:family="paragraph" style:parent-style-name="VDEText1">
      <style:paragraph-properties fo:padding="0.049cm" fo:border="0.002cm solid #000000" style:shadow="none"/>
    </style:style>
    <style:style style:name="P3" style:family="paragraph" style:parent-style-name="VDEZwischenraum">
      <style:paragraph-properties fo:padding="0.049cm" fo:border="0.002cm solid #000000" style:shadow="none"/>
    </style:style>
    <style:style style:name="P4" style:family="paragraph" style:parent-style-name="VDEText1">
      <style:paragraph-properties fo:break-before="page"/>
    </style:style>
    <style:style style:name="P5" style:family="paragraph" style:parent-style-name="VDEText1">
      <style:paragraph-properties fo:text-align="center" style:justify-single-word="false"/>
    </style:style>
    <style:style style:name="P6" style:family="paragraph" style:parent-style-name="VDEText1">
      <style:paragraph-properties fo:text-align="end" style:justify-single-word="false"/>
    </style:style>
    <style:style style:name="P7" style:family="paragraph" style:parent-style-name="VDEText1">
      <style:paragraph-properties>
        <style:tab-stops>
          <style:tab-stop style:position="2.981cm"/>
          <style:tab-stop style:position="3.986cm"/>
          <style:tab-stop style:position="9.507cm"/>
        </style:tab-stops>
      </style:paragraph-properties>
    </style:style>
    <style:style style:name="P8" style:family="paragraph" style:parent-style-name="VDEText1">
      <style:paragraph-properties>
        <style:tab-stops>
          <style:tab-stop style:position="9.507cm"/>
        </style:tab-stops>
      </style:paragraph-properties>
    </style:style>
    <style:style style:name="P9" style:family="paragraph" style:parent-style-name="VDEText1">
      <style:text-properties fo:font-weight="normal" style:font-weight-asian="normal" style:font-weight-complex="normal"/>
    </style:style>
    <style:style style:name="P10" style:family="paragraph" style:parent-style-name="VDEText1">
      <style:paragraph-properties>
        <style:tab-stops>
          <style:tab-stop style:position="2.831cm"/>
          <style:tab-stop style:position="6.376cm"/>
          <style:tab-stop style:position="8.229cm"/>
          <style:tab-stop style:position="12.144cm"/>
          <style:tab-stop style:position="14.42cm"/>
        </style:tab-stops>
      </style:paragraph-properties>
    </style:style>
    <style:style style:name="P11" style:family="paragraph" style:parent-style-name="VDEText1">
      <style:text-properties style:text-underline-style="none" fo:font-weight="normal" style:font-weight-asian="normal" style:font-weight-complex="normal"/>
    </style:style>
    <style:style style:name="P12" style:family="paragraph" style:parent-style-name="VDEZwischenraum">
      <style:paragraph-properties>
        <style:tab-stops>
          <style:tab-stop style:position="9.507cm"/>
        </style:tab-stops>
      </style:paragraph-properties>
    </style:style>
    <style:style style:name="P13" style:family="paragraph" style:parent-style-name="VDEZwischenraum">
      <style:text-properties fo:font-size="11pt"/>
    </style:style>
    <style:style style:name="P14" style:family="paragraph" style:parent-style-name="VDEZwischenraum">
      <style:text-properties style:text-underline-style="none" fo:font-weight="normal" style:font-weight-asian="normal" style:font-weight-complex="normal"/>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start" style:justify-single-word="false"/>
    </style:style>
    <style:style style:name="P17" style:family="paragraph" style:parent-style-name="VDEText1">
      <style:paragraph-properties fo:margin-left="1.482cm" fo:margin-right="0cm" fo:text-indent="-1.499cm" style:auto-text-indent="false">
        <style:tab-stops/>
      </style:paragraph-properties>
    </style:style>
    <style:style style:name="P18" style:family="paragraph" style:parent-style-name="VDEZwischenraum">
      <style:paragraph-properties fo:margin-left="1.482cm" fo:margin-right="0cm" fo:text-indent="-1.499cm" style:auto-text-indent="false">
        <style:tab-stops/>
      </style:paragraph-properties>
    </style:style>
    <style:style style:name="P19" style:family="paragraph" style:parent-style-name="Contents_20_2">
      <style:paragraph-properties>
        <style:tab-stops>
          <style:tab-stop style:position="17.6cm" style:type="right" style:leader-style="dotted" style:leader-text="."/>
        </style:tab-stops>
      </style:paragraph-properties>
    </style:style>
    <style:style style:name="P20" style:family="paragraph" style:parent-style-name="VDEProgMitNrn" style:list-style-name="VDEProgNrn"/>
    <style:style style:name="P21" style:family="paragraph" style:parent-style-name="VDEProgMitNrn" style:list-style-name="L1"/>
    <style:style style:name="P22" style:family="paragraph" style:parent-style-name="VDEProgMitNrn">
      <style:text-properties fo:font-size="10pt" style:font-size-asian="10pt" style:font-size-complex="10pt"/>
    </style:style>
    <style:style style:name="P23" style:family="paragraph" style:parent-style-name="VDEUeberschrift2">
      <style:paragraph-properties fo:break-before="page"/>
    </style:style>
    <style:style style:name="T1" style:family="text">
      <style:text-properties style:font-name="Albany" style:font-name-asian="Albany" style:font-name-complex="Albany"/>
    </style:style>
    <style:style style:name="T2" style:family="text">
      <style:text-properties fo:font-weight="bold"/>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style:text-underline-style="none" fo:font-weight="normal"/>
    </style:style>
    <style:style style:name="T6" style:family="text">
      <style:text-properties style:text-underline-style="none" fo:font-weight="bold"/>
    </style:style>
    <style:style style:name="T7" style:family="text">
      <style:text-properties fo:font-size="10pt"/>
    </style:style>
    <style:style style:name="T8" style:family="text">
      <style:text-properties fo:font-size="10pt" style:font-size-asian="10pt" style:font-size-complex="10pt"/>
    </style:style>
    <style:style style:name="T9" style:family="text">
      <style:text-properties fo:font-size="11pt"/>
    </style:style>
    <style:style style:name="T10" style:family="text">
      <style:text-properties style:font-weight-asian="normal" style:font-weight-complex="normal"/>
    </style:style>
    <style:style style:name="fr1"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number text:level="1" style:num-format="1">
        <style:list-level-properties text:min-label-width="0.7cm" text:min-label-distance="0.199cm" fo:text-align="end"/>
      </text:list-level-style-number>
      <text:list-level-style-number text:level="2" style:num-format="1">
        <style:list-level-properties text:space-before="0.499cm" text:min-label-width="0.7cm" text:min-label-distance="0.199cm" fo:text-align="end"/>
      </text:list-level-style-number>
      <text:list-level-style-number text:level="3" style:num-format="1">
        <style:list-level-properties text:space-before="0.999cm" text:min-label-width="0.7cm" text:min-label-distance="0.199cm" fo:text-align="end"/>
      </text:list-level-style-number>
      <text:list-level-style-number text:level="4" style:num-format="1">
        <style:list-level-properties text:space-before="1.498cm" text:min-label-width="0.7cm" text:min-label-distance="0.199cm" fo:text-align="end"/>
      </text:list-level-style-number>
      <text:list-level-style-number text:level="5" style:num-format="1">
        <style:list-level-properties text:space-before="1.997cm" text:min-label-width="0.7cm" text:min-label-distance="0.199cm" fo:text-align="end"/>
      </text:list-level-style-number>
      <text:list-level-style-number text:level="6" style:num-format="1">
        <style:list-level-properties text:space-before="2.496cm" text:min-label-width="0.7cm" text:min-label-distance="0.199cm" fo:text-align="end"/>
      </text:list-level-style-number>
      <text:list-level-style-number text:level="7" style:num-format="1">
        <style:list-level-properties text:space-before="2.995cm" text:min-label-width="0.7cm" text:min-label-distance="0.199cm" fo:text-align="end"/>
      </text:list-level-style-number>
      <text:list-level-style-number text:level="8" style:num-format="1">
        <style:list-level-properties text:space-before="3.495cm" text:min-label-width="0.7cm" text:min-label-distance="0.199cm" fo:text-align="end"/>
      </text:list-level-style-number>
      <text:list-level-style-number text:level="9" style:num-format="1">
        <style:list-level-properties text:space-before="3.994cm" text:min-label-width="0.7cm" text:min-label-distance="0.199cm" fo:text-align="end"/>
      </text:list-level-style-number>
      <text:list-level-style-number text:level="10" style:num-format="1">
        <style:list-level-properties text:space-before="4.493cm" text:min-label-width="0.7cm" text:min-label-distance="0.199cm" fo:text-align="end"/>
      </text:list-level-style-number>
    </text:list-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hrveranstaltung MB1-PR1 (Programmieren 1) an der Beuth Hochschule für Technik Berlin</text:p>
      <text:p text:style-name="VDEZwischenraum"/>
      <text:p text:style-name="VDEZwischenraum"/>
      <text:p text:style-name="VDEText1">Datei <text:file-name text:display="name">pr1_Uebungen</text:file-name></text:p>
      <text:p text:style-name="VDEZwischenraum"/>
      <text:p text:style-name="VDEText1">Hinweise auf Fehler, Verbesserungsvorschläge oder Berichte über Erfahrungen </text:p>
      <text:p text:style-name="VDEText1">mit diesen Übungen sind jederzeit willkommen, am liebsten per Email an die Adresse </text:p>
      <text:p text:style-name="VDEText1"><text:span text:style-name="VDETextProg">grude@beuth-hochschule.de</text:span>.</text:p>
      <text:p text:style-name="VDEText1"/>
      <text:p text:style-name="VDEText1"/>
      <text:table-of-content text:style-name="Sect1" text:name="Inhaltsverzeichnis1">
        <text:table-of-content-source text:outline-level="2">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19">Übung 1: Zahlensysteme<text:tab/>2</text:p>
          <text:p text:style-name="P19">Übung 2: Gleitpunktzahlen<text:tab/>3</text:p>
          <text:p text:style-name="P19">Übung 3: if A (ausführen)<text:tab/>6</text:p>
          <text:p text:style-name="P19">Übung 4: if B (programmieren)<text:tab/>8</text:p>
          <text:p text:style-name="P19">Übung 5: Schleifen A (ausführen)<text:tab/>9</text:p>
          <text:p text:style-name="P19">Übung 6: Schleifen B (programmieren)<text:tab/>10</text:p>
          <text:p text:style-name="P19">Übung 7: Schleifen C (programmieren)<text:tab/>11</text:p>
          <text:p text:style-name="P19">Übung 8: Methoden A<text:tab/>12</text:p>
          <text:p text:style-name="P19">Übung 9: Methoden B<text:tab/>13</text:p>
          <text:p text:style-name="P19">Übung 10: Reihungen A<text:tab/>14</text:p>
          <text:p text:style-name="P19">Übung 11: Reihungen B<text:tab/>15</text:p>
          <text:p text:style-name="P19">Übung 12: Reihungen C (mehrstufige, als Bojen)<text:tab/>16</text:p>
          <text:p text:style-name="P19">Übung 13: Sammlungen<text:tab/>17</text:p>
          <text:p text:style-name="P19">Übung 14: Bojen A (von Objekten einer Klasse)<text:tab/>18</text:p>
          <text:p text:style-name="P19">Übung 15: Bojen B (von Reihungen)<text:tab/>19</text:p>
          <text:p text:style-name="P19">Übung 16: Klassen A<text:tab/>20</text:p>
          <text:p text:style-name="P19">Übung 17: Klassen B<text:tab/>22</text:p>
          <text:p text:style-name="P19">Übung 18: Klassen C<text:tab/>23</text:p>
          <text:p text:style-name="P19">Übung 19: Klassen D<text:tab/>26</text:p>
          <text:p text:style-name="P19">Übung 20: Strings<text:tab/>27</text:p>
          <text:p text:style-name="P19">Übung 21: Ausnahmen A<text:tab/>28</text:p>
          <text:p text:style-name="P19">Übung 22: Ausnahmen B<text:tab/>30</text:p>
          <text:p text:style-name="P19">Übung 23: E01Punkt etc.<text:tab/>31</text:p>
          <text:p text:style-name="P19">Übung 24: Punkt, Quadrat, Rechteck, Kreis<text:tab/>32</text:p>
          <text:p text:style-name="P19">Übung 25: Oberklassen/Unterklassen<text:tab/>33</text:p>
          <text:p text:style-name="P19">Übung 26: Bitfummeln<text:tab/>34</text:p>
          <text:p text:style-name="P19">Übung 27: Einfach boolean<text:tab/>35</text:p>
          <text:p text:style-name="P19">Übung 28: Histogramme<text:tab/>36</text:p>
        </text:index-body>
      </text:table-of-content>
      <text:p text:style-name="VDEZwischenraum"/>
      <text:h text:style-name="P23" text:outline-level="2">Zahlensysteme</text:h>
      <text:p text:style-name="VDEZwischenraum"/>
      <text:p text:style-name="VDEText1">1. Füllen Sie die folgende Tabelle aus:</text:p>
      <text:p text:style-name="VDEZwischenraum"/>
      <table:table table:name="Tabelle16" table:style-name="Tabelle16">
        <table:table-column table:style-name="Tabelle16.A"/>
        <table:table-column table:style-name="Tabelle16.B"/>
        <table:table-column table:style-name="Tabelle16.C"/>
        <table:table-column table:style-name="Tabelle16.D"/>
        <table:table-column table:style-name="Tabelle16.E"/>
        <table:table-row>
          <table:table-cell table:style-name="Tabelle16.A1" office:value-type="string">
            <text:p text:style-name="P5">als 10-er-Zahl</text:p>
          </table:table-cell>
          <table:table-cell table:style-name="Tabelle16.A1" office:value-type="string">
            <text:p text:style-name="P5">als 2-er-Zahl</text:p>
          </table:table-cell>
          <table:table-cell table:style-name="Tabelle16.A1" office:value-type="string">
            <text:p text:style-name="P5">als 5-er-Zahl</text:p>
          </table:table-cell>
          <table:table-cell table:style-name="Tabelle16.A1" office:value-type="string">
            <text:p text:style-name="P5">als 9-er-Zahl</text:p>
          </table:table-cell>
          <table:table-cell table:style-name="Tabelle16.E1" office:value-type="string">
            <text:p text:style-name="P5">als 12-er-Zahl</text:p>
          </table:table-cell>
        </table:table-row>
        <table:table-row>
          <table:table-cell table:style-name="Tabelle16.A2" office:value-type="string">
            <text:p text:style-name="P5">10<text:span text:style-name="VDETief">10</text:span></text:p>
          </table:table-cell>
          <table:table-cell table:style-name="Tabelle16.A2" office:value-type="string">
            <text:p text:style-name="P5"/>
          </table:table-cell>
          <table:table-cell table:style-name="Tabelle16.A2" office:value-type="string">
            <text:p text:style-name="P5"/>
          </table:table-cell>
          <table:table-cell table:style-name="Tabelle16.A2" office:value-type="string">
            <text:p text:style-name="P5"/>
          </table:table-cell>
          <table:table-cell table:style-name="Tabelle16.E2" office:value-type="string">
            <text:p text:style-name="P5"/>
          </table:table-cell>
        </table:table-row>
        <table:table-row>
          <table:table-cell table:style-name="Tabelle16.A2" office:value-type="string">
            <text:p text:style-name="P5">25<text:span text:style-name="VDETief">10</text:span></text:p>
          </table:table-cell>
          <table:table-cell table:style-name="Tabelle16.A2" office:value-type="string">
            <text:p text:style-name="P5"/>
          </table:table-cell>
          <table:table-cell table:style-name="Tabelle16.A2" office:value-type="string">
            <text:p text:style-name="P5"/>
          </table:table-cell>
          <table:table-cell table:style-name="Tabelle16.A2" office:value-type="string">
            <text:p text:style-name="P5"/>
          </table:table-cell>
          <table:table-cell table:style-name="Tabelle16.E2" office:value-type="string">
            <text:p text:style-name="P5"/>
          </table:table-cell>
        </table:table-row>
        <table:table-row>
          <table:table-cell table:style-name="Tabelle16.A2" office:value-type="string">
            <text:p text:style-name="P5">37<text:span text:style-name="VDETief">10</text:span></text:p>
          </table:table-cell>
          <table:table-cell table:style-name="Tabelle16.A2" office:value-type="string">
            <text:p text:style-name="P5"/>
          </table:table-cell>
          <table:table-cell table:style-name="Tabelle16.A2" office:value-type="string">
            <text:p text:style-name="P5"/>
          </table:table-cell>
          <table:table-cell table:style-name="Tabelle16.A2" office:value-type="string">
            <text:p text:style-name="P5"/>
          </table:table-cell>
          <table:table-cell table:style-name="Tabelle16.E2" office:value-type="string">
            <text:p text:style-name="P5"/>
          </table:table-cell>
        </table:table-row>
      </table:table>
      <text:p text:style-name="VDEText1"/>
      <text:p text:style-name="VDEText1">2. Tragen Sie in die folgende Tabelle die <text:span text:style-name="VDETextBetont1">Stellenwerte</text:span> der Stellen zwischen +2 und -2 für die Zahlensysteme mit den Basen 2, 3, 9 und 12 ein (natürlich als Dezimalzahlen). Die Stellenwerte für die <text:span text:style-name="VDETextBetont1">negativen Stellen</text:span> ("rechts vom Punkt") dürfen Sie als <text:span text:style-name="VDETextBetont1">Stammbrüche</text:span> (z.B. 1/2, 1/27, 1/144 etc.) notieren (statt als Dezimalbrüche wie 0.5<text:span text:style-name="tief">10</text:span> oder 0.0370<text:span text:style-name="tief">10</text:span> etc.).</text:p>
      <text:p text:style-name="VDEZwischenraum"/>
      <table:table table:name="Tabelle18" table:style-name="Tabelle18">
        <table:table-column table:style-name="Tabelle18.A" table:number-columns-repeated="2"/>
        <table:table-column table:style-name="Tabelle18.C"/>
        <table:table-column table:style-name="Tabelle18.D"/>
        <table:table-column table:style-name="Tabelle18.E"/>
        <table:table-column table:style-name="Tabelle18.F"/>
        <table:table-header-rows>
          <table:table-row>
            <table:table-cell table:style-name="Tabelle18.A1" office:value-type="string">
              <text:p text:style-name="P6">Stelle <text:span text:style-name="T1">→</text:span></text:p>
              <text:p text:style-name="P5">System <text:span text:style-name="T1">↓</text:span></text:p>
            </table:table-cell>
            <table:table-cell table:style-name="Tabelle18.A1" office:value-type="string">
              <text:p text:style-name="P5">+2</text:p>
            </table:table-cell>
            <table:table-cell table:style-name="Tabelle18.A1" office:value-type="string">
              <text:p text:style-name="P5">+1</text:p>
            </table:table-cell>
            <table:table-cell table:style-name="Tabelle18.A1" office:value-type="string">
              <text:p text:style-name="P5">0</text:p>
            </table:table-cell>
            <table:table-cell table:style-name="Tabelle18.A1" office:value-type="string">
              <text:p text:style-name="P5">-1</text:p>
            </table:table-cell>
            <table:table-cell table:style-name="Tabelle18.F1" office:value-type="string">
              <text:p text:style-name="P5">-2</text:p>
            </table:table-cell>
          </table:table-row>
        </table:table-header-rows>
        <table:table-row>
          <table:table-cell table:style-name="Tabelle18.A2" office:value-type="string">
            <text:p text:style-name="P6">2-er-System</text:p>
          </table:table-cell>
          <table:table-cell table:style-name="Tabelle18.A2" office:value-type="string">
            <text:p text:style-name="Table_20_Contents"/>
          </table:table-cell>
          <table:table-cell table:style-name="Tabelle18.A2" office:value-type="string">
            <text:p text:style-name="Table_20_Contents"/>
          </table:table-cell>
          <table:table-cell table:style-name="Tabelle18.A2" office:value-type="string">
            <text:p text:style-name="Table_20_Contents"/>
          </table:table-cell>
          <table:table-cell table:style-name="Tabelle18.A2" office:value-type="string">
            <text:p text:style-name="Table_20_Contents"/>
          </table:table-cell>
          <table:table-cell table:style-name="Tabelle18.F2" office:value-type="string">
            <text:p text:style-name="Table_20_Contents"/>
          </table:table-cell>
        </table:table-row>
        <table:table-row>
          <table:table-cell table:style-name="Tabelle18.A2" office:value-type="string">
            <text:p text:style-name="P6">3-er-System</text:p>
          </table:table-cell>
          <table:table-cell table:style-name="Tabelle18.A2" office:value-type="string">
            <text:p text:style-name="Table_20_Contents"/>
          </table:table-cell>
          <table:table-cell table:style-name="Tabelle18.A2" office:value-type="string">
            <text:p text:style-name="Table_20_Contents"/>
          </table:table-cell>
          <table:table-cell table:style-name="Tabelle18.A2" office:value-type="string">
            <text:p text:style-name="Table_20_Contents"/>
          </table:table-cell>
          <table:table-cell table:style-name="Tabelle18.A2" office:value-type="string">
            <text:p text:style-name="Table_20_Contents"/>
          </table:table-cell>
          <table:table-cell table:style-name="Tabelle18.F2" office:value-type="string">
            <text:p text:style-name="Table_20_Contents"/>
          </table:table-cell>
        </table:table-row>
        <table:table-row>
          <table:table-cell table:style-name="Tabelle18.A2" office:value-type="string">
            <text:p text:style-name="P6">9-er-System</text:p>
          </table:table-cell>
          <table:table-cell table:style-name="Tabelle18.A2" office:value-type="string">
            <text:p text:style-name="Table_20_Contents"/>
          </table:table-cell>
          <table:table-cell table:style-name="Tabelle18.A2" office:value-type="string">
            <text:p text:style-name="Table_20_Contents"/>
          </table:table-cell>
          <table:table-cell table:style-name="Tabelle18.A2" office:value-type="string">
            <text:p text:style-name="Table_20_Contents"/>
          </table:table-cell>
          <table:table-cell table:style-name="Tabelle18.A2" office:value-type="string">
            <text:p text:style-name="Table_20_Contents"/>
          </table:table-cell>
          <table:table-cell table:style-name="Tabelle18.F2" office:value-type="string">
            <text:p text:style-name="Table_20_Contents"/>
          </table:table-cell>
        </table:table-row>
        <table:table-row>
          <table:table-cell table:style-name="Tabelle18.A2" office:value-type="string">
            <text:p text:style-name="P6">12-er-System</text:p>
          </table:table-cell>
          <table:table-cell table:style-name="Tabelle18.A2" office:value-type="string">
            <text:p text:style-name="Table_20_Contents"/>
          </table:table-cell>
          <table:table-cell table:style-name="Tabelle18.A2" office:value-type="string">
            <text:p text:style-name="Table_20_Contents"/>
          </table:table-cell>
          <table:table-cell table:style-name="Tabelle18.A2" office:value-type="string">
            <text:p text:style-name="Table_20_Contents"/>
          </table:table-cell>
          <table:table-cell table:style-name="Tabelle18.A2" office:value-type="string">
            <text:p text:style-name="Table_20_Contents"/>
          </table:table-cell>
          <table:table-cell table:style-name="Tabelle18.F2" office:value-type="string">
            <text:p text:style-name="Table_20_Contents"/>
          </table:table-cell>
        </table:table-row>
      </table:table>
      <text:p text:style-name="VDEText1"/>
      <text:p text:style-name="VDEText1">3. Wenn man beim Dividieren oder Modulieren ("die mod-Operation anwenden") von Ganzzahlen ein Ganzzahl-Ergebnis herausbekommen will, hat man meistens eine Wahl zwischen zwei Ergebnissen. Tragen Sie beide Ergebnisse in die folgende Tabelle ein:</text:p>
      <text:p text:style-name="VDEZwischenraum"/>
      <table:table table:name="Tabelle17" table:style-name="Tabelle17">
        <table:table-column table:style-name="Tabelle17.A"/>
        <table:table-column table:style-name="Tabelle17.B"/>
        <table:table-column table:style-name="Tabelle17.C"/>
        <table:table-column table:style-name="Tabelle17.D" table:number-columns-repeated="2"/>
        <table:table-column table:style-name="Tabelle17.F"/>
        <table:table-row>
          <table:table-cell table:style-name="Tabelle17.A1" office:value-type="string">
            <text:p text:style-name="P15"><text:span text:style-name="VDETextBetont2">dend</text:span></text:p>
          </table:table-cell>
          <table:table-cell table:style-name="Tabelle17.A1" office:value-type="string">
            <text:p text:style-name="P15"><text:span text:style-name="VDETextBetont2">dor</text:span></text:p>
          </table:table-cell>
          <table:table-cell table:number-columns-spanned="4">
            <table:table table:is-sub-table="true">
              <table:table-column table:style-name="Tabelle17.C"/>
              <table:table-column table:style-name="Tabelle17.D" table:number-columns-repeated="2"/>
              <table:table-column table:style-name="Tabelle17.F"/>
              <table:table-row>
                <table:table-cell table:style-name="Tabelle17.C1.1.1" table:number-columns-spanned="2" office:value-type="string">
                  <text:p text:style-name="P15"><text:span text:style-name="VDETextBetont2"><text:s/>dend div dor</text:span></text:p>
                </table:table-cell>
                <table:covered-table-cell/>
                <table:table-cell table:style-name="Tabelle17.C1.3.1" table:number-columns-spanned="2" office:value-type="string">
                  <text:p text:style-name="P15"><text:span text:style-name="VDETextBetont2">dend mod dor</text:span></text:p>
                </table:table-cell>
                <table:covered-table-cell/>
              </table:table-row>
              <table:table-row>
                <table:table-cell table:style-name="Tabelle17.C1.1.2" office:value-type="string">
                  <text:p text:style-name="P15"><text:span text:style-name="VDETextBetont2">1. Lösung</text:span></text:p>
                </table:table-cell>
                <table:table-cell table:style-name="Tabelle17.C1.1.2" office:value-type="string">
                  <text:p text:style-name="P15"><text:span text:style-name="VDETextBetont2">2. Lösung</text:span></text:p>
                </table:table-cell>
                <table:table-cell table:style-name="Tabelle17.C1.1.2" office:value-type="string">
                  <text:p text:style-name="P15"><text:span text:style-name="VDETextBetont2">1. Lösung</text:span></text:p>
                </table:table-cell>
                <table:table-cell table:style-name="Tabelle17.C1.4.2" office:value-type="string">
                  <text:p text:style-name="P15"><text:span text:style-name="VDETextBetont2">2. Lösung</text:span></text:p>
                </table:table-cell>
              </table:table-row>
            </table:table>
          </table:table-cell>
          <table:covered-table-cell/>
          <table:covered-table-cell/>
          <table:covered-table-cell/>
        </table:table-row>
        <table:table-row>
          <table:table-cell table:style-name="Tabelle17.C1.1.2" office:value-type="string">
            <text:p text:style-name="P15">+7</text:p>
          </table:table-cell>
          <table:table-cell table:style-name="Tabelle17.C1.1.2" office:value-type="string">
            <text:p text:style-name="P15">+3</text:p>
          </table:table-cell>
          <table:table-cell table:style-name="Tabelle17.C1.1.2" office:value-type="string">
            <text:p text:style-name="P15"/>
          </table:table-cell>
          <table:table-cell table:style-name="Tabelle17.C1.1.2" office:value-type="string">
            <text:p text:style-name="P15"/>
          </table:table-cell>
          <table:table-cell table:style-name="Tabelle17.C1.1.2" office:value-type="string">
            <text:p text:style-name="P15"/>
          </table:table-cell>
          <table:table-cell table:style-name="Tabelle17.C1.4.2" office:value-type="string">
            <text:p text:style-name="P15"/>
          </table:table-cell>
        </table:table-row>
        <table:table-row>
          <table:table-cell table:style-name="Tabelle17.C1.1.2" office:value-type="string">
            <text:p text:style-name="P15">+7</text:p>
          </table:table-cell>
          <table:table-cell table:style-name="Tabelle17.C1.1.2" office:value-type="string">
            <text:p text:style-name="P15">-3</text:p>
          </table:table-cell>
          <table:table-cell table:style-name="Tabelle17.C1.1.2" office:value-type="string">
            <text:p text:style-name="P15"/>
          </table:table-cell>
          <table:table-cell table:style-name="Tabelle17.C1.1.2" office:value-type="string">
            <text:p text:style-name="P15"/>
          </table:table-cell>
          <table:table-cell table:style-name="Tabelle17.C1.1.2" office:value-type="string">
            <text:p text:style-name="P15"/>
          </table:table-cell>
          <table:table-cell table:style-name="Tabelle17.C1.4.2" office:value-type="string">
            <text:p text:style-name="P15"/>
          </table:table-cell>
        </table:table-row>
        <table:table-row>
          <table:table-cell table:style-name="Tabelle17.C1.1.2" office:value-type="string">
            <text:p text:style-name="P15">-7</text:p>
          </table:table-cell>
          <table:table-cell table:style-name="Tabelle17.C1.1.2" office:value-type="string">
            <text:p text:style-name="P15">+3</text:p>
          </table:table-cell>
          <table:table-cell table:style-name="Tabelle17.C1.1.2" office:value-type="string">
            <text:p text:style-name="P15"/>
          </table:table-cell>
          <table:table-cell table:style-name="Tabelle17.C1.1.2" office:value-type="string">
            <text:p text:style-name="P15"/>
          </table:table-cell>
          <table:table-cell table:style-name="Tabelle17.C1.1.2" office:value-type="string">
            <text:p text:style-name="P15"/>
          </table:table-cell>
          <table:table-cell table:style-name="Tabelle17.C1.4.2" office:value-type="string">
            <text:p text:style-name="P15"/>
          </table:table-cell>
        </table:table-row>
        <table:table-row>
          <table:table-cell table:style-name="Tabelle17.C1.1.2" office:value-type="string">
            <text:p text:style-name="P15">-7</text:p>
          </table:table-cell>
          <table:table-cell table:style-name="Tabelle17.C1.1.2" office:value-type="string">
            <text:p text:style-name="P15">-3</text:p>
          </table:table-cell>
          <table:table-cell table:style-name="Tabelle17.C1.1.2" office:value-type="string">
            <text:p text:style-name="P15"/>
          </table:table-cell>
          <table:table-cell table:style-name="Tabelle17.C1.1.2" office:value-type="string">
            <text:p text:style-name="P15"/>
          </table:table-cell>
          <table:table-cell table:style-name="Tabelle17.C1.1.2" office:value-type="string">
            <text:p text:style-name="P15"/>
          </table:table-cell>
          <table:table-cell table:style-name="Tabelle17.C1.4.2" office:value-type="string">
            <text:p text:style-name="P15"/>
          </table:table-cell>
        </table:table-row>
      </table:table>
      <text:p text:style-name="VDEText1"/>
      <text:p text:style-name="VDEText1">4. Sei <text:span text:style-name="VDETextProg">n</text:span> eine nicht-negative Ganzzahl. </text:p>
      <text:p text:style-name="VDEText1">Stellen Sie sich <text:span text:style-name="VDETextProg">n</text:span> als 10-er-Zahl dargestellt vor.</text:p>
      <text:p text:style-name="VDEZwischenraum"/>
      <table:table table:name="Tabelle22" table:style-name="Tabelle22">
        <table:table-column table:style-name="Tabelle22.A"/>
        <table:table-column table:style-name="Tabelle22.B"/>
        <table:table-header-rows>
          <table:table-row>
            <table:table-cell table:style-name="Tabelle22.A1" office:value-type="string">
              <text:p text:style-name="VDEText1">Welcher Ausdruck bezeichnet die Ziffer an der Stelle 0 von <text:span text:style-name="VDETextProg">n</text:span>?</text:p>
            </table:table-cell>
            <table:table-cell table:style-name="Tabelle22.B1" office:value-type="string">
              <text:p text:style-name="VDEText1"/>
              <text:p text:style-name="VDEText1"/>
            </table:table-cell>
          </table:table-row>
        </table:table-header-rows>
        <table:table-row>
          <table:table-cell table:style-name="Tabelle22.A2" office:value-type="string">
            <text:p text:style-name="VDEText1">Welche Zuweisung an <text:span text:style-name="VDETextProg">n</text:span> entfernt die Ziffer an der Stelle 0 von <text:span text:style-name="VDETextProg">n</text:span>?</text:p>
          </table:table-cell>
          <table:table-cell table:style-name="Tabelle22.B2" office:value-type="string">
            <text:p text:style-name="VDEText1"/>
            <text:p text:style-name="VDEText1"/>
          </table:table-cell>
        </table:table-row>
      </table:table>
      <text:p text:style-name="VDEText1"/>
      <text:p text:style-name="VDEText1">5. Stellen Sie sich <text:span text:style-name="VDETextProg">n</text:span> als b-er-Zahl dargestellt vor </text:p>
      <text:p text:style-name="VDEText1">(wobei b irgendeine Basiszahl wie z.B. 2 oder 10 oder 16 etc. ist). </text:p>
      <text:p text:style-name="VDEZwischenraum"/>
      <table:table table:name="Tabelle23" table:style-name="Tabelle23">
        <table:table-column table:style-name="Tabelle23.A"/>
        <table:table-column table:style-name="Tabelle23.B"/>
        <table:table-header-rows>
          <table:table-row>
            <table:table-cell table:style-name="Tabelle23.A1" office:value-type="string">
              <text:p text:style-name="VDEText1">Welcher Ausdruck bezeichnet die Ziffer an der Stelle 0 von <text:span text:style-name="VDETextProg">n</text:span>?</text:p>
            </table:table-cell>
            <table:table-cell table:style-name="Tabelle23.B1" office:value-type="string">
              <text:p text:style-name="VDEText1"/>
              <text:p text:style-name="VDEText1"><text:s/></text:p>
            </table:table-cell>
          </table:table-row>
        </table:table-header-rows>
        <table:table-row>
          <table:table-cell table:style-name="Tabelle23.A2" office:value-type="string">
            <text:p text:style-name="VDEText1">Welche Zuweisung an <text:span text:style-name="VDETextProg">n</text:span> entfernt die Ziffer an der Stelle 0 von <text:span text:style-name="VDETextProg">n</text:span>?</text:p>
          </table:table-cell>
          <table:table-cell table:style-name="Tabelle23.B2" office:value-type="string">
            <text:p text:style-name="VDEText1"/>
            <text:p text:style-name="VDEText1"><text:s/></text:p>
          </table:table-cell>
        </table:table-row>
      </table:table>
      <text:p text:style-name="VDEZwischenraum"/>
      <text:h text:style-name="P23" text:outline-level="2">Gleitpunktzahlen</text:h>
      <text:p text:style-name="VDEZwischenraum"/>
      <text:p text:style-name="P2"><text:span text:style-name="VDETextBetont2">Wie erlaubt man einem Windows-Rechner, </text:span></text:p>
      <text:p text:style-name="P2"><text:span text:style-name="VDETextBetont2">Java-Applets von einer vertrauenswürdigen Seite auszuführen?</text:span></text:p>
      <text:p text:style-name="P3"/>
      <text:p text:style-name="P2"><text:span text:style-name="VDETextBetont2">Start</text:span>-Knopf / <text:span text:style-name="VDETextBetont2">Alle Programme</text:span> / <text:span text:style-name="VDETextBetont2">Java</text:span> / <text:span text:style-name="VDETextBetont2">Configure Java</text:span> (oder: <text:span text:style-name="VDETextBetont2">Java konfigurieren</text:span>)</text:p>
      <text:p text:style-name="P3"/>
      <text:p text:style-name="P2">Dadurch sollte das <text:span text:style-name="VDETextProg">Java Control Panel</text:span> geöffnet werden.</text:p>
      <text:p text:style-name="P3"/>
      <text:p text:style-name="P2"><text:span text:style-name="VDETextBetont2">Sicherheit</text:span> / <text:span text:style-name="VDETextBetont2">Siteliste bearbeiten</text:span></text:p>
      <text:p text:style-name="P3"/>
      <text:p text:style-name="P2">Unter <text:span text:style-name="VDETextBetont2">Verzeichnis</text:span> das betreffende Verzeichnis </text:p>
      <text:p text:style-name="P2">(z.B. <text:span text:style-name="VDETextProg">http://public.beuth-hochschule.de/~grude/</text:span>)</text:p>
      <text:p text:style-name="P2">eintragen (am besten kopieren) und auf <text:span text:style-name="VDETextBetont2">Hinzufügen</text:span> klicken.</text:p>
      <text:p text:style-name="VDEText1"/>
      <text:p text:style-name="VDEText1">Starten Sie mit einem Browser auf der Netzseite <text:a xlink:type="simple" xlink:href="http://public.beuth-hochschule.de/~grude/" text:style-name="Internet_20_link" text:visited-style-name="Visited_20_Internet_20_Link">http://public.beuth-hochschule.de/~grude/</text:a><text:span text:style-name="VDETextProg"> </text:span></text:p>
      <text:p text:style-name="VDEText1">das <text:a xlink:type="simple" xlink:href="http://public.beuth-hochschule.de/~grude/GleitBitsFloatApplet.html" text:style-name="Internet_20_link" text:visited-style-name="Visited_20_Internet_20_Link"><text:span text:style-name="VDETextProg">GleitBitsFloatApplet</text:span></text:a>. Machen Sie sich mit der Struktur der GRABO (engl. GUI) vertraut:</text:p>
      <text:p text:style-name="VDEZwischenraum"/>
      <text:p text:style-name="P17"><text:span text:style-name="VDETextBetont2">Oben</text:span>:<text:tab/>Die 32 Bits eines float-Wertes (1 Bit <text:span text:style-name="VDETextBetont1">Vorzeichen</text:span>, 8 Bits <text:span text:style-name="VDETextBetont1">Charakteristik</text:span>, 23 Bits <text:span text:style-name="VDETextBetont1">Mantisse</text:span>), weißes/schwarzes Quadrat: <text:span text:style-name="VDETextBetont1">Bitwert 0</text:span>/<text:span text:style-name="VDETextBetont1">1</text:span>, verändern durch Anklicken.</text:p>
      <text:p text:style-name="P18"/>
      <text:p text:style-name="P17"><text:span text:style-name="VDETextBetont2">Mitte</text:span>:<text:tab/>6 Datenfelder: <text:span text:style-name="VDETextBetont2">Vorzeichen</text:span> bis <text:span text:style-name="VDETextBetont2">Die Gleitpunktzahl im Ganzen</text:span> und </text:p>
      <text:p text:style-name="P17"><text:tab/>2x6 Knöpfe: <text:span text:style-name="VDETextBetont2">Alle Bits an</text:span> bis <text:span text:style-name="VDETextBetont2">Durch 0.1</text:span>.</text:p>
      <text:p text:style-name="P18"/>
      <text:p text:style-name="P17"><text:span text:style-name="VDETextBetont2">Unten</text:span>:<text:tab/>Ein Datenfeld <text:span text:style-name="VDETextBetont2">Alle Ziffern der Gleitpunktzahl</text:span>. </text:p>
      <text:p text:style-name="VDEZwischenraum"/>
      <text:p text:style-name="VDEText1"><text:span text:style-name="VDETextBetont2">Graue </text:span>Datenfelder: Nur für Anzeige. </text:p>
      <text:p text:style-name="VDEText1"><text:span text:style-name="VDETextBetont2">Weiße </text:span>Datenfelder: Für Anzeige und Eingabe.</text:p>
      <text:p text:style-name="VDEZwischenraum"/>
      <text:p text:style-name="VDEText1">Hier werden folgende <text:span text:style-name="VDETextBetont2">Abkürzungen</text:span> verwendet:</text:p>
      <text:p text:style-name="VDEZwischenraum"/>
      <text:p text:style-name="P7"><text:span text:style-name="VDETextBetont2">Gleitpunktzahl</text:span><text:tab/>für <text:tab/>Die Gleitpunktzahl im Ganzen<text:tab/>(Datenfeld für Eingaben)</text:p>
      <text:p text:style-name="P7"><text:span text:style-name="VDETextBetont2">Alle Ziffern</text:span><text:tab/>für <text:tab/>Alle Ziffern der Gleitpunktzahl<text:tab/>(Datenfeld, nur Anzeige)</text:p>
      <text:p text:style-name="P7"><text:span text:style-name="VDETextBetont2">Nächste</text:span><text:tab/>für <text:tab/>Nächste float-Zahl<text:tab/>(Knopf zum Anklicken)</text:p>
      <text:p text:style-name="P7"><text:span text:style-name="VDETextBetont2">Vorige</text:span><text:tab/>für <text:tab/>Vorige float-Zahl<text:tab/>(Knopf zum Anklicken)</text:p>
      <text:p text:style-name="VDEZwischenraum"/>
      <text:p text:style-name="VDEText1"><text:span text:style-name="VDETextBetont2">Hinweis</text:span>: In einem Java-Programm sind <text:span text:style-name="VDETextProg">0.1</text:span>, <text:span text:style-name="VDETextProg">12.345</text:span>, <text:span text:style-name="VDETextProg">3e5</text:span> etc. Literale des Typs <text:span text:style-name="VDETextProg">double</text:span>. Literale des Typs <text:span text:style-name="VDETextProg">float</text:span> müssen so notiert werden: <text:span text:style-name="VDETextProg">0.1F</text:span>, <text:span text:style-name="VDETextProg">12.345F</text:span>, <text:span text:style-name="VDETextProg">3e5F</text:span> etc. (oder mit <text:span text:style-name="VDETextProg">f</text:span> statt <text:span text:style-name="VDETextProg">F</text:span>).</text:p>
      <text:p text:style-name="VDEText1"/>
      <text:p text:style-name="P8"><text:span text:style-name="VDETextBetont2">1. Der wahre Wert des float-Literals 0.1F</text:span></text:p>
      <text:p text:style-name="P12"/>
      <text:p text:style-name="P8">Eingabe in <text:span text:style-name="VDETextBetont2">Gleitpunktzahl</text:span>: <text:span text:style-name="VDETextProg">0.1</text:span> (mit Return abschließen!)</text:p>
      <text:p text:style-name="P12"/>
      <text:p text:style-name="P8">In <text:span text:style-name="VDETextBetont2">Gleitpunktzahl</text:span> steht die übliche Darstellung, in <text:span text:style-name="VDETextBetont2">Alle Ziffern</text:span> der wahre Wert.</text:p>
      <text:p text:style-name="P12"/>
      <text:p text:style-name="P8">Frage 1.1: Aus wie vielen Ziffern besteht die Darstellung des wahren Wertes?</text:p>
      <text:p text:style-name="P8">Frage 1.2: Ist der wahre Wert kleiner oder größer als ein Zehntel? </text:p>
      <text:p text:style-name="VDEText1"/>
      <text:p text:style-name="P8"><text:span text:style-name="VDETextBetont2">2. Wie weit liegen float-Werte auseinander?</text:span></text:p>
      <text:p text:style-name="P12"/>
      <text:p text:style-name="P8">Eingabe in <text:span text:style-name="VDETextBetont2">Gleitpunktzahl</text:span>: <text:span text:style-name="VDETextProg">4e6</text:span> (mit Return abschließen!)</text:p>
      <text:p text:style-name="P8"><text:span text:style-name="VDETextBetont2">Alle Ziffern</text:span> lesen, nacheinander <text:span text:style-name="VDETextBetont2">Nächste</text:span> und <text:span text:style-name="VDETextBetont2">Vorige</text:span> anklicken, evtl. mehrmals.</text:p>
      <text:p text:style-name="P12"/>
      <text:p text:style-name="P8">Frage 2.1: Um wie viel unterscheidet sich der Wert <text:span text:style-name="VDETextProg">4e6F</text:span> vom nächsten Wert?</text:p>
      <text:p text:style-name="P12"/>
      <text:p text:style-name="P8">Stellen Sie das an Hand der genauen Anzeige in <text:span text:style-name="VDETextBetont2">Alle Ziffern</text:span> fest, nicht an Hand der </text:p>
      <text:p text:style-name="P8">üblichen, aber ungenauen Anzeige in <text:span text:style-name="VDETextBetont2">Gleitpunktzahl</text:span>. </text:p>
      <text:p text:style-name="P12"/>
      <text:p text:style-name="P8">Ebenso mit Eingabe von <text:span text:style-name="VDETextProg">16e6</text:span> und <text:span text:style-name="VDETextProg">16e9</text:span> in <text:span text:style-name="VDETextBetont2">Gleitpunktzahl</text:span>.</text:p>
      <text:p text:style-name="P12"/>
      <text:p text:style-name="P8">Frage 2.2: Um wie viel unterscheidet sich der Wert <text:span text:style-name="VDETextProg">16e6F</text:span> vom nächsten Wert?</text:p>
      <text:p text:style-name="P8">Frage 2.3: Um wie viel unterscheidet sich der Wert <text:span text:style-name="VDETextProg">16e9F</text:span> vom nächsten Wert?</text:p>
      <text:p text:style-name="P8">Frage 2.4: Welchen <text:span text:style-name="VDETextProg">float</text:span>-Wert bezeichnet das Literal <text:span text:style-name="VDETextProg">16000000500.0F</text:span>?</text:p>
      <text:p text:style-name="P8">Frage 2.5: Welchen <text:span text:style-name="VDETextProg">float</text:span>-Wert bezeichnet das Literal <text:span text:style-name="VDETextProg">16000000600.0F</text:span>?</text:p>
      <text:p text:style-name="P8"/>
      <text:p text:style-name="P4"><text:span text:style-name="VDETextBetont2">3. Kann man float-Berechnungen "rückgängig machen"?</text:span></text:p>
      <text:p text:style-name="VDEZwischenraum"/>
      <table:table table:name="Tabelle26" table:style-name="Tabelle26">
        <table:table-column table:style-name="Tabelle26.A"/>
        <table:table-column table:style-name="Tabelle26.B"/>
        <table:table-column table:style-name="Tabelle26.C"/>
        <table:table-column table:style-name="Tabelle26.D"/>
        <table:table-row>
          <table:table-cell table:style-name="Tabelle26.A1" office:value-type="string">
            <text:p text:style-name="P15">Eingabe in<text:line-break/><text:span text:style-name="VDETextBetont2">Gleitpunktzahl</text:span> </text:p>
          </table:table-cell>
          <table:table-cell table:style-name="Tabelle26.A1" office:value-type="string">
            <text:p text:style-name="P15">Hin-<text:line-break/>Aktion</text:p>
          </table:table-cell>
          <table:table-cell table:style-name="Tabelle26.A1" office:value-type="string">
            <text:p text:style-name="P15">Zurück-<text:line-break/>Aktion</text:p>
          </table:table-cell>
          <table:table-cell table:style-name="Tabelle26.D1" office:value-type="string">
            <text:p text:style-name="P15">Anzeige in<text:line-break/><text:span text:style-name="VDETextBetont2">Gleitpunktzahl</text:span>?</text:p>
          </table:table-cell>
        </table:table-row>
        <table:table-row>
          <table:table-cell table:style-name="Tabelle26.A2" office:value-type="string">
            <text:p text:style-name="P15"><text:span text:style-name="VDETextProg">0.1</text:span></text:p>
          </table:table-cell>
          <table:table-cell table:style-name="Tabelle26.A2" office:value-type="string">
            <text:p text:style-name="P15">Knopf <text:span text:style-name="VDETextBetont2">Mal 2.0</text:span> (5 Mal)</text:p>
          </table:table-cell>
          <table:table-cell table:style-name="Tabelle26.A2" office:value-type="string">
            <text:p text:style-name="P15">Knopf <text:span text:style-name="VDETextBetont2">Durch 2.0</text:span> (5 Mal)</text:p>
          </table:table-cell>
          <table:table-cell table:style-name="Tabelle26.D2" office:value-type="string">
            <text:p text:style-name="P15"><text:span text:style-name="VDETextProg"/></text:p>
          </table:table-cell>
        </table:table-row>
        <table:table-row>
          <table:table-cell table:style-name="Tabelle26.A2" office:value-type="string">
            <text:p text:style-name="P15"><text:span text:style-name="VDETextProg">0.1</text:span></text:p>
          </table:table-cell>
          <table:table-cell table:style-name="Tabelle26.A2" office:value-type="string">
            <text:p text:style-name="P15">Knopf <text:span text:style-name="VDETextBetont2">Mal 0.1</text:span> (5 Mal)</text:p>
          </table:table-cell>
          <table:table-cell table:style-name="Tabelle26.A2" office:value-type="string">
            <text:p text:style-name="P15">Knopf <text:span text:style-name="VDETextBetont2">Durch 0.1</text:span> (5 Mal)</text:p>
          </table:table-cell>
          <table:table-cell table:style-name="Tabelle26.D2" office:value-type="string">
            <text:p text:style-name="P15"><text:span text:style-name="VDETextProg"/></text:p>
          </table:table-cell>
        </table:table-row>
        <table:table-row>
          <table:table-cell table:style-name="Tabelle26.A2" office:value-type="string">
            <text:p text:style-name="P15"><text:span text:style-name="VDETextProg">0.1</text:span></text:p>
          </table:table-cell>
          <table:table-cell table:style-name="Tabelle26.A2" office:value-type="string">
            <text:p text:style-name="P15">Knopf <text:span text:style-name="VDETextBetont2">Mal 0.1</text:span> (1 Mal)</text:p>
          </table:table-cell>
          <table:table-cell table:style-name="Tabelle26.A2" office:value-type="string">
            <text:p text:style-name="P15">Knopf <text:span text:style-name="VDETextBetont2">Durch 0.1</text:span> (1 Mal)</text:p>
          </table:table-cell>
          <table:table-cell table:style-name="Tabelle26.D2" office:value-type="string">
            <text:p text:style-name="P15"><text:span text:style-name="VDETextProg"/></text:p>
          </table:table-cell>
        </table:table-row>
        <table:table-row>
          <table:table-cell table:style-name="Tabelle26.A2" office:value-type="string">
            <text:p text:style-name="P15"><text:span text:style-name="VDETextProg">0.1</text:span></text:p>
          </table:table-cell>
          <table:table-cell table:style-name="Tabelle26.A2" office:value-type="string">
            <text:p text:style-name="P15">Knopf <text:span text:style-name="VDETextBetont2">Mal 0.1</text:span> (11 Mal)</text:p>
          </table:table-cell>
          <table:table-cell table:style-name="Tabelle26.A2" office:value-type="string">
            <text:p text:style-name="P15">Knopf <text:span text:style-name="VDETextBetont2">Durch 0.1</text:span> (11 Mal)</text:p>
          </table:table-cell>
          <table:table-cell table:style-name="Tabelle26.D2" office:value-type="string">
            <text:p text:style-name="P15"><text:span text:style-name="VDETextProg"/></text:p>
          </table:table-cell>
        </table:table-row>
      </table:table>
      <text:p text:style-name="VDEText1"/>
      <text:p text:style-name="VDEText1"><text:span text:style-name="VDETextBetont2">4. Mit wie vielen Ziffern werden float-Werte üblicherweise (z.B. von pln) dargestellt?</text:span></text:p>
      <text:p text:style-name="VDEZwischenraum"/>
      <text:p text:style-name="VDEText1">Eingabe in <text:span text:style-name="VDETextBetont2">Gleitpunktzahl</text:span>: <text:span text:style-name="VDETextProg">1e36</text:span> (mit Return abschließen). Welcher Wert wird in <text:span text:style-name="VDETextBetont2">Gleitpunktzahl</text:span> angezeigt? Welcher wahre Wert ist damit gemeint (siehe <text:span text:style-name="VDETextBetont2">Alle Ziffern</text:span>)? Tragen Sie diese beiden Anzeigen in die Zeile 0 der folgenden Tabelle ein (von der Anzeige in <text:span text:style-name="VDETextBetont2">Alle Ziffern</text:span> genügen die ersten 12 Ziffern).</text:p>
      <text:p text:style-name="VDEZwischenraum"/>
      <table:table table:name="Tabelle27" table:style-name="Tabelle27">
        <table:table-column table:style-name="Tabelle27.A"/>
        <table:table-column table:style-name="Tabelle27.B"/>
        <table:table-column table:style-name="Tabelle27.C"/>
        <table:table-header-rows>
          <table:table-row>
            <table:table-cell table:style-name="Tabelle27.A1" office:value-type="string">
              <text:p text:style-name="VDEText1">Zeilen-Nr.</text:p>
            </table:table-cell>
            <table:table-cell table:style-name="Tabelle27.A1" office:value-type="string">
              <text:p text:style-name="VDEText1">Anzeige aus <text:span text:style-name="VDETextBetont2">Gleitpunktzahl</text:span></text:p>
            </table:table-cell>
            <table:table-cell table:style-name="Tabelle27.C1" office:value-type="string">
              <text:p text:style-name="VDEText1">Anzeige aus <text:span text:style-name="VDETextBetont2">Alle Ziffern</text:span> (die ersten 12 Ziffern)</text:p>
            </table:table-cell>
          </table:table-row>
        </table:table-header-rows>
        <table:table-row>
          <table:table-cell table:style-name="Tabelle27.A2" office:value-type="string">
            <text:p text:style-name="P5"><text:span text:style-name="VDETextProg">-2</text:span></text:p>
          </table:table-cell>
          <table:table-cell table:style-name="Tabelle27.A2" office:value-type="string">
            <text:p text:style-name="VDEText1"><text:span text:style-name="VDETextProg"/></text:p>
          </table:table-cell>
          <table:table-cell table:style-name="Tabelle27.C2" office:value-type="string">
            <text:p text:style-name="VDEText1"><text:span text:style-name="VDETextProg"/></text:p>
          </table:table-cell>
        </table:table-row>
        <table:table-row>
          <table:table-cell table:style-name="Tabelle27.A2" office:value-type="string">
            <text:p text:style-name="P5"><text:span text:style-name="VDETextProg">-1</text:span></text:p>
          </table:table-cell>
          <table:table-cell table:style-name="Tabelle27.A2" office:value-type="string">
            <text:p text:style-name="VDEText1"><text:span text:style-name="VDETextProg"/></text:p>
          </table:table-cell>
          <table:table-cell table:style-name="Tabelle27.C2" office:value-type="string">
            <text:p text:style-name="VDEText1"><text:span text:style-name="VDETextProg"/></text:p>
          </table:table-cell>
        </table:table-row>
        <table:table-row>
          <table:table-cell table:style-name="Tabelle27.A2" office:value-type="string">
            <text:p text:style-name="P5"><text:span text:style-name="VDETextProg"><text:s/>0</text:span></text:p>
          </table:table-cell>
          <table:table-cell table:style-name="Tabelle27.A2" office:value-type="string">
            <text:p text:style-name="VDEText1"><text:span text:style-name="VDETextProg"/></text:p>
          </table:table-cell>
          <table:table-cell table:style-name="Tabelle27.C2" office:value-type="string">
            <text:p text:style-name="VDEText1"><text:span text:style-name="VDETextProg"/></text:p>
          </table:table-cell>
        </table:table-row>
        <table:table-row>
          <table:table-cell table:style-name="Tabelle27.A2" office:value-type="string">
            <text:p text:style-name="P5"><text:span text:style-name="VDETextProg">+1</text:span></text:p>
          </table:table-cell>
          <table:table-cell table:style-name="Tabelle27.A2" office:value-type="string">
            <text:p text:style-name="VDEText1"><text:span text:style-name="VDETextProg"/></text:p>
          </table:table-cell>
          <table:table-cell table:style-name="Tabelle27.C2" office:value-type="string">
            <text:p text:style-name="VDEText1"><text:span text:style-name="VDETextProg"/></text:p>
          </table:table-cell>
        </table:table-row>
        <table:table-row>
          <table:table-cell table:style-name="Tabelle27.A2" office:value-type="string">
            <text:p text:style-name="P5"><text:span text:style-name="VDETextProg">+2</text:span></text:p>
          </table:table-cell>
          <table:table-cell table:style-name="Tabelle27.A2" office:value-type="string">
            <text:p text:style-name="VDEText1"><text:span text:style-name="VDETextProg"/></text:p>
          </table:table-cell>
          <table:table-cell table:style-name="Tabelle27.C2" office:value-type="string">
            <text:p text:style-name="VDEText1"><text:span text:style-name="VDETextProg"/></text:p>
          </table:table-cell>
        </table:table-row>
      </table:table>
      <text:p text:style-name="VDEZwischenraum"/>
      <text:p text:style-name="VDEText1">Ermitteln Sie (mit Hilfe der Knöpfe <text:span text:style-name="VDETextBetont2">Vorige</text:span> und <text:span text:style-name="VDETextBetont2">Nächste</text:span>) die zwei Vorgänger und die zwei Nachfolger des eingetragenen Wertes und tragen Sie diese ebenfalls in die Tabelle ein (die Vorgänger in die Zeilen -1 und -2, die Nachfolger in die Zeilen +1 und +2).</text:p>
      <text:p text:style-name="VDEZwischenraum"/>
      <text:p text:style-name="VDEText1">Vergleichen Sie die genaue Darstellung in <text:span text:style-name="VDETextBetont2">Alle Ziffern</text:span> mit der ungenauen, gerundeten Darstellung in <text:span text:style-name="VDETextBetont2">Gleitpunktzahl</text:span>. Beschreiben Sie die Regel, nach der die ungenaue Darstellung mal aus mehr und mal aus weniger Ziffern besteht.</text:p>
      <text:p text:style-name="VDEText1"/>
      <text:p text:style-name="VDEText1"><text:span text:style-name="VDETextBetont2">5. Welche und wie viele Bitkombinationen stellen NaN-Werte dar?</text:span></text:p>
      <text:p text:style-name="VDEZwischenraum"/>
      <text:p text:style-name="VDEText1">Eingabe in <text:span text:style-name="VDETextBetont2">Gleitpunktzahl</text:span>: <text:span text:style-name="VDETextProg">nan </text:span><text:s/>(mit Return abschließen!). Welche der 32 Bits sind an bzw. aus?</text:p>
      <text:p text:style-name="VDEText1">Eingabe in <text:span text:style-name="VDETextBetont2">Gleitpunktzahl</text:span>: <text:span text:style-name="VDETextProg">nann</text:span> (mit Return abschließen!). Welche der 32 Bits sind an bzw. aus? </text:p>
      <text:p text:style-name="VDEZwischenraum"/>
      <text:p text:style-name="VDEText1">Das waren 2 "extreme <text:span text:style-name="VDETextProg">NaN</text:span>-Werte". Welche Bits kann man beliebig an- bzw. ausmachen ohne den Bereich der <text:span text:style-name="VDETextProg">NaN</text:span>-Werte zu verlassen? Was passiert, wenn ein <text:span text:style-name="VDETextProg">NaN</text:span>-Wert angezeigt wird und man dann das Vorzeichenbit verändert?</text:p>
      <text:p text:style-name="VDEZwischenraum"/>
      <text:p text:style-name="VDEText1">Frage 5.1: Welche Bitkombinationen stellen <text:span text:style-name="VDETextProg">NaN</text:span>-Werte dar?</text:p>
      <text:p text:style-name="VDEZwischenraum"/>
      <text:p text:style-name="VDEText1">Die folgende Antwort ist falsch, aber Ihre richtige Antwort sollte eine ähnliche <text:span text:style-name="VDETextBetont1">Form</text:span> haben:</text:p>
      <text:p text:style-name="VDEZwischenraum"/>
      <text:p text:style-name="VDEText1">Falsche Antwort 5.1: Die Mantissen-Bits müssen alle an sein, von den Bits der Charakteristik müssen mindestens drei aus sein, das Vorzeichenbit kann an oder aus sein.</text:p>
      <text:p text:style-name="VDEZwischenraum"/>
      <text:p text:style-name="VDEText1">Frage 5.2: Wie viele Bitkombinationen stellen <text:span text:style-name="VDETextProg">NaN</text:span>-Werte dar? Geben Sie die genaue Formel und einen ungefähren Wert an (z.B. genaue Formel: 2<text:span text:style-name="VDEHoch">10</text:span> - 5, ungefährer Wert: 1 Tausend).</text:p>
      <text:p text:style-name="VDEText1"/>
      <text:p text:style-name="VDEText1"><text:span text:style-name="VDETextBetont2"/></text:p>
      <text:p text:style-name="P4"><text:span text:style-name="VDETextBetont2">6. Normalisierte und nicht-normalisierte float-Zahlen</text:span></text:p>
      <text:p text:style-name="VDEZwischenraum"/>
      <text:p text:style-name="VDEText1">Um die Beschreibung etwas zu vereinfachen, beschränken wir uns hier erst mal auf <text:span text:style-name="VDETextProg">float</text:span>-Zahlen mit positivem Vorzeichen (das Vorzeichenbit <text:span text:style-name="VDETextBetont2">VZ</text:span> ist ausgeschaltet, d.h. weiß). Für negative <text:span text:style-name="VDETextProg">float</text:span>-Zahlen gilt dann alles ganz entsprechend.</text:p>
      <text:p text:style-name="VDEZwischenraum"/>
      <text:p text:style-name="VDEText1"><text:span text:style-name="VDETextBetont2">Normalisierte Zahlen</text:span> erkennt man daran, dass mindestens <text:span text:style-name="VDETextBetont1">ein</text:span> Bit der Charakteristik an ist. Bei solchen Zahlen gelten alle Bits der Mantisse als <text:span text:style-name="VDETextBetont1">Nachpunktstellen</text:span> (im 2-er-System), vor denen man sich eine <text:span text:style-name="VDETextProg">1.</text:span> denken sollte (wie in der mit <text:span text:style-name="VDETextProg">Mantisse, binär:</text:span> beginnenden Zeile dargestellt). Prüfen Sie das anhand der Zahlen <text:span text:style-name="VDETextProg">1.0</text:span> , <text:span text:style-name="VDETextProg">1.5</text:span>, <text:span text:style-name="VDETextProg">1.25</text:span>, <text:span text:style-name="VDETextProg">1.75</text:span> nach.</text:p>
      <text:p text:style-name="VDEZwischenraum"/>
      <text:p text:style-name="VDEText1">Besonders kleine (nahe bei 0.0 gelegene) <text:span text:style-name="VDETextProg">float</text:span>-Werte werden als <text:span text:style-name="VDETextBetont2">nicht-normalisierte Zahlen</text:span> dargestellt. Alle Bits der Charakteristik sind aus und den Punkt sollte man sich zwischen dem ersten und zweiten Bit der Mantisse (d.h. zwischen Bit 22 und 21) denken (wie in der mit <text:span text:style-name="VDETextProg">Mantisse, binär:</text:span> beginnenden Zeile dargestellt).</text:p>
      <text:p text:style-name="VDEZwischenraum"/>
      <text:p text:style-name="VDEText1">Im <text:span text:style-name="VDETextBetont2">GleitBitsFloatApplet</text:span> steht im Datenfeld <text:span text:style-name="VDETextBetont2">Zahl ist normalisiert</text:span> <text:span text:style-name="VDETextProg">true</text:span> bzw. <text:span text:style-name="VDETextProg">false</text:span>, je nachdem ob die aktuelle Zahl normalisiert ist oder nicht.</text:p>
      <text:p text:style-name="VDEZwischenraum"/>
      <text:p text:style-name="VDEText1">Die <text:span text:style-name="VDETextBetont1">kleinste normalisier</text:span><text:span text:style-name="VDETextBetont1">te</text:span><text:span text:style-name="VDETextBetont1"> Zahl</text:span> wird angezeigt, wenn man in <text:span text:style-name="VDETextBetont2">Gleitpunktzahl</text:span> den Namen <text:span text:style-name="VDETextProg">minn</text:span> eingibt. Drückt man dann auf <text:span text:style-name="VDETextBetont2">Vorige</text:span>, sieht man die <text:span text:style-name="VDETextBetont1">größte nicht-normalisierte Zahl</text:span>. Gibt man den Namen <text:span text:style-name="VDETextProg">min</text:span> ein, so wird <text:span text:style-name="VDETextBetont1">die kleinste float-Zahl</text:span> angezeigt (und die ist <text:span text:style-name="VDETextBetont1">nicht-normalisiert</text:span>).</text:p>
      <text:p text:style-name="VDEZwischenraum"/>
      <text:p text:style-name="VDEText1">Frage 6.1: Welche Bits sind an bzw. aus bei der <text:span text:style-name="VDETextBetont1">kleinsten normalisierten Zahl</text:span>?</text:p>
      <text:p text:style-name="VDEText1">Frage 6.2: Welche Bits sind an bzw. aus bei der <text:span text:style-name="VDETextBetont1">größten nicht-normalisierten Zahl</text:span>?</text:p>
      <text:p text:style-name="VDEText1">Frage 6.3: Welche Bits sind an bzw. aus bei der <text:span text:style-name="VDETextBetont1">kleinsten</text:span> (nicht-normalisierten) <text:span text:style-name="VDETextBetont1">Zahl</text:span>?</text:p>
      <text:p text:style-name="VDEText1">Frage 6.4: Welche <text:span text:style-name="VDETextProg">float</text:span>-Zahl liegt unmittelbar vor der kleinsten Zahl? </text:p>
      <text:p text:style-name="VDEText1"/>
      <text:p text:style-name="VDEText1"><text:span text:style-name="VDETextBetont2">7. float-Werte mit Namen</text:span></text:p>
      <text:p text:style-name="VDEZwischenraum"/>
      <text:p text:style-name="VDEText1">In das Datenfeld <text:span text:style-name="VDETextBetont2">Gleitpunktzahl</text:span> darf man nicht nur Gleitpunkt-Literale wie z.B. <text:span text:style-name="VDETextProg">1.0</text:span> oder <text:span text:style-name="VDETextProg">-12.3456</text:span> oder <text:span text:style-name="VDETextProg">+123.4e-7</text:span> etc. eingeben, sondern auch bestimmte <text:span text:style-name="VDETextBetont1">Namen</text:span> für bestimmte <text:span text:style-name="VDETextProg">float</text:span>-Werte. Einige dieser Namen wurden bereits in den vorangehenden Teilen dieser Übung erwähnt.</text:p>
      <text:p text:style-name="VDEZwischenraum"/>
      <text:p text:style-name="VDEText1">Frage 7.1: Geben Sie die vollständige Liste aller Namen an, die man in das Datenfeld <text:span text:style-name="VDETextBetont2">Gleitpunktzahl</text:span> eingeben darf. Zur Beantwortung dieser Frage dürfen Sie sich die <text:span text:style-name="VDETextBetont1">Bedienungsanleitung</text:span> des <text:span text:style-name="VDETextProg">Gleit­BitsFloatApplets</text:span> ansehen (was sonst natürlich streng verboten ist :-).</text:p>
      <text:p text:style-name="VDEZwischenraum"/>
      <text:p text:style-name="VDEText1">Frage 7.2: Aus wie vielen Ziffern besteht der Dezimalbruch, der der kleinsten <text:span text:style-name="VDETextProg">float</text:span>-Zahl (<text:span text:style-name="VDETextProg">min</text:span>) exakt entspricht?</text:p>
      <text:p text:style-name="VDEZwischenraum"/>
      <text:p text:style-name="VDEText1"/>
      <text:p text:style-name="VDEZwischenraum"/>
      <text:p text:style-name="VDEText1"/>
      <text:p text:style-name="VDEZwischenraum"><text:span text:style-name="VDETextBetont2"/></text:p>
      <text:h text:style-name="P23" text:outline-level="2">if A (ausführen)</text:h>
      <text:p text:style-name="VDEText1">Wie man Programme mit Papier und Bleistift ausführen kann, wird im <text:span text:style-name="VDETextBetont2">Kapitel 3 des Buches</text:span> erläutert. </text:p>
      <text:p text:style-name="VDEZwischenraum"/>
      <text:p text:style-name="VDEText1">Betrachten Sie das folgende Java-Programm <text:span text:style-name="VDETextBetont2">UebIfA</text:span>:</text:p>
      <text:p text:style-name="VDEZwischenraum"/>
      <text:list xml:id="list7991126987098337798" text:style-name="VDEProgNrn">
        <text:list-item text:start-value="1">
          <text:p text:style-name="P20">// Datei UebIfA.java</text:p>
        </text:list-item>
        <text:list-item>
          <text:p text:style-name="P20">/* ------------------------------------------------------------------------</text:p>
        </text:list-item>
        <text:list-item>
          <text:p text:style-name="P20">Verschiedene Varianten der if-Anweisung (if, if-else, if-else-if ...).</text:p>
        </text:list-item>
        <text:list-item>
          <text:p text:style-name="P20">------------------------------------------------------------------------ */</text:p>
        </text:list-item>
        <text:list-item>
          <text:p text:style-name="P20">class <text:span text:style-name="VDEProgBetont">UebIfA</text:span> {</text:p>
        </text:list-item>
        <text:list-item>
          <text:p text:style-name="P20"><text:s text:c="3"/>// ---------------------------------------------------------------------</text:p>
        </text:list-item>
        <text:list-item>
          <text:p text:style-name="P20"><text:s text:c="3"/>static public void <text:span text:style-name="VDEProgBetont">main</text:span>(String[] sr) {</text:p>
        </text:list-item>
        <text:list-item>
          <text:p text:style-name="P20"><text:s text:c="6"/>pln("-------------------------------");</text:p>
        </text:list-item>
        <text:list-item>
          <text:p text:style-name="P20"><text:s text:c="6"/>p <text:s/>("A UebIfA: Eine Ganzzahl n? ");</text:p>
        </text:list-item>
        <text:list-item>
          <text:p text:style-name="P20"><text:s text:c="6"/>int <text:span text:style-name="VDEProgBetont">n</text:span> = EM.liesInt();</text:p>
        </text:list-item>
        <text:list-item>
          <text:p text:style-name="P20"/>
        </text:list-item>
        <text:list-item>
          <text:p text:style-name="P20"><text:s text:c="6"/>// if-Anweisunge mit und ohne geschweifte Klammern:</text:p>
        </text:list-item>
        <text:list-item>
          <text:p text:style-name="P20"><text:s text:c="6"/>if (n &gt; 0) <text:s/>pln("B n ist positiv!");</text:p>
        </text:list-item>
        <text:list-item>
          <text:p text:style-name="P20"><text:s text:c="6"/>if (n &lt; 0) {pln("C n ist negativ!");}</text:p>
        </text:list-item>
        <text:list-item>
          <text:p text:style-name="P20"/>
        </text:list-item>
        <text:list-item>
          <text:p text:style-name="P20"><text:s text:c="6"/>// if-Anweisung mit mehreren Anweisungen darin:</text:p>
        </text:list-item>
        <text:list-item>
          <text:p text:style-name="P20"><text:s text:c="6"/>if ((-9 &lt;= n) &amp;&amp; (n &lt;= +9)) {</text:p>
        </text:list-item>
        <text:list-item>
          <text:p text:style-name="P20"><text:s text:c="9"/>n = 2 * n;</text:p>
        </text:list-item>
        <text:list-item>
          <text:p text:style-name="P20"><text:s text:c="9"/>pln("D n war einstellig und wurde");</text:p>
        </text:list-item>
        <text:list-item>
          <text:p text:style-name="P20"><text:s text:c="9"/>pln("E verdoppelt zu " <text:s/>+ n);</text:p>
        </text:list-item>
        <text:list-item>
          <text:p text:style-name="P20"><text:s text:c="6"/>}</text:p>
        </text:list-item>
        <text:list-item>
          <text:p text:style-name="P20"/>
        </text:list-item>
        <text:list-item>
          <text:p text:style-name="P20"><text:s text:c="6"/>// if-else-Anweisung:</text:p>
        </text:list-item>
        <text:list-item>
          <text:p text:style-name="P20"><text:s text:c="6"/>if (n % 2 == 0) {</text:p>
        </text:list-item>
        <text:list-item>
          <text:p text:style-name="P20"><text:s text:c="9"/>pln("F n ist eine gerade Zahl!");</text:p>
        </text:list-item>
        <text:list-item>
          <text:p text:style-name="P20"><text:s text:c="6"/>} else {</text:p>
        </text:list-item>
        <text:list-item>
          <text:p text:style-name="P20"><text:s text:c="9"/>pln("G n ist eine ungerade Zahl!");</text:p>
        </text:list-item>
        <text:list-item>
          <text:p text:style-name="P20"><text:s text:c="6"/>}</text:p>
        </text:list-item>
        <text:list-item>
          <text:p text:style-name="P20"/>
        </text:list-item>
        <text:list-item>
          <text:p text:style-name="P20"><text:s text:c="6"/>// if-else-if-else-Anweisung:</text:p>
        </text:list-item>
        <text:list-item>
          <text:p text:style-name="P20"><text:s text:c="6"/>if <text:s text:c="7"/>(n % 3 == 0) {</text:p>
        </text:list-item>
        <text:list-item>
          <text:p text:style-name="P20"><text:s text:c="9"/>pln("H n ist durch 3 teilbar!");</text:p>
        </text:list-item>
        <text:list-item>
          <text:p text:style-name="P20"><text:s text:c="6"/>} else if (n % 4 == 0) {</text:p>
        </text:list-item>
        <text:list-item>
          <text:p text:style-name="P20"><text:s text:c="9"/>pln("I n ist durch 4 teilbar!");</text:p>
        </text:list-item>
        <text:list-item>
          <text:p text:style-name="P20"><text:s text:c="6"/>} else if (n % 5 == 0) {</text:p>
        </text:list-item>
        <text:list-item>
          <text:p text:style-name="P20"><text:s text:c="9"/>pln("J n ist durch 5 teilbar!");</text:p>
        </text:list-item>
        <text:list-item>
          <text:p text:style-name="P20"><text:s text:c="6"/>} else {</text:p>
        </text:list-item>
        <text:list-item>
          <text:p text:style-name="P20"><text:s text:c="9"/>pln("K n ist nicht durch 3, 4 oder 5 teilbar!");</text:p>
        </text:list-item>
        <text:list-item>
          <text:p text:style-name="P20"><text:s text:c="6"/>}</text:p>
        </text:list-item>
        <text:list-item>
          <text:p text:style-name="P20"/>
        </text:list-item>
        <text:list-item>
          <text:p text:style-name="P20"><text:s text:c="6"/>// Manchmal geht es einfacher ohne if-Anweisungen:</text:p>
        </text:list-item>
        <text:list-item>
          <text:p text:style-name="P20"><text:s text:c="6"/>boolean <text:span text:style-name="VDEProgBetont">nIstEinstellig</text:span> <text:s/>= ( -9 &lt;= n) &amp;&amp; (n &lt;= <text:s/>+9);</text:p>
        </text:list-item>
        <text:list-item>
          <text:p text:style-name="P20"><text:s text:c="6"/>boolean <text:span text:style-name="VDEProgBetont">nIstZweistellig</text:span> = (-99 &lt;= n) &amp;&amp; (n &lt;= +99) &amp;&amp; !nIstEinstellig;</text:p>
        </text:list-item>
        <text:list-item>
          <text:p text:style-name="P20"><text:s text:c="6"/>pln("L Ist n einstellig? <text:s/>" + nIstEinstellig);</text:p>
        </text:list-item>
        <text:list-item>
          <text:p text:style-name="P20"><text:s text:c="6"/>pln("M Ist n zweistellig? " + nIstZweistellig);</text:p>
        </text:list-item>
        <text:list-item>
          <text:p text:style-name="P20"/>
        </text:list-item>
        <text:list-item>
          <text:p text:style-name="P20"><text:s text:c="6"/>pln("N UebIfA: Das war's erstmal!");</text:p>
        </text:list-item>
        <text:list-item>
          <text:p text:style-name="P20"><text:s text:c="6"/>pln("-------------------------------");</text:p>
        </text:list-item>
        <text:list-item>
          <text:p text:style-name="P20"><text:s text:c="3"/>} // main</text:p>
        </text:list-item>
        <text:list-item>
          <text:p text:style-name="P20"><text:s text:c="3"/>// ---------------------------------------------------------------------</text:p>
        </text:list-item>
        <text:list-item>
          <text:p text:style-name="P20"><text:s text:c="3"/>// Mehrere Methoden mit kurzen Namen:</text:p>
        </text:list-item>
        <text:list-item>
          <text:p text:style-name="P20"><text:s text:c="3"/>static void <text:span text:style-name="VDEProgBetont">pln</text:span>(Object ob) {System.out.println(ob);}</text:p>
        </text:list-item>
        <text:list-item>
          <text:p text:style-name="P20"><text:s text:c="3"/>static void <text:span text:style-name="VDEProgBetont">p</text:span> <text:s/>(Object ob) {System.out.print <text:s/>(ob);}</text:p>
        </text:list-item>
        <text:list-item>
          <text:p text:style-name="P20"><text:s text:c="3"/>static void <text:span text:style-name="VDEProgBetont">pln</text:span>() <text:s text:c="9"/>{System.out.println(); <text:s/>}</text:p>
        </text:list-item>
        <text:list-item>
          <text:p text:style-name="P20"><text:s text:c="3"/>// ---------------------------------------------------------------------</text:p>
        </text:list-item>
        <text:list-item>
          <text:p text:style-name="P20"><text:s/>} // class UebIfA</text:p>
        </text:list-item>
      </text:list>
      <text:p text:style-name="VDEText1"/>
      <text:p text:style-name="VDEText1">1. Führen Sie das Programm <text:span text:style-name="VDETextProg">If01</text:span> mit Papier, Bleist<text:span text:style-name="T3">if</text:span>t und Radiergummi aus und nehmen Sie dabei an, dass der Benutzer den Wert <text:span text:style-name="VDETextBetont2">6</text:span> eingibt (siehe Zeile 8 des Programms). Erzeugen Sie insbesondere alle Variablen auf ihrem Papier. Was steht nach Ausführung des Programms auf dem Bildschirm?</text:p>
      <text:p text:style-name="VDEZwischenraum"/>
      <text:p text:style-name="VDEText1">2. Wie die vorige Übung, aber mit Eingabe <text:span text:style-name="VDETextBetont2">-9</text:span>.</text:p>
      <text:p text:style-name="VDEZwischenraum"/>
      <text:p text:style-name="VDEText1">3. Wie die vorige Übung, aber mit Eingabe <text:span text:style-name="VDETextBetont2">10</text:span>.</text:p>
      <text:p text:style-name="VDEZwischenraum"/>
      <text:p text:style-name="VDEText1">4. Sie (in der Rolle des <text:span text:style-name="VDETextBetont1">Benutzers</text:span>) möchten, dass das Programm <text:span text:style-name="VDETextProg">If01</text:span> unter anderem die Meldung</text:p>
      <text:p text:style-name="VDEText1"><text:span text:style-name="VDETextProg">L Ist n einstellig? <text:s/>true</text:span> </text:p>
      <text:p text:style-name="VDEText1"><text:soft-page-break/>ausgibt (siehe Zeile 42 und 44 des Programms). Welche Zahlen dürfen Sie dann (für den Lesebefehl in Zeile 8) eingeben? Berücksichtigen Sie dabei auch den Befehl in Zeile 16!</text:p>
      <text:p text:style-name="VDEZwischenraum"/>
      <text:p text:style-name="VDEText1">5. Beantworten Sie die folgenden Fragen mit je einem kurzen bzw. mittellangen Satz:</text:p>
      <text:p text:style-name="VDEZwischenraum"/>
      <text:p text:style-name="VDEText1">5.1. Was ist eine <text:span text:style-name="VDETextBetont1">Variable</text:span>?</text:p>
      <text:p text:style-name="VDEText1">5.2. Was ist ein <text:span text:style-name="VDETextBetont1">Typ</text:span>?</text:p>
      <text:p text:style-name="VDEText1">5.3. Was ist ein <text:span text:style-name="VDETextBetont1">Modul</text:span>?</text:p>
      <text:p text:style-name="VDEZwischenraum"/>
      <text:p text:style-name="VDEText1">6. Geben Sie von jedem der folgenden Befehle an, zu welcher <text:span text:style-name="T2">Art</text:span> von Befehlen er gehört (<text:span text:style-name="VDETextBetont1">Anweisung</text:span>, <text:span text:style-name="VDETextBetont1">Ausdruck</text:span> oder <text:span text:style-name="VDETextBetont1">Vereinbarung</text:span>, siehe dazu den Abschnitt 1.5 im Buch) und übersetzen Sie den Befehl ins Deutsche (oder ins Englische, wenn Sie wollen):</text:p>
      <text:p text:style-name="VDEZwischenraum"/>
      <text:list xml:id="list36747640" text:continue-list="list7991126987098337798" text:style-name="VDEProgNrn">
        <text:list-item text:start-value="1">
          <text:p text:style-name="VDEProgMitNrn"><text:s/>int mirko = 3;</text:p>
        </text:list-item>
        <text:list-item>
          <text:p text:style-name="VDEProgMitNrn"><text:s/>String sascha = "Pickelheringe";</text:p>
        </text:list-item>
        <text:list-item>
          <text:p text:style-name="VDEProgMitNrn"><text:s/>mirko + sascha</text:p>
        </text:list-item>
        <text:list-item>
          <text:p text:style-name="VDEProgMitNrn"><text:s/>mirko + 14</text:p>
        </text:list-item>
        <text:list-item>
          <text:p text:style-name="VDEProgMitNrn"><text:s/>sascha = mirko + sascha;</text:p>
        </text:list-item>
        <text:list-item>
          <text:p text:style-name="VDEProgMitNrn"><text:s/>mirko <text:s/>= mirko + sascha.length();</text:p>
        </text:list-item>
        <text:list-item>
          <text:p text:style-name="VDEProgMitNrn"><text:s/>if (mirko &gt; 16) mirko = mirko - 1;</text:p>
        </text:list-item>
      </text:list>
      <text:p text:style-name="VDEZwischenraum"/>
      <text:p text:style-name="VDEText1">7. Führen Sie die folgende Befehlsfolge (mit Papier und Bleistift) aus. Welche Werte werden der Variablen <text:span text:style-name="VDETextProg">n</text:span> "im Laufe der Zeit" nacheinander zugewiesen? <text:s/>Welche Zahl wird zum Schluss als Ergebnis ausgegeben?</text:p>
      <text:p text:style-name="VDEZwischenraum"/>
      <text:list xml:id="list36745911" text:continue-numbering="true" text:style-name="VDEProgNrn">
        <text:list-item>
          <text:p text:style-name="VDEProgMitNrn"><text:s/>int <text:span text:style-name="VDEProgBetont">zaehler</text:span> = 0;</text:p>
        </text:list-item>
        <text:list-item>
          <text:p text:style-name="VDEProgMitNrn"><text:s/>int <text:span text:style-name="VDEProgBetont">n</text:span> <text:s text:c="6"/>= 13;</text:p>
        </text:list-item>
        <text:list-item>
          <text:p text:style-name="VDEProgMitNrn"><text:s/><text:span text:style-name="T2">while</text:span> (n != 1) <text:span text:style-name="T2">{</text:span></text:p>
        </text:list-item>
        <text:list-item>
          <text:p text:style-name="VDEProgMitNrn"><text:s text:c="4"/><text:span text:style-name="T2">if</text:span> (n % 2 == 0) <text:span text:style-name="T2">{</text:span></text:p>
        </text:list-item>
        <text:list-item>
          <text:p text:style-name="VDEProgMitNrn"><text:s text:c="7"/>n = n / 2;</text:p>
        </text:list-item>
        <text:list-item>
          <text:p text:style-name="VDEProgMitNrn"><text:s text:c="4"/><text:span text:style-name="T2">}</text:span> <text:span text:style-name="T2">else</text:span> {</text:p>
        </text:list-item>
        <text:list-item>
          <text:p text:style-name="VDEProgMitNrn"><text:s text:c="7"/>n = 3 * n + 1;</text:p>
        </text:list-item>
        <text:list-item>
          <text:p text:style-name="VDEProgMitNrn"><text:s text:c="4"/><text:span text:style-name="T2">}</text:span></text:p>
        </text:list-item>
        <text:list-item>
          <text:p text:style-name="VDEProgMitNrn"><text:s text:c="4"/>zaehler = zaehler + 1;</text:p>
        </text:list-item>
        <text:list-item>
          <text:p text:style-name="VDEProgMitNrn"><text:s/><text:span text:style-name="T2">}</text:span></text:p>
        </text:list-item>
        <text:list-item>
          <text:p text:style-name="VDEProgMitNrn"><text:s/>pl("Ergebnis: " + zaehler);</text:p>
        </text:list-item>
      </text:list>
      <text:p text:style-name="VDEText1"/>
      <text:p text:style-name="VDEText1"/>
      <text:h text:style-name="P23" text:outline-level="2">if B (programmieren)</text:h>
      <text:p text:style-name="VDEText1">Die verschiedenen Varianten der if-Anweisung werden <text:span text:style-name="VDETextBetont2">im Buch im Abschnitt 4.2.2</text:span> behandelt. </text:p>
      <text:p text:style-name="VDEZwischenraum"/>
      <text:p text:style-name="VDEText1">In der Datei <text:span text:style-name="VDETextProg">pr1_AlleUebProgs.txt</text:span> finden Sie die Texte von zwei Dateien namens </text:p>
      <text:p text:style-name="VDEText1"><text:span text:style-name="VDETextProg">UebIfB.java</text:span> und <text:span text:style-name="VDETextProg">UebIfB_Jut.java</text:span>. </text:p>
      <text:p text:style-name="VDEText1">Kopieren Sie diese Texte in zwei separate Dateien namens </text:p>
      <text:p text:style-name="VDEText1"><text:span text:style-name="VDETextProg">UebIfB.java</text:span> und <text:span text:style-name="VDETextProg">UebIfB_Jut.java</text:span>.</text:p>
      <text:p text:style-name="VDEZwischenraum"/>
      <text:p text:style-name="VDEText1">Die erste Datei enthält Probleme. Sie sollen die Probleme lösen und </text:p>
      <text:p text:style-name="VDEText1">Ihre Lösungen (mit einem Editor) direkt in die Datei einfügen.</text:p>
      <text:p text:style-name="VDEZwischenraum"/>
      <text:p text:style-name="VDEText1">Die zweite Datei enthält ein Testprogramm, mit dem Sie Ihre Lösungen testen können.</text:p>
      <text:p text:style-name="VDEText1"/>
      <text:p text:style-name="VDEZwischenraum"/>
      <text:p text:style-name="VDEText1"/>
      <text:h text:style-name="P23" text:outline-level="2">Schleifen A (ausführen)</text:h>
      <text:p text:style-name="VDEText1">Einfache Schleifen werden in in den <text:span text:style-name="VDETextBetont2">Abschnitten 4.2.4 bis 4.2.7</text:span> des Buches behandelt. Wie man Programme mit Papier und Bleistift ausführt steht im <text:span text:style-name="VDETextBetont2">Kapitel 3</text:span>.</text:p>
      <text:p text:style-name="VDEZwischenraum"/>
      <text:p text:style-name="VDEText1">Führen Sie die folgenden Befehlsfolgen mit Papier, Bleistift und Radiergummi aus und geben Sie genau an, welche Zeichen und Zeilen zur <text:span text:style-name="VDETextBetont1">Standardausgabe</text:span> (d.h. zum Bildschirm) ausgegeben werden. Beachten Sie dabei den Unterschied zwischen den Ausgabebefehlen <text:span text:style-name="VDETextProg">p</text:span> (der Bildschirmzeiger bleibt unmittelbar hinter den ausgegeben Zeichen stehen) und <text:span text:style-name="VDETextProg">pln</text:span> (der Bildschirmzeiger rückt nach der Ausgabe zum Anfang der nächsten Zeile vor). Mit <text:span text:style-name="VDETextProg">final int ...</text:span> wird eine <text:span text:style-name="VDETextBetont1">unveränderbare Variable</text:span> ("Konstante") vom Typ <text:span text:style-name="VDETextProg">int</text:span> vereinbart. Wenn der Ausführer eine Schleife wie </text:p>
      <text:p text:style-name="VDEText1"><text:span text:style-name="VDETextProg">for (int i=1; ...) {...}</text:span> fertig ausgeführt hat, dann <text:span text:style-name="VDETextBetont1">zerstört</text:span> er die Schleifen-Variable <text:span text:style-name="VDETextProg">i</text:span> .</text:p>
      <text:p text:style-name="VDEZwischenraum"/>
      <text:h text:style-name="VDEUeberschrift3" text:outline-level="3">Die anna-Schleife:</text:h>
      <text:list xml:id="list36738274" text:continue-list="list36745911" text:style-name="VDEProgNrn">
        <text:list-item text:start-value="1">
          <text:p text:style-name="VDEProgMitNrn"><text:s/>int <text:span text:style-name="VDEProgBetont">anna</text:span> = 7;</text:p>
        </text:list-item>
        <text:list-item>
          <text:p text:style-name="VDEProgMitNrn"><text:s/><text:span text:style-name="T2">while </text:span>(anna &gt; 0) <text:span text:style-name="T2">{</text:span></text:p>
        </text:list-item>
        <text:list-item>
          <text:p text:style-name="VDEProgMitNrn"><text:s text:c="3"/>p(anna + " ");</text:p>
        </text:list-item>
        <text:list-item>
          <text:p text:style-name="VDEProgMitNrn"><text:s text:c="3"/>anna /= 2;</text:p>
        </text:list-item>
        <text:list-item>
          <text:p text:style-name="VDEProgMitNrn"><text:s/><text:span text:style-name="T2">}</text:span></text:p>
        </text:list-item>
        <text:list-item>
          <text:p text:style-name="VDEProgMitNrn"><text:s/>pln();</text:p>
        </text:list-item>
      </text:list>
      <text:p text:style-name="VDEText1"/>
      <text:h text:style-name="VDEUeberschrift3" text:outline-level="3">Die berta-Schleife:</text:h>
      <text:list xml:id="list36735591" text:continue-numbering="true" text:style-name="VDEProgNrn">
        <text:list-item>
          <text:p text:style-name="VDEProgMitNrn"><text:s/>int <text:span text:style-name="VDEProgBetont">berta</text:span> = 7;</text:p>
        </text:list-item>
        <text:list-item>
          <text:p text:style-name="VDEProgMitNrn"><text:s/><text:span text:style-name="T2">do</text:span> <text:span text:style-name="T2">{</text:span></text:p>
        </text:list-item>
        <text:list-item>
          <text:p text:style-name="VDEProgMitNrn"><text:s text:c="4"/>berta /= 2;</text:p>
        </text:list-item>
        <text:list-item>
          <text:p text:style-name="VDEProgMitNrn"><text:s text:c="4"/>p(" -&gt; " + berta);</text:p>
        </text:list-item>
        <text:list-item>
          <text:p text:style-name="VDEProgMitNrn"><text:s/><text:span text:style-name="T2">}</text:span> <text:span text:style-name="T2">while </text:span>(berta &gt; 0);</text:p>
        </text:list-item>
        <text:list-item>
          <text:p text:style-name="VDEProgMitNrn"><text:s/>pln();</text:p>
        </text:list-item>
      </text:list>
      <text:p text:style-name="VDEText1"/>
      <text:h text:style-name="VDEUeberschrift3" text:outline-level="3">Die celia-Schleife:</text:h>
      <text:list xml:id="list36734155" text:continue-numbering="true" text:style-name="VDEProgNrn">
        <text:list-item>
          <text:p text:style-name="VDEProgMitNrn"><text:s/><text:span text:style-name="T2">for</text:span> (int <text:span text:style-name="VDEProgBetont">celia</text:span> = -3; celia &lt; 5; celia += 2) <text:span text:style-name="T2">{</text:span></text:p>
        </text:list-item>
        <text:list-item>
          <text:p text:style-name="VDEProgMitNrn"><text:s text:c="4"/>p(2 * celia + 4 + " ");</text:p>
        </text:list-item>
        <text:list-item>
          <text:p text:style-name="VDEProgMitNrn"><text:s/><text:span text:style-name="T2">}</text:span></text:p>
        </text:list-item>
        <text:list-item>
          <text:p text:style-name="VDEProgMitNrn"><text:s/>pln();</text:p>
        </text:list-item>
      </text:list>
      <text:p text:style-name="VDEText1"/>
      <text:h text:style-name="VDEUeberschrift3" text:outline-level="3">Die dora-Schleife:</text:h>
      <text:list xml:id="list36747256" text:continue-numbering="true" text:style-name="VDEProgNrn">
        <text:list-item>
          <text:p text:style-name="VDEProgMitNrn"><text:s/><text:span text:style-name="T2">for</text:span> (int <text:span text:style-name="VDEProgBetont">dora</text:span> = 3; 2*dora &gt; -3; dora--) <text:span text:style-name="T2">{</text:span></text:p>
        </text:list-item>
        <text:list-item>
          <text:p text:style-name="VDEProgMitNrn"><text:s text:c="4"/>p(dora + " ");</text:p>
        </text:list-item>
        <text:list-item>
          <text:p text:style-name="VDEProgMitNrn"><text:s/><text:span text:style-name="T2">}</text:span></text:p>
        </text:list-item>
        <text:list-item>
          <text:p text:style-name="VDEProgMitNrn"><text:s/>pln();</text:p>
        </text:list-item>
      </text:list>
      <text:p text:style-name="VDEProgOhneNrn"/>
      <text:h text:style-name="VDEUeberschrift3" text:outline-level="3">Die MAX1-Schleife:</text:h>
      <text:list xml:id="list36724191" text:continue-numbering="true" text:style-name="VDEProgNrn">
        <text:list-item>
          <text:p text:style-name="VDEProgMitNrn"><text:s/>final int <text:span text:style-name="VDEProgBetont"><text:span text:style-name="T2">MAX1</text:span></text:span> = 3;</text:p>
        </text:list-item>
        <text:list-item>
          <text:p text:style-name="VDEProgMitNrn"><text:s/><text:span text:style-name="T2">for</text:span> (int <text:span text:style-name="T2">i1</text:span> = 1; i1 &lt;= MAX1; i1++) <text:span text:style-name="T2">{</text:span></text:p>
        </text:list-item>
        <text:list-item>
          <text:p text:style-name="VDEProgMitNrn"><text:s text:c="4"/><text:span text:style-name="T2">for</text:span> (int <text:span text:style-name="T2">i2</text:span> = 1; i2 &lt;= 2*MAX1; i2++) <text:span text:style-name="T2">{</text:span></text:p>
        </text:list-item>
        <text:list-item>
          <text:p text:style-name="VDEProgMitNrn"><text:s text:c="7"/>p("*");</text:p>
        </text:list-item>
        <text:list-item>
          <text:p text:style-name="VDEProgMitNrn"><text:s text:c="4"/><text:span text:style-name="T2">}</text:span></text:p>
        </text:list-item>
        <text:list-item>
          <text:p text:style-name="VDEProgMitNrn"><text:s text:c="4"/>pln();</text:p>
        </text:list-item>
        <text:list-item>
          <text:p text:style-name="VDEProgMitNrn"><text:s/><text:span text:style-name="T2">}</text:span></text:p>
        </text:list-item>
      </text:list>
      <text:p text:style-name="VDEText1"/>
      <text:h text:style-name="VDEUeberschrift3" text:outline-level="3">Die MAX2-Schleife:</text:h>
      <text:list xml:id="list36731544" text:continue-numbering="true" text:style-name="VDEProgNrn">
        <text:list-item>
          <text:p text:style-name="VDEProgMitNrn"><text:s/>final int <text:span text:style-name="VDEProgBetont"><text:span text:style-name="T2">MAX2</text:span></text:span> = 5;</text:p>
        </text:list-item>
        <text:list-item>
          <text:p text:style-name="VDEProgMitNrn"><text:s/><text:span text:style-name="T2">for</text:span> (int <text:span text:style-name="T2">i1</text:span> = 1; i1 &lt;= MAX2; i1++) <text:span text:style-name="T2">{</text:span></text:p>
        </text:list-item>
        <text:list-item>
          <text:p text:style-name="VDEProgMitNrn"><text:s text:c="4"/><text:span text:style-name="T2">for</text:span> (int <text:span text:style-name="T2">i2</text:span> = 1; i2 &lt;= i1; i2++) <text:span text:style-name="T2">{</text:span></text:p>
        </text:list-item>
        <text:list-item>
          <text:p text:style-name="VDEProgMitNrn"><text:s text:c="7"/>p("++");</text:p>
        </text:list-item>
        <text:list-item>
          <text:p text:style-name="VDEProgMitNrn"><text:s text:c="4"/><text:span text:style-name="T2">}</text:span></text:p>
        </text:list-item>
        <text:list-item>
          <text:p text:style-name="VDEProgMitNrn"><text:s text:c="4"/>pln();</text:p>
        </text:list-item>
        <text:list-item>
          <text:p text:style-name="VDEProgMitNrn"><text:s/><text:span text:style-name="VDEProgBetont">}</text:span></text:p>
        </text:list-item>
      </text:list>
      <text:p text:style-name="VDEZwischenraum"/>
      <text:p text:style-name="VDEText1">In der Datei <text:span text:style-name="VDETextProg">pr1_AlleUebProgs.txt</text:span> finden Sie den Text einer Datei <text:span text:style-name="VDETextProg">UebSchleifenA.java</text:span>. Das ist ein Java-Programm, welches die Lösungen für diese Übung ausgibt.</text:p>
      <text:h text:style-name="P23" text:outline-level="2">Schleifen B (programmieren)</text:h>
      <text:p text:style-name="VDEText1">Einfache Schleifen werden in in den <text:span text:style-name="VDETextBetont2">Abschnitten 4.2.4 bis 4.2.7 des Buches</text:span> behandelt. </text:p>
      <text:p text:style-name="VDEText1"/>
      <text:p text:style-name="VDEText1">In der Datei <text:span text:style-name="VDETextProg">pr1_AlleUebProgs.txt</text:span> finden Sie die Texte von zwei Dateien namens </text:p>
      <text:p text:style-name="VDEText1"><text:span text:style-name="VDETextProg">UebSchleifenB.java</text:span> und <text:span text:style-name="VDETextProg">UebSchleifenB_Jut.java</text:span>. </text:p>
      <text:p text:style-name="VDEText1">Kopieren Sie diese Texte in zwei separate Dateien namens </text:p>
      <text:p text:style-name="VDEText1"><text:span text:style-name="VDETextProg">UebSchleifenB.java</text:span> und <text:span text:style-name="VDETextProg">UebSchleifenB_Jut.java</text:span>. </text:p>
      <text:p text:style-name="VDEZwischenraum"/>
      <text:p text:style-name="VDEText1">Die erste Datei enthält Probleme. Sie sollen die Probleme lösen und </text:p>
      <text:p text:style-name="VDEText1">Ihre Lösungen (mit einem Editor) direkt in die Datei einfügen.</text:p>
      <text:p text:style-name="VDEZwischenraum"/>
      <text:p text:style-name="VDEText1">Die zweite Datei enthält ein Testprogramm, mit dem Sie Ihre Lösungen testen können.</text:p>
      <text:p text:style-name="VDEText1"/>
      <text:p text:style-name="VDEText1"/>
      <text:h text:style-name="P23" text:outline-level="2">Schleifen C (programmieren)</text:h>
      <text:p text:style-name="VDEText1">Geschachtelte Schleifen sowie <text:span text:style-name="VDETextProg">break</text:span>- und <text:span text:style-name="VDETextProg">continue</text:span>-Anweisungen (ohne und mit Marken) werden im <text:span text:style-name="VDETextBetont2">Abschnitt 4.2.8</text:span> (<text:span text:style-name="VDETextBetont2">Beispiel-03</text:span> bis <text:span text:style-name="VDETextBetont2">Beispiel-05</text:span>) des Buches behandelt.</text:p>
      <text:p text:style-name="VDEText1"/>
      <text:p text:style-name="VDEText1">In der Datei <text:span text:style-name="VDETextProg">pr1_AlleUebProgs.txt</text:span> finden Sie die Texte von zwei Dateien namens </text:p>
      <text:p text:style-name="VDEText1"><text:span text:style-name="VDETextProg">UebSchleifenC.java</text:span> und <text:span text:style-name="VDETextProg">UebSchleifenC_Jut.java</text:span>. </text:p>
      <text:p text:style-name="VDEText1">Kopieren Sie diese Texte in zwei separate Dateien namens </text:p>
      <text:p text:style-name="VDEText1"><text:span text:style-name="VDETextProg">UebSchleifenC.java</text:span> und <text:span text:style-name="VDETextProg">UebSchleifenC_Jut.java</text:span>. </text:p>
      <text:p text:style-name="VDEZwischenraum"/>
      <text:p text:style-name="VDEText1">Die erste Datei enthält Probleme. Sie sollen die Probleme lösen und </text:p>
      <text:p text:style-name="VDEText1">Ihre Lösungen (mit einem Editor) direkt in die Datei einfügen.</text:p>
      <text:p text:style-name="VDEZwischenraum"/>
      <text:p text:style-name="VDEText1">Die zweite Datei enthält ein Testprogramm, mit dem Sie Ihre Lösungen testen können.</text:p>
      <text:p text:style-name="VDEText1"/>
      <text:p text:style-name="VDEText1"><text:s/></text:p>
      <text:p text:style-name="VDEText1"/>
      <text:h text:style-name="P23" text:outline-level="2">Methoden A</text:h>
      <text:p text:style-name="VDEText1">Unterprogramme (oder: Methoden) werden in den <text:span text:style-name="VDETextBetont2">Abschnitten 1.4.3 und 2.1 bis 2.2 des Buches</text:span> kurz eingeführt und im <text:span text:style-name="VDETextBetont2">Kapitel 8</text:span> gründlicher behandelt.</text:p>
      <text:p text:style-name="VDEZwischenraum"/>
      <text:p text:style-name="VDEText1"><text:span text:style-name="VDETextBetont2">Zur Erinnerung:</text:span> Methoden mit dem Rückgabetyp <text:span text:style-name="VDETextProg">void</text:span> werden auch als <text:span text:style-name="VDETextBetont1">Prozeduren</text:span> bezeichnet, alle anderen als <text:span text:style-name="VDETextBetont1">Funktionen</text:span>. </text:p>
      <text:p text:style-name="VDEZwischenraum"/>
      <text:p text:style-name="VDEText1">In der Datei <text:span text:style-name="VDETextProg">pr1_AlleUebProgs.txt</text:span> finden Sie die Texte von zwei Dateien namens </text:p>
      <text:p text:style-name="VDEText1"><text:span text:style-name="VDETextProg">UebMethodenA.java</text:span> und <text:span text:style-name="VDETextProg">UebMethodenA_Jut.java</text:span>. </text:p>
      <text:p text:style-name="VDEText1">Kopieren Sie diese Texte in zwei separate Dateien namens </text:p>
      <text:p text:style-name="VDEText1"><text:span text:style-name="VDETextProg">UebMethodenA.java</text:span> und <text:span text:style-name="VDETextProg">UebMethodenA_Jut.java</text:span>. </text:p>
      <text:p text:style-name="VDEZwischenraum"/>
      <text:p text:style-name="VDEText1">Die erste Datei enthält Probleme. Sie sollen die Probleme lösen und </text:p>
      <text:p text:style-name="VDEText1">Ihre Lösungen (mit einem Editor) direkt in die Datei einfügen.</text:p>
      <text:p text:style-name="VDEZwischenraum"/>
      <text:p text:style-name="VDEText1">Die zweite Datei enthält ein Testprogramm, mit dem Sie Ihre Lösungen testen können.</text:p>
      <text:p text:style-name="VDEZwischenraum"/>
      <text:p text:style-name="VDEText1"/>
      <text:p text:style-name="VDEZwischenraum"/>
      <text:p text:style-name="VDEZwischenraum"/>
      <text:p text:style-name="VDEText1"/>
      <text:p text:style-name="VDEZwischenraum"/>
      <text:h text:style-name="P23" text:outline-level="2">Methoden B</text:h>
      <text:p text:style-name="VDEText1">In der Datei <text:span text:style-name="VDETextProg">pr1_AlleUebProgs.txt</text:span> finden Sie die Texte von zwei Dateien namens </text:p>
      <text:p text:style-name="VDEText1"><text:span text:style-name="VDETextProg">UebMethodenB.java</text:span> und <text:span text:style-name="VDETextProg">UebMethodenB_Jut.java</text:span>. </text:p>
      <text:p text:style-name="VDEText1">Kopieren Sie diese Texte in zwei separate Dateien namens </text:p>
      <text:p text:style-name="VDEText1"><text:span text:style-name="VDETextProg">UebMethodenB.java</text:span> und <text:span text:style-name="VDETextProg">UebMethodenB_Jut.java</text:span>. </text:p>
      <text:p text:style-name="VDEZwischenraum"/>
      <text:p text:style-name="VDEText1">Die erste Datei enthält Probleme. Sie sollen die Probleme lösen und </text:p>
      <text:p text:style-name="VDEText1">Ihre Lösungen (mit einem Editor) direkt in die Datei einfügen.</text:p>
      <text:p text:style-name="VDEZwischenraum"/>
      <text:p text:style-name="VDEText1">Die zweite Datei enthält ein Testprogramm, mit dem Sie Ihre Lösungen testen können.</text:p>
      <text:p text:style-name="VDEText1"/>
      <text:p text:style-name="VDEText1"/>
      <text:p text:style-name="VDEText1"/>
      <text:p text:style-name="VDEText1"><text:s/></text:p>
      <text:h text:style-name="P23" text:outline-level="2">Reihungen A</text:h>
      <text:p text:style-name="VDEText1"><text:span text:style-name="VDETextBetont1">Reihungen</text:span> werden im <text:span text:style-name="VDETextBetont2">Kapitel 7 des Buches</text:span> und <text:span text:style-name="VDETextBetont1">Methoden</text:span> im <text:span text:style-name="VDETextBetont2">Kapitel 8</text:span> behandelt.</text:p>
      <text:p text:style-name="VDEZwischenraum"/>
      <text:p text:style-name="VDEText1">In der Datei <text:span text:style-name="VDETextProg">pr1_AlleUebProgs.txt</text:span> finden Sie die Texte von zwei Dateien namens </text:p>
      <text:p text:style-name="VDEText1"><text:span text:style-name="VDETextProg">UebReihungenA.java</text:span> und <text:span text:style-name="VDETextProg">UebReihungenA_Jut.java</text:span>. </text:p>
      <text:p text:style-name="VDEText1">Kopieren Sie diese Texte in zwei separate Dateien namens </text:p>
      <text:p text:style-name="VDEText1"><text:span text:style-name="VDETextProg">UebReihungenA.java</text:span> und <text:span text:style-name="VDETextProg">UebReihungenA_Jut.java</text:span>. </text:p>
      <text:p text:style-name="VDEZwischenraum"/>
      <text:p text:style-name="VDEText1">Die erste Datei enthält Probleme. Sie sollen die Probleme lösen und </text:p>
      <text:p text:style-name="VDEText1">Ihre Lösungen (mit einem Editor) direkt in die Datei einfügen.</text:p>
      <text:p text:style-name="VDEZwischenraum"/>
      <text:p text:style-name="VDEText1">Die zweite Datei enthält ein Testprogramm, mit dem Sie Ihre Lösungen testen können.</text:p>
      <text:p text:style-name="VDEText1"/>
      <text:p text:style-name="VDEText1"/>
      <text:p text:style-name="P11"/>
      <text:p text:style-name="P14"/>
      <text:h text:style-name="P23" text:outline-level="2">Reihungen B</text:h>
      <text:p text:style-name="VDEText1"><text:span text:style-name="VDETextBetont1">Reihungen</text:span> werden im <text:span text:style-name="VDETextBetont2">Kapitel 7 des Buches</text:span> und <text:span text:style-name="VDETextBetont1">Methoden</text:span> im <text:span text:style-name="VDETextBetont2">Kapitel 8</text:span> behandelt.</text:p>
      <text:p text:style-name="VDEZwischenraum"/>
      <text:p text:style-name="VDEText1">In der Datei <text:span text:style-name="VDETextProg">pr1_AlleUebProgs.txt</text:span> finden Sie die Texte von zwei Dateien namens </text:p>
      <text:p text:style-name="VDEText1"><text:span text:style-name="VDETextProg">UebReihungenB.java</text:span> und <text:span text:style-name="VDETextProg">UebReihungenB_Jut.java</text:span>. </text:p>
      <text:p text:style-name="VDEText1">Kopieren Sie diese Texte in zwei separate Dateien namens </text:p>
      <text:p text:style-name="VDEText1"><text:span text:style-name="VDETextProg">UebReihungenB.java</text:span> und <text:span text:style-name="VDETextProg">UebReihungenB_Jut.java</text:span>. </text:p>
      <text:p text:style-name="VDEZwischenraum"/>
      <text:p text:style-name="VDEText1">Die erste Datei enthält Probleme. Sie sollen die Probleme lösen und </text:p>
      <text:p text:style-name="VDEText1">Ihre Lösungen (mit einem Editor) direkt in die Datei einfügen.</text:p>
      <text:p text:style-name="VDEZwischenraum"/>
      <text:p text:style-name="VDEText1">Die zweite Datei enthält ein Testprogramm, mit dem Sie Ihre Lösungen testen können.</text:p>
      <text:p text:style-name="VDEText1"/>
      <text:p text:style-name="VDEText1"/>
      <text:p text:style-name="VDEText1"/>
      <text:h text:style-name="P23" text:outline-level="2">Reihungen C (mehrstufige, als Bojen)</text:h>
      <text:p text:style-name="VDEText1"><text:span text:style-name="VDETextBetont1">Mehrstufige Reihungen</text:span> werden im <text:span text:style-name="VDETextBetont2">Abschnitt 7.4 des Buches</text:span> behandelt.</text:p>
      <text:p text:style-name="VDEZwischenraum"/>
      <text:p text:style-name="VDEText1">Betrachten Sie die folgenden fünf Vereinbarungen von zweistufigen Reihungsvariablen:</text:p>
      <text:p text:style-name="VDEZwischenraum"/>
      <text:list xml:id="list36754200" text:continue-list="list36731544" text:style-name="VDEProgNrn">
        <text:list-item text:start-value="1">
          <text:p text:style-name="VDEProgMitNrn">int[][] <text:span text:style-name="VDEProgBetont">irrA</text:span> = null; <text:s text:c="21"/>// Keine Reihung</text:p>
        </text:list-item>
        <text:list-item>
          <text:p text:style-name="VDEProgMitNrn">int[][] <text:span text:style-name="VDEProgBetont">irrB</text:span> = new int[3][]; <text:s text:c="13"/>// 2-stufige Reihung</text:p>
        </text:list-item>
        <text:list-item>
          <text:p text:style-name="VDEProgMitNrn">int[][] <text:span text:style-name="VDEProgBetont">irrC</text:span> = new int[3][2]; <text:s text:c="12"/>// 2-stufige Reihung</text:p>
        </text:list-item>
        <text:list-item>
          <text:p text:style-name="VDEProgMitNrn">int[][] <text:span text:style-name="VDEProgBetont">irrD</text:span> = <text:s text:c="14"/>{ {11, 12,}, // 2-stufige Reihung</text:p>
        </text:list-item>
        <text:list-item>
          <text:p text:style-name="VDEProgMitNrn"><text:s text:c="31"/>{21, 22,},</text:p>
        </text:list-item>
        <text:list-item>
          <text:p text:style-name="VDEProgMitNrn"><text:s text:c="31"/>{31, 32,},</text:p>
        </text:list-item>
        <text:list-item>
          <text:p text:style-name="VDEProgMitNrn"><text:s text:c="29"/>};</text:p>
        </text:list-item>
        <text:list-item>
          <text:p text:style-name="VDEProgMitNrn">int[][] <text:span text:style-name="VDEProgBetont">irrE</text:span> = new int[][] <text:s text:c="2"/>{ {41, 42,}, // 2-stufige Reihung</text:p>
        </text:list-item>
        <text:list-item>
          <text:p text:style-name="VDEProgMitNrn"><text:s text:c="31"/>{51, 52, 53},</text:p>
        </text:list-item>
        <text:list-item>
          <text:p text:style-name="VDEProgMitNrn"><text:s text:c="31"/>{},</text:p>
        </text:list-item>
        <text:list-item>
          <text:p text:style-name="VDEProgMitNrn"><text:s text:c="31"/>null,</text:p>
        </text:list-item>
        <text:list-item>
          <text:p text:style-name="VDEProgMitNrn"><text:s text:c="29"/>};</text:p>
        </text:list-item>
      </text:list>
      <text:p text:style-name="VDEText1"/>
      <text:p text:style-name="VDEText1"><text:span text:style-name="VDETextBetont2">Erläuterungen</text:span>:</text:p>
      <text:p text:style-name="VDEZwischenraum"/>
      <text:p text:style-name="VDEText1">Die Variable <text:span text:style-name="VDETextProg">irrA</text:span> kann auf eine 2-stufige Reihung zeigen, tut es aber (zur Zeit) nicht.</text:p>
      <text:p text:style-name="VDEZwischenraum"/>
      <text:p text:style-name="VDEText1">Die Variable <text:span text:style-name="VDETextProg">irrB</text:span> kann auf eine 2-stufige Reihung zeigen, zeigt (zur Zeit) aber auf </text:p>
      <text:p text:style-name="VDEText1">eine 1-stufige Reihung von <text:span text:style-name="VDETextProg">null</text:span>-Werten.</text:p>
      <text:p text:style-name="VDEZwischenraum"/>
      <text:p text:style-name="VDEText1">Die Variable <text:span text:style-name="VDETextProg">irrC</text:span> zeigt auf eine 2-stufige Reihung. </text:p>
      <text:p text:style-name="VDEText1">Die <text:span text:style-name="VDETextProg">int</text:span>-Komponenten <text:span text:style-name="VDETextProg">irrC[i][j]</text:span> wurden automatisch mit 0 initialisiert. </text:p>
      <text:p text:style-name="VDEText1">Die Reihung <text:span text:style-name="VDETextProg">irrC</text:span> ist "rechteckig" (oder: sie hat <text:span text:style-name="VDETextBetont1">keinen</text:span> Flatterrand).</text:p>
      <text:p text:style-name="VDEZwischenraum"/>
      <text:p text:style-name="VDEText1">Die Variable <text:span text:style-name="VDETextProg">irrD</text:span> zeigt auf eine 2-stufige Reihung. </text:p>
      <text:p text:style-name="VDEText1">Die Reihung <text:span text:style-name="VDETextProg">irrC</text:span> ist "rechteckig" (oder: sie hat <text:span text:style-name="VDETextBetont1">keinen</text:span> Flatterrand).</text:p>
      <text:p text:style-name="VDEZwischenraum"/>
      <text:p text:style-name="VDEText1">Die Variable <text:span text:style-name="VDETextProg">irrE</text:span> zeigt auf eine 2-stufige Reihung. </text:p>
      <text:p text:style-name="VDEText1">Die Reihung <text:span text:style-name="VDETextProg">irrE</text:span> ist "nicht rechteckig" (oder: sie <text:span text:style-name="VDETextBetont1">hat</text:span> einen Flatterrand).</text:p>
      <text:p text:style-name="VDEText1"><text:s/></text:p>
      <text:p text:style-name="VDEText1">Stellen Sie die fünf Variablen <text:span text:style-name="VDETextProg">irrA</text:span> bis <text:span text:style-name="VDETextProg">irrE</text:span> als <text:span text:style-name="VDETextBetont1">Bojen</text:span> dar. Die <text:span text:style-name="VDETextBetont1">vereinfachte Bojendarstellung</text:span> (ohne die Referenzen von Komponentenvariablen und ohne das <text:span text:style-name="VDETextProg">length</text:span>-Attribut) ist hier ausdrücklich <text:span text:style-name="VDETextBetont1">erlaubt</text:span>.</text:p>
      <text:p text:style-name="VDEText1"/>
      <text:p text:style-name="VDEText1"/>
      <text:p text:style-name="VDEText1"/>
      <text:h text:style-name="P23" text:outline-level="2">Sammlungen</text:h>
      <text:p text:style-name="VDEText1">In dieser Übung geht es um Sammlungen (engl. collections) der Typen <text:span text:style-name="VDETextProg">ArrayList</text:span> und <text:span text:style-name="VDETextProg">TreeSet</text:span>.</text:p>
      <text:p text:style-name="VDEZwischenraum"/>
      <text:p text:style-name="VDEText1">In der Datei <text:span text:style-name="VDETextProg">pr1_AlleUebProgs.txt</text:span> finden Sie den Text einer Dateien namens</text:p>
      <text:p text:style-name="VDEText1"><text:span text:style-name="VDETextProg">UebSammlungenA.java</text:span>. </text:p>
      <text:p text:style-name="VDEText1">Kopieren Sie diesen Text in eine separate Dateien namens </text:p>
      <text:p text:style-name="VDEText1"><text:span text:style-name="VDETextProg">UebSammlungenA.java</text:span>. </text:p>
      <text:p text:style-name="VDEText1"><text:s/></text:p>
      <text:p text:style-name="VDEText1">1. Sie sollen ein paar Befehle in die Datei <text:span text:style-name="VDETextProg">UebSammlungenA.java</text:span> einfügen (genaue Instruktionen stehen als Kommentare in der Datei). Danach kann man die Datei dem Ausführer übergeben (z.B. compilieren) und ausführen lassen.</text:p>
      <text:p text:style-name="VDEZwischenraum"/>
      <text:p text:style-name="VDEText1">Lesen Sie die Datei <text:span text:style-name="VDETextProg">UebSammlungenA.java</text:span> durch und finden Sie heraus, was jeder einzelne Befehl darin bewirkt. Das wird Ihnen das Lösen der folgenden Teilübungen erleichtern.</text:p>
      <text:p text:style-name="VDEZwischenraum"/>
      <text:p text:style-name="VDEText1">2. Angenommen, die folgenden Befehle stehen in einem Java-Programm (z.B. in der <text:span text:style-name="VDETextProg">main</text:span>-Methode):</text:p>
      <text:p text:style-name="VDEZwischenraum"/>
      <text:list xml:id="list36728801" text:continue-list="list36754200" text:style-name="VDEProgNrn">
        <text:list-item text:start-value="1">
          <text:p text:style-name="VDEProgMitNrn"><text:s text:c="6"/>TreeSet&lt;String&gt; <text:span text:style-name="VDEProgBetont">tina</text:span> = new TreeSet&lt;String&gt;();</text:p>
        </text:list-item>
        <text:list-item>
          <text:p text:style-name="VDEProgMitNrn"/>
        </text:list-item>
        <text:list-item>
          <text:p text:style-name="VDEProgMitNrn"><text:s text:c="6"/>tina.add("CCC");</text:p>
        </text:list-item>
        <text:list-item>
          <text:p text:style-name="VDEProgMitNrn"><text:s text:c="6"/>tina.add("AAA");</text:p>
        </text:list-item>
        <text:list-item>
          <text:p text:style-name="VDEProgMitNrn"><text:s text:c="6"/>tina.add("EEE");</text:p>
        </text:list-item>
        <text:list-item>
          <text:p text:style-name="VDEProgMitNrn"/>
        </text:list-item>
        <text:list-item>
          <text:p text:style-name="VDEProgMitNrn"><text:s text:c="6"/>pln(tina);</text:p>
        </text:list-item>
        <text:list-item>
          <text:p text:style-name="VDEProgMitNrn"><text:s text:c="6"/>pln(tina.first());</text:p>
        </text:list-item>
        <text:list-item>
          <text:p text:style-name="VDEProgMitNrn"><text:s text:c="6"/>pln(tina.lower <text:s/>("BBB"));</text:p>
        </text:list-item>
        <text:list-item>
          <text:p text:style-name="VDEProgMitNrn"><text:s text:c="6"/>pln(tina.lower <text:s/>("CCC"));</text:p>
        </text:list-item>
        <text:list-item>
          <text:p text:style-name="VDEProgMitNrn"><text:s text:c="6"/>pln(tina.floor <text:s/>("BBB"));</text:p>
        </text:list-item>
        <text:list-item>
          <text:p text:style-name="VDEProgMitNrn"><text:s text:c="6"/>pln(tina.floor <text:s/>("CCC"));</text:p>
        </text:list-item>
        <text:list-item>
          <text:p text:style-name="VDEProgMitNrn"><text:s text:c="6"/>pln(tina.ceiling("CCC"));</text:p>
        </text:list-item>
        <text:list-item>
          <text:p text:style-name="VDEProgMitNrn"><text:s text:c="6"/>pln(tina.ceiling("DDD"));</text:p>
        </text:list-item>
        <text:list-item>
          <text:p text:style-name="VDEProgMitNrn"><text:s text:c="6"/>pln(tina.higher ("CCC"));</text:p>
        </text:list-item>
        <text:list-item>
          <text:p text:style-name="VDEProgMitNrn"><text:s text:c="6"/>pln(tina.higher ("DDD"));</text:p>
        </text:list-item>
        <text:list-item>
          <text:p text:style-name="VDEProgMitNrn"><text:s text:c="6"/>pln(tina.last());</text:p>
        </text:list-item>
      </text:list>
      <text:p text:style-name="VDEZwischenraum"/>
      <text:p text:style-name="VDEText1">Geben Sie von jedem der <text:span text:style-name="VDETextProg">pln</text:span>-Befehle in den Zeilen 7 bis 17 an, was er zum Bildschirm ausgibt. </text:p>
      <text:p text:style-name="VDEText1">Wie immer ist auch hier <text:span text:style-name="VDETextProg">pln</text:span> eine Abkürzung für <text:span text:style-name="VDETextProg">System.out.println</text:span>.</text:p>
      <text:p text:style-name="VDEZwischenraum"/>
      <text:p text:style-name="VDEText1">3. Sei <text:span text:style-name="VDETextProg">toni</text:span> eine beliebige, aber nicht-leere <text:span text:style-name="VDETextProg">TreeSet</text:span>-Sammlung. Beschreiben Sie (auf Deutsch), welche Komponenten die Ausdrücke in der folgenden Tabelle bezeichnen:</text:p>
      <text:p text:style-name="VDEZwischenraum"/>
      <table:table table:name="Tabelle5" table:style-name="Tabelle5">
        <table:table-column table:style-name="Tabelle5.A"/>
        <table:table-column table:style-name="Tabelle5.B"/>
        <table:table-row>
          <table:table-cell table:style-name="Tabelle5.A1" office:value-type="string">
            <text:p text:style-name="P5"><text:span text:style-name="VDETextBetont2">Ausdruck</text:span></text:p>
          </table:table-cell>
          <table:table-cell table:style-name="Tabelle5.B1" office:value-type="string">
            <text:p text:style-name="VDEText1"><text:span text:style-name="VDETextBetont2">Welche Komponente der Sammlung toni </text:span></text:p>
            <text:p text:style-name="VDEText1"><text:span text:style-name="VDETextBetont2">bezeichnet (oder: liefert) der Ausdruck?</text:span></text:p>
          </table:table-cell>
        </table:table-row>
        <table:table-row>
          <table:table-cell table:style-name="Tabelle5.A2" office:value-type="string">
            <text:p text:style-name="VDEText1"><text:span text:style-name="VDETextProg">toni.first()</text:span></text:p>
          </table:table-cell>
          <table:table-cell table:style-name="Tabelle5.B2" office:value-type="string">
            <text:p text:style-name="VDEText1"/>
            <text:p text:style-name="VDEText1"><text:s/></text:p>
          </table:table-cell>
        </table:table-row>
        <table:table-row>
          <table:table-cell table:style-name="Tabelle5.A2" office:value-type="string">
            <text:p text:style-name="VDEText1"><text:span text:style-name="VDETextProg">toni.lower(k)</text:span></text:p>
          </table:table-cell>
          <table:table-cell table:style-name="Tabelle5.B2" office:value-type="string">
            <text:p text:style-name="VDEText1"/>
            <text:p text:style-name="VDEText1"><text:s/></text:p>
          </table:table-cell>
        </table:table-row>
        <table:table-row>
          <table:table-cell table:style-name="Tabelle5.A2" office:value-type="string">
            <text:p text:style-name="VDEText1"><text:span text:style-name="VDETextProg">toni.floor(k)</text:span></text:p>
          </table:table-cell>
          <table:table-cell table:style-name="Tabelle5.B2" office:value-type="string">
            <text:p text:style-name="VDEText1"/>
            <text:p text:style-name="VDEText1"><text:s/></text:p>
          </table:table-cell>
        </table:table-row>
        <table:table-row>
          <table:table-cell table:style-name="Tabelle5.A2" office:value-type="string">
            <text:p text:style-name="VDEText1"><text:span text:style-name="VDETextProg">toni.ceiling()</text:span></text:p>
          </table:table-cell>
          <table:table-cell table:style-name="Tabelle5.B2" office:value-type="string">
            <text:p text:style-name="VDEText1"/>
            <text:p text:style-name="VDEText1"><text:s/></text:p>
          </table:table-cell>
        </table:table-row>
        <table:table-row>
          <table:table-cell table:style-name="Tabelle5.A2" office:value-type="string">
            <text:p text:style-name="VDEText1"><text:span text:style-name="VDETextProg">toni.higher(k)</text:span></text:p>
          </table:table-cell>
          <table:table-cell table:style-name="Tabelle5.B2" office:value-type="string">
            <text:p text:style-name="VDEText1"/>
            <text:p text:style-name="VDEText1"><text:s/></text:p>
          </table:table-cell>
        </table:table-row>
        <table:table-row>
          <table:table-cell table:style-name="Tabelle5.A2" office:value-type="string">
            <text:p text:style-name="VDEText1"><text:span text:style-name="VDETextProg">toni.last(k)</text:span></text:p>
          </table:table-cell>
          <table:table-cell table:style-name="Tabelle5.B2" office:value-type="string">
            <text:p text:style-name="VDEText1"/>
            <text:p text:style-name="VDEText1"><text:s/></text:p>
          </table:table-cell>
        </table:table-row>
      </table:table>
      <text:p text:style-name="VDEText1"/>
      <text:p text:style-name="VDEText1">4. Was bezeichnen (oder: liefern) die obigen sechs Ausdrücke (die in der Tabelle), </text:p>
      <text:p text:style-name="VDEText1">wenn <text:span text:style-name="VDETextProg">toni</text:span> eine <text:span text:style-name="VDETextBetont1">leere</text:span> <text:span text:style-name="VDETextProg">TreeSet</text:span>-Sammlung ist?</text:p>
      <text:p text:style-name="VDEZwischenraum"/>
      <text:h text:style-name="P23" text:outline-level="2">Bojen A (von Objekten einer Klasse)</text:h>
      <text:p text:style-name="VDEText1"><text:span text:style-name="VDETextBetont1">Bojen</text:span> werden in den <text:span text:style-name="VDETextBetont2">Abschnitten 5.7, 7.1 und 10.2 des Buches</text:span> behandelt. Im <text:span text:style-name="VDETextBetont2">Abschnitt 12.1</text:span> werden Klassen und Objekte beschrieben und auf <text:span text:style-name="VDETextBetont2">S. 279</text:span> ist eine <text:span text:style-name="VDETextProg">Person01</text:span>-Variable als Boje dargestellt.</text:p>
      <text:p text:style-name="VDEZwischenraum"/>
      <text:p text:style-name="VDEText1">Nehmen Sie an, dass eine Klasse namens <text:span text:style-name="VDETextProg">Otto</text:span> wie folgt vereinbart wurde: </text:p>
      <text:p text:style-name="VDEZwischenraum"/>
      <text:list xml:id="list8931664526598916807" text:style-name="L1">
        <text:list-item>
          <text:p text:style-name="P21">class <text:span text:style-name="VDEProgBetont">Otto</text:span> {</text:p>
        </text:list-item>
        <text:list-item>
          <text:p text:style-name="P21"><text:s text:c="3"/>int <text:s text:c="3"/><text:span text:style-name="VDEProgBetont">zahl</text:span>; <text:s text:c="17"/>// Ein primitives Objekt-Attribut</text:p>
        </text:list-item>
        <text:list-item>
          <text:p text:style-name="P21"><text:s text:c="3"/>String <text:span text:style-name="VDEProgBetont">text</text:span>; <text:s text:c="17"/>// Ein <text:s text:c="2"/>Referenz-Objekt-Attribut</text:p>
        </text:list-item>
        <text:list-item>
          <text:p text:style-name="P21"><text:s/></text:p>
        </text:list-item>
        <text:list-item>
          <text:p text:style-name="P21"><text:s text:c="3"/><text:span text:style-name="VDEProgBetont">Otto</text:span>() { <text:s text:c="21"/>// Ein Standard-Konstruktor</text:p>
        </text:list-item>
        <text:list-item>
          <text:p text:style-name="P21"><text:s text:c="6"/>zahl = -1; <text:s text:c="16"/>// Nur zahl wird initialisiert,</text:p>
        </text:list-item>
        <text:list-item>
          <text:p text:style-name="P21"><text:s text:c="3"/>} // Konstruktor Otto <text:s text:c="8"/>// text behaelt den Wert null</text:p>
        </text:list-item>
        <text:list-item>
          <text:p text:style-name="P21"><text:s/></text:p>
        </text:list-item>
        <text:list-item>
          <text:p text:style-name="P21"><text:s text:c="3"/><text:span text:style-name="VDEProgBetont">Otto</text:span>(int <text:span text:style-name="VDEProgBetont">zahl</text:span>, String <text:span text:style-name="VDEProgBetont">text</text:span>) { // Noch ein Konstruktor</text:p>
        </text:list-item>
        <text:list-item>
          <text:p text:style-name="P21"><text:s text:c="6"/>this.zahl = zahl;</text:p>
        </text:list-item>
        <text:list-item>
          <text:p text:style-name="P21"><text:s text:c="6"/>this.text = text;</text:p>
        </text:list-item>
        <text:list-item>
          <text:p text:style-name="P21"><text:s text:c="3"/>} // Konstruktor Otto</text:p>
        </text:list-item>
        <text:list-item>
          <text:p text:style-name="P21"><text:s text:c="3"/>...</text:p>
        </text:list-item>
        <text:list-item>
          <text:p text:style-name="P21">} // class Otto</text:p>
        </text:list-item>
        <text:list-item>
          <text:p text:style-name="P21"/>
        </text:list-item>
      </text:list>
      <text:p text:style-name="VDEZwischenraum"/>
      <text:p text:style-name="VDEText1">Nehmen Sie weiter an, dass irgendwo drei <text:span text:style-name="VDETextProg">Otto</text:span>-Objekte vereinbart wurden, und zwar </text:p>
      <text:p text:style-name="VDEText1">mit den den folgenden Befehlen:</text:p>
      <text:p text:style-name="VDEZwischenraum"/>
      <text:p text:style-name="VDEProgOhneNrn">51 <text:s text:c="2"/>...</text:p>
      <text:p text:style-name="VDEProgOhneNrn">52 <text:s text:c="2"/>Otto <text:span text:style-name="VDEProgBetont">ob1</text:span> = new Otto(17, "Hallo ");</text:p>
      <text:p text:style-name="VDEProgOhneNrn">53 <text:s text:c="2"/>Otto <text:span text:style-name="VDEProgBetont">ob2</text:span> = new Otto(25, "Sonja!" );</text:p>
      <text:p text:style-name="VDEProgOhneNrn">54 <text:s text:c="2"/>Otto <text:span text:style-name="VDEProgBetont">ob3</text:span> = new Otto();</text:p>
      <text:p text:style-name="VDEProgOhneNrn">55 <text:s text:c="2"/>...</text:p>
      <text:p text:style-name="VDEText1"/>
      <text:p text:style-name="VDEText1">Später wurden die Objekte durch folgende Befehle verändert:</text:p>
      <text:p text:style-name="VDEZwischenraum"/>
      <text:p text:style-name="VDEProgOhneNrn"><text:s/>56 <text:s/>...</text:p>
      <text:p text:style-name="VDEProgOhneNrn"><text:s/>57 <text:s/>ob1.zahl = ob2.zahl;</text:p>
      <text:p text:style-name="VDEProgOhneNrn"><text:s/>58 <text:s/>ob1.text = ob2.text;</text:p>
      <text:p text:style-name="VDEProgOhneNrn"><text:s/>59 <text:s/>ob3.text = ob1.text;</text:p>
      <text:p text:style-name="VDEProgOhneNrn"><text:s/>60 <text:s/>...</text:p>
      <text:p text:style-name="VDEText1"/>
      <text:p text:style-name="VDEText1">1. Wie sahen die Variablen <text:span text:style-name="VDETextProg">ob1</text:span> bis <text:span text:style-name="VDETextProg">ob3</text:span> unmittelbar nach ihrer Erzeugung aus?</text:p>
      <text:p text:style-name="VDEText1">Stellen Sie die drei Variablen als Bojen dar. </text:p>
      <text:p text:style-name="VDEText1"/>
      <text:p text:style-name="VDEText1">2. Wie sahen die Variablen <text:span text:style-name="VDETextProg">ob1</text:span> bis <text:span text:style-name="VDETextProg">ob3</text:span> nach Ausführung der drei Zuweisungen aus?</text:p>
      <text:p text:style-name="VDEText1">Stellen Sie die drei veränderten Variablen als Bojen dar.</text:p>
      <text:h text:style-name="P23" text:outline-level="2">Bojen B (von Reihungen)</text:h>
      <text:p text:style-name="VDEText1">In den folgenden Programmfragmenten wird jeweils eine Reihung vereinbart und dann bearbeitet. Wie sieht diese Reihung <text:span text:style-name="VDETextBetont1">vor</text:span> ihrer Bearbeitung aus und wie sieht sie <text:span text:style-name="VDETextBetont1">nach</text:span> ihrer Bearbeitung aus? Stellen Sie jede Reihung zweimal als <text:span text:style-name="VDETextBetont1">Boje</text:span> dar (einmal <text:span text:style-name="VDETextBetont1">vor</text:span> ihrer Bearbeitung und einmal <text:span text:style-name="VDETextBetont1">nach</text:span> ihrer Bearbeitung).</text:p>
      <text:p text:style-name="VDEZwischenraum"/>
      <text:p text:style-name="VDEZwischenraum"/>
      <text:h text:style-name="VDEUeberschrift3" text:outline-level="3"><text:s/>Die Reihung ali:</text:h>
      <text:list xml:id="list36753480" text:continue-list="list36728801" text:style-name="VDEProgNrn">
        <text:list-item text:start-value="1">
          <text:p text:style-name="VDEProgMitNrn">int[] <text:span text:style-name="VDEProgBetont">ali</text:span> = new int[] {25, 50, 34, 87};</text:p>
        </text:list-item>
        <text:list-item>
          <text:p text:style-name="VDEProgMitNrn">for (int i=ali.length-1; i&gt;=0; i--) {</text:p>
        </text:list-item>
        <text:list-item>
          <text:p text:style-name="VDEProgMitNrn"><text:s text:c="3"/>ali[i]++;</text:p>
        </text:list-item>
        <text:list-item>
          <text:p text:style-name="VDEProgMitNrn">}</text:p>
        </text:list-item>
      </text:list>
      <text:p text:style-name="VDEProgOhneNrn"/>
      <text:h text:style-name="VDEUeberschrift3" text:outline-level="3"><text:s/>Die Reihung bernd:</text:h>
      <text:list xml:id="list36753044" text:continue-numbering="true" text:style-name="VDEProgNrn">
        <text:list-item>
          <text:p text:style-name="VDEProgMitNrn">int[] <text:span text:style-name="VDEProgBetont">bernd</text:span> = new int[] {12, 19, 23, 10, 15};</text:p>
        </text:list-item>
        <text:list-item>
          <text:p text:style-name="VDEProgMitNrn">for (int i=1; i&lt;bernd.length-1; i++) {</text:p>
        </text:list-item>
        <text:list-item>
          <text:p text:style-name="VDEProgMitNrn"><text:s text:c="3"/>bernd[i] = (bernd[i-1] + bernd[i] + bernd[i+1]) / 3;</text:p>
        </text:list-item>
        <text:list-item>
          <text:p text:style-name="VDEProgMitNrn">}</text:p>
        </text:list-item>
      </text:list>
      <text:p text:style-name="VDEProgOhneNrn"><text:s/></text:p>
      <text:h text:style-name="VDEUeberschrift3" text:outline-level="3"><text:s/>Die Reihung christian:</text:h>
      <text:list xml:id="list36727351" text:continue-numbering="true" text:style-name="VDEProgNrn">
        <text:list-item>
          <text:p text:style-name="VDEProgMitNrn">int[] <text:span text:style-name="VDEProgBetont">christian</text:span> = new int[] {6, 7, 8, 9};</text:p>
        </text:list-item>
        <text:list-item>
          <text:p text:style-name="VDEProgMitNrn">for (int i=0; i&lt;christian.length; i++) {</text:p>
        </text:list-item>
        <text:list-item>
          <text:p text:style-name="VDEProgMitNrn"><text:s text:c="3"/>if <text:s text:c="7"/>(christian[i] % 2 == 0) {</text:p>
        </text:list-item>
        <text:list-item>
          <text:p text:style-name="VDEProgMitNrn"><text:s text:c="6"/>christian[i] /= 2;</text:p>
        </text:list-item>
        <text:list-item>
          <text:p text:style-name="VDEProgMitNrn"><text:s text:c="3"/>} else if (christian[i] % 3 == 0) {</text:p>
        </text:list-item>
        <text:list-item>
          <text:p text:style-name="VDEProgMitNrn"><text:s text:c="6"/>christian[i] /= 3;</text:p>
        </text:list-item>
        <text:list-item>
          <text:p text:style-name="VDEProgMitNrn"><text:s text:c="3"/>} else {</text:p>
        </text:list-item>
        <text:list-item>
          <text:p text:style-name="VDEProgMitNrn"><text:s text:c="6"/>christian[i] <text:s/>= 0;</text:p>
        </text:list-item>
        <text:list-item>
          <text:p text:style-name="VDEProgMitNrn"><text:s text:c="3"/>}</text:p>
        </text:list-item>
        <text:list-item>
          <text:p text:style-name="VDEProgMitNrn">}</text:p>
        </text:list-item>
      </text:list>
      <text:p text:style-name="VDEProgOhneNrn"/>
      <text:h text:style-name="VDEUeberschrift3" text:outline-level="3">Die Reihung dirk:</text:h>
      <text:list xml:id="list36746475" text:continue-numbering="true" text:style-name="VDEProgNrn">
        <text:list-item>
          <text:p text:style-name="VDEProgMitNrn">StringBuilder[] <text:span text:style-name="VDEProgBetont">dirk</text:span> = {</text:p>
        </text:list-item>
        <text:list-item>
          <text:p text:style-name="VDEProgMitNrn"><text:s text:c="3"/>new StringBuilder("Auf-"),</text:p>
        </text:list-item>
        <text:list-item>
          <text:p text:style-name="VDEProgMitNrn"><text:s text:c="3"/>new StringBuilder("der-"),</text:p>
        </text:list-item>
        <text:list-item>
          <text:p text:style-name="VDEProgMitNrn"><text:s text:c="3"/>new StringBuilder("Mauer.")</text:p>
        </text:list-item>
        <text:list-item>
          <text:p text:style-name="VDEProgMitNrn">};</text:p>
        </text:list-item>
        <text:list-item>
          <text:p text:style-name="VDEProgMitNrn">for (int i=1; i&lt;dirk.length; i++) {</text:p>
        </text:list-item>
        <text:list-item>
          <text:p text:style-name="VDEProgMitNrn"><text:s text:c="3"/>dirk[i].insert(0, dirk[i-1]);</text:p>
        </text:list-item>
        <text:list-item>
          <text:p text:style-name="VDEProgMitNrn">}</text:p>
        </text:list-item>
      </text:list>
      <text:p text:style-name="VDEProgOhneNrn"><text:s/></text:p>
      <text:h text:style-name="VDEUeberschrift3" text:outline-level="3"><text:s/>Die Reihung ertan:</text:h>
      <text:list xml:id="list36739179" text:continue-numbering="true" text:style-name="VDEProgNrn">
        <text:list-item>
          <text:p text:style-name="VDEProgMitNrn">StringBuilder[] <text:span text:style-name="VDEProgBetont">ertan</text:span> = new StringBuilder[3];</text:p>
        </text:list-item>
        <text:list-item>
          <text:p text:style-name="VDEProgMitNrn">ertan[0] = new StringBuilder("eins");</text:p>
        </text:list-item>
        <text:list-item>
          <text:p text:style-name="VDEProgMitNrn">ertan[1] = new StringBuilder("zwei");</text:p>
        </text:list-item>
        <text:list-item>
          <text:p text:style-name="VDEProgMitNrn">ertan[2] = new StringBuilder("drei");</text:p>
        </text:list-item>
        <text:list-item>
          <text:p text:style-name="VDEProgMitNrn">ertan[1].append("mal");</text:p>
        </text:list-item>
        <text:list-item>
          <text:p text:style-name="VDEProgMitNrn">ertan[0].setCharAt(0, 'E');</text:p>
        </text:list-item>
        <text:list-item>
          <text:p text:style-name="VDEProgMitNrn">ertan[2] = new StringBuilder("vier");</text:p>
        </text:list-item>
      </text:list>
      <text:p text:style-name="VDEProgOhneNrn"/>
      <text:h text:style-name="VDEUeberschrift3" text:outline-level="3">Die Reihung frank:</text:h>
      <text:list xml:id="list36736466" text:continue-numbering="true" text:style-name="VDEProgNrn">
        <text:list-item>
          <text:p text:style-name="VDEProgMitNrn">int[] <text:span text:style-name="VDEProgBetont">frank</text:span> = new int[] {22, 78, 78, 35, 22};</text:p>
        </text:list-item>
        <text:list-item>
          <text:p text:style-name="VDEProgMitNrn">for (int i1=0; i1&lt;frank.length-1; i1++) {</text:p>
        </text:list-item>
        <text:list-item>
          <text:p text:style-name="VDEProgMitNrn"><text:s text:c="3"/>for (int i2=i1+1; i2&lt;frank.length; i2++) {</text:p>
        </text:list-item>
        <text:list-item>
          <text:p text:style-name="VDEProgMitNrn"><text:s text:c="6"/>if (frank[i1] == frank[i2]) {</text:p>
        </text:list-item>
        <text:list-item>
          <text:p text:style-name="VDEProgMitNrn"><text:s text:c="9"/>++frank[i1];</text:p>
        </text:list-item>
        <text:list-item>
          <text:p text:style-name="VDEProgMitNrn"><text:s text:c="9"/>--frank[i2];</text:p>
        </text:list-item>
        <text:list-item>
          <text:p text:style-name="VDEProgMitNrn"><text:s text:c="6"/>}</text:p>
        </text:list-item>
        <text:list-item>
          <text:p text:style-name="VDEProgMitNrn"><text:s text:c="3"/>}</text:p>
        </text:list-item>
        <text:list-item>
          <text:p text:style-name="VDEProgMitNrn">}</text:p>
        </text:list-item>
      </text:list>
      <text:p text:style-name="VDEProgOhneNrn"/>
      <text:p text:style-name="VDEText1"/>
      <text:h text:style-name="P23" text:outline-level="2">Klassen A</text:h>
      <text:p text:style-name="VDEText1"><text:span text:style-name="VDETextBetont1">Klassen</text:span> und <text:span text:style-name="VDETextBetont1">klassische Fachbegriffe</text:span> werden im <text:span text:style-name="VDETextBetont2">Kapitel 9 des Buches</text:span> behandelt.</text:p>
      <text:p text:style-name="VDEZwischenraum"/>
      <text:p text:style-name="VDEText1">Betrachten Sie die folgende Klasse und beantworten sie dann die nachfolgenden Fragen:</text:p>
      <text:p text:style-name="VDEZwischenraum"/>
      <text:list xml:id="list36752881" text:continue-list="list36736466" text:style-name="VDEProgNrn">
        <text:list-item text:start-value="1">
          <text:p text:style-name="VDEProgMitNrn"><text:span text:style-name="T8">// Datei </text:span><text:span text:style-name="VDEProgBetont"><text:span text:style-name="T8">Punkt2.java</text:span></text:span></text:p>
        </text:list-item>
        <text:list-item>
          <text:p text:style-name="P22">// ------------------------------------------------------------------------</text:p>
        </text:list-item>
        <text:list-item>
          <text:p text:style-name="VDEProgMitNrn"><text:span text:style-name="T8">class </text:span><text:span text:style-name="VDEProgBetont"><text:span text:style-name="T8">Punkt2</text:span></text:span><text:span text:style-name="T8"> {</text:span></text:p>
        </text:list-item>
        <text:list-item>
          <text:p text:style-name="VDEProgMitNrn"><text:span text:style-name="T8"><text:s text:c="3"/>static private int <text:s text:c="2"/></text:span><text:span text:style-name="VDEProgBetont"><text:span text:style-name="T8">anzahlPunkte</text:span></text:span><text:span text:style-name="T8">;</text:span></text:p>
        </text:list-item>
        <text:list-item>
          <text:p text:style-name="VDEProgMitNrn"><text:span text:style-name="T8"><text:s text:c="3"/>static private float </text:span><text:span text:style-name="VDEProgBetont"><text:span text:style-name="T8">s</text:span></text:span><text:span text:style-name="VDEProgBetont"><text:span text:style-name="T8">p</text:span></text:span><text:span text:style-name="VDEProgBetont"><text:span text:style-name="T8">_x</text:span></text:span><text:span text:style-name="T8">, </text:span><text:span text:style-name="VDEProgBetont"><text:span text:style-name="T8">sp_y</text:span></text:span><text:span text:style-name="T8">; <text:s text:c="2"/>// Schwerpunkt aller Punkte</text:span></text:p>
        </text:list-item>
        <text:list-item>
          <text:p text:style-name="P22"><text:s text:c="3"/>// ---------------------------------------------------------------------</text:p>
        </text:list-item>
        <text:list-item>
          <text:p text:style-name="VDEProgMitNrn"><text:span text:style-name="T8"><text:s text:c="3"/>static private void <text:s/></text:span><text:span text:style-name="VDEProgBetont"><text:span text:style-name="T8">rein</text:span></text:span><text:span text:style-name="T8">(float </text:span><text:span text:style-name="VDEProgBetont"><text:span text:style-name="T8">x</text:span></text:span><text:span text:style-name="T8">, float </text:span><text:span text:style-name="VDEProgBetont"><text:span text:style-name="T8">y</text:span></text:span><text:span text:style-name="T8">) {</text:span></text:p>
        </text:list-item>
        <text:list-item>
          <text:p text:style-name="P22"><text:s text:c="6"/>sp_x = (sp_x * anzahlPunkte + x) / (anzahlPunkte + 1);</text:p>
        </text:list-item>
        <text:list-item>
          <text:p text:style-name="P22"><text:s text:c="6"/>sp_y = (sp_y * anzahlPunkte + y) / (anzahlPunkte + 1);</text:p>
        </text:list-item>
        <text:list-item>
          <text:p text:style-name="P22"><text:s text:c="6"/>anzahlPunkte++;</text:p>
        </text:list-item>
        <text:list-item>
          <text:p text:style-name="P22"><text:s text:c="3"/>} // rein</text:p>
        </text:list-item>
        <text:list-item>
          <text:p text:style-name="P22"><text:s text:c="3"/>// ---------------------------------------------------------------------</text:p>
        </text:list-item>
        <text:list-item>
          <text:p text:style-name="VDEProgMitNrn"><text:span text:style-name="T8"><text:s text:c="3"/>static private void </text:span><text:span text:style-name="VDEProgBetont"><text:span text:style-name="T8">raus</text:span></text:span><text:span text:style-name="T8">(float </text:span><text:span text:style-name="VDEProgBetont"><text:span text:style-name="T8">x</text:span></text:span><text:span text:style-name="T8">, float </text:span><text:span text:style-name="VDEProgBetont"><text:span text:style-name="T8">y</text:span></text:span><text:span text:style-name="T8">) {</text:span></text:p>
        </text:list-item>
        <text:list-item>
          <text:p text:style-name="P22"><text:s text:c="6"/>if (anzahlPunkte == 1) {</text:p>
        </text:list-item>
        <text:list-item>
          <text:p text:style-name="P22"><text:s text:c="9"/>sp_x = 0;</text:p>
        </text:list-item>
        <text:list-item>
          <text:p text:style-name="P22"><text:s text:c="9"/>sp_y = 0;</text:p>
        </text:list-item>
        <text:list-item>
          <text:p text:style-name="P22"><text:s text:c="6"/>} else {</text:p>
        </text:list-item>
        <text:list-item>
          <text:p text:style-name="P22"><text:s text:c="9"/>sp_x = (sp_x * anzahlPunkte - x) / (anzahlPunkte - 1);</text:p>
        </text:list-item>
        <text:list-item>
          <text:p text:style-name="P22"><text:s text:c="9"/>sp_y = (sp_y * anzahlPunkte - y) / (anzahlPunkte - 1);</text:p>
        </text:list-item>
        <text:list-item>
          <text:p text:style-name="P22"><text:s text:c="6"/>}</text:p>
        </text:list-item>
        <text:list-item>
          <text:p text:style-name="P22"><text:s text:c="6"/>anzahlPunkte--;</text:p>
        </text:list-item>
        <text:list-item>
          <text:p text:style-name="P22"><text:s text:c="3"/>} // raus</text:p>
        </text:list-item>
        <text:list-item>
          <text:p text:style-name="P22"><text:s text:c="3"/>// ---------------------------------------------------------------------</text:p>
        </text:list-item>
        <text:list-item>
          <text:p text:style-name="VDEProgMitNrn"><text:span text:style-name="T8"><text:s text:c="3"/>public <text:s/>static void </text:span><text:span text:style-name="VDEProgBetont"><text:span text:style-name="T8">verschiebe</text:span></text:span><text:span text:style-name="T8">(Punkt2 </text:span><text:span text:style-name="VDEProgBetont"><text:span text:style-name="T8">p</text:span></text:span><text:span text:style-name="T8">, float </text:span><text:span text:style-name="VDEProgBetont"><text:span text:style-name="T8">dx</text:span></text:span><text:span text:style-name="T8">, float </text:span><text:span text:style-name="VDEProgBetont"><text:span text:style-name="T8">dy</text:span></text:span><text:span text:style-name="T8">) {</text:span></text:p>
        </text:list-item>
        <text:list-item>
          <text:p text:style-name="P22"><text:s text:c="6"/>pln("Verschiebe Punkt <text:s/>von <text:s text:c="2"/>x: " + <text:s/>p.x + ", <text:s/>y: " + <text:s/>p.y);</text:p>
        </text:list-item>
        <text:list-item>
          <text:p text:style-name="P22"><text:s text:c="6"/>pln(" <text:s text:c="17"/>um <text:s text:c="2"/>dx: " + <text:s text:c="2"/>dx + ", dy: " + <text:s text:c="2"/>dy);</text:p>
        </text:list-item>
        <text:list-item>
          <text:p text:style-name="P22"><text:s text:c="6"/>raus(p.x, p.y);</text:p>
        </text:list-item>
        <text:list-item>
          <text:p text:style-name="P22"><text:s text:c="6"/>p.x += dx;</text:p>
        </text:list-item>
        <text:list-item>
          <text:p text:style-name="P22"><text:s text:c="6"/>p.y += dy;</text:p>
        </text:list-item>
        <text:list-item>
          <text:p text:style-name="P22"><text:s text:c="6"/>rein(p.x, p.y);</text:p>
        </text:list-item>
        <text:list-item>
          <text:p text:style-name="P22"><text:s text:c="6"/>pln(" <text:s text:c="17"/>nach <text:s/>x: " + <text:s/>p.x + ", <text:s/>y: " + <text:s/>p.y);</text:p>
        </text:list-item>
        <text:list-item>
          <text:p text:style-name="P22"><text:s text:c="6"/>pln("Neuer Schwerpunkt bei <text:s text:c="2"/>x: " + sp_x + ", <text:s/>y: " + sp_y);</text:p>
        </text:list-item>
        <text:list-item>
          <text:p text:style-name="P22"><text:s text:c="6"/>pln();</text:p>
        </text:list-item>
        <text:list-item>
          <text:p text:style-name="P22"><text:s text:c="3"/>} // verschiebe</text:p>
        </text:list-item>
        <text:list-item>
          <text:p text:style-name="P22"><text:s text:c="3"/>// ---------------------------------------------------------------------</text:p>
        </text:list-item>
        <text:list-item>
          <text:p text:style-name="P22"><text:s text:c="3"/>private float <text:span text:style-name="VDEProgBetont">x</text:span>, <text:span text:style-name="VDEProgBetont">y</text:span>;</text:p>
        </text:list-item>
        <text:list-item>
          <text:p text:style-name="P22"><text:s text:c="3"/>// ---------------------------------------------------------------------</text:p>
        </text:list-item>
        <text:list-item>
          <text:p text:style-name="VDEProgMitNrn"><text:span text:style-name="T8"><text:s text:c="3"/></text:span><text:span text:style-name="VDEProgBetont"><text:span text:style-name="T8">Punkt2</text:span></text:span><text:span text:style-name="T8">(float </text:span><text:span text:style-name="VDEProgBetont"><text:span text:style-name="T8">neues_x</text:span></text:span><text:span text:style-name="T8">, float </text:span><text:span text:style-name="VDEProgBetont"><text:span text:style-name="T8">neues_y</text:span></text:span><text:span text:style-name="T8">) {</text:span></text:p>
        </text:list-item>
        <text:list-item>
          <text:p text:style-name="P22"><text:s text:c="6"/>rein(neues_x, neues_y);</text:p>
        </text:list-item>
        <text:list-item>
          <text:p text:style-name="P22"><text:s text:c="6"/>x <text:s text:c="3"/>= neues_x;</text:p>
        </text:list-item>
        <text:list-item>
          <text:p text:style-name="P22"><text:s text:c="6"/>y <text:s text:c="3"/>= neues_y;</text:p>
        </text:list-item>
        <text:list-item>
          <text:p text:style-name="P22"><text:s text:c="6"/>pln("Neuen Punkt erzeugt mit x: " + x + ", <text:s/>y: " + y);</text:p>
        </text:list-item>
        <text:list-item>
          <text:p text:style-name="P22"><text:s text:c="6"/>pln("Neue <text:s/>Anzahl aller Punkte: " + anzahlPunkte);</text:p>
        </text:list-item>
        <text:list-item>
          <text:p text:style-name="P22"><text:s text:c="6"/>pln("Neuer Schwerpunkt bei <text:s text:c="2"/>x: " + sp_x + ", <text:s/>y: " + sp_y);</text:p>
        </text:list-item>
        <text:list-item>
          <text:p text:style-name="P22"><text:s text:c="6"/>pln();</text:p>
        </text:list-item>
        <text:list-item>
          <text:p text:style-name="P22"><text:s text:c="3"/>} // Konstruktor Punkt2</text:p>
        </text:list-item>
        <text:list-item>
          <text:p text:style-name="P22"><text:s text:c="3"/>// ---------------------------------------------------------------------</text:p>
        </text:list-item>
        <text:list-item>
          <text:p text:style-name="VDEProgMitNrn"><text:span text:style-name="T8"><text:s text:c="3"/></text:span><text:span text:style-name="VDEProgBetont"><text:span text:style-name="T8">Punkt2</text:span></text:span><text:span text:style-name="T8">() {</text:span></text:p>
        </text:list-item>
        <text:list-item>
          <text:p text:style-name="P22"><text:s text:c="6"/>this(0.0f, 0.0f); <text:s/>// Aufruf eines anderen Konstruktors dieser Klasse</text:p>
        </text:list-item>
        <text:list-item>
          <text:p text:style-name="P22"><text:s text:c="3"/>} // Konstruktor Punkt2</text:p>
        </text:list-item>
        <text:list-item>
          <text:p text:style-name="P22"><text:s text:c="3"/>// ---------------------------------------------------------------------</text:p>
        </text:list-item>
        <text:list-item>
          <text:p text:style-name="VDEProgMitNrn"><text:span text:style-name="T8"><text:s text:c="3"/>public void </text:span><text:span text:style-name="VDEProgBetont"><text:span text:style-name="T8">verschiebe</text:span></text:span><text:span text:style-name="T8">(float dx, float dy) {</text:span></text:p>
        </text:list-item>
        <text:list-item>
          <text:p text:style-name="P22"><text:s text:c="6"/>pln("Verschiebe Punkt <text:s/>von <text:s text:c="2"/>x: " + <text:s text:c="3"/>x + ", <text:s/>y: " + <text:s text:c="3"/>y);</text:p>
        </text:list-item>
        <text:list-item>
          <text:p text:style-name="P22"><text:s text:c="6"/>pln(" <text:s text:c="17"/>um <text:s text:c="2"/>dx: " + <text:s text:c="2"/>dx + ", dy: " + <text:s text:c="2"/>dy);</text:p>
        </text:list-item>
        <text:list-item>
          <text:p text:style-name="P22"><text:s text:c="6"/>raus(x, y);</text:p>
        </text:list-item>
        <text:list-item>
          <text:p text:style-name="P22"><text:s text:c="6"/>x += dx;</text:p>
        </text:list-item>
        <text:list-item>
          <text:p text:style-name="P22"><text:s text:c="6"/>y += dy;</text:p>
        </text:list-item>
        <text:list-item>
          <text:p text:style-name="P22"><text:s text:c="6"/>rein(x, y);</text:p>
        </text:list-item>
        <text:list-item>
          <text:p text:style-name="P22"><text:s text:c="6"/>pln(" <text:s text:c="17"/>nach <text:s/>x: " + <text:s text:c="3"/>x + ", <text:s/>y: " + <text:s text:c="3"/>y);</text:p>
        </text:list-item>
        <text:list-item>
          <text:p text:style-name="P22"><text:s text:c="6"/>pln("Neuer Schwerpunkt bei <text:s text:c="2"/>x: " + sp_x + ", <text:s/>y: " + sp_y);</text:p>
        </text:list-item>
        <text:list-item>
          <text:p text:style-name="P22"><text:s text:c="6"/>pln();</text:p>
        </text:list-item>
        <text:list-item>
          <text:p text:style-name="P22"><text:s text:c="3"/>} // verschiebe</text:p>
        </text:list-item>
        <text:list-item>
          <text:p text:style-name="P22"><text:s text:c="3"/>// ---------------------------------------------------------------------</text:p>
        </text:list-item>
        <text:list-item>
          <text:p text:style-name="P22"><text:soft-page-break/><text:s text:c="3"/>// Mehrere Methoden mit kurzen Namen:</text:p>
        </text:list-item>
        <text:list-item>
          <text:p text:style-name="VDEProgMitNrn"><text:span text:style-name="T8"><text:s text:c="3"/>static void </text:span><text:span text:style-name="VDEProgBetont"><text:span text:style-name="T8">pln</text:span></text:span><text:span text:style-name="T8">(Object ob) {System.out.println(ob);}</text:span></text:p>
        </text:list-item>
        <text:list-item>
          <text:p text:style-name="VDEProgMitNrn"><text:span text:style-name="T8"><text:s text:c="3"/>static void </text:span><text:span text:style-name="VDEProgBetont"><text:span text:style-name="T8">pln</text:span></text:span><text:span text:style-name="T8">() <text:s text:c="9"/>{System.out.println(); <text:s/>}</text:span></text:p>
        </text:list-item>
        <text:list-item>
          <text:p text:style-name="P22"><text:s text:c="3"/>// ---------------------------------------------------------------------</text:p>
        </text:list-item>
        <text:list-item>
          <text:p text:style-name="P22">} // class Punkt2</text:p>
        </text:list-item>
      </text:list>
      <text:p text:style-name="Heading_20_2">Fragen zur Klasse Punkt2:</text:p>
      <text:p text:style-name="VDEText1">Geben Sie als Antwort auf die Fragen 1 bis 7 jeweils die <text:span text:style-name="Emphasis">Anzahl</text:span> und <text:span text:style-name="Emphasis">die Namen</text:span> der betreffenden Elemente an (möglichst übersichtlich auf einem extra Blatt):</text:p>
      <text:p text:style-name="VDEZwischenraum"/>
      <text:p text:style-name="VDEText1"><text:span text:style-name="VDETextBetont2">Frage 1: </text:span>Alle Elemente der Klasse <text:span text:style-name="VDETextProg">Punkt2</text:span> (Konstruktoren zählen <text:span text:style-name="VDETextBetont1">nicht</text:span> zu den Elementen!)?</text:p>
      <text:p text:style-name="VDEText1"><text:span text:style-name="VDETextBetont2">Frage 2: </text:span>Klassenelemente?</text:p>
      <text:p text:style-name="VDEText1"><text:span text:style-name="VDETextBetont2">Frage 3: </text:span>Objektelemente?</text:p>
      <text:p text:style-name="VDEText1"><text:span text:style-name="VDETextBetont2">Frage 4: </text:span>Klassenattribute?</text:p>
      <text:p text:style-name="VDEText1"><text:span text:style-name="VDETextBetont2">Frage 5</text:span>: Klassenmethoden?</text:p>
      <text:p text:style-name="VDEText1"><text:span text:style-name="VDETextBetont2">Frage 6: </text:span>Objektattribute?</text:p>
      <text:p text:style-name="VDEText1"><text:span text:style-name="VDETextBetont2">Frage 7: </text:span>Objektmethoden?</text:p>
      <text:p text:style-name="VDEText1"><text:span text:style-name="VDETextBetont2">Frage 8: </text:span>Wie viele <text:span text:style-name="VDETextBetont1">Konstruktoren</text:span> hat die Klasse <text:span text:style-name="VDETextProg">Punkt2</text:span>? Wodurch unterscheiden sich diese Konstruktoren voneinander?</text:p>
      <text:p text:style-name="VDEText1"/>
      <text:p text:style-name="VDEText1">Die Fragen 9 bis 16 (siehe unten) beziehen sich auf das folgende Programm <text:span text:style-name="VDETextProg">Punkt2Tst</text:span>:</text:p>
      <text:p text:style-name="VDEZwischenraum"/>
      <text:list xml:id="list36728016" text:continue-list="list36752881" text:style-name="VDEProgNrn">
        <text:list-item text:start-value="1">
          <text:p text:style-name="VDEProgMitNrn">// ------------------------------------------------------------------------</text:p>
        </text:list-item>
        <text:list-item>
          <text:p text:style-name="VDEProgMitNrn">public class <text:span text:style-name="VDEProgBetont">Punkt2Tst</text:span> {</text:p>
        </text:list-item>
        <text:list-item>
          <text:p text:style-name="VDEProgMitNrn"><text:s text:c="3"/>public <text:s/>static void <text:span text:style-name="VDEProgBetont">main</text:span>(String[] <text:span text:style-name="VDEProgBetont">sonja</text:span>) {</text:p>
        </text:list-item>
        <text:list-item>
          <text:p text:style-name="VDEProgMitNrn"><text:s text:c="6"/>Punkt2 <text:span text:style-name="VDEProgBetont">p1</text:span> = new Punkt2(+1.0f, +4.0f);</text:p>
        </text:list-item>
        <text:list-item>
          <text:p text:style-name="VDEProgMitNrn"><text:s text:c="6"/>Punkt2 <text:span text:style-name="VDEProgBetont">p2</text:span> = new Punkt2(+2.0f, +3.0f);</text:p>
        </text:list-item>
        <text:list-item>
          <text:p text:style-name="VDEProgMitNrn"><text:s text:c="6"/>Punkt2 <text:span text:style-name="VDEProgBetont">p3</text:span> = new Punkt2(+3.0f, +2.0f);</text:p>
        </text:list-item>
        <text:list-item>
          <text:p text:style-name="VDEProgMitNrn"><text:s text:c="6"/>Punkt2 <text:span text:style-name="VDEProgBetont">p4</text:span> = new Punkt2(+4.0f, +1.0f);</text:p>
        </text:list-item>
        <text:list-item>
          <text:p text:style-name="VDEProgMitNrn"><text:s text:c="6"/>Punkt2.verschiebe(p1, +3.0f, -3.0f);</text:p>
        </text:list-item>
        <text:list-item>
          <text:p text:style-name="VDEProgMitNrn"><text:s text:c="6"/>Punkt2.verschiebe(p4, -3.0f, +3.0f);</text:p>
        </text:list-item>
        <text:list-item>
          <text:p text:style-name="VDEProgMitNrn"><text:s text:c="3"/>} // main</text:p>
        </text:list-item>
        <text:list-item>
          <text:p text:style-name="VDEProgMitNrn">} // class Punkt2Tst</text:p>
        </text:list-item>
        <text:list-item>
          <text:p text:style-name="VDEProgMitNrn">// ------------------------------------------------------------------------</text:p>
        </text:list-item>
      </text:list>
      <text:p text:style-name="VDEText1"/>
      <text:p text:style-name="VDEText1">Angenommen, der Ausführer hat das Programm <text:span text:style-name="VDETextProg">Punkt2Tst</text:span> bis Zeile 5 (einschließlich) ausgeführt.</text:p>
      <text:p text:style-name="VDEZwischenraum"/>
      <text:p text:style-name="VDEText1"><text:span text:style-name="VDETextBetont2">Frage 9: </text:span>Wie viele <text:span text:style-name="VDETextBetont1">Module</text:span> existieren in diesem Moment und wie heißen diese Module?</text:p>
      <text:p text:style-name="VDEText1"><text:span text:style-name="VDETextBetont2">Frage 10: </text:span>Welchen <text:span text:style-name="VDETextBetont1">Wert</text:span> hat die Variable <text:span text:style-name="VDETextProg">Punkt2.anzahlPunkte</text:span> in diesem Moment?</text:p>
      <text:p text:style-name="VDEText1"><text:span text:style-name="VDETextBetont2">Frage 11:</text:span> Wie viele <text:span text:style-name="VDETextBetont1">Variablen</text:span> des Typs <text:span text:style-name="VDETextProg">float</text:span> existieren in diesem Moment? Wie heißen diese Variablen? (Für eine Variable namens <text:span text:style-name="VDETextProg">Y</text:span> in einem Modul namens <text:span text:style-name="VDETextProg">X</text:span> geben Sie als Namen bitte <text:span text:style-name="VDETextProg">X.Y</text:span> an).</text:p>
      <text:p text:style-name="VDEZwischenraum"/>
      <text:p text:style-name="VDEText1">Angenommen, der Ausführer hat das Programm <text:span text:style-name="VDETextProg">Punkt2Tst</text:span> bis Zeile 9 (einschließlich) ausgeführt.</text:p>
      <text:p text:style-name="VDEZwischenraum"/>
      <text:p text:style-name="VDEText1"><text:span text:style-name="VDETextBetont2">Frage 12: </text:span>Wie viele <text:span text:style-name="VDETextBetont1">Module</text:span> existieren in diesem Moment und wie heißen diese Module?</text:p>
      <text:p text:style-name="VDEText1"><text:span text:style-name="VDETextBetont2">Frage 13</text:span>: Welchen <text:span text:style-name="VDETextBetont1">Wert</text:span> hat die Variable <text:span text:style-name="VDETextProg">Punkt2.anzahlPunkte</text:span> in diesem Moment?</text:p>
      <text:p text:style-name="VDEText1"><text:span text:style-name="VDETextBetont2">Frage 14: </text:span>Wie viele <text:span text:style-name="VDETextBetont1">Variablen</text:span> des Typs <text:span text:style-name="VDETextProg">float</text:span> existieren in diesem Moment? Wie heißen diese Variablen? (Für eine Variable namens <text:span text:style-name="VDETextProg">Y</text:span> in einem Modul namens <text:span text:style-name="VDETextProg">X</text:span> geben Sie als Namen bitte <text:span text:style-name="VDETextProg">X.Y</text:span> an).</text:p>
      <text:p text:style-name="VDEText1"><text:span text:style-name="VDETextBetont2">Frage 15: </text:span>Wie viele <text:span text:style-name="VDETextBetont1">Methoden</text:span> namens <text:span text:style-name="VDETextProg">verschiebe</text:span> gibt es in diesem Moment und wie heißen diese Methoden mit vollem Namen (gemeint sind hier Namen der Form <text:span text:style-name="VDETextProg">X.verschiebe</text:span>)?</text:p>
      <text:p text:style-name="VDEText1"><text:span text:style-name="VDETextBetont2"><text:span text:style-name="T10">Frage 16: </text:span></text:span><text:span text:style-name="T4">Was gibt das Programm </text:span><text:span text:style-name="VDETextProg"><text:span text:style-name="T10">Punkt2Tst</text:span></text:span><text:span text:style-name="T4"> zum Bildschirm aus? Führen Sie das Programm mit Papier und Bleistift aus und ermitteln Sie wenigstens die ersten Zeilen der Ausgabe.</text:span></text:p>
      <text:h text:style-name="P23" text:outline-level="2">Klassen B</text:h>
      <text:p text:style-name="VDEText1"><text:span text:style-name="T5">Kleinere Befehle werden im </text:span><text:span text:style-name="VDETextBetont2"><text:span text:style-name="T6">Abschnitt 1.5 des Buches</text:span></text:span><text:span text:style-name="T5"> ins Deutsche übersetzt. Hier wird zum ersten Mal eine ganze Klasse übersetzt. Betrachten</text:span> Sie dazu die folgende Vereinbarung einer Klasse:</text:p>
      <text:p text:style-name="VDEZwischenraum"/>
      <text:list xml:id="list36729346" text:continue-list="list36728016" text:style-name="VDEProgNrn">
        <text:list-item text:start-value="1">
          <text:p text:style-name="VDEProgMitNrn"><text:s/>class <text:span text:style-name="T2">Karoline</text:span> {</text:p>
        </text:list-item>
        <text:list-item>
          <text:p text:style-name="VDEProgMitNrn"><text:s text:c="4"/>private static int <text:s text:c="2"/><text:span text:style-name="T2">anna </text:span><text:s/>= 17;</text:p>
        </text:list-item>
        <text:list-item>
          <text:p text:style-name="VDEProgMitNrn"><text:s text:c="4"/>public <text:s/>static float <text:span text:style-name="T2">berta</text:span> = 12.34;</text:p>
        </text:list-item>
        <text:list-item>
          <text:p text:style-name="VDEProgMitNrn"><text:s text:c="4"/>private <text:s text:c="7"/>int <text:s text:c="2"/><text:span text:style-name="T2">carl <text:s/></text:span>= 25;</text:p>
        </text:list-item>
        <text:list-item>
          <text:p text:style-name="VDEProgMitNrn"><text:s text:c="4"/>private <text:s text:c="7"/>float <text:span text:style-name="T2">dirk;</text:span></text:p>
        </text:list-item>
        <text:list-item>
          <text:p text:style-name="VDEProgMitNrn"><text:s text:c="4"/>public <text:s/>static void <text:s/><text:span text:style-name="T2">erika</text:span>() {</text:p>
        </text:list-item>
        <text:list-item>
          <text:p text:style-name="VDEProgMitNrn"><text:s text:c="7"/>anna = (anna * 2) / 3;</text:p>
        </text:list-item>
        <text:list-item>
          <text:p text:style-name="VDEProgMitNrn"><text:s text:c="7"/>pln("Hallo! " + anna + berta);</text:p>
        </text:list-item>
        <text:list-item>
          <text:p text:style-name="VDEProgMitNrn"><text:s text:c="4"/>}</text:p>
        </text:list-item>
        <text:list-item>
          <text:p text:style-name="VDEProgMitNrn"><text:s text:c="4"/>public <text:s text:c="8"/>int <text:s text:c="2"/><text:span text:style-name="T2">fritz</text:span>(int <text:span text:style-name="T2">n</text:span>) {</text:p>
        </text:list-item>
        <text:list-item>
          <text:p text:style-name="VDEProgMitNrn"><text:s text:c="7"/>carl = carl * 2 / 3;</text:p>
        </text:list-item>
        <text:list-item>
          <text:p text:style-name="VDEProgMitNrn"><text:s text:c="7"/>return carl;</text:p>
        </text:list-item>
        <text:list-item>
          <text:p text:style-name="VDEProgMitNrn"><text:s text:c="4"/>}</text:p>
        </text:list-item>
        <text:list-item>
          <text:p text:style-name="VDEProgMitNrn"><text:s/>} // class Karoline</text:p>
        </text:list-item>
      </text:list>
      <text:p text:style-name="VDEZwischenraum"/>
      <text:p text:style-name="VDEText1">Diese Vereinbarung ist <text:span text:style-name="VDETextBetont1">ein</text:span> Befehl (des Programmierers an den Ausführer). Dieser eine Befehl enthält mehrere Unterbefehle. Den gesamten Befehl (zusammen mit seinen Unterbefehlen) kann man etwa so ins Deutsche übersetzen:</text:p>
      <text:p text:style-name="VDEZwischenraum"/>
      <text:p text:style-name="VDEText1">Erzeuge eine Klasse namens <text:span text:style-name="VDETextProg">Karoline</text:span>, die die folgenden Vereinbarungen enthält:</text:p>
      <text:p text:style-name="VDEText1">1. Vereinbarungen von Klassenelementen:</text:p>
      <text:p text:style-name="VDEText1">1.1. Erzeuge eine private <text:s text:c="6"/>Variable namens <text:span text:style-name="VDETextProg">anna</text:span> vom Typ <text:span text:style-name="VDETextProg">int</text:span> <text:s text:c="4"/>mit dem Anfangswert 17.</text:p>
      <text:p text:style-name="VDEText1">1.2. Erzeuge eine öffentliche Variable namens <text:span text:style-name="VDETextProg">berta</text:span> vom Typ <text:span text:style-name="VDETextProg">float</text:span> mit dem Anfangswert 12.34.</text:p>
      <text:p text:style-name="VDEText1">1.3. Erzeuge eine Methode namens <text:span text:style-name="VDETextProg">erika</text:span>, die keine Parameter hat und kein Ergebnis liefert und aus den folgenden Befehlen besteht:</text:p>
      <text:p text:style-name="VDEText1">1.3.1. Berechne den Wert des Ausdrucks <text:span text:style-name="VDETextProg">(anna * 2)/3</text:span> und weise ihn der Variablen <text:span text:style-name="VDETextProg">anna</text:span> zu.</text:p>
      <text:p text:style-name="VDEText1">1.3.2. Berechne den Wert des Ausdrucks <text:span text:style-name="VDETextProg">"Hallo! " + anna + berta</text:span>, nimm diesen Wert als Parameter und führe damit die Methode <text:span text:style-name="VDETextProg">println</text:span> aus dem Objekt <text:span text:style-name="VDETextProg">out</text:span> aus der Klasse <text:span text:style-name="VDETextProg">System</text:span> aus.</text:p>
      <text:p text:style-name="VDEText1">2. Vereinbarungen von Objektelementen:</text:p>
      <text:p text:style-name="VDEText1">2.1. Erzeuge eine private Variable namens <text:span text:style-name="VDETextProg">carl</text:span> vom Typ <text:span text:style-name="VDETextProg">int</text:span> mit dem Anfangswert 25.</text:p>
      <text:p text:style-name="VDEText1">2.2. Erzeuge eine private Variable namens <text:span text:style-name="VDETextProg">dirk</text:span> vom Typ <text:span text:style-name="VDETextProg">float</text:span> (mit dem Standard-Anfangswert 0.0).</text:p>
      <text:p text:style-name="VDEText1">2.3. Erzeuge eine öffentliche Methode namens <text:span text:style-name="VDETextProg">fritz</text:span>, die einen <text:span text:style-name="VDETextProg">int</text:span>-Parameter namens <text:span text:style-name="VDETextProg">n</text:span> hat, ein Ergebnis vom Typ <text:span text:style-name="VDETextProg">int</text:span> liefert und aus den folgenden Befehlen besteht:</text:p>
      <text:p text:style-name="VDEText1">2.3.1. Berechne den Wert des Ausdrucks <text:span text:style-name="VDETextProg">n * 2 / 3</text:span> und tue ihn in die Variable <text:span text:style-name="VDETextProg">carl</text:span>.</text:p>
      <text:p text:style-name="VDEText1">2.3.2. Berechne den Wert des Ausdrucks <text:span text:style-name="VDETextProg">carl</text:span> und liefere ihn als Ergebnis der Methode <text:span text:style-name="VDETextProg">fritz</text:span>.</text:p>
      <text:p text:style-name="VDEZwischenraum"/>
      <text:p text:style-name="VDEText1">Offensichtlich ist die deutsche Version dieses Befehls deutlich länger als die Java-Version (das war auch ein Grund dafür, Java zu erfinden statt Programme auf Deutsch zu schreiben).</text:p>
      <text:p text:style-name="VDEZwischenraum"/>
      <text:p text:style-name="VDEText1">Übersetzen Sie entsprechend die folgende Klassenvereinbarung ins Deutsche:</text:p>
      <text:p text:style-name="VDEZwischenraum"/>
      <text:list xml:id="list36732632" text:continue-list="list36729346" text:style-name="VDEProgNrn">
        <text:list-item text:start-value="1">
          <text:p text:style-name="VDEProgMitNrn"><text:s/>class <text:span text:style-name="T2">Yehyahan</text:span> {</text:p>
        </text:list-item>
        <text:list-item>
          <text:p text:style-name="VDEProgMitNrn"><text:s text:c="4"/>private <text:s text:c="7"/>long <text:s text:c="2"/><text:span text:style-name="T2">wisam;</text:span></text:p>
        </text:list-item>
        <text:list-item>
          <text:p text:style-name="VDEProgMitNrn"><text:s text:c="4"/>public <text:s text:c="8"/>double <text:span text:style-name="T2">erdogan</text:span> = 99.9;</text:p>
        </text:list-item>
        <text:list-item>
          <text:p text:style-name="VDEProgMitNrn"><text:s text:c="4"/>private static String <text:span text:style-name="T2">selemon</text:span> = "Hallo! ";</text:p>
        </text:list-item>
        <text:list-item>
          <text:p text:style-name="VDEProgMitNrn"><text:s text:c="4"/>public <text:s text:c="8"/>void <text:s text:c="2"/><text:span text:style-name="T2">ertan</text:span>(String s) {</text:p>
        </text:list-item>
        <text:list-item>
          <text:p text:style-name="VDEProgMitNrn"><text:s text:c="7"/>wisam = erdogan / 3.0 + 17;</text:p>
        </text:list-item>
        <text:list-item>
          <text:p text:style-name="VDEProgMitNrn"><text:s text:c="7"/>pln(selemon + s);</text:p>
        </text:list-item>
        <text:list-item>
          <text:p text:style-name="VDEProgMitNrn"><text:s text:c="4"/>}</text:p>
        </text:list-item>
        <text:list-item>
          <text:p text:style-name="VDEProgMitNrn"><text:s text:c="4"/>public <text:s text:c="8"/>void <text:s text:c="2"/><text:span text:style-name="T2">selcuk</text:span>() {</text:p>
        </text:list-item>
        <text:list-item>
          <text:p text:style-name="VDEProgMitNrn"><text:s text:c="7"/>pln("Ihr Name?");</text:p>
        </text:list-item>
        <text:list-item>
          <text:p text:style-name="VDEProgMitNrn"><text:s text:c="7"/>String <text:span text:style-name="VDEProgBetont">name</text:span> = EM.liesString();</text:p>
        </text:list-item>
        <text:list-item>
          <text:p text:style-name="VDEProgMitNrn"><text:s text:c="7"/>ertan(name);</text:p>
        </text:list-item>
        <text:list-item>
          <text:p text:style-name="VDEProgMitNrn"><text:s text:c="4"/>}</text:p>
        </text:list-item>
        <text:list-item>
          <text:p text:style-name="VDEProgMitNrn"><text:s text:c="4"/>public <text:s text:c="9"/>long <text:s/><text:span text:style-name="T2">raed</text:span>() {</text:p>
        </text:list-item>
        <text:list-item>
          <text:p text:style-name="VDEProgMitNrn"><text:s text:c="7"/>return wisam;</text:p>
        </text:list-item>
        <text:list-item>
          <text:p text:style-name="VDEProgMitNrn"><text:s text:c="4"/>}</text:p>
        </text:list-item>
        <text:list-item>
          <text:p text:style-name="VDEProgMitNrn"><text:s/>} // class Yehyahan</text:p>
        </text:list-item>
      </text:list>
      <text:p text:style-name="VDEText1"/>
      <text:h text:style-name="P23" text:outline-level="2">Klassen C</text:h>
      <text:p text:style-name="VDEText1"><text:span text:style-name="T9">1. Führen Sie die folgende Befehlsfolge mit Papier und Bleistift (notfalls mit Papier und einem Kuli :-) aus. Geben Sie als Lösung dieser Aufgabe an, welche Werte die Komponenten der Reihung </text:span><text:span text:style-name="VDETextProg"><text:span text:style-name="T9">otto</text:span></text:span><text:span text:style-name="T9"> nach Ausführung aller Befehle haben:</text:span></text:p>
      <text:p text:style-name="VDEText1"/>
      <text:list xml:id="list36732454" text:continue-list="list36732632" text:style-name="VDEProgNrn">
        <text:list-item text:start-value="1">
          <text:p text:style-name="VDEProgMitNrn"><text:span text:style-name="T7">int[] </text:span><text:span text:style-name="VDEProgBetont"><text:span text:style-name="T7">otto</text:span></text:span><text:span text:style-name="T7"> = new int[] {10, 17, 24, 31, 14, 27};</text:span></text:p>
        </text:list-item>
        <text:list-item>
          <text:p text:style-name="VDEProgMitNrn"><text:span text:style-name="T7">for (int </text:span><text:span text:style-name="VDEProgBetont"><text:span text:style-name="T7">i</text:span></text:span><text:span text:style-name="T7">=1; i &lt; otto.length-2; i++) {</text:span></text:p>
        </text:list-item>
        <text:list-item>
          <text:p text:style-name="VDEProgMitNrn"><text:s text:c="3"/>if (otto[i] % 3 != 0) {</text:p>
        </text:list-item>
        <text:list-item>
          <text:p text:style-name="VDEProgMitNrn"><text:s text:c="6"/>otto[i]++;</text:p>
        </text:list-item>
        <text:list-item>
          <text:p text:style-name="VDEProgMitNrn"><text:s text:c="6"/>i--;</text:p>
        </text:list-item>
        <text:list-item>
          <text:p text:style-name="VDEProgMitNrn"><text:s text:c="3"/>}</text:p>
        </text:list-item>
        <text:list-item>
          <text:p text:style-name="VDEProgMitNrn">}</text:p>
        </text:list-item>
      </text:list>
      <text:p text:style-name="VDEText1"/>
      <text:p text:style-name="VDEText1"><text:span text:style-name="T9">2. Betrachten Sie die folgende Klasse </text:span><text:span text:style-name="VDETextProg">EM00</text:span><text:span text:style-name="T9">:</text:span></text:p>
      <text:p text:style-name="VDEText1"/>
      <text:list xml:id="list36724238" text:continue-numbering="true" text:style-name="VDEProgNrn">
        <text:list-item>
          <text:p text:style-name="VDEProgMitNrn">// Datei EM00.java</text:p>
        </text:list-item>
        <text:list-item>
          <text:p text:style-name="VDEProgMitNrn">//-------------------------------------------------------------------------</text:p>
        </text:list-item>
        <text:list-item>
          <text:p text:style-name="VDEProgMitNrn">// Ein <text:span text:style-name="VDEProgBetont">Modul</text:span>. der Methoden zum <text:span text:style-name="VDEProgBetont">Einlesen</text:span> von der Standardeingabe zur</text:p>
        </text:list-item>
        <text:list-item>
          <text:p text:style-name="VDEProgMitNrn">// Verfuegung stellt. Eingelesen werden koennen Werte der folgenden Typen:</text:p>
        </text:list-item>
        <text:list-item>
          <text:p text:style-name="VDEProgMitNrn">// <text:span text:style-name="VDEProgBetont">String</text:span>, <text:span text:style-name="VDEProgBetont">int</text:span>, <text:span text:style-name="VDEProgBetont">float</text:span> und <text:span text:style-name="VDEProgBetont">boolean</text:span>.</text:p>
        </text:list-item>
        <text:list-item>
          <text:p text:style-name="VDEProgMitNrn">//-------------------------------------------------------------------------</text:p>
        </text:list-item>
        <text:list-item>
          <text:p text:style-name="VDEProgMitNrn">import java.io.InputStreamReader;</text:p>
        </text:list-item>
        <text:list-item>
          <text:p text:style-name="VDEProgMitNrn">import java.io.BufferedReader;</text:p>
        </text:list-item>
        <text:list-item>
          <text:p text:style-name="VDEProgMitNrn">import java.io.IOException;</text:p>
        </text:list-item>
        <text:list-item>
          <text:p text:style-name="VDEProgMitNrn"/>
        </text:list-item>
        <text:list-item>
          <text:p text:style-name="VDEProgMitNrn">public class <text:span text:style-name="VDEProgBetont">EM00</text:span> {</text:p>
        </text:list-item>
        <text:list-item>
          <text:p text:style-name="VDEProgMitNrn"><text:s text:c="3"/>// ---------------------------------------------------------------------</text:p>
        </text:list-item>
        <text:list-item>
          <text:p text:style-name="VDEProgMitNrn"><text:s text:c="3"/>// Stellt den Kollegen Unterprogramme zur Verfuegung, mit denen man</text:p>
        </text:list-item>
        <text:list-item>
          <text:p text:style-name="VDEProgMitNrn"><text:s text:c="3"/>// Strings, Ganzzahlen, Bruchzahlen und Wahrheitswerte von der</text:p>
        </text:list-item>
        <text:list-item>
          <text:p text:style-name="VDEProgMitNrn"><text:s text:c="3"/>// Standardeingabe einlesen kann.</text:p>
        </text:list-item>
        <text:list-item>
          <text:p text:style-name="VDEProgMitNrn"><text:s text:c="3"/>// ---------------------------------------------------------------------</text:p>
        </text:list-item>
        <text:list-item>
          <text:p text:style-name="VDEProgMitNrn"><text:s text:c="3"/>static public String <text:span text:style-name="VDEProgBetont">liesString</text:span>() throws IOException {</text:p>
        </text:list-item>
        <text:list-item>
          <text:p text:style-name="VDEProgMitNrn"><text:s text:c="6"/>return Bernd.readLine();</text:p>
        </text:list-item>
        <text:list-item>
          <text:p text:style-name="VDEProgMitNrn"><text:s text:c="3"/>}</text:p>
        </text:list-item>
        <text:list-item>
          <text:p text:style-name="VDEProgMitNrn"><text:s text:c="3"/>// ---------------------------------------------------------------------</text:p>
        </text:list-item>
        <text:list-item>
          <text:p text:style-name="VDEProgMitNrn"><text:s text:c="3"/>static public int <text:span text:style-name="VDEProgBetont">liesInt</text:span>() throws IOException {</text:p>
        </text:list-item>
        <text:list-item>
          <text:p text:style-name="VDEProgMitNrn"><text:s text:c="6"/>return Integer.parseInt(Bernd.readLine());</text:p>
        </text:list-item>
        <text:list-item>
          <text:p text:style-name="VDEProgMitNrn"><text:s text:c="3"/>}</text:p>
        </text:list-item>
        <text:list-item>
          <text:p text:style-name="VDEProgMitNrn"><text:s text:c="3"/>// ---------------------------------------------------------------------</text:p>
        </text:list-item>
        <text:list-item>
          <text:p text:style-name="VDEProgMitNrn"><text:s text:c="3"/>static public float <text:span text:style-name="VDEProgBetont">liesFloat</text:span>() throws IOException {</text:p>
        </text:list-item>
        <text:list-item>
          <text:p text:style-name="VDEProgMitNrn"><text:s text:c="6"/>return Float.parseFloat(Bernd.readLine());</text:p>
        </text:list-item>
        <text:list-item>
          <text:p text:style-name="VDEProgMitNrn"><text:s text:c="3"/>}</text:p>
        </text:list-item>
        <text:list-item>
          <text:p text:style-name="VDEProgMitNrn"><text:s text:c="3"/>// ---------------------------------------------------------------------</text:p>
        </text:list-item>
        <text:list-item>
          <text:p text:style-name="VDEProgMitNrn"><text:s text:c="3"/>static public boolean <text:span text:style-name="VDEProgBetont">liesBoolean</text:span>() throws IOException {</text:p>
        </text:list-item>
        <text:list-item>
          <text:p text:style-name="VDEProgMitNrn"><text:s text:c="6"/>return Boolean.valueOf(Bernd.readLine()).booleanValue();</text:p>
        </text:list-item>
        <text:list-item>
          <text:p text:style-name="VDEProgMitNrn"><text:s text:c="3"/>}</text:p>
        </text:list-item>
        <text:list-item>
          <text:p text:style-name="VDEProgMitNrn"><text:s text:c="3"/>// ---------------------------------------------------------------------</text:p>
        </text:list-item>
        <text:list-item>
          <text:p text:style-name="VDEProgMitNrn"><text:s text:c="3"/>static InputStreamReader <text:span text:style-name="VDEProgBetont">Inge</text:span> <text:s/>= new InputStreamReader(System.in);</text:p>
        </text:list-item>
        <text:list-item>
          <text:p text:style-name="VDEProgMitNrn"><text:s text:c="3"/>static BufferedReader <text:s text:c="3"/><text:span text:style-name="VDEProgBetont">Bernd</text:span> = new BufferedReader(Inge);</text:p>
        </text:list-item>
        <text:list-item>
          <text:p text:style-name="VDEProgMitNrn"><text:s text:c="3"/>// ---------------------------------------------------------------------</text:p>
        </text:list-item>
        <text:list-item>
          <text:p text:style-name="VDEProgMitNrn">} // end class EM00</text:p>
        </text:list-item>
      </text:list>
      <text:p text:style-name="VDEZwischenraum"/>
      <text:p text:style-name="VDEText1">Geben Sie als Antwort auf die Fragen 1 bis 4. jeweils die <text:span text:style-name="VDETextBetont1">Anzahl</text:span> und die <text:span text:style-name="VDETextBetont1">Namen</text:span> der betreffenden Elemente an:</text:p>
      <text:p text:style-name="VDEZwischenraum"/>
      <text:p text:style-name="VDEText1">1. Klassenattribute</text:p>
      <text:p text:style-name="VDEText1">2. Klassenmethoden</text:p>
      <text:p text:style-name="VDEText1">3. Objektattribute</text:p>
      <text:p text:style-name="VDEText1">4. Objektmethoden</text:p>
      <text:p text:style-name="VDEText1"/>
      <text:p text:style-name="VDEText1">5. Schreiben Sie zusätzliche Methoden namens <text:span text:style-name="VDETextProg">liesShort</text:span>, <text:span text:style-name="VDETextProg">liesLong</text:span> und <text:span text:style-name="VDETextProg">liesDouble</text:span>, die man zur Klasse <text:span text:style-name="VDETextProg">EM00</text:span> hinzufügen könnte. Mit diesen zusätzlichen Methoden soll man einen Wert vom Typ <text:span text:style-name="VDETextProg">short</text:span> (bzw. <text:span text:style-name="VDETextProg">long</text:span> bzw. <text:span text:style-name="VDETextProg">double</text:span>) von der Standardeingabe einlesen können. Orientieren Sie sich beim Schreiben der zusätzlichen Methoden an der Methode <text:span text:style-name="VDETextProg">liesInt</text:span> (und nicht an <text:span text:style-name="VDETextProg">liesString</text:span> oder <text:span text:style-name="VDETextProg">liesBoolean</text:span>).</text:p>
      <text:p text:style-name="VDEZwischenraum"/>
      <text:p text:style-name="VDEText1"><text:soft-page-break/>6. Betrachten Sie die Klasse <text:span text:style-name="VDETextProg">IntRech01</text:span> (siehe unten). Programmieren Sie ein Klassen namens <text:span text:style-name="VDETextProg">IntRech02</text:span> als Erweiterung (d.h. als Unterklasse) der Klasse <text:span text:style-name="VDETextProg">IntRech01</text:span>. Die neue Klasse <text:span text:style-name="VDETextProg">IntRech02</text:span> soll zusätzliche Methoden namens <text:span text:style-name="VDETextProg">mul</text:span> und <text:span text:style-name="VDETextProg">div</text:span> enthalten, mit denen man <text:span text:style-name="VDETextProg">int</text:span>-Werte <text:span text:style-name="VDETextBetont1">sicher</text:span> multiplizieren bzw. dividieren kann.</text:p>
      <text:p text:style-name="VDEZwischenraum"/>
      <text:p text:style-name="VDEText1">7. Schreiben Sie ein Programm namens <text:span text:style-name="VDETextProg">BigInteger03</text:span>, welches eine <text:span text:style-name="VDETextProg">int</text:span>-Zahl <text:span text:style-name="VDETextProg">n</text:span> von der Standardeingabe einliest, die Fakultät von <text:span text:style-name="VDETextProg">n</text:span> (das Produkt aller Ganzzahlen von <text:span text:style-name="VDETextProg">1</text:span> bis <text:span text:style-name="VDETextProg">n</text:span>, einschließlich) als Objekt des Typs <text:span text:style-name="VDETextProg">BigInteger</text:span> berechnet und zur Standardausgabe ausgibt. Orientieren Sie sich beim Schreiben dieses Programms am Programm <text:span text:style-name="VDETextProg">BigInteger01</text:span> (siehe unten und bei den Beispielprogrammen). Zur Vereinfachung dieser Aufgabe sei festgelegt: Falls die eingelesene <text:span text:style-name="VDETextProg">int</text:span>-Zahl <text:span text:style-name="VDETextProg">n</text:span> kleiner oder gleich 0 ist, soll als Ergebnis die Zahl <text:span text:style-name="VDETextProg">1</text:span> ausgegeben werden.</text:p>
      <text:p text:style-name="VDEZwischenraum"/>
      <text:p text:style-name="VDEText1"><text:span text:style-name="VDETextBetont2">Erweiterung der vorigen Übung:</text:span></text:p>
      <text:p text:style-name="VDEZwischenraum"/>
      <text:p text:style-name="VDEText1">8. Lesen Sie (in Ihrem Programm <text:span text:style-name="VDETextProg">BigInteger03</text:span>) wiederholt <text:span text:style-name="VDETextProg">int</text:span>-Werte und geben Sie deren Fakultät aus, bis der Benutzer eine <text:span text:style-name="VDETextProg">0</text:span> eingibt.</text:p>
      <text:p text:style-name="VDEZwischenraum"/>
      <text:p text:style-name="VDEText1">Falls der Benutzer eine <text:span text:style-name="VDETextBetont1">negative</text:span> Ganzzahl eingibt, sollte eine kleine Fehlermeldung ausgegeben und das Programm fortgesetzt werden.</text:p>
      <text:p text:style-name="VDEZwischenraum"/>
      <text:p text:style-name="VDEText1">Geben Sie nicht nur die Fakultät selber aus, sondern zusätzlich auch die <text:span text:style-name="VDETextBetont1">Anzahl ihrer Dezimalziffern</text:span> (dazu gibt es in der Klasse <text:span text:style-name="VDETextProg">BigInteger</text:span> hilfreiche Methoden).</text:p>
      <text:p text:style-name="VDEZwischenraum"/>
      <text:p text:style-name="VDEText1">Geben Sie zusätzlich auch noch aus, wie viele <text:span text:style-name="VDETextBetont1">Binärziffern</text:span> man braucht, um die gerade ausgegebene Fakultät darzustellen. Siehe dazu die Methode <text:span text:style-name="VDETextProg">bitLength</text:span> in der Klasse <text:span text:style-name="VDETextProg">BigInteger</text:span>.</text:p>
      <text:p text:style-name="VDEZwischenraum"/>
      <text:p text:style-name="VDEText1">Das Programm <text:span text:style-name="VDETextProg">IntRech01</text:span>:</text:p>
      <text:p text:style-name="VDEZwischenraum"/>
      <text:list xml:id="list36730709" text:continue-numbering="true" text:style-name="VDEProgNrn">
        <text:list-item>
          <text:p text:style-name="VDEProgMitNrn">public class <text:span text:style-name="VDEProgBetont">IntRech01</text:span> {</text:p>
        </text:list-item>
        <text:list-item>
          <text:p text:style-name="VDEProgMitNrn"><text:s text:c="3"/>// ---------------------------------------------------------------------</text:p>
        </text:list-item>
        <text:list-item>
          <text:p text:style-name="VDEProgMitNrn"><text:s text:c="3"/>static public int <text:span text:style-name="VDEProgBetont">add</text:span>(int <text:span text:style-name="VDEProgBetont">n1</text:span>, int <text:span text:style-name="VDEProgBetont">n2</text:span>) throws ArithmeticException {</text:p>
        </text:list-item>
        <text:list-item>
          <text:p text:style-name="VDEProgMitNrn"><text:s text:c="6"/>long <text:span text:style-name="VDEProgBetont">erg</text:span> = (long) n1 + (long) n2; // Hier wird sicher addiert!</text:p>
        </text:list-item>
        <text:list-item>
          <text:p text:style-name="VDEProgMitNrn"><text:s text:c="6"/>pruefeObInt(erg); <text:s text:c="2"/>// Falls noetig wird eine Ausnahme ausgeloest!</text:p>
        </text:list-item>
        <text:list-item>
          <text:p text:style-name="VDEProgMitNrn"><text:s text:c="6"/>return (int) erg;</text:p>
        </text:list-item>
        <text:list-item>
          <text:p text:style-name="VDEProgMitNrn"><text:s text:c="3"/>} // add</text:p>
        </text:list-item>
        <text:list-item>
          <text:p text:style-name="VDEProgMitNrn"><text:s text:c="3"/>// ---------------------------------------------------------------------</text:p>
        </text:list-item>
        <text:list-item>
          <text:p text:style-name="VDEProgMitNrn"><text:s text:c="3"/>static public int <text:span text:style-name="VDEProgBetont">sub</text:span>(int <text:span text:style-name="VDEProgBetont">n1</text:span>, int <text:span text:style-name="VDEProgBetont">n2</text:span>) throws ArithmeticException {</text:p>
        </text:list-item>
        <text:list-item>
          <text:p text:style-name="VDEProgMitNrn"><text:s text:c="6"/>long <text:span text:style-name="VDEProgBetont">erg</text:span> = (long) n1 - (long) n2; // Hier wird sicher subtrahiert!</text:p>
        </text:list-item>
        <text:list-item>
          <text:p text:style-name="VDEProgMitNrn"><text:s text:c="6"/>pruefeObInt(erg); <text:s text:c="2"/>// Falls noetig wird eine Ausnahme ausgeloest!</text:p>
        </text:list-item>
        <text:list-item>
          <text:p text:style-name="VDEProgMitNrn"><text:s text:c="6"/>return (int) erg;</text:p>
        </text:list-item>
        <text:list-item>
          <text:p text:style-name="VDEProgMitNrn"><text:s text:c="3"/>} // sub</text:p>
        </text:list-item>
        <text:list-item>
          <text:p text:style-name="VDEProgMitNrn"><text:s text:c="3"/>// ---------------------------------------------------------------------</text:p>
        </text:list-item>
        <text:list-item>
          <text:p text:style-name="VDEProgMitNrn"><text:s text:c="3"/>static protected void <text:span text:style-name="VDEProgBetont">pruefeObInt</text:span>(long <text:span text:style-name="VDEProgBetont">g</text:span>) throws ArithmeticException {</text:p>
        </text:list-item>
        <text:list-item>
          <text:p text:style-name="VDEProgMitNrn"><text:s text:c="6"/>// Loest eine Ausnahme ArithmeticException aus, falls man g nicht</text:p>
        </text:list-item>
        <text:list-item>
          <text:p text:style-name="VDEProgMitNrn"><text:s text:c="6"/>// in einen int-Wert umwandeln kann.</text:p>
        </text:list-item>
        <text:list-item>
          <text:p text:style-name="VDEProgMitNrn"><text:s text:c="6"/>if (g &lt; Integer.MIN_VALUE || Integer.MAX_VALUE &lt; g) {</text:p>
        </text:list-item>
        <text:list-item>
          <text:p text:style-name="VDEProgMitNrn"><text:s text:c="9"/>throw new ArithmeticException(g + " ist kein int-Wert!");</text:p>
        </text:list-item>
        <text:list-item>
          <text:p text:style-name="VDEProgMitNrn"><text:s text:c="6"/>}</text:p>
        </text:list-item>
        <text:list-item>
          <text:p text:style-name="VDEProgMitNrn"><text:s text:c="3"/>} // pruefeObInt</text:p>
        </text:list-item>
        <text:list-item>
          <text:p text:style-name="VDEProgMitNrn"><text:s text:c="3"/>// ---------------------------------------------------------------------</text:p>
        </text:list-item>
        <text:list-item>
          <text:p text:style-name="VDEProgMitNrn"><text:s text:c="3"/>static public void <text:span text:style-name="VDEProgBetont">main</text:span>(String[] sonja) {</text:p>
        </text:list-item>
        <text:list-item>
          <text:p text:style-name="VDEProgMitNrn"><text:s text:c="6"/>// Kleiner Test der Methoden add und sub:</text:p>
        </text:list-item>
        <text:list-item>
          <text:p text:style-name="VDEProgMitNrn"><text:s text:c="6"/>int <text:span text:style-name="VDEProgBetont">int01</text:span> = 1000 * 1000 * 1000; // 1 Milliarden</text:p>
        </text:list-item>
        <text:list-item>
          <text:p text:style-name="VDEProgMitNrn"><text:s text:c="6"/>int <text:span text:style-name="VDEProgBetont">int02</text:span> = 2000 * 1000 * 1000; // 2 Milliarden</text:p>
        </text:list-item>
        <text:list-item>
          <text:p text:style-name="VDEProgMitNrn"/>
        </text:list-item>
        <text:list-item>
          <text:p text:style-name="VDEProgMitNrn"><text:s text:c="6"/>pln("A int02 - int01: " + sub(int02, int01));</text:p>
        </text:list-item>
        <text:list-item>
          <text:p text:style-name="VDEProgMitNrn"><text:s text:c="6"/>pln("B int02 + 12345: " + add(int02, 12345));</text:p>
        </text:list-item>
        <text:list-item>
          <text:p text:style-name="VDEProgMitNrn"><text:s text:c="6"/>pln("C int02 + int01: " + add(int02, int01));</text:p>
        </text:list-item>
        <text:list-item>
          <text:p text:style-name="VDEProgMitNrn"><text:s text:c="3"/>} // main</text:p>
        </text:list-item>
        <text:list-item>
          <text:p text:style-name="VDEProgMitNrn"><text:s text:c="3"/>// ---------------------------------------------------------------------</text:p>
        </text:list-item>
        <text:list-item>
          <text:p text:style-name="VDEProgMitNrn">} // class IntRech02</text:p>
        </text:list-item>
      </text:list>
      <text:p text:style-name="P4">Das Programm <text:span text:style-name="VDETextProg">BigInteger01</text:span>:</text:p>
      <text:p text:style-name="VDEZwischenraum"/>
      <text:list xml:id="list36751689" text:continue-list="list36730709" text:style-name="VDEProgNrn">
        <text:list-item text:start-value="1">
          <text:p text:style-name="VDEProgMitNrn">import java.math.BigInteger;</text:p>
        </text:list-item>
        <text:list-item>
          <text:p text:style-name="VDEProgMitNrn"/>
        </text:list-item>
        <text:list-item>
          <text:p text:style-name="VDEProgMitNrn">public class <text:span text:style-name="VDEProgBetont">BigInteger01</text:span> {</text:p>
        </text:list-item>
        <text:list-item>
          <text:p text:style-name="VDEProgMitNrn"><text:s text:c="3"/>// ---------------------------------------------------------------------</text:p>
        </text:list-item>
        <text:list-item>
          <text:p text:style-name="VDEProgMitNrn"><text:s text:c="3"/>static public void <text:span text:style-name="VDEProgBetont">main</text:span>(String[] <text:span text:style-name="VDEProgBetont">emil</text:span>) throws</text:p>
        </text:list-item>
        <text:list-item>
          <text:p text:style-name="VDEProgMitNrn"><text:s text:c="6"/>java.io.IOException,</text:p>
        </text:list-item>
        <text:list-item>
          <text:p text:style-name="VDEProgMitNrn"><text:s text:c="6"/>java.lang.ArithmeticException,</text:p>
        </text:list-item>
        <text:list-item>
          <text:p text:style-name="VDEProgMitNrn"><text:s text:c="6"/>java.lang.NumberFormatException</text:p>
        </text:list-item>
        <text:list-item>
          <text:p text:style-name="VDEProgMitNrn"><text:s text:c="3"/>{</text:p>
        </text:list-item>
        <text:list-item>
          <text:p text:style-name="VDEProgMitNrn"><text:s text:c="6"/>pln("A BigInteger01: Jetzt geht es los!");</text:p>
        </text:list-item>
        <text:list-item>
          <text:p text:style-name="VDEProgMitNrn"/>
        </text:list-item>
        <text:list-item>
          <text:p text:style-name="VDEProgMitNrn"><text:s text:c="6"/>while (true) {</text:p>
        </text:list-item>
        <text:list-item>
          <text:p text:style-name="VDEProgMitNrn"><text:s text:c="9"/>pln("B Zum Beenden bitte 0 eingeben!");</text:p>
        </text:list-item>
        <text:list-item>
          <text:p text:style-name="VDEProgMitNrn"><text:s text:c="9"/>p <text:s/>("C BigInteger BI1? ");</text:p>
        </text:list-item>
        <text:list-item>
          <text:p text:style-name="VDEProgMitNrn"><text:s text:c="9"/>BigInteger <text:span text:style-name="VDEProgBetont">bi1</text:span> = EM.liesBigInteger();</text:p>
        </text:list-item>
        <text:list-item>
          <text:p text:style-name="VDEProgMitNrn"><text:s text:c="6"/>if (bi1.compareTo(BigInteger.ZERO) == 0) break;</text:p>
        </text:list-item>
        <text:list-item>
          <text:p text:style-name="VDEProgMitNrn"><text:s text:c="9"/>p <text:s/>("D BigInteger BI2? ");</text:p>
        </text:list-item>
        <text:list-item>
          <text:p text:style-name="VDEProgMitNrn"><text:s text:c="9"/>BigInteger <text:span text:style-name="VDEProgBetont">bi2</text:span> = EM.liesBigInteger();</text:p>
        </text:list-item>
        <text:list-item>
          <text:p text:style-name="VDEProgMitNrn"/>
        </text:list-item>
        <text:list-item>
          <text:p text:style-name="VDEProgMitNrn"><text:s text:c="9"/>pln("E BI1: <text:s text:c="11"/>" + bi1);</text:p>
        </text:list-item>
        <text:list-item>
          <text:p text:style-name="VDEProgMitNrn"><text:s text:c="9"/>pln("F BI2: <text:s text:c="11"/>" + bi2);</text:p>
        </text:list-item>
        <text:list-item>
          <text:p text:style-name="VDEProgMitNrn"/>
        </text:list-item>
        <text:list-item>
          <text:p text:style-name="VDEProgMitNrn"><text:s text:c="9"/>pln("G BI1 <text:s/>+ <text:s/>BI2: <text:s text:c="3"/>" + bi1.add(bi2));</text:p>
        </text:list-item>
        <text:list-item>
          <text:p text:style-name="VDEProgMitNrn"><text:s text:c="9"/>pln("H BI1 <text:s/>- <text:s/>BI2: <text:s text:c="3"/>" + bi1.subtract(bi2));</text:p>
        </text:list-item>
        <text:list-item>
          <text:p text:style-name="VDEProgMitNrn"><text:s text:c="9"/>pln("I BI1 <text:s/>* <text:s/>BI2: <text:s text:c="3"/>" + bi1.multiply(bi2));</text:p>
        </text:list-item>
        <text:list-item>
          <text:p text:style-name="VDEProgMitNrn"><text:s text:c="9"/>pln("J BI1 <text:s/>/ <text:s/>BI2: <text:s text:c="3"/>" + bi1.divide(bi2));</text:p>
        </text:list-item>
        <text:list-item>
          <text:p text:style-name="VDEProgMitNrn"/>
        </text:list-item>
        <text:list-item>
          <text:p text:style-name="VDEProgMitNrn"><text:s text:c="9"/>// Die Methode <text:span text:style-name="VDEProgBetont">divideAndRemainder</text:span> liefert eine Reihung mit zwei</text:p>
        </text:list-item>
        <text:list-item>
          <text:p text:style-name="VDEProgMitNrn"><text:s text:c="9"/>// Komponenten vom Typ BigInteger: den <text:span text:style-name="VDEProgBetont">Quotienten</text:span> und den <text:span text:style-name="VDEProgBetont">Rest</text:span>.</text:p>
        </text:list-item>
        <text:list-item>
          <text:p text:style-name="VDEProgMitNrn"><text:s text:c="9"/>BigInteger[] bir = bi1.divideAndRemainder(bi2);</text:p>
        </text:list-item>
        <text:list-item>
          <text:p text:style-name="VDEProgMitNrn"><text:s text:c="9"/>pln("K BI1 <text:s/>d <text:s/>BI2: <text:s text:c="3"/>" + bir[0]); // d wie divide</text:p>
        </text:list-item>
        <text:list-item>
          <text:p text:style-name="VDEProgMitNrn"><text:s text:c="9"/>pln("L BI1 <text:s/>r <text:s/>BI2: <text:s text:c="3"/>" + bir[1]); // r wie remainder</text:p>
        </text:list-item>
        <text:list-item>
          <text:p text:style-name="VDEProgMitNrn"/>
        </text:list-item>
        <text:list-item>
          <text:p text:style-name="VDEProgMitNrn"><text:s text:c="9"/>// Die Methode <text:span text:style-name="VDEProgBetont">mod</text:span> wirft eine Ausnahme <text:span text:style-name="VDEProgBetont">ArithmeticException</text:span>, wenn</text:p>
        </text:list-item>
        <text:list-item>
          <text:p text:style-name="VDEProgMitNrn"><text:s text:c="9"/>// der zweite Operand (der Modulus) negativ ist. Man beachte den</text:p>
        </text:list-item>
        <text:list-item>
          <text:p text:style-name="VDEProgMitNrn"><text:s text:c="9"/>// subtilen Unterschied zwischen den beiden Restfunktionen <text:span text:style-name="VDEProgBetont">rem</text:span></text:p>
        </text:list-item>
        <text:list-item>
          <text:p text:style-name="VDEProgMitNrn"><text:s text:c="9"/>// (d.h. <text:span text:style-name="VDEProgBetont">divideAndRemainder</text:span>) und <text:span text:style-name="VDEProgBetont">mod</text:span>!</text:p>
        </text:list-item>
        <text:list-item>
          <text:p text:style-name="VDEProgMitNrn"><text:s text:c="9"/>pln("M BI1 mod BI2: <text:s text:c="3"/>" + bi1.mod(bi2));</text:p>
        </text:list-item>
        <text:list-item>
          <text:p text:style-name="VDEProgMitNrn"><text:s text:c="6"/>} // while</text:p>
        </text:list-item>
        <text:list-item>
          <text:p text:style-name="VDEProgMitNrn"><text:s text:c="6"/>pln("N BigInteger01: Das war's erstmal!");</text:p>
        </text:list-item>
        <text:list-item>
          <text:p text:style-name="VDEProgMitNrn"><text:s text:c="3"/>} // end main</text:p>
        </text:list-item>
      </text:list>
      <text:p text:style-name="P13"/>
      <text:p text:style-name="VDEText1"/>
      <text:h text:style-name="P23" text:outline-level="2">Klassen D</text:h>
      <text:p text:style-name="VDEText1"><text:span text:style-name="VDETextBetont1">Vererbung</text:span> zwischen Klassen wird im <text:span text:style-name="VDETextBetont2">Kapitel 12 des Buches</text:span> behandelt.</text:p>
      <text:p text:style-name="VDEZwischenraum"/>
      <text:p text:style-name="VDEText1">1. Betrachten Sie die folgenden Vereinbarungen der drei Klassen A, B und C:</text:p>
      <text:p text:style-name="VDEZwischenraum"/>
      <text:list xml:id="list26567900" text:style-name="VDEProgNrn">
        <text:list-item text:start-value="1">
          <text:p text:style-name="VDEProgMitNrn"><text:s/>class <text:span text:style-name="VDEProgBetont">A</text:span> <text:s text:c="10"/>{int <text:s text:c="3"/><text:span text:style-name="VDEProgBetont">n</text:span>; ...}</text:p>
        </text:list-item>
        <text:list-item>
          <text:p text:style-name="VDEProgMitNrn"><text:s/>class <text:span text:style-name="VDEProgBetont">B</text:span> extends A {float <text:s/><text:span text:style-name="VDEProgBetont">f</text:span>; ...}</text:p>
        </text:list-item>
        <text:list-item>
          <text:p text:style-name="VDEProgMitNrn"><text:s/>class <text:span text:style-name="VDEProgBetont">C</text:span> extends A {double <text:span text:style-name="VDEProgBetont">d</text:span>; ...}</text:p>
        </text:list-item>
      </text:list>
      <text:p text:style-name="VDEText1"/>
      <text:p text:style-name="VDEText1">Welche der folgenden Sätze sind wahr (richtig, korrekt) und welche sind falsch?</text:p>
      <text:p text:style-name="P10">1.01. A ist <text:span text:style-name="VDETextBetont1">eine</text:span><text:tab/>Unterklasse<text:tab/>von B.<text:tab/>1.02. A ist <text:span text:style-name="VDETextBetont1">die</text:span><text:tab/>Unterklasse<text:tab/>von B.</text:p>
      <text:p text:style-name="P10">1.03. B ist <text:span text:style-name="VDETextBetont1">eine</text:span><text:tab/>Unterklasse<text:tab/>von A.<text:tab/>1.04. B ist <text:span text:style-name="VDETextBetont1">die</text:span><text:tab/>Unterklasse<text:tab/>von A.</text:p>
      <text:p text:style-name="P10">1.05. A ist <text:span text:style-name="VDETextBetont1">eine</text:span><text:tab/>direkte Oberklasse<text:tab/>von B.<text:tab/>1.06. A ist <text:span text:style-name="VDETextBetont1">die</text:span> direkte<text:tab/>Oberklasse<text:tab/>von B.</text:p>
      <text:p text:style-name="P10">1.07. B ist <text:span text:style-name="VDETextBetont1">eine</text:span><text:tab/>direkte Oberklasse<text:tab/>von A.<text:tab/>1.08. B ist <text:span text:style-name="VDETextBetont1">die</text:span> direkte<text:tab/>Oberklasse<text:tab/>von A.</text:p>
      <text:p text:style-name="P10">1.09. Die Klasse A <text:span text:style-name="VDETextBetont1">enthält mehr Elemente</text:span> als die Klasse B.</text:p>
      <text:p text:style-name="P10">1.10. Die Klasse B <text:span text:style-name="VDETextBetont1">enthält mehr Elemente</text:span> als die Klasse A.</text:p>
      <text:p text:style-name="P10">1.11. Jedes Objekt der Klasse A ist auch ein Objekt der Klasse B.</text:p>
      <text:p text:style-name="P10">1.12. Jedes Objekt der Klasse B ist auch ein Objekt der Klasse A.</text:p>
      <text:p text:style-name="P10">1.13. Zur Klasse A gehören immer (gleich viel oder) mehr Objekte als zu B.</text:p>
      <text:p text:style-name="P10">1.14. Zur Klasse B gehören immer (gleich viel oder) mehr Objekte als zu A.</text:p>
      <text:p text:style-name="VDEText1"/>
      <text:p text:style-name="VDEText1">2. Diese Aufgabe bezieht sich auf die Klassen <text:span text:style-name="VDETextProg">E01Punkt</text:span>, <text:span text:style-name="VDETextProg">E01Quadrat</text:span> etc. aus<text:line-break/>dem Abschnitt 12.3 des Buches.</text:p>
      <text:p text:style-name="VDEZwischenraum"/>
      <text:list xml:id="list36724769" text:continue-list="list26567900" text:style-name="VDEProgNrn">
        <text:list-item text:start-value="1">
          <text:p text:style-name="VDEProgMitNrn"><text:s/>class <text:span text:style-name="VDEProgBetont">Ueb_Klassen3</text:span> {</text:p>
        </text:list-item>
        <text:list-item>
          <text:p text:style-name="VDEProgMitNrn"><text:s text:c="4"/>static public main <text:span text:style-name="VDEProgBetont">main</text:span>(String[] <text:span text:style-name="VDEProgBetont">sonja</text:span>) {</text:p>
        </text:list-item>
        <text:list-item>
          <text:p text:style-name="VDEProgMitNrn"><text:s text:c="7"/>E01Punkt <text:span text:style-name="VDEProgBetont">p1</text:span> = new E01Quadrat(0.0, 0.0, 1.0);</text:p>
        </text:list-item>
        <text:list-item>
          <text:p text:style-name="VDEProgMitNrn"><text:s text:c="7"/>...</text:p>
        </text:list-item>
        <text:list-item>
          <text:p text:style-name="VDEProgMitNrn"><text:s text:c="7"/>p1 = new E01Rechteck(0.5, 1.5, 2.5, 4.0);</text:p>
        </text:list-item>
        <text:list-item>
          <text:p text:style-name="VDEProgMitNrn"><text:s text:c="7"/>...</text:p>
        </text:list-item>
        <text:list-item>
          <text:p text:style-name="VDEProgMitNrn"><text:s text:c="7"/>p1 = new E01Punkt(1.0, 0.0);</text:p>
        </text:list-item>
        <text:list-item>
          <text:p text:style-name="VDEProgMitNrn"><text:s text:c="7"/>...</text:p>
        </text:list-item>
        <text:list-item>
          <text:p text:style-name="VDEProgMitNrn"><text:s text:c="7"/>p1 = new E01Kreis(0.0, 1.0, 2.0);</text:p>
        </text:list-item>
        <text:list-item>
          <text:p text:style-name="VDEProgMitNrn"><text:s text:c="7"/>...</text:p>
        </text:list-item>
      </text:list>
      <text:p text:style-name="VDEText1"/>
      <text:p text:style-name="VDEText1">2.1. Welchen <text:span text:style-name="VDETextBetont1">Typ</text:span> hat die Variable <text:span text:style-name="VDETextProg">p1</text:span>?</text:p>
      <text:p text:style-name="VDEZwischenraum"/>
      <text:p text:style-name="VDEText1">2.2. Welchen <text:span text:style-name="VDETextBetont1">Zieltyp</text:span> hat die Variable <text:span text:style-name="VDETextProg">p1</text:span>, wenn der Ausführer gerade damit fertig ist, die <text:span text:style-name="VDETextBetont1">Zeile 3</text:span> auszuführen?</text:p>
      <text:p text:style-name="VDEZwischenraum"/>
      <text:p text:style-name="VDEText1">2.3. Ebenso für <text:span text:style-name="VDETextBetont1">Zeile 5</text:span>. <text:s text:c="3"/>2.4. Ebenso für <text:span text:style-name="VDETextBetont1">Zeile 7</text:span>. <text:s text:c="3"/>2.5. Ebenso für <text:span text:style-name="VDETextBetont1">Zeile 9</text:span>.</text:p>
      <text:p text:style-name="VDEZwischenraum"/>
      <text:p text:style-name="VDEText1">2.6. In welche der Zeilen 4, 6, 8 und 10 dürfte man die folgende Vereinbarung schreiben:</text:p>
      <text:p text:style-name="VDEZwischenraum"/>
      <text:p text:style-name="VDEProgOhneNrn"><text:span text:style-name="VDETextProg">String t = p1.text();</text:span></text:p>
      <text:p text:style-name="VDEZwischenraum"/>
      <text:p text:style-name="VDEText1">und welchen <text:span text:style-name="VDETextBetont1">Zielwert</text:span> (nicht Wert!) hätte t jeweils?</text:p>
      <text:p text:style-name="VDEZwischenraum"/>
      <text:p text:style-name="VDEText1">2.7. In welche der Zeilen 4, 6, 8 und 10 dürfte man die folgende Vereinbarung schreiben:</text:p>
      <text:p text:style-name="VDEZwischenraum"/>
      <text:p text:style-name="VDEProgOhneNrn"><text:span text:style-name="VDETextProg">String s = p1.toString();</text:span></text:p>
      <text:p text:style-name="VDEZwischenraum"/>
      <text:p text:style-name="VDEText1">und welchen <text:span text:style-name="VDETextBetont1">Zielwert</text:span> (nicht Wert!) hätte <text:span text:style-name="VDETextProg">s</text:span> jeweils?</text:p>
      <text:p text:style-name="VDEZwischenraum"/>
      <text:p text:style-name="VDEText1">2.8. In welche der Zeilen 4, 6, 8 und 10 dürfte man die folgende Vereinbarung schreiben:</text:p>
      <text:p text:style-name="VDEZwischenraum"/>
      <text:p text:style-name="VDEProgOhneNrn"><text:span text:style-name="VDETextProg">double u = ((E01Rechteck) p1).getUmfang();</text:span></text:p>
      <text:p text:style-name="VDEZwischenraum"/>
      <text:p text:style-name="P9">und welchen <text:span text:style-name="VDETextBetont1">Wert</text:span> (nicht Zielwert!) hätte <text:span text:style-name="VDETextProg">u</text:span> jeweils?</text:p>
      <text:p text:style-name="VDEText1"/>
      <text:h text:style-name="P23" text:outline-level="2">Strings</text:h>
      <text:p text:style-name="VDEText1">Die Klasse <text:span text:style-name="VDETextProg">String</text:span> wird im <text:span text:style-name="VDETextBetont2">Abschnitt 10.1 des Buches</text:span> behandelt.</text:p>
      <text:p text:style-name="VDEZwischenraum"/>
      <text:p text:style-name="VDEText1">1. Wie viele Konstruktoren hat die Klasse <text:span text:style-name="VDETextProg">StringBuilder</text:span>? </text:p>
      <text:p text:style-name="VDEText1">Schauen Sie in ihrer Lieblingsdokumentation der Java-Standardklassen nach.</text:p>
      <text:p text:style-name="VDEZwischenraum"/>
      <text:p text:style-name="VDEText1">2. Wie viele Konstruktoren hat die Klasse <text:span text:style-name="VDETextProg">String</text:span>?</text:p>
      <text:p text:style-name="VDEZwischenraum"/>
      <text:p text:style-name="VDEText1">3. In der Klasse <text:span text:style-name="VDETextProg">String</text:span> gibt es eine Methode <text:span text:style-name="VDETextProg">String valueOf(char[] data)</text:span>. </text:p>
      <text:p text:style-name="VDEText1">Geben Sie eine (kurze) Befehlsfolge an, in der diese Methode aufgerufen wird.</text:p>
      <text:p text:style-name="VDEZwischenraum"/>
      <text:p text:style-name="VDEText1">4. Ebenso für die Methode <text:span text:style-name="VDETextProg">char</text:span> <text:span text:style-name="VDETextProg">charAt(int index)</text:span>.</text:p>
      <text:p text:style-name="VDEText1"/>
      <text:p text:style-name="VDEText1">5. Welche Zielwerte haben die <text:span text:style-name="VDETextProg">String</text:span>-Variablen <text:span text:style-name="VDETextProg">s1</text:span> bis <text:span text:style-name="VDETextProg">s3</text:span> nach den folgenden Vereinbarungen:</text:p>
      <text:p text:style-name="VDEZwischenraum"/>
      <text:list xml:id="list36733898" text:continue-list="list36724769" text:style-name="VDEProgNrn">
        <text:list-item text:start-value="1">
          <text:p text:style-name="VDEProgMitNrn">String <text:span text:style-name="VDEProgBetont">sonja</text:span> = new String("Hallo!");</text:p>
        </text:list-item>
        <text:list-item>
          <text:p text:style-name="VDEProgMitNrn">String <text:span text:style-name="VDEProgBetont">s1</text:span> <text:s text:c="3"/>= sonja.substring(0, sonja.length());</text:p>
        </text:list-item>
        <text:list-item>
          <text:p text:style-name="VDEProgMitNrn">String <text:span text:style-name="VDEProgBetont">s2</text:span> <text:s text:c="3"/>= sonja.substring(1, 6);</text:p>
        </text:list-item>
        <text:list-item>
          <text:p text:style-name="VDEProgMitNrn">String <text:span text:style-name="VDEProgBetont">s3</text:span> <text:s text:c="3"/>= sonja.substring(1, 1);</text:p>
        </text:list-item>
      </text:list>
      <text:p text:style-name="VDEText1"/>
      <text:p text:style-name="VDEText1">6. Ergänzen Sie das folgende "Skelett" zu einer Methode:</text:p>
      <text:p text:style-name="VDEZwischenraum"/>
      <text:list xml:id="list36730321" text:continue-numbering="true" text:style-name="VDEProgNrn">
        <text:list-item>
          <text:p text:style-name="VDEProgMitNrn">String <text:span text:style-name="VDEProgBetont">wiederhole</text:span>(char <text:span text:style-name="VDEProgBetont">zeichen</text:span>, int <text:span text:style-name="VDEProgBetont">anzahl</text:span>) {</text:p>
        </text:list-item>
        <text:list-item>
          <text:p text:style-name="VDEProgMitNrn">// Liefert einen String, der aus <text:span text:style-name="VDEProgBetont">anzahl</text:span> vielen <text:span text:style-name="VDEProgBetont">zeichen</text:span> besteht.</text:p>
        </text:list-item>
        <text:list-item>
          <text:p text:style-name="VDEProgMitNrn">// Falls <text:span text:style-name="VDEProgBetont">anzahl</text:span> kleiner oder gleich 0 ist, wird ein leerer String</text:p>
        </text:list-item>
        <text:list-item>
          <text:p text:style-name="VDEProgMitNrn">// als Ergebnis geliefert.</text:p>
        </text:list-item>
        <text:list-item>
          <text:p text:style-name="VDEProgMitNrn"><text:s text:c="3"/>...</text:p>
        </text:list-item>
        <text:list-item>
          <text:p text:style-name="VDEProgMitNrn">} // wiederhole</text:p>
        </text:list-item>
      </text:list>
      <text:p text:style-name="VDEText1"/>
      <text:p text:style-name="VDEText1">7. Schreiben Sie drei Methoden, die den folgenden Skeletten entsprechen:</text:p>
      <text:p text:style-name="VDEZwischenraum"/>
      <text:list xml:id="list36735094" text:continue-numbering="true" text:style-name="VDEProgNrn">
        <text:list-item>
          <text:p text:style-name="VDEProgMitNrn">static public String <text:span text:style-name="VDEProgBetont">linksBuendig</text:span>(String <text:span text:style-name="VDEProgBetont">s</text:span>, int <text:span text:style-name="VDEProgBetont">len</text:span>) {</text:p>
        </text:list-item>
        <text:list-item>
          <text:p text:style-name="VDEProgMitNrn">// Falls <text:span text:style-name="VDEProgBetont">s.length</text:span> groesser oder gleich <text:span text:style-name="VDEProgBetont">len</text:span> ist, wird <text:span text:style-name="VDEProgBetont">s</text:span> unveraendert </text:p>
        </text:list-item>
        <text:list-item>
          <text:p text:style-name="VDEProgMitNrn">// als Ergebnis geliefert. Sonst werden an der <text:span text:style-name="VDEProgBetont">rechten</text:span> Seite von <text:span text:style-name="VDEProgBetont">s</text:span> </text:p>
        </text:list-item>
        <text:list-item>
          <text:p text:style-name="VDEProgMitNrn">// soviele Blanks angehaengt, dass ein String der Laenge <text:span text:style-name="VDEProgBetont">len</text:span> entsteht.</text:p>
        </text:list-item>
        <text:list-item>
          <text:p text:style-name="VDEProgMitNrn">// Dieser wird als Ergebnis geliefert.</text:p>
        </text:list-item>
        <text:list-item>
          <text:p text:style-name="VDEProgMitNrn"><text:s text:c="3"/>...</text:p>
        </text:list-item>
        <text:list-item>
          <text:p text:style-name="VDEProgMitNrn">}</text:p>
        </text:list-item>
        <text:list-item>
          <text:p text:style-name="VDEProgMitNrn"/>
        </text:list-item>
        <text:list-item>
          <text:p text:style-name="VDEProgMitNrn">static public String <text:span text:style-name="VDEProgBetont">rechtsBuendig</text:span>(String <text:span text:style-name="VDEProgBetont">s</text:span>, int <text:span text:style-name="VDEProgBetont">len</text:span>) {</text:p>
        </text:list-item>
        <text:list-item>
          <text:p text:style-name="VDEProgMitNrn">// Falls <text:span text:style-name="VDEProgBetont">s.length</text:span> groesser oder gleich <text:span text:style-name="VDEProgBetont">len</text:span> ist, wird <text:span text:style-name="VDEProgBetont">s</text:span> unveraendert </text:p>
        </text:list-item>
        <text:list-item>
          <text:p text:style-name="VDEProgMitNrn">// als Ergebnis geliefert. Sonst werden an der <text:span text:style-name="VDEProgBetont">linken</text:span> Seite von <text:span text:style-name="VDEProgBetont">s</text:span> </text:p>
        </text:list-item>
        <text:list-item>
          <text:p text:style-name="VDEProgMitNrn">// soviele Blanks angehaengt, dass ein String der Laenge <text:span text:style-name="VDEProgBetont">len</text:span> entsteht.</text:p>
        </text:list-item>
        <text:list-item>
          <text:p text:style-name="VDEProgMitNrn">// Dieser wird als Ergebnis geliefert.</text:p>
        </text:list-item>
        <text:list-item>
          <text:p text:style-name="VDEProgMitNrn"><text:s text:c="3"/>...</text:p>
        </text:list-item>
        <text:list-item>
          <text:p text:style-name="VDEProgMitNrn">}</text:p>
        </text:list-item>
        <text:list-item>
          <text:p text:style-name="VDEProgMitNrn"/>
        </text:list-item>
        <text:list-item>
          <text:p text:style-name="VDEProgMitNrn">static public String <text:span text:style-name="VDEProgBetont">zentriert</text:span>(String <text:span text:style-name="VDEProgBetont">s</text:span>, int <text:span text:style-name="VDEProgBetont">len</text:span>) {</text:p>
        </text:list-item>
        <text:list-item>
          <text:p text:style-name="VDEProgMitNrn">// Falls <text:span text:style-name="VDEProgBetont">s.length</text:span> groesser oder gleich <text:span text:style-name="VDEProgBetont">len</text:span> ist, wird <text:span text:style-name="VDEProgBetont">s</text:span> unveraendert</text:p>
        </text:list-item>
        <text:list-item>
          <text:p text:style-name="VDEProgMitNrn">// als Ergebnis geliefert. Sonst werden <text:span text:style-name="VDEProgBetont">links</text:span> und <text:span text:style-name="VDEProgBetont">rechts</text:span> von <text:span text:style-name="VDEProgBetont">s</text:span> soviele</text:p>
        </text:list-item>
        <text:list-item>
          <text:p text:style-name="VDEProgMitNrn">// Blanks angehaengt, dass ein String der Laenge <text:span text:style-name="VDEProgBetont">len</text:span> entsteht. Dieser</text:p>
        </text:list-item>
        <text:list-item>
          <text:p text:style-name="VDEProgMitNrn">// wird als Ergebnis geliefert. Falls moeglich werden links und rechts von</text:p>
        </text:list-item>
        <text:list-item>
          <text:p text:style-name="VDEProgMitNrn">// s <text:span text:style-name="VDEProgBetont">gleich</text:span> <text:span text:style-name="VDEProgBetont">viel</text:span> Blanks angehaengt, und sonst <text:span text:style-name="VDEProgBetont">rechts</text:span> <text:span text:style-name="VDEProgBetont">eins</text:span> <text:span text:style-name="VDEProgBetont">mehr</text:span> als links.</text:p>
        </text:list-item>
        <text:list-item>
          <text:p text:style-name="VDEProgMitNrn"><text:s text:c="3"/>...</text:p>
        </text:list-item>
        <text:list-item>
          <text:p text:style-name="VDEProgMitNrn">}</text:p>
        </text:list-item>
      </text:list>
      <text:p text:style-name="VDEText1"/>
      <text:p text:style-name="VDEText1"/>
      <text:p text:style-name="P9"/>
      <text:p text:style-name="VDEText1"/>
      <text:p text:style-name="VDEText1"/>
      <text:h text:style-name="P23" text:outline-level="2">Ausnahmen A</text:h>
      <text:p text:style-name="VDEText1"><text:span text:style-name="VDETextBetont1">Ausnahmen</text:span> werden im <text:span text:style-name="VDETextBetont2">Kapitel 15 des Buches</text:span> behandelt.</text:p>
      <text:p text:style-name="VDEZwischenraum"/>
      <text:p text:style-name="VDEText1">1. Führen Sie das Programm <text:span text:style-name="VDETextProg">UebAusnahmenA_Loes</text:span> (siehe nächste Seite) mit Papier und Bleistift aus. Nehmen Sie dabei an, dass der Benutzer die Zahl <text:span text:style-name="VDETextProg">28</text:span> eingibt (für den Lesebefehl in Zeile 30 bzw. in Zeile 17). Geben Sie alle Zeilen an, die in diesem Fall zur Standardausgabe (zum Bildschirm) ausgegeben werden.</text:p>
      <text:p text:style-name="VDEZwischenraum"/>
      <text:p text:style-name="VDEText1">2. Ebenso wie 1., aber mit der Zahl <text:span text:style-name="VDETextProg">3</text:span> als Eingabe.</text:p>
      <text:p text:style-name="VDEZwischenraum"/>
      <text:p text:style-name="VDEText1">3. Ebenso wie 1., aber mit der Eingabe <text:span text:style-name="VDETextProg">abc</text:span>.</text:p>
      <text:p text:style-name="VDEZwischenraum"/>
      <text:p text:style-name="VDEText1">4. Führen Sie die folgende Befehlsfolge mit Papier und Bleistift aus und geben Sie an, was zur Standardausgabe (zum Bildschirm) ausgegeben wird:</text:p>
      <text:p text:style-name="VDEZwischenraum"/>
      <text:list xml:id="list36722503" text:continue-list="list36735094" text:style-name="VDEProgNrn">
        <text:list-item text:start-value="1">
          <text:p text:style-name="VDEProgMitNrn"><text:s text:c="3"/>for (int <text:span text:style-name="VDEProgBetont">i1</text:span>=3; i1&lt;7; i1++) {</text:p>
        </text:list-item>
        <text:list-item>
          <text:p text:style-name="VDEProgMitNrn"><text:s text:c="6"/>for (int <text:span text:style-name="VDEProgBetont">i2</text:span>=2; i2&lt;=4; i2++) {</text:p>
        </text:list-item>
        <text:list-item>
          <text:p text:style-name="VDEProgMitNrn"><text:s text:c="9"/>if ((i1 % 2) == (i2 % 2)) {</text:p>
        </text:list-item>
        <text:list-item>
          <text:p text:style-name="VDEProgMitNrn"><text:s text:c="12"/>p("(" + i1 + ", " + i2 + ") <text:s/>");</text:p>
        </text:list-item>
        <text:list-item>
          <text:p text:style-name="VDEProgMitNrn"><text:s text:c="9"/>}</text:p>
        </text:list-item>
        <text:list-item>
          <text:p text:style-name="VDEProgMitNrn"><text:s text:c="6"/>}</text:p>
        </text:list-item>
        <text:list-item>
          <text:p text:style-name="VDEProgMitNrn"><text:s text:c="3"/>}</text:p>
        </text:list-item>
        <text:list-item>
          <text:p text:style-name="VDEProgMitNrn"><text:s text:c="3"/>pln();</text:p>
        </text:list-item>
      </text:list>
      <text:p text:style-name="VDEText1"/>
      <text:p text:style-name="VDEText1">5. Betrachten Sie die folgende Vereinbarung einer Klasse:</text:p>
      <text:p text:style-name="VDEZwischenraum"/>
      <text:list xml:id="list36721615" text:continue-numbering="true" text:style-name="VDEProgNrn">
        <text:list-item>
          <text:p text:style-name="VDEProgMitNrn">class <text:span text:style-name="VDEProgBetont">Carl</text:span> {</text:p>
        </text:list-item>
        <text:list-item>
          <text:p text:style-name="VDEProgMitNrn"><text:s text:c="3"/>static int <text:s text:c="2"/><text:span text:style-name="VDEProgBetont">stefan</text:span> <text:s text:c="4"/>= 17;</text:p>
        </text:list-item>
        <text:list-item>
          <text:p text:style-name="VDEProgMitNrn"><text:s text:c="3"/>static float <text:span text:style-name="VDEProgBetont">stanislaus</text:span> = 1.5;</text:p>
        </text:list-item>
        <text:list-item>
          <text:p text:style-name="VDEProgMitNrn"><text:s text:c="3"/>int <text:s text:c="2"/><text:span text:style-name="VDEProgBetont">inga</text:span> <text:s/>= 27;</text:p>
        </text:list-item>
        <text:list-item>
          <text:p text:style-name="VDEProgMitNrn"><text:s text:c="3"/>float <text:span text:style-name="VDEProgBetont">irene</text:span> = 3.8;</text:p>
        </text:list-item>
        <text:list-item>
          <text:p text:style-name="VDEProgMitNrn">}</text:p>
        </text:list-item>
      </text:list>
      <text:p text:style-name="VDEText1"/>
      <text:p text:style-name="VDEZwischenraum"/>
      <text:p text:style-name="VDEText1">5.1. Welche Elemente der Klasse <text:span text:style-name="VDETextProg">Carl</text:span> gehören zum Modul <text:span text:style-name="VDETextProg">Carl</text:span>?</text:p>
      <text:p text:style-name="VDEZwischenraum"/>
      <text:p text:style-name="VDEText1">5.2. Welche Elemente der Klasse <text:span text:style-name="VDETextProg">Carl</text:span> gehören zum Bauplan (zum Typ) <text:span text:style-name="VDETextProg">Carl</text:span>?</text:p>
      <text:p text:style-name="VDEZwischenraum"/>
      <text:p text:style-name="VDEText1">5.3. Zeichnen Sie zwei Objekte der Klasse <text:span text:style-name="VDETextProg">Carl</text:span> als Bojen. Diese Objekte sollen <text:span text:style-name="VDETextProg">otto</text:span> bzw. <text:span text:style-name="VDETextProg">emil</text:span> heißen. Zeichnen Sie in beiden Objekten auch das <text:span text:style-name="VDETextProg">this</text:span>-Element ein.</text:p>
      <text:p text:style-name="VDEZwischenraum"/>
      <text:p text:style-name="VDEText1">6. Ergänzen Sie das folgenden Methoden-Skelett um einen geeigneten Methoden-Rumpf:</text:p>
      <text:p text:style-name="VDEZwischenraum"/>
      <text:list xml:id="list36727746" text:continue-numbering="true" text:style-name="VDEProgNrn">
        <text:list-item>
          <text:p text:style-name="VDEProgMitNrn">public String <text:span text:style-name="VDEProgBetont">nurUngerade</text:span>(String <text:span text:style-name="VDEProgBetont">s</text:span>) {</text:p>
        </text:list-item>
        <text:list-item>
          <text:p text:style-name="VDEProgMitNrn"><text:s text:c="3"/>// Liefert einen String, der nur die Zeichen von <text:span text:style-name="VDEProgBetont">s</text:span> enthaelt, die einen</text:p>
        </text:list-item>
        <text:list-item>
          <text:p text:style-name="VDEProgMitNrn"><text:s text:c="3"/>// <text:span text:style-name="VDEProgBetont">ungeraden</text:span> Index haben. Beispiel:</text:p>
        </text:list-item>
        <text:list-item>
          <text:p text:style-name="VDEProgMitNrn"><text:s text:c="3"/>// nurUngerade("ABCDEFG") ist gleich "BDF"</text:p>
        </text:list-item>
        <text:list-item>
          <text:p text:style-name="VDEProgMitNrn"><text:s text:c="3"/>...</text:p>
        </text:list-item>
        <text:list-item>
          <text:p text:style-name="VDEProgMitNrn">}</text:p>
        </text:list-item>
      </text:list>
      <text:p text:style-name="VDEText1"/>
      <text:p text:style-name="VDEText1"/>
      <text:p text:style-name="VDEText1"/>
      <text:p text:style-name="P4">Das Programm <text:span text:style-name="VDETextProg">UebAusnahmenA_Loes</text:span>:</text:p>
      <text:p text:style-name="VDEZwischenraum"/>
      <text:list xml:id="list36725248" text:continue-list="list36727746" text:style-name="VDEProgNrn">
        <text:list-item text:start-value="1">
          <text:p text:style-name="VDEProgMitNrn">// Vereinbarung einer Ausnahmeklasse:</text:p>
        </text:list-item>
        <text:list-item>
          <text:p text:style-name="VDEProgMitNrn">class ZahlIstUngerade extends Exception {</text:p>
        </text:list-item>
        <text:list-item>
          <text:p text:style-name="VDEProgMitNrn"><text:s text:c="3"/>public <text:s/>ZahlIstUngerade(String s, int n) {super(s); zahl = n;}</text:p>
        </text:list-item>
        <text:list-item>
          <text:p text:style-name="VDEProgMitNrn"><text:s text:c="3"/>public <text:s/>int getZahl() {return zahl;}</text:p>
        </text:list-item>
        <text:list-item>
          <text:p text:style-name="VDEProgMitNrn"><text:s text:c="3"/>private int zahl = 0;</text:p>
        </text:list-item>
        <text:list-item>
          <text:p text:style-name="VDEProgMitNrn">} // class ZahlIstUngerade</text:p>
        </text:list-item>
        <text:list-item>
          <text:p text:style-name="VDEProgMitNrn">// ------------------------------------------------------------------------</text:p>
        </text:list-item>
        <text:list-item>
          <text:p text:style-name="VDEProgMitNrn">class UebAusnahmenA_Loes { <text:s/>// Die Hauptklasse dieses Programms</text:p>
        </text:list-item>
        <text:list-item>
          <text:p text:style-name="VDEProgMitNrn"><text:s text:c="3"/>// ---------------------------------------------------------------------</text:p>
        </text:list-item>
        <text:list-item>
          <text:p text:style-name="VDEProgMitNrn"><text:s text:c="3"/>static public int liesEineGeradeZahl() throws</text:p>
        </text:list-item>
        <text:list-item>
          <text:p text:style-name="VDEProgMitNrn"><text:s text:c="6"/>java.io.IOException, // Wenn die Tastatur Feuer faengt</text:p>
        </text:list-item>
        <text:list-item>
          <text:p text:style-name="VDEProgMitNrn"><text:s text:c="6"/>ZahlIstUngerade <text:s text:c="5"/>// Wenn die Eingabe eine ungerade Zahl ist</text:p>
        </text:list-item>
        <text:list-item>
          <text:p text:style-name="VDEProgMitNrn"><text:s text:c="6"/>// Liest eine gerade Ganzzahl von der Standardeingabe ein und</text:p>
        </text:list-item>
        <text:list-item>
          <text:p text:style-name="VDEProgMitNrn"><text:s text:c="6"/>// liefert sie als Ergebnis.</text:p>
        </text:list-item>
        <text:list-item>
          <text:p text:style-name="VDEProgMitNrn"><text:s text:c="3"/>{</text:p>
        </text:list-item>
        <text:list-item>
          <text:p text:style-name="VDEProgMitNrn"/>
        </text:list-item>
        <text:list-item>
          <text:p text:style-name="VDEProgMitNrn"><text:s text:c="6"/>int einGabe = EM.liesInt();</text:p>
        </text:list-item>
        <text:list-item>
          <text:p text:style-name="VDEProgMitNrn"><text:s text:c="6"/>if (einGabe % 2 != 0) throw <text:s text:c="28"/>// &lt;--- throw</text:p>
        </text:list-item>
        <text:list-item>
          <text:p text:style-name="VDEProgMitNrn"><text:s text:c="9"/>new ZahlIstUngerade("Verflixt!!!", einGabe);</text:p>
        </text:list-item>
        <text:list-item>
          <text:p text:style-name="VDEProgMitNrn"><text:s text:c="6"/>return einGabe;</text:p>
        </text:list-item>
        <text:list-item>
          <text:p text:style-name="VDEProgMitNrn"><text:s text:c="3"/>} // liesEineGeradeZahl</text:p>
        </text:list-item>
        <text:list-item>
          <text:p text:style-name="VDEProgMitNrn"><text:s text:c="3"/>// ---------------------------------------------------------------------</text:p>
        </text:list-item>
        <text:list-item>
          <text:p text:style-name="VDEProgMitNrn"><text:s text:c="3"/>static public void main(String[] sonja) {</text:p>
        </text:list-item>
        <text:list-item>
          <text:p text:style-name="VDEProgMitNrn"><text:s text:c="6"/>p("UebAusnahmenA_Loes: Eine gerade Zahl? ");</text:p>
        </text:list-item>
        <text:list-item>
          <text:p text:style-name="VDEProgMitNrn"><text:s text:c="6"/>int zahl = 0;</text:p>
        </text:list-item>
        <text:list-item>
          <text:p text:style-name="VDEProgMitNrn"/>
        </text:list-item>
        <text:list-item>
          <text:p text:style-name="VDEProgMitNrn"><text:s text:c="6"/>try { <text:s text:c="52"/>// &lt;--- try</text:p>
        </text:list-item>
        <text:list-item>
          <text:p text:style-name="VDEProgMitNrn"><text:s text:c="9"/>zahl = liesEineGeradeZahl();</text:p>
        </text:list-item>
        <text:list-item>
          <text:p text:style-name="VDEProgMitNrn"><text:s text:c="9"/>pln(zahl + " ist eine sehr gute Eingabe!");</text:p>
        </text:list-item>
        <text:list-item>
          <text:p text:style-name="VDEProgMitNrn"><text:s text:c="6"/>}</text:p>
        </text:list-item>
        <text:list-item>
          <text:p text:style-name="VDEProgMitNrn"><text:s text:c="6"/>catch (ZahlIstUngerade Ziu) { <text:s text:c="26"/>// &lt;--- catch</text:p>
        </text:list-item>
        <text:list-item>
          <text:p text:style-name="VDEProgMitNrn"><text:s text:c="9"/>pln("Ihre Eingabe " + Ziu.getZahl() + " ist ungerade!");</text:p>
        </text:list-item>
        <text:list-item>
          <text:p text:style-name="VDEProgMitNrn"><text:s text:c="9"/>pln(Ziu.getMessage());</text:p>
        </text:list-item>
        <text:list-item>
          <text:p text:style-name="VDEProgMitNrn"><text:s text:c="6"/>}</text:p>
        </text:list-item>
        <text:list-item>
          <text:p text:style-name="VDEProgMitNrn"><text:s text:c="6"/>catch (java.io.IOException IOEx) { <text:s text:c="21"/>// &lt;--- catch</text:p>
        </text:list-item>
        <text:list-item>
          <text:p text:style-name="VDEProgMitNrn"><text:s text:c="9"/>pln("Eine Ausnahme des Typs java.io.IOException trat auf!");</text:p>
        </text:list-item>
        <text:list-item>
          <text:p text:style-name="VDEProgMitNrn"><text:s text:c="9"/>pln(IOEx.getMessage());</text:p>
        </text:list-item>
        <text:list-item>
          <text:p text:style-name="VDEProgMitNrn"><text:s text:c="6"/>}</text:p>
        </text:list-item>
        <text:list-item>
          <text:p text:style-name="VDEProgMitNrn"><text:s text:c="6"/>catch (java.lang.NumberFormatException NFE) { <text:s text:c="10"/>// &lt;--- catch</text:p>
        </text:list-item>
        <text:list-item>
          <text:p text:style-name="VDEProgMitNrn"><text:s text:c="9"/>pln("NumberFormatException wegen Eingabe von " + NFE.getMessage());</text:p>
        </text:list-item>
        <text:list-item>
          <text:p text:style-name="VDEProgMitNrn"><text:s text:c="9"/>pln("Diese Ausnahme wird propagiert!");</text:p>
        </text:list-item>
        <text:list-item>
          <text:p text:style-name="VDEProgMitNrn"><text:s text:c="9"/>throw NFE; // Die Ausnahme NFE wird propagiert <text:s text:c="6"/>// &lt;--- throw</text:p>
        </text:list-item>
        <text:list-item>
          <text:p text:style-name="VDEProgMitNrn"><text:s text:c="6"/>}</text:p>
        </text:list-item>
        <text:list-item>
          <text:p text:style-name="VDEProgMitNrn"><text:s text:c="6"/>finally { <text:s text:c="44"/>// &lt;--- finally</text:p>
        </text:list-item>
        <text:list-item>
          <text:p text:style-name="VDEProgMitNrn"><text:s text:c="9"/>pln("Diese Meldung erscheint auf jeden Fall!");</text:p>
        </text:list-item>
        <text:list-item>
          <text:p text:style-name="VDEProgMitNrn"><text:s text:c="6"/>}</text:p>
        </text:list-item>
        <text:list-item>
          <text:p text:style-name="VDEProgMitNrn"/>
        </text:list-item>
        <text:list-item>
          <text:p text:style-name="VDEProgMitNrn"><text:s text:c="6"/>// Die folgende Meldung wird nicht ausgegeben wenn das Programm mit</text:p>
        </text:list-item>
        <text:list-item>
          <text:p text:style-name="VDEProgMitNrn"><text:s text:c="6"/>// einer NumberFormatException abgebrochen wird:</text:p>
        </text:list-item>
        <text:list-item>
          <text:p text:style-name="VDEProgMitNrn"><text:s text:c="6"/>pln("UebAusnahmenA_Loes: Das war's erstmal!");</text:p>
        </text:list-item>
        <text:list-item>
          <text:p text:style-name="VDEProgMitNrn"><text:s text:c="3"/>} // main</text:p>
        </text:list-item>
        <text:list-item>
          <text:p text:style-name="VDEProgMitNrn">// ------------------------------------------------------------------------</text:p>
        </text:list-item>
        <text:list-item>
          <text:p text:style-name="VDEProgMitNrn"><text:s text:c="3"/>// Mehrere Methoden mit kurzen Namen:</text:p>
        </text:list-item>
        <text:list-item>
          <text:p text:style-name="VDEProgMitNrn"><text:s text:c="3"/>static void pln(Object ob) {System.out.println(ob);}</text:p>
        </text:list-item>
        <text:list-item>
          <text:p text:style-name="VDEProgMitNrn"><text:s text:c="3"/>static void p <text:s/>(Object ob) {System.out.print <text:s/>(ob);}</text:p>
        </text:list-item>
        <text:list-item>
          <text:p text:style-name="VDEProgMitNrn">// static void pln() <text:s text:c="9"/>{System.out.println(); <text:s/>}</text:p>
        </text:list-item>
        <text:list-item>
          <text:p text:style-name="VDEProgMitNrn"><text:s text:c="3"/>// ------------------------------------------------------------------------</text:p>
        </text:list-item>
        <text:list-item>
          <text:p text:style-name="VDEProgMitNrn">} // class UebAusnahmenA_Loes</text:p>
        </text:list-item>
      </text:list>
      <text:p text:style-name="VDEZwischenraum"/>
      <text:p text:style-name="VDEText1"/>
      <text:p text:style-name="VDEText1"><text:span text:style-name="VDETextBetont2">Hinweis</text:span>: Die Meldung in einem <text:span text:style-name="VDETextProg">NumberFormatException</text:span>-Objekt sieht z.B. so aus:</text:p>
      <text:p text:style-name="VDEText1"><text:span text:style-name="VDETextProg">For input string: "xyz"</text:span></text:p>
      <text:p text:style-name="P9">wobei <text:span text:style-name="VDETextProg">"xyz"</text:span> der String ist, der nicht umgewandelt werden konnte.</text:p>
      <text:p text:style-name="VDEText1"/>
      <text:h text:style-name="P23" text:outline-level="2">Ausnahmen B</text:h>
      <text:p text:style-name="VDEText1"><text:span text:style-name="VDETextBetont1">Ausnahmen</text:span> werden im <text:span text:style-name="VDETextBetont2">Kapitel 15 des Buches</text:span> behandelt.</text:p>
      <text:p text:style-name="VDEZwischenraum"/>
      <text:p text:style-name="VDEText1">Betrachten Sie das folgende Java-Programm:</text:p>
      <text:p text:style-name="VDEZwischenraum"/>
      <text:list xml:id="list36753666" text:continue-list="list36725248" text:style-name="VDEProgNrn">
        <text:list-item text:start-value="1">
          <text:p text:style-name="VDEProgMitNrn">class UebAusnahmenB_Loes {</text:p>
        </text:list-item>
        <text:list-item>
          <text:p text:style-name="VDEProgMitNrn"><text:s text:c="3"/>// ---------------------------------------------------------------------</text:p>
        </text:list-item>
        <text:list-item>
          <text:p text:style-name="VDEProgMitNrn"><text:s text:c="3"/>static public void main(String[] susi) {</text:p>
        </text:list-item>
        <text:list-item>
          <text:p text:style-name="VDEProgMitNrn"/>
        </text:list-item>
        <text:list-item>
          <text:p text:style-name="VDEProgMitNrn"><text:s text:c="6"/>// Ein try-Block ohne catch-Bloecke, aber mit finally-Block;</text:p>
        </text:list-item>
        <text:list-item>
          <text:p text:style-name="VDEProgMitNrn"><text:s text:c="6"/>try {</text:p>
        </text:list-item>
        <text:list-item>
          <text:p text:style-name="VDEProgMitNrn"><text:s text:c="9"/>pln("UebAusnahmenB_Loes: Jetzt geht es los!");</text:p>
        </text:list-item>
        <text:list-item>
          <text:p text:style-name="VDEProgMitNrn"><text:s text:c="6"/>} finally {</text:p>
        </text:list-item>
        <text:list-item>
          <text:p text:style-name="VDEProgMitNrn"><text:s text:c="9"/>pln("UebAusnahmenB_Loes: Kein catch-, aber ein finally-Block!");</text:p>
        </text:list-item>
        <text:list-item>
          <text:p text:style-name="VDEProgMitNrn"><text:s text:c="6"/>} // try/finally</text:p>
        </text:list-item>
        <text:list-item>
          <text:p text:style-name="VDEProgMitNrn"/>
        </text:list-item>
        <text:list-item>
          <text:p text:style-name="VDEProgMitNrn"><text:s text:c="6"/>for (int n=1; n&lt;=4; n++) {</text:p>
        </text:list-item>
        <text:list-item>
          <text:p text:style-name="VDEProgMitNrn"><text:s text:c="9"/>try {</text:p>
        </text:list-item>
        <text:list-item>
          <text:p text:style-name="VDEProgMitNrn"><text:s text:c="12"/>pln("------------------------------------------------");</text:p>
        </text:list-item>
        <text:list-item>
          <text:p text:style-name="VDEProgMitNrn"><text:s text:c="12"/>pln("A In der main-Methode wird methode01 aufgerufen!");</text:p>
        </text:list-item>
        <text:list-item>
          <text:p text:style-name="VDEProgMitNrn"><text:s text:c="12"/>methode01(n);</text:p>
        </text:list-item>
        <text:list-item>
          <text:p text:style-name="VDEProgMitNrn"><text:s text:c="9"/>} catch(Throwable t) {</text:p>
        </text:list-item>
        <text:list-item>
          <text:p text:style-name="VDEProgMitNrn"><text:s text:c="12"/>pln("D " + t);</text:p>
        </text:list-item>
        <text:list-item>
          <text:p text:style-name="VDEProgMitNrn"><text:s text:c="9"/>}</text:p>
        </text:list-item>
        <text:list-item>
          <text:p text:style-name="VDEProgMitNrn"><text:s text:c="6"/>}</text:p>
        </text:list-item>
        <text:list-item>
          <text:p text:style-name="VDEProgMitNrn"><text:s text:c="3"/>} // main</text:p>
        </text:list-item>
        <text:list-item>
          <text:p text:style-name="VDEProgMitNrn"><text:s text:c="3"/>// ---------------------------------------------------------------------</text:p>
        </text:list-item>
        <text:list-item>
          <text:p text:style-name="VDEProgMitNrn"><text:s text:c="3"/>static void methode01(int n) throws Exception {</text:p>
        </text:list-item>
        <text:list-item>
          <text:p text:style-name="VDEProgMitNrn"><text:s text:c="6"/>// Wird auf verschiedene Weise beendet oder aufgrund einer Ausnahme</text:p>
        </text:list-item>
        <text:list-item>
          <text:p text:style-name="VDEProgMitNrn"><text:s text:c="6"/>// abgebrochen:</text:p>
        </text:list-item>
        <text:list-item>
          <text:p text:style-name="VDEProgMitNrn"><text:s text:c="6"/>while (true) {</text:p>
        </text:list-item>
        <text:list-item>
          <text:p text:style-name="VDEProgMitNrn"><text:s text:c="9"/>try {</text:p>
        </text:list-item>
        <text:list-item>
          <text:p text:style-name="VDEProgMitNrn"><text:s text:c="12"/>switch (n) {</text:p>
        </text:list-item>
        <text:list-item>
          <text:p text:style-name="VDEProgMitNrn"><text:s text:c="15"/>case 1: <text:s/>throw new Exception("1 ist zu klein!");</text:p>
        </text:list-item>
        <text:list-item>
          <text:p text:style-name="VDEProgMitNrn"><text:s text:c="15"/>case 2: <text:s/>throw new Exception("2 ist mickrig!");</text:p>
        </text:list-item>
        <text:list-item>
          <text:p text:style-name="VDEProgMitNrn"><text:s text:c="15"/>case 3: <text:s/>throw new Exception("3 reicht beinahe!");</text:p>
        </text:list-item>
        <text:list-item>
          <text:p text:style-name="VDEProgMitNrn"><text:s text:c="15"/>case 4: <text:s/>throw new Exception("4 beendet alles!");</text:p>
        </text:list-item>
        <text:list-item>
          <text:p text:style-name="VDEProgMitNrn"><text:s text:c="15"/>default: throw new Exception(n + " ist falsch!");</text:p>
        </text:list-item>
        <text:list-item>
          <text:p text:style-name="VDEProgMitNrn"><text:s text:c="12"/>} // switch</text:p>
        </text:list-item>
        <text:list-item>
          <text:p text:style-name="VDEProgMitNrn"/>
        </text:list-item>
        <text:list-item>
          <text:p text:style-name="VDEProgMitNrn"><text:s text:c="9"/>} catch(Throwable t) {</text:p>
        </text:list-item>
        <text:list-item>
          <text:p text:style-name="VDEProgMitNrn"><text:s text:c="12"/>pln("B " + t);</text:p>
        </text:list-item>
        <text:list-item>
          <text:p text:style-name="VDEProgMitNrn"/>
        </text:list-item>
        <text:list-item>
          <text:p text:style-name="VDEProgMitNrn"><text:s text:c="12"/>Exception e = new Exception(</text:p>
        </text:list-item>
        <text:list-item>
          <text:p text:style-name="VDEProgMitNrn"><text:s text:c="15"/>"In einem catch-Block wurde eine Ausnahme geworfen!"</text:p>
        </text:list-item>
        <text:list-item>
          <text:p text:style-name="VDEProgMitNrn"><text:s text:c="12"/>);</text:p>
        </text:list-item>
        <text:list-item>
          <text:p text:style-name="VDEProgMitNrn"><text:s text:c="12"/>if (n == 1) break; <text:s text:c="2"/>// Die while-Schleife beenden</text:p>
        </text:list-item>
        <text:list-item>
          <text:p text:style-name="VDEProgMitNrn"><text:s text:c="12"/>if (n == 2) return; <text:s/>// Die methode01 beenden</text:p>
        </text:list-item>
        <text:list-item>
          <text:p text:style-name="VDEProgMitNrn"><text:s text:c="12"/>if (n == 3) throw e; // Eine Ausnahme ausloesen</text:p>
        </text:list-item>
        <text:list-item>
          <text:p text:style-name="VDEProgMitNrn"><text:s text:c="12"/>if (n == 4) {</text:p>
        </text:list-item>
        <text:list-item>
          <text:p text:style-name="VDEProgMitNrn"><text:s text:c="15"/>pln("E Der finally-Block wurde *nicht* ausgefuehrt!");</text:p>
        </text:list-item>
        <text:list-item>
          <text:p text:style-name="VDEProgMitNrn"><text:s text:c="15"/>pln("------------------------------------------------");</text:p>
        </text:list-item>
        <text:list-item>
          <text:p text:style-name="VDEProgMitNrn"><text:s text:c="15"/>System.exit(1); <text:s text:c="2"/>// Das ganze Programm Ausnahmen01 beenden</text:p>
        </text:list-item>
        <text:list-item>
          <text:p text:style-name="VDEProgMitNrn"><text:s text:c="12"/>} // if</text:p>
        </text:list-item>
        <text:list-item>
          <text:p text:style-name="VDEProgMitNrn"><text:s text:c="9"/>} finally {</text:p>
        </text:list-item>
        <text:list-item>
          <text:p text:style-name="VDEProgMitNrn"><text:s text:c="12"/>pln("C Der finally-Block wird *fast* immer ausgefuehrt!");</text:p>
        </text:list-item>
        <text:list-item>
          <text:p text:style-name="VDEProgMitNrn"><text:s text:c="9"/>} // try/catch/finally</text:p>
        </text:list-item>
        <text:list-item>
          <text:p text:style-name="VDEProgMitNrn"><text:s text:c="6"/>} // while</text:p>
        </text:list-item>
        <text:list-item>
          <text:p text:style-name="VDEProgMitNrn"><text:s text:c="3"/>} // methode01</text:p>
        </text:list-item>
        <text:list-item>
          <text:p text:style-name="VDEProgMitNrn"><text:s text:c="3"/>// ---------------------------------------------------------------------</text:p>
        </text:list-item>
        <text:list-item>
          <text:p text:style-name="VDEProgMitNrn"><text:s text:c="3"/>// Mehrere Methoden mit kurzen Namen:</text:p>
        </text:list-item>
        <text:list-item>
          <text:p text:style-name="VDEProgMitNrn"><text:s text:c="3"/>static void pln(Object ob) {System.out.println(ob);}</text:p>
        </text:list-item>
        <text:list-item>
          <text:p text:style-name="VDEProgMitNrn"><text:s text:c="3"/>static void p <text:s/>(Object ob) {System.out.print <text:s/>(ob);}</text:p>
        </text:list-item>
        <text:list-item>
          <text:p text:style-name="VDEProgMitNrn"><text:s text:c="3"/>static void pln() <text:s text:c="9"/>{System.out.println(); <text:s/>}</text:p>
        </text:list-item>
        <text:list-item>
          <text:p text:style-name="VDEProgMitNrn"><text:s text:c="3"/>// ---------------------------------------------------------------------</text:p>
        </text:list-item>
        <text:list-item>
          <text:p text:style-name="VDEProgMitNrn">} // class UebAusnahmenB_Loes</text:p>
        </text:list-item>
      </text:list>
      <text:p text:style-name="VDEZwischenraum"/>
      <text:p text:style-name="P9">Was gibt dieses Programm zur Standardausgabe (zum Bildschirm) aus?</text:p>
      <text:h text:style-name="P23" text:outline-level="2">E01Punkt etc.</text:h>
      <text:p text:style-name="VDEText1">Diese Übung soll Sie dabei unterstützen, sich mit den drei Klassen <text:span text:style-name="VDETextProg">E01Punkt,</text:span> <text:span text:style-name="VDETextProg">E01Rechteck</text:span> und <text:span text:style-name="VDETextProg">E01Quadrat</text:span> genau vertraut zu machen. Die Vereinbarungen dieser Klassen finden Sie im Buch auf den Seiten 287, 288 und 290.</text:p>
      <text:p text:style-name="VDEZwischenraum"/>
      <text:p text:style-name="VDEText1">Die Klasse <text:span text:style-name="VDETextProg">E01Punkt</text:span> erbt von der Klasse <text:span text:style-name="VDETextProg">Object</text:span> ein paar Elemente. Diese Elemente sollen in dieser Übung <text:span text:style-name="VDETextBetont1">nicht</text:span> berücksichtigt und <text:span text:style-name="VDETextBetont1">nicht</text:span> mitgezählt werden.</text:p>
      <text:p text:style-name="VDEText1"/>
      <text:p text:style-name="VDEText1">1. Wie viele Elemente werden in der Klasse <text:span text:style-name="VDETextProg">E01Punkt</text:span> vereinbart und</text:p>
      <text:p text:style-name="VDEText1">wie heißen diese Elemente?</text:p>
      <text:p text:style-name="VDEZwischenraum"/>
      <text:p text:style-name="VDEText1">2. Wie viele Elemente werden in der Klasse <text:span text:style-name="VDETextProg">E01Rechteck</text:span> vereinbart und</text:p>
      <text:p text:style-name="VDEText1">wie heißen diese Elemente?</text:p>
      <text:p text:style-name="VDEZwischenraum"/>
      <text:p text:style-name="VDEText1">3. Wie viele Elemente werden in jedes <text:span text:style-name="VDETextProg">E01Rechteck</text:span>-Objekt eingebaut und</text:p>
      <text:p text:style-name="VDEText1">wie heißen diese Elemente?</text:p>
      <text:p text:style-name="VDEZwischenraum"/>
      <text:p text:style-name="VDEText1">4. Wie viele Elemente werden in der Klasse <text:span text:style-name="VDETextProg">E01Quadrat</text:span> vereinbart und</text:p>
      <text:p text:style-name="VDEText1">wie heißen diese Elemente?</text:p>
      <text:p text:style-name="VDEZwischenraum"/>
      <text:p text:style-name="VDEText1">5. Wie viele Elemente werden in jedes <text:span text:style-name="VDETextProg">E01Quadrat</text:span>-Object eingebaut und</text:p>
      <text:p text:style-name="VDEText1">wie heißen diese Elemente?</text:p>
      <text:p text:style-name="VDEText1"><text:s/></text:p>
      <text:p text:style-name="VDEText1">Betrachten Sie die folgenden Vereinbarungen:</text:p>
      <text:p text:style-name="VDEZwischenraum"/>
      <text:list xml:id="list36743943" text:continue-list="list36751689" text:style-name="VDEProgNrn">
        <text:list-item text:start-value="1">
          <text:p text:style-name="VDEProgMitNrn">E01Punkt <text:s text:c="3"/><text:span text:style-name="VDEProgBetont">p01</text:span> = new E01Punkt <text:s text:c="2"/>( 3.0, -4.0);</text:p>
        </text:list-item>
        <text:list-item>
          <text:p text:style-name="VDEProgMitNrn">E01Rechteck <text:span text:style-name="VDEProgBetont">r01</text:span> = new E01Rechteck(-3.0, <text:s/>4.0, 2.0, 5.0);</text:p>
        </text:list-item>
        <text:list-item>
          <text:p text:style-name="VDEProgMitNrn">E01Quadrat <text:s/><text:span text:style-name="VDEProgBetont">q01</text:span> = new E01Quadrat (-4.0, -3.0, 2.0);</text:p>
        </text:list-item>
      </text:list>
      <text:p text:style-name="VDEZwischenraum"><text:s text:c="2"/></text:p>
      <text:p text:style-name="VDEText1">Wenn die folgenden Befehle in der angegebenen Reihenfolge ausgeführt werden, was geben dann die <text:span text:style-name="VDETextProg">pln</text:span>-Befehle (zum Bildschirm) aus?</text:p>
      <text:p text:style-name="VDEZwischenraum"/>
      <text:list xml:id="list36737889" text:continue-numbering="true" text:style-name="VDEProgNrn">
        <text:list-item>
          <text:p text:style-name="VDEProgMitNrn"><text:s text:c="30"/>// Ausgabe</text:p>
        </text:list-item>
        <text:list-item>
          <text:p text:style-name="VDEProgMitNrn"/>
        </text:list-item>
        <text:list-item>
          <text:p text:style-name="VDEProgMitNrn">pln("PA " + p01.text()); <text:s text:c="5"/>//</text:p>
        </text:list-item>
        <text:list-item>
          <text:p text:style-name="VDEProgMitNrn"/>
        </text:list-item>
        <text:list-item>
          <text:p text:style-name="VDEProgMitNrn">pln("PB " + p01.urAbstand()); //</text:p>
        </text:list-item>
        <text:list-item>
          <text:p text:style-name="VDEProgMitNrn"/>
        </text:list-item>
        <text:list-item>
          <text:p text:style-name="VDEProgMitNrn">pln("PC " + p01.toString()); <text:s/>//</text:p>
        </text:list-item>
        <text:list-item>
          <text:p text:style-name="VDEProgMitNrn"/>
        </text:list-item>
        <text:list-item>
          <text:p text:style-name="VDEProgMitNrn">p01.urSpiegeln();</text:p>
        </text:list-item>
        <text:list-item>
          <text:p text:style-name="VDEProgMitNrn"/>
        </text:list-item>
        <text:list-item>
          <text:p text:style-name="VDEProgMitNrn">pln("PD " + p01.toString()); <text:s/>//</text:p>
        </text:list-item>
        <text:list-item>
          <text:p text:style-name="VDEProgMitNrn"/>
        </text:list-item>
        <text:list-item>
          <text:p text:style-name="VDEProgMitNrn">pln("RA " + r01.text()); <text:s text:c="5"/>//</text:p>
        </text:list-item>
        <text:list-item>
          <text:p text:style-name="VDEProgMitNrn"/>
        </text:list-item>
        <text:list-item>
          <text:p text:style-name="VDEProgMitNrn">pln("RB " + r01.urAbstand()); //</text:p>
        </text:list-item>
        <text:list-item>
          <text:p text:style-name="VDEProgMitNrn"/>
        </text:list-item>
        <text:list-item>
          <text:p text:style-name="VDEProgMitNrn">pln("RC " + r01.toString()); <text:s/>//</text:p>
        </text:list-item>
        <text:list-item>
          <text:p text:style-name="VDEProgMitNrn"/>
        </text:list-item>
        <text:list-item>
          <text:p text:style-name="VDEProgMitNrn">r01.urSpiegeln();</text:p>
        </text:list-item>
        <text:list-item>
          <text:p text:style-name="VDEProgMitNrn"/>
        </text:list-item>
        <text:list-item>
          <text:p text:style-name="VDEProgMitNrn">pln("RD " + r01.toString()); <text:s/>//</text:p>
        </text:list-item>
        <text:list-item>
          <text:p text:style-name="VDEProgMitNrn"/>
        </text:list-item>
        <text:list-item>
          <text:p text:style-name="VDEProgMitNrn">pln("QA " + q01.text()); <text:s text:c="5"/>//</text:p>
        </text:list-item>
        <text:list-item>
          <text:p text:style-name="VDEProgMitNrn"/>
        </text:list-item>
        <text:list-item>
          <text:p text:style-name="VDEProgMitNrn">pln("QB " + q01.urAbstand()); //</text:p>
        </text:list-item>
        <text:list-item>
          <text:p text:style-name="VDEProgMitNrn"/>
        </text:list-item>
        <text:list-item>
          <text:p text:style-name="VDEProgMitNrn">pln("QC " + q01.toString()); <text:s/>//</text:p>
        </text:list-item>
        <text:list-item>
          <text:p text:style-name="VDEProgMitNrn"/>
        </text:list-item>
        <text:list-item>
          <text:p text:style-name="VDEProgMitNrn">q01.urSpiegeln();</text:p>
        </text:list-item>
        <text:list-item>
          <text:p text:style-name="VDEProgMitNrn"/>
        </text:list-item>
        <text:list-item>
          <text:p text:style-name="VDEProgMitNrn">pln("QD " + q01.toString()); <text:s/>//</text:p>
        </text:list-item>
      </text:list>
      <text:p text:style-name="VDEText1"><text:s/></text:p>
      <text:p text:style-name="VDEZwischenraum"/>
      <text:p text:style-name="VDEText1"/>
      <text:p text:style-name="VDEZwischenraum"/>
      <text:h text:style-name="VDEUeberschrift2" text:outline-level="2"><text:soft-page-break/>Punkt, Quadrat, Rechteck, Kreis</text:h>
      <text:p text:style-name="VDEText1">Betrachten Sie im <text:span text:style-name="VDETextBetont2">Abschnitt 12.3 des Buches</text:span> die Klassen <text:span text:style-name="VDETextProg">E01Punkt</text:span>, <text:span text:style-name="VDETextProg">E01Quadrat</text:span>, <text:span text:style-name="VDETextProg">E01Rechteck</text:span> und <text:span text:style-name="VDETextProg">E01Kreis</text:span> und füllen Sie dann die folgenden Tabellen aus. Geben Sie jeweils die <text:span text:style-name="VDETextBetont1">Anzahl</text:span> der betreffenden Elemente und die <text:span text:style-name="VDETextBetont1">Namen</text:span> der Elemente an. Die erste Tabelle (für die Klasse <text:span text:style-name="VDETextProg">E01Punkt</text:span>) ist als Beispiel bereits ausfüllt. Um die Übung zu vereinfachen, wurden dabei die Elemente, die die Klasse <text:span text:style-name="VDETextProg">Punkt</text:span> von der Klasse <text:span text:style-name="VDETextProg">Object</text:span> erbt, vernachlässigt und nicht erwähnt.</text:p>
      <text:p text:style-name="VDEText1"/>
      <text:p text:style-name="VDEText1">Klasse <text:span text:style-name="VDETextProg">Punkt</text:span>:</text:p>
      <table:table table:name="Tabelle1" table:style-name="Tabelle1">
        <table:table-column table:style-name="Tabelle1.A"/>
        <table:table-column table:style-name="Tabelle1.B"/>
        <table:table-row>
          <table:table-cell table:style-name="Tabelle1.A1" office:value-type="string">
            <text:p text:style-name="Table_20_Contents">Objektattribute, geerbt</text:p>
          </table:table-cell>
          <table:table-cell table:style-name="Tabelle1.B1" office:value-type="string">
            <text:p text:style-name="Table_20_Contents">-- (die von Object geerbten Elemente werden hier vernachlässigt)</text:p>
          </table:table-cell>
        </table:table-row>
        <table:table-row>
          <table:table-cell table:style-name="Tabelle1.A2" office:value-type="string">
            <text:p text:style-name="Table_20_Contents">Objektattribute, neu</text:p>
          </table:table-cell>
          <table:table-cell table:style-name="Tabelle1.B2" office:value-type="string">
            <text:p text:style-name="Table_20_Contents"><text:span text:style-name="VDETextProg">2</text:span>, <text:span text:style-name="VDETextProg">x</text:span>, <text:span text:style-name="VDETextProg">y</text:span></text:p>
          </table:table-cell>
        </table:table-row>
        <table:table-row>
          <table:table-cell table:style-name="Tabelle1.A2" office:value-type="string">
            <text:p text:style-name="Table_20_Contents">Objektmethoden, geerbt</text:p>
          </table:table-cell>
          <table:table-cell table:style-name="Tabelle1.B2" office:value-type="string">
            <text:p text:style-name="Table_20_Contents">-- (die von Object geerbten Elemente werden hier vernachlässigt)</text:p>
          </table:table-cell>
        </table:table-row>
        <table:table-row>
          <table:table-cell table:style-name="Tabelle1.A2" office:value-type="string">
            <text:p text:style-name="Table_20_Contents">Objektmethoden, neu</text:p>
          </table:table-cell>
          <table:table-cell table:style-name="Tabelle1.B2" office:value-type="string">
            <text:p text:style-name="Table_20_Contents"><text:span text:style-name="VDETextProg">4</text:span>, <text:span text:style-name="VDETextProg">urAbstand</text:span>, <text:span text:style-name="VDETextProg">urSpiegeln</text:span>, <text:span text:style-name="VDETextProg">text</text:span>, <text:span text:style-name="VDETextProg">toString</text:span></text:p>
          </table:table-cell>
        </table:table-row>
      </table:table>
      <text:p text:style-name="VDEText1"/>
      <text:p text:style-name="VDEText1">Klasse <text:span text:style-name="VDETextProg">Rechteck</text:span>:</text:p>
      <table:table table:name="Tabelle3" table:style-name="Tabelle3">
        <table:table-column table:style-name="Tabelle3.A"/>
        <table:table-column table:style-name="Tabelle3.B"/>
        <table:table-row>
          <table:table-cell table:style-name="Tabelle3.A1" office:value-type="string">
            <text:p text:style-name="Table_20_Contents">Objektattribute, geerbt</text:p>
          </table:table-cell>
          <table:table-cell table:style-name="Tabelle3.B1" office:value-type="string">
            <text:p text:style-name="Table_20_Contents"/>
          </table:table-cell>
        </table:table-row>
        <table:table-row>
          <table:table-cell table:style-name="Tabelle3.A2" office:value-type="string">
            <text:p text:style-name="Table_20_Contents">Objektattribute, neu</text:p>
          </table:table-cell>
          <table:table-cell table:style-name="Tabelle3.B2" office:value-type="string">
            <text:p text:style-name="Table_20_Contents"/>
          </table:table-cell>
        </table:table-row>
        <table:table-row>
          <table:table-cell table:style-name="Tabelle3.A2" office:value-type="string">
            <text:p text:style-name="Table_20_Contents">Objektmethoden, geerbt</text:p>
          </table:table-cell>
          <table:table-cell table:style-name="Tabelle3.B2" office:value-type="string">
            <text:p text:style-name="Table_20_Contents"/>
          </table:table-cell>
        </table:table-row>
        <table:table-row>
          <table:table-cell table:style-name="Tabelle3.A2" office:value-type="string">
            <text:p text:style-name="Table_20_Contents">Objektmethoden, neu</text:p>
          </table:table-cell>
          <table:table-cell table:style-name="Tabelle3.B2" office:value-type="string">
            <text:p text:style-name="Table_20_Contents"/>
          </table:table-cell>
        </table:table-row>
      </table:table>
      <text:p text:style-name="VDEText1"/>
      <text:p text:style-name="VDEText1">Klasse <text:span text:style-name="VDETextProg">Quadrat</text:span>:</text:p>
      <table:table table:name="Tabelle2" table:style-name="Tabelle2">
        <table:table-column table:style-name="Tabelle2.A"/>
        <table:table-column table:style-name="Tabelle2.B"/>
        <table:table-row>
          <table:table-cell table:style-name="Tabelle2.A1" office:value-type="string">
            <text:p text:style-name="Table_20_Contents">Objektattribute, geerbt</text:p>
          </table:table-cell>
          <table:table-cell table:style-name="Tabelle2.B1" office:value-type="string">
            <text:p text:style-name="Table_20_Contents"/>
          </table:table-cell>
        </table:table-row>
        <table:table-row>
          <table:table-cell table:style-name="Tabelle2.A2" office:value-type="string">
            <text:p text:style-name="Table_20_Contents">Objektattribute, neu</text:p>
          </table:table-cell>
          <table:table-cell table:style-name="Tabelle2.B2" office:value-type="string">
            <text:p text:style-name="Table_20_Contents"/>
          </table:table-cell>
        </table:table-row>
        <table:table-row>
          <table:table-cell table:style-name="Tabelle2.A2" office:value-type="string">
            <text:p text:style-name="Table_20_Contents">Objektmethoden, geerbt</text:p>
          </table:table-cell>
          <table:table-cell table:style-name="Tabelle2.B2" office:value-type="string">
            <text:p text:style-name="Table_20_Contents"/>
          </table:table-cell>
        </table:table-row>
        <table:table-row>
          <table:table-cell table:style-name="Tabelle2.A2" office:value-type="string">
            <text:p text:style-name="Table_20_Contents">Objektmethoden, neu</text:p>
          </table:table-cell>
          <table:table-cell table:style-name="Tabelle2.B2" office:value-type="string">
            <text:p text:style-name="Table_20_Contents"/>
          </table:table-cell>
        </table:table-row>
      </table:table>
      <text:p text:style-name="VDEText1"/>
      <text:p text:style-name="VDEText1">Klasse <text:span text:style-name="VDETextProg">Kreis</text:span>:</text:p>
      <table:table table:name="Tabelle4" table:style-name="Tabelle4">
        <table:table-column table:style-name="Tabelle4.A"/>
        <table:table-column table:style-name="Tabelle4.B"/>
        <table:table-row>
          <table:table-cell table:style-name="Tabelle4.A1" office:value-type="string">
            <text:p text:style-name="Table_20_Contents">Objektattribute, geerbt</text:p>
          </table:table-cell>
          <table:table-cell table:style-name="Tabelle4.B1" office:value-type="string">
            <text:p text:style-name="Table_20_Contents"/>
          </table:table-cell>
        </table:table-row>
        <table:table-row>
          <table:table-cell table:style-name="Tabelle4.A2" office:value-type="string">
            <text:p text:style-name="Table_20_Contents">Objektattribute, neu</text:p>
          </table:table-cell>
          <table:table-cell table:style-name="Tabelle4.B2" office:value-type="string">
            <text:p text:style-name="Table_20_Contents"/>
          </table:table-cell>
        </table:table-row>
        <table:table-row>
          <table:table-cell table:style-name="Tabelle4.A2" office:value-type="string">
            <text:p text:style-name="Table_20_Contents">Objektmethoden, geerbt</text:p>
          </table:table-cell>
          <table:table-cell table:style-name="Tabelle4.B2" office:value-type="string">
            <text:p text:style-name="Table_20_Contents"/>
          </table:table-cell>
        </table:table-row>
        <table:table-row>
          <table:table-cell table:style-name="Tabelle4.A2" office:value-type="string">
            <text:p text:style-name="Table_20_Contents">Objektmethoden, neu</text:p>
          </table:table-cell>
          <table:table-cell table:style-name="Tabelle4.B2" office:value-type="string">
            <text:p text:style-name="Table_20_Contents"/>
          </table:table-cell>
        </table:table-row>
      </table:table>
      <text:p text:style-name="VDEText1"/>
      <text:p text:style-name="P9"/>
      <text:p text:style-name="VDEText1"/>
      <text:h text:style-name="P23" text:outline-level="2">Oberklassen/Unterklassen</text:h>
      <text:p text:style-name="VDEText1"><text:span text:style-name="VDETextBetont1">Oberklassen</text:span> und <text:span text:style-name="VDETextBetont1">Unterklassen</text:span> etc. werden im <text:span text:style-name="VDETextBetont2">Kapitel 12 des Buches</text:span> behandelt.</text:p>
      <text:p text:style-name="VDEZwischenraum"/>
      <text:p text:style-name="VDEText1">Betrachten Sie die folgende Klassenhierarchie (mit den Klassen Object, A, B, C , ...). </text:p>
      <text:p text:style-name="VDEText1">Ein Pfeil von K2 nach K1 bedeutet (verschiedene alternative Formulierungen):<text:line-break/> <text:s text:c="2"/>die Klasse K2 <text:span text:style-name="VDETextBetont1">erbt</text:span> von der Klasse K1, oder:</text:p>
      <text:p text:style-name="VDEText1"><text:s text:c="3"/>die Klasse K1 <text:span text:style-name="VDETextBetont1">vererbt</text:span> ihre Elemente an die Klasse K2, oder:<text:line-break/> <text:s text:c="2"/>die Klasse K2 <text:span text:style-name="VDETextBetont1">ist eine Erweiterung</text:span> der Klasse K1, oder: <text:line-break/> <text:s text:c="2"/>die Klasse K2 <text:span text:style-name="VDETextBetont1">ist eine direkte Unterklasse</text:span> von K1, oder: <text:line-break/> <text:s text:c="2"/>die Klasse K1 <text:span text:style-name="VDETextBetont1">ist die direkte Oberklasse</text:span> von K2.</text:p>
      <text:p text:style-name="VDEText1"/>
      <text:p text:style-name="VDEText1"><draw:frame draw:style-name="fr1" draw:name="Objekt12" text:anchor-type="paragraph" svg:x="3.268cm" svg:y="0.012cm" svg:width="11.718cm" svg:height="8.123cm" draw:z-index="0"><draw:object xlink:href="./Obj0013E222" xlink:type="simple" xlink:show="embed" xlink:actuate="onLoad"/><draw:image xlink:href="./ObjectReplacements/Obj0013E222" xlink:type="simple" xlink:show="embed" xlink:actuate="onLoad"/></draw:frame></text:p>
      <text:p text:style-name="VDEText1">Geben Sie die folgenden Klassen an:</text:p>
      <text:p text:style-name="VDEZwischenraum"/>
      <text:p text:style-name="VDEText1">1. <text:span text:style-name="VDETextBetont1">Die</text:span> direkte Oberklasse von F?</text:p>
      <text:p text:style-name="VDEZwischenraum"/>
      <text:p text:style-name="VDEText1">2. <text:span text:style-name="VDETextBetont1">Eine</text:span> indirekte Oberklasse von F?</text:p>
      <text:p text:style-name="VDEZwischenraum"/>
      <text:p text:style-name="VDEText1">3. Alle Oberklassen von F?</text:p>
      <text:p text:style-name="VDEZwischenraum"/>
      <text:p text:style-name="VDEText1">4. <text:span text:style-name="VDETextBetont1">Eine</text:span> direkte Unterklasse von C?</text:p>
      <text:p text:style-name="VDEZwischenraum"/>
      <text:p text:style-name="VDEText1">5. <text:span text:style-name="VDETextBetont1">Eine</text:span> indirekte Unterklasse von C?</text:p>
      <text:p text:style-name="VDEZwischenraum"/>
      <text:p text:style-name="VDEText1">6. Alle Unterklassen von C?</text:p>
      <text:p text:style-name="P9"/>
      <text:p text:style-name="VDEText1"/>
      <text:h text:style-name="P23" text:outline-level="2">Bitfummeln</text:h>
      <text:p text:style-name="VDEZwischenraum"/>
      <text:p text:style-name="VDEText1"><text:span text:style-name="VDETextBetont1">Operatoren</text:span> werden im <text:span text:style-name="VDETextBetont2">Abschnitt 6.2 des Buches</text:span> behandelt (aber die Operatoren zum Bitfummeln werden dort nur sehr kurz dargestellt (siehe Seite 145 bis 147).</text:p>
      <text:p text:style-name="VDEZwischenraum"/>
      <text:p text:style-name="VDEText1">1. Geben Sie für jede Ziffer des 16-er-Systems die entsprechende vierstellige Zahl im 2-er-System an:</text:p>
      <text:p text:style-name="VDEZwischenraum"/>
      <table:table table:name="Tabelle9" table:style-name="Tabelle9">
        <table:table-column table:style-name="Tabelle9.A"/>
        <table:table-column table:style-name="Tabelle9.B"/>
        <table:table-column table:style-name="Tabelle9.C"/>
        <table:table-column table:style-name="Tabelle9.D"/>
        <table:table-column table:style-name="Tabelle9.B"/>
        <table:table-column table:style-name="Tabelle9.F"/>
        <table:table-column table:style-name="Tabelle9.G"/>
        <table:table-column table:style-name="Tabelle9.B"/>
        <table:table-column table:style-name="Tabelle9.I"/>
        <table:table-column table:style-name="Tabelle9.J"/>
        <table:table-column table:style-name="Tabelle9.K"/>
        <table:table-header-rows>
          <table:table-row>
            <table:table-cell table:style-name="Tabelle9.A1" office:value-type="string">
              <text:p text:style-name="Table_20_Heading">16-er</text:p>
            </table:table-cell>
            <table:table-cell table:style-name="Tabelle9.A1" office:value-type="string">
              <text:p text:style-name="Table_20_Heading">2-er</text:p>
            </table:table-cell>
            <table:table-cell table:style-name="Tabelle9.C1" office:value-type="string">
              <text:p text:style-name="Table_20_Heading"/>
            </table:table-cell>
            <table:table-cell table:style-name="Tabelle9.A1" office:value-type="string">
              <text:p text:style-name="Table_20_Heading">16-er</text:p>
            </table:table-cell>
            <table:table-cell table:style-name="Tabelle9.A1" office:value-type="string">
              <text:p text:style-name="Table_20_Heading">2-er</text:p>
            </table:table-cell>
            <table:table-cell table:style-name="Tabelle9.C1" office:value-type="string">
              <text:p text:style-name="Table_20_Heading"/>
            </table:table-cell>
            <table:table-cell table:style-name="Tabelle9.A1" office:value-type="string">
              <text:p text:style-name="Table_20_Heading">16-er</text:p>
            </table:table-cell>
            <table:table-cell table:style-name="Tabelle9.A1" office:value-type="string">
              <text:p text:style-name="Table_20_Heading">2-er</text:p>
            </table:table-cell>
            <table:table-cell table:style-name="Tabelle9.C1" office:value-type="string">
              <text:p text:style-name="Table_20_Heading"/>
            </table:table-cell>
            <table:table-cell table:style-name="Tabelle9.A1" office:value-type="string">
              <text:p text:style-name="Table_20_Heading">16-er</text:p>
            </table:table-cell>
            <table:table-cell table:style-name="Tabelle9.K1" office:value-type="string">
              <text:p text:style-name="Table_20_Heading">2-er</text:p>
            </table:table-cell>
          </table:table-row>
        </table:table-header-rows>
        <table:table-row>
          <table:table-cell table:style-name="Tabelle9.A2" office:value-type="float" office:value="0">
            <text:p text:style-name="P15"><text:span text:style-name="VDETextProg">0</text:span></text:p>
          </table:table-cell>
          <table:table-cell table:style-name="Tabelle9.A2" office:value-type="float" office:value="0">
            <text:p text:style-name="P15"><text:span text:style-name="VDETextProg">0000</text:span></text:p>
          </table:table-cell>
          <table:table-cell table:style-name="Tabelle9.C2">
            <text:p text:style-name="P15"><text:span text:style-name="VDETextProg"/></text:p>
          </table:table-cell>
          <table:table-cell table:style-name="Tabelle9.A2" office:value-type="float" office:value="4">
            <text:p text:style-name="P15"><text:span text:style-name="VDETextProg">4</text:span></text:p>
          </table:table-cell>
          <table:table-cell table:style-name="Tabelle9.E2">
            <text:p text:style-name="P15"><text:span text:style-name="VDETextProg"/></text:p>
          </table:table-cell>
          <table:table-cell table:style-name="Tabelle9.F2">
            <text:p text:style-name="P15"><text:span text:style-name="VDETextProg"/></text:p>
          </table:table-cell>
          <table:table-cell table:style-name="Tabelle9.A2" office:value-type="float" office:value="8">
            <text:p text:style-name="P15"><text:span text:style-name="VDETextProg">8</text:span></text:p>
          </table:table-cell>
          <table:table-cell table:style-name="Tabelle9.E2">
            <text:p text:style-name="P15"><text:span text:style-name="VDETextProg"/></text:p>
          </table:table-cell>
          <table:table-cell table:style-name="Tabelle9.F2">
            <text:p text:style-name="P15"><text:span text:style-name="VDETextProg"/></text:p>
          </table:table-cell>
          <table:table-cell table:style-name="Tabelle9.A2" office:value-type="float" office:value="0">
            <text:p text:style-name="P15"><text:span text:style-name="VDETextProg">C</text:span></text:p>
          </table:table-cell>
          <table:table-cell table:style-name="Tabelle9.K2">
            <text:p text:style-name="P15"/>
          </table:table-cell>
        </table:table-row>
        <table:table-row>
          <table:table-cell table:style-name="Tabelle9.A2" office:value-type="float" office:value="1">
            <text:p text:style-name="P15"><text:span text:style-name="VDETextProg">1</text:span></text:p>
          </table:table-cell>
          <table:table-cell table:style-name="Tabelle9.E2" office:value-type="float" office:value="0">
            <text:p text:style-name="P15"><text:span text:style-name="VDETextProg">0001</text:span></text:p>
          </table:table-cell>
          <table:table-cell table:style-name="Tabelle9.F2">
            <text:p text:style-name="P15"><text:span text:style-name="VDETextProg"/></text:p>
          </table:table-cell>
          <table:table-cell table:style-name="Tabelle9.A2" office:value-type="float" office:value="5">
            <text:p text:style-name="P15"><text:span text:style-name="VDETextProg">5</text:span></text:p>
          </table:table-cell>
          <table:table-cell table:style-name="Tabelle9.E2">
            <text:p text:style-name="P15"><text:span text:style-name="VDETextProg"/></text:p>
          </table:table-cell>
          <table:table-cell table:style-name="Tabelle9.F2">
            <text:p text:style-name="P15"><text:span text:style-name="VDETextProg"/></text:p>
          </table:table-cell>
          <table:table-cell table:style-name="Tabelle9.A2" office:value-type="float" office:value="9">
            <text:p text:style-name="P15"><text:span text:style-name="VDETextProg">9</text:span></text:p>
          </table:table-cell>
          <table:table-cell table:style-name="Tabelle9.E2">
            <text:p text:style-name="P15"><text:span text:style-name="VDETextProg"/></text:p>
          </table:table-cell>
          <table:table-cell table:style-name="Tabelle9.F2">
            <text:p text:style-name="P15"><text:span text:style-name="VDETextProg"/></text:p>
          </table:table-cell>
          <table:table-cell table:style-name="Tabelle9.A2" office:value-type="float" office:value="0">
            <text:p text:style-name="P15"><text:span text:style-name="VDETextProg">D</text:span></text:p>
          </table:table-cell>
          <table:table-cell table:style-name="Tabelle9.K2">
            <text:p text:style-name="P15"/>
          </table:table-cell>
        </table:table-row>
        <table:table-row>
          <table:table-cell table:style-name="Tabelle9.A2" office:value-type="float" office:value="2">
            <text:p text:style-name="P15"><text:span text:style-name="VDETextProg">2</text:span></text:p>
          </table:table-cell>
          <table:table-cell table:style-name="Tabelle9.E2" office:value-type="float" office:value="0">
            <text:p text:style-name="P15"><text:span text:style-name="VDETextProg">0010</text:span></text:p>
          </table:table-cell>
          <table:table-cell table:style-name="Tabelle9.F2">
            <text:p text:style-name="P15"><text:span text:style-name="VDETextProg"/></text:p>
          </table:table-cell>
          <table:table-cell table:style-name="Tabelle9.A2" office:value-type="float" office:value="6">
            <text:p text:style-name="P15"><text:span text:style-name="VDETextProg">6</text:span></text:p>
          </table:table-cell>
          <table:table-cell table:style-name="Tabelle9.E2">
            <text:p text:style-name="P15"><text:span text:style-name="VDETextProg"/></text:p>
          </table:table-cell>
          <table:table-cell table:style-name="Tabelle9.F2">
            <text:p text:style-name="P15"><text:span text:style-name="VDETextProg"/></text:p>
          </table:table-cell>
          <table:table-cell table:style-name="Tabelle9.A2" office:value-type="float" office:value="0">
            <text:p text:style-name="P15"><text:span text:style-name="VDETextProg">A</text:span></text:p>
          </table:table-cell>
          <table:table-cell table:style-name="Tabelle9.E2">
            <text:p text:style-name="P15"><text:span text:style-name="VDETextProg"/></text:p>
          </table:table-cell>
          <table:table-cell table:style-name="Tabelle9.F2">
            <text:p text:style-name="P15"><text:span text:style-name="VDETextProg"/></text:p>
          </table:table-cell>
          <table:table-cell table:style-name="Tabelle9.E2" office:value-type="float" office:value="0">
            <text:p text:style-name="P15"><text:span text:style-name="VDETextProg">E</text:span></text:p>
          </table:table-cell>
          <table:table-cell table:style-name="Tabelle9.K2">
            <text:p text:style-name="P15"/>
          </table:table-cell>
        </table:table-row>
        <table:table-row>
          <table:table-cell table:style-name="Tabelle9.A2" office:value-type="float" office:value="3">
            <text:p text:style-name="P15"><text:span text:style-name="VDETextProg">3</text:span></text:p>
          </table:table-cell>
          <table:table-cell table:style-name="Tabelle9.E2" office:value-type="float" office:value="0">
            <text:p text:style-name="P15"><text:span text:style-name="VDETextProg">0011</text:span></text:p>
          </table:table-cell>
          <table:table-cell table:style-name="Tabelle9.F2">
            <text:p text:style-name="P15"><text:span text:style-name="VDETextProg"/></text:p>
          </table:table-cell>
          <table:table-cell table:style-name="Tabelle9.A2" office:value-type="float" office:value="7">
            <text:p text:style-name="P15"><text:span text:style-name="VDETextProg">7</text:span></text:p>
          </table:table-cell>
          <table:table-cell table:style-name="Tabelle9.E2">
            <text:p text:style-name="P15"><text:span text:style-name="VDETextProg"/></text:p>
          </table:table-cell>
          <table:table-cell table:style-name="Tabelle9.F2">
            <text:p text:style-name="P15"><text:span text:style-name="VDETextProg"/></text:p>
          </table:table-cell>
          <table:table-cell table:style-name="Tabelle9.A2" office:value-type="float" office:value="0">
            <text:p text:style-name="P15"><text:span text:style-name="VDETextProg">B</text:span></text:p>
          </table:table-cell>
          <table:table-cell table:style-name="Tabelle9.E2">
            <text:p text:style-name="P15"><text:span text:style-name="VDETextProg"/></text:p>
          </table:table-cell>
          <table:table-cell table:style-name="Tabelle9.F2">
            <text:p text:style-name="P15"><text:span text:style-name="VDETextProg"/></text:p>
          </table:table-cell>
          <table:table-cell table:style-name="Tabelle9.E2" office:value-type="float" office:value="0">
            <text:p text:style-name="P15"><text:span text:style-name="VDETextProg">F</text:span></text:p>
          </table:table-cell>
          <table:table-cell table:style-name="Tabelle9.K2">
            <text:p text:style-name="P15"/>
          </table:table-cell>
        </table:table-row>
      </table:table>
      <text:p text:style-name="VDEText1"/>
      <text:p text:style-name="VDEText1">2. Die folgende Tabelle enthält <text:span text:style-name="VDETextProg">int</text:span>-Literale im 16-er-System und im 10-er-System (und zwei Attributnamen). Geben Sie jeweils das fehlende Literal an:</text:p>
      <text:p text:style-name="VDEZwischenraum"/>
      <table:table table:name="Tabelle10" table:style-name="Tabelle10">
        <table:table-column table:style-name="Tabelle10.A"/>
        <table:table-column table:style-name="Tabelle10.B"/>
        <table:table-column table:style-name="Tabelle10.C"/>
        <table:table-column table:style-name="Tabelle10.D"/>
        <table:table-column table:style-name="Tabelle10.E"/>
        <table:table-header-rows>
          <table:table-row>
            <table:table-cell table:style-name="Tabelle10.A1" office:value-type="string">
              <text:p text:style-name="Table_20_Heading">16-er</text:p>
            </table:table-cell>
            <table:table-cell table:style-name="Tabelle10.A1" office:value-type="string">
              <text:p text:style-name="Table_20_Heading">10-er</text:p>
            </table:table-cell>
            <table:table-cell table:style-name="Tabelle10.C1" office:value-type="string">
              <text:p text:style-name="Table_20_Heading"/>
            </table:table-cell>
            <table:table-cell table:style-name="Tabelle10.A1" office:value-type="string">
              <text:p text:style-name="Table_20_Heading">16-er</text:p>
            </table:table-cell>
            <table:table-cell table:style-name="Tabelle10.E1" office:value-type="string">
              <text:p text:style-name="Table_20_Heading">10-er</text:p>
            </table:table-cell>
          </table:table-row>
        </table:table-header-rows>
        <table:table-row>
          <table:table-cell table:style-name="Tabelle10.A2" office:value-type="string">
            <text:p text:style-name="Table_20_Contents"><text:span text:style-name="VDETextProg">0x01</text:span></text:p>
          </table:table-cell>
          <table:table-cell table:style-name="Tabelle10.A2" office:value-type="string">
            <text:p text:style-name="Table_20_Contents"/>
          </table:table-cell>
          <table:table-cell table:style-name="Tabelle10.C1" office:value-type="string">
            <text:p text:style-name="Table_20_Contents"/>
          </table:table-cell>
          <table:table-cell table:style-name="Tabelle10.A2" office:value-type="string">
            <text:p text:style-name="Table_20_Contents"/>
          </table:table-cell>
          <table:table-cell table:style-name="Tabelle10.E2" office:value-type="float" office:value="11">
            <text:p text:style-name="P15"><text:span text:style-name="VDETextProg">11</text:span></text:p>
          </table:table-cell>
        </table:table-row>
        <table:table-row>
          <table:table-cell table:style-name="Tabelle10.A2" office:value-type="string">
            <text:p text:style-name="Table_20_Contents"><text:span text:style-name="VDETextProg">0x0A</text:span></text:p>
          </table:table-cell>
          <table:table-cell table:style-name="Tabelle10.A2" office:value-type="string">
            <text:p text:style-name="Table_20_Contents"/>
          </table:table-cell>
          <table:table-cell table:style-name="Tabelle10.C1" office:value-type="string">
            <text:p text:style-name="Table_20_Contents"/>
          </table:table-cell>
          <table:table-cell table:style-name="Tabelle10.A2" office:value-type="string">
            <text:p text:style-name="Table_20_Contents"/>
          </table:table-cell>
          <table:table-cell table:style-name="Tabelle10.E2" office:value-type="float" office:value="15">
            <text:p text:style-name="P15"><text:span text:style-name="VDETextProg">15</text:span></text:p>
          </table:table-cell>
        </table:table-row>
        <table:table-row>
          <table:table-cell table:style-name="Tabelle10.A2" office:value-type="string">
            <text:p text:style-name="Table_20_Contents"><text:span text:style-name="VDETextProg">0xA0</text:span></text:p>
          </table:table-cell>
          <table:table-cell table:style-name="Tabelle10.A2" office:value-type="string">
            <text:p text:style-name="Table_20_Contents"/>
          </table:table-cell>
          <table:table-cell table:style-name="Tabelle10.C1" office:value-type="string">
            <text:p text:style-name="Table_20_Contents"/>
          </table:table-cell>
          <table:table-cell table:style-name="Tabelle10.A2" office:value-type="string">
            <text:p text:style-name="Table_20_Contents"/>
          </table:table-cell>
          <table:table-cell table:style-name="Tabelle10.E2" office:value-type="float" office:value="16">
            <text:p text:style-name="P15"><text:span text:style-name="VDETextProg">16</text:span></text:p>
          </table:table-cell>
        </table:table-row>
        <table:table-row>
          <table:table-cell table:style-name="Tabelle10.A2" office:value-type="string">
            <text:p text:style-name="Table_20_Contents"><text:span text:style-name="VDETextProg">0xAA</text:span></text:p>
          </table:table-cell>
          <table:table-cell table:style-name="Tabelle10.A2" office:value-type="string">
            <text:p text:style-name="Table_20_Contents"/>
          </table:table-cell>
          <table:table-cell table:style-name="Tabelle10.C1" office:value-type="string">
            <text:p text:style-name="Table_20_Contents"/>
          </table:table-cell>
          <table:table-cell table:style-name="Tabelle10.A2" office:value-type="string">
            <text:p text:style-name="Table_20_Contents"/>
          </table:table-cell>
          <table:table-cell table:style-name="Tabelle10.E2" office:value-type="float" office:value="-16">
            <text:p text:style-name="P15"><text:span text:style-name="VDETextProg">-16</text:span></text:p>
          </table:table-cell>
        </table:table-row>
        <table:table-row>
          <table:table-cell table:style-name="Tabelle10.A2" office:value-type="string">
            <text:p text:style-name="Table_20_Contents"><text:span text:style-name="VDETextProg">0xFF</text:span></text:p>
          </table:table-cell>
          <table:table-cell table:style-name="Tabelle10.A2" office:value-type="string">
            <text:p text:style-name="Table_20_Contents"/>
          </table:table-cell>
          <table:table-cell table:style-name="Tabelle10.C1" office:value-type="string">
            <text:p text:style-name="Table_20_Contents"/>
          </table:table-cell>
          <table:table-cell table:style-name="Tabelle10.A2" office:value-type="string">
            <text:p text:style-name="Table_20_Contents"/>
          </table:table-cell>
          <table:table-cell table:style-name="Tabelle10.E6" office:value-type="string">
            <text:p text:style-name="P15"><text:span text:style-name="VDETextProg">Integer.MIN_VALUE</text:span></text:p>
          </table:table-cell>
        </table:table-row>
        <table:table-row>
          <table:table-cell table:style-name="Tabelle10.A2" office:value-type="string">
            <text:p text:style-name="Table_20_Contents"><text:span text:style-name="VDETextProg">0xFFFFFFFF</text:span></text:p>
          </table:table-cell>
          <table:table-cell table:style-name="Tabelle10.A2" office:value-type="string">
            <text:p text:style-name="Table_20_Contents"/>
          </table:table-cell>
          <table:table-cell table:style-name="Tabelle10.C1" office:value-type="string">
            <text:p text:style-name="Table_20_Contents"/>
          </table:table-cell>
          <table:table-cell table:style-name="Tabelle10.A2" office:value-type="string">
            <text:p text:style-name="Table_20_Contents"/>
          </table:table-cell>
          <table:table-cell table:style-name="Tabelle10.E6" office:value-type="string">
            <text:p text:style-name="P15"><text:span text:style-name="VDETextProg">Integer.MAX_VALUE</text:span></text:p>
          </table:table-cell>
        </table:table-row>
        <table:table-row>
          <table:table-cell table:style-name="Tabelle10.A2" office:value-type="string">
            <text:p text:style-name="Table_20_Contents"><text:span text:style-name="VDETextProg">0xFFFFFFFE</text:span></text:p>
          </table:table-cell>
          <table:table-cell table:style-name="Tabelle10.A2" office:value-type="string">
            <text:p text:style-name="Table_20_Contents"/>
          </table:table-cell>
          <table:table-cell table:style-name="Tabelle10.C1" office:value-type="string">
            <text:p text:style-name="Table_20_Contents"/>
          </table:table-cell>
          <table:table-cell table:style-name="Tabelle10.A2" office:value-type="string">
            <text:p text:style-name="Table_20_Contents"/>
          </table:table-cell>
          <table:table-cell table:style-name="Tabelle10.E6" office:value-type="string">
            <text:p text:style-name="P15"/>
          </table:table-cell>
        </table:table-row>
        <table:table-row>
          <table:table-cell table:style-name="Tabelle10.A2" office:value-type="string">
            <text:p text:style-name="Table_20_Contents"/>
          </table:table-cell>
          <table:table-cell table:style-name="Tabelle10.A2" office:value-type="string">
            <text:p text:style-name="Table_20_Contents"/>
          </table:table-cell>
          <table:table-cell table:style-name="Tabelle10.C1" office:value-type="string">
            <text:p text:style-name="Table_20_Contents"/>
          </table:table-cell>
          <table:table-cell table:style-name="Tabelle10.A2" office:value-type="string">
            <text:p text:style-name="Table_20_Contents"/>
          </table:table-cell>
          <table:table-cell table:style-name="Tabelle10.E6" office:value-type="string">
            <text:p text:style-name="P15"/>
          </table:table-cell>
        </table:table-row>
      </table:table>
      <text:p text:style-name="VDEText1"/>
      <text:p text:style-name="VDEText1">Geben Sie die Werte der folgenden int-Ausdrücke im 16-er und im 10-er-System an:</text:p>
      <text:p text:style-name="VDEZwischenraum"/>
      <table:table table:name="Tabelle11" table:style-name="Tabelle11">
        <table:table-column table:style-name="Tabelle11.A"/>
        <table:table-column table:style-name="Tabelle11.B"/>
        <table:table-column table:style-name="Tabelle11.C"/>
        <table:table-column table:style-name="Tabelle11.D"/>
        <table:table-column table:style-name="Tabelle11.B" table:number-columns-repeated="2"/>
        <table:table-column table:style-name="Tabelle11.G"/>
        <table:table-header-rows>
          <table:table-row>
            <table:table-cell table:style-name="Tabelle11.A1" office:value-type="string">
              <text:p text:style-name="Table_20_Heading">int-Ausdruck</text:p>
            </table:table-cell>
            <table:table-cell table:style-name="Tabelle11.A1" office:value-type="string">
              <text:p text:style-name="Table_20_Heading">16-er</text:p>
            </table:table-cell>
            <table:table-cell table:style-name="Tabelle11.A1" office:value-type="string">
              <text:p text:style-name="Table_20_Heading">10-er</text:p>
            </table:table-cell>
            <table:table-cell table:style-name="Tabelle11.D1" office:value-type="string">
              <text:p text:style-name="Table_20_Heading"/>
            </table:table-cell>
            <table:table-cell table:style-name="Tabelle11.A1" office:value-type="string">
              <text:p text:style-name="Table_20_Heading">int-Ausdruck</text:p>
            </table:table-cell>
            <table:table-cell table:style-name="Tabelle11.A1" office:value-type="string">
              <text:p text:style-name="Table_20_Heading">16-er</text:p>
            </table:table-cell>
            <table:table-cell table:style-name="Tabelle11.G1" office:value-type="string">
              <text:p text:style-name="Table_20_Heading">10-er</text:p>
            </table:table-cell>
          </table:table-row>
        </table:table-header-rows>
        <table:table-row>
          <table:table-cell table:style-name="Tabelle11.A2" office:value-type="string">
            <text:p text:style-name="Table_20_Contents"><text:span text:style-name="VDETextProg">1 &lt;&lt; 1</text:span></text:p>
          </table:table-cell>
          <table:table-cell table:style-name="Tabelle11.A2" office:value-type="string">
            <text:p text:style-name="Table_20_Contents"/>
          </table:table-cell>
          <table:table-cell table:style-name="Tabelle11.A2" office:value-type="string">
            <text:p text:style-name="Table_20_Contents"/>
          </table:table-cell>
          <table:table-cell table:style-name="Tabelle11.D1" office:value-type="string">
            <text:p text:style-name="Table_20_Contents"/>
          </table:table-cell>
          <table:table-cell table:style-name="Tabelle11.E2" office:value-type="string">
            <text:p text:style-name="Table_20_Contents"><text:span text:style-name="VDETextProg">-1 &gt;&gt;&gt; 1</text:span></text:p>
          </table:table-cell>
          <table:table-cell table:style-name="Tabelle11.A2" office:value-type="string">
            <text:p text:style-name="Table_20_Contents"/>
          </table:table-cell>
          <table:table-cell table:style-name="Tabelle11.G2" office:value-type="string">
            <text:p text:style-name="Table_20_Contents"/>
          </table:table-cell>
        </table:table-row>
        <table:table-row>
          <table:table-cell table:style-name="Tabelle11.A2" office:value-type="string">
            <text:p text:style-name="Table_20_Contents"><text:span text:style-name="VDETextProg">1 &lt;&lt; 2</text:span></text:p>
          </table:table-cell>
          <table:table-cell table:style-name="Tabelle11.A2" office:value-type="string">
            <text:p text:style-name="Table_20_Contents"/>
          </table:table-cell>
          <table:table-cell table:style-name="Tabelle11.A2" office:value-type="string">
            <text:p text:style-name="Table_20_Contents"/>
          </table:table-cell>
          <table:table-cell table:style-name="Tabelle11.D1" office:value-type="string">
            <text:p text:style-name="Table_20_Contents"/>
          </table:table-cell>
          <table:table-cell table:style-name="Tabelle11.A2" office:value-type="string">
            <text:p text:style-name="Table_20_Contents"><text:span text:style-name="VDETextProg">-1 &gt;&gt;&gt; 2</text:span></text:p>
          </table:table-cell>
          <table:table-cell table:style-name="Tabelle11.A2" office:value-type="string">
            <text:p text:style-name="Table_20_Contents"/>
          </table:table-cell>
          <table:table-cell table:style-name="Tabelle11.G2" office:value-type="string">
            <text:p text:style-name="Table_20_Contents"/>
          </table:table-cell>
        </table:table-row>
        <table:table-row>
          <table:table-cell table:style-name="Tabelle11.A2" office:value-type="string">
            <text:p text:style-name="Table_20_Contents"><text:span text:style-name="VDETextProg">1 &lt;&lt; 3</text:span></text:p>
          </table:table-cell>
          <table:table-cell table:style-name="Tabelle11.A2" office:value-type="string">
            <text:p text:style-name="Table_20_Contents"/>
          </table:table-cell>
          <table:table-cell table:style-name="Tabelle11.A2" office:value-type="string">
            <text:p text:style-name="Table_20_Contents"/>
          </table:table-cell>
          <table:table-cell table:style-name="Tabelle11.D1" office:value-type="string">
            <text:p text:style-name="Table_20_Contents"/>
          </table:table-cell>
          <table:table-cell table:style-name="Tabelle11.A2" office:value-type="string">
            <text:p text:style-name="Table_20_Contents"><text:span text:style-name="VDETextProg">-1 &gt;&gt;&gt; 3</text:span></text:p>
          </table:table-cell>
          <table:table-cell table:style-name="Tabelle11.A2" office:value-type="string">
            <text:p text:style-name="Table_20_Contents"/>
          </table:table-cell>
          <table:table-cell table:style-name="Tabelle11.G2" office:value-type="string">
            <text:p text:style-name="Table_20_Contents"/>
          </table:table-cell>
        </table:table-row>
        <table:table-row>
          <table:table-cell table:style-name="Tabelle11.A2" office:value-type="string">
            <text:p text:style-name="Table_20_Contents"><text:span text:style-name="VDETextProg">1 &lt;&lt; 4</text:span></text:p>
          </table:table-cell>
          <table:table-cell table:style-name="Tabelle11.A2" office:value-type="string">
            <text:p text:style-name="Table_20_Contents"/>
          </table:table-cell>
          <table:table-cell table:style-name="Tabelle11.A2" office:value-type="string">
            <text:p text:style-name="Table_20_Contents"/>
          </table:table-cell>
          <table:table-cell table:style-name="Tabelle11.D1" office:value-type="string">
            <text:p text:style-name="Table_20_Contents"/>
          </table:table-cell>
          <table:table-cell table:style-name="Tabelle11.A2" office:value-type="string">
            <text:p text:style-name="Table_20_Contents"><text:span text:style-name="VDETextProg">-1 &gt;&gt;&gt; 4</text:span></text:p>
          </table:table-cell>
          <table:table-cell table:style-name="Tabelle11.A2" office:value-type="string">
            <text:p text:style-name="Table_20_Contents"/>
          </table:table-cell>
          <table:table-cell table:style-name="Tabelle11.G2" office:value-type="string">
            <text:p text:style-name="Table_20_Contents"/>
          </table:table-cell>
        </table:table-row>
        <table:table-row>
          <table:table-cell table:style-name="Tabelle11.A2" office:value-type="string">
            <text:p text:style-name="Table_20_Contents"><text:span text:style-name="VDETextProg">1 &lt;&lt; 5</text:span></text:p>
          </table:table-cell>
          <table:table-cell table:style-name="Tabelle11.A2" office:value-type="string">
            <text:p text:style-name="Table_20_Contents"/>
          </table:table-cell>
          <table:table-cell table:style-name="Tabelle11.A2" office:value-type="string">
            <text:p text:style-name="Table_20_Contents"/>
          </table:table-cell>
          <table:table-cell table:style-name="Tabelle11.D1" office:value-type="string">
            <text:p text:style-name="Table_20_Contents"/>
          </table:table-cell>
          <table:table-cell table:style-name="Tabelle11.A2" office:value-type="string">
            <text:p text:style-name="Table_20_Contents"><text:span text:style-name="VDETextProg">-1 &gt;&gt;&gt; 5</text:span></text:p>
          </table:table-cell>
          <table:table-cell table:style-name="Tabelle11.A2" office:value-type="string">
            <text:p text:style-name="Table_20_Contents"/>
          </table:table-cell>
          <table:table-cell table:style-name="Tabelle11.G2" office:value-type="string">
            <text:p text:style-name="Table_20_Contents"/>
          </table:table-cell>
        </table:table-row>
        <table:table-row>
          <table:table-cell table:style-name="Tabelle11.A2" office:value-type="string">
            <text:p text:style-name="Table_20_Contents"><text:span text:style-name="VDETextProg">1 &lt;&lt; 6</text:span></text:p>
          </table:table-cell>
          <table:table-cell table:style-name="Tabelle11.A2" office:value-type="string">
            <text:p text:style-name="Table_20_Contents"/>
          </table:table-cell>
          <table:table-cell table:style-name="Tabelle11.A2" office:value-type="string">
            <text:p text:style-name="Table_20_Contents"/>
          </table:table-cell>
          <table:table-cell table:style-name="Tabelle11.D1" office:value-type="string">
            <text:p text:style-name="Table_20_Contents"/>
          </table:table-cell>
          <table:table-cell table:style-name="Tabelle11.A2" office:value-type="string">
            <text:p text:style-name="Table_20_Contents"><text:span text:style-name="VDETextProg">-1 &gt;&gt;&gt; 6</text:span></text:p>
          </table:table-cell>
          <table:table-cell table:style-name="Tabelle11.A2" office:value-type="string">
            <text:p text:style-name="Table_20_Contents"/>
          </table:table-cell>
          <table:table-cell table:style-name="Tabelle11.G2" office:value-type="string">
            <text:p text:style-name="Table_20_Contents"/>
          </table:table-cell>
        </table:table-row>
        <table:table-row>
          <table:table-cell table:style-name="Tabelle11.A2" office:value-type="string">
            <text:p text:style-name="Table_20_Contents"><text:span text:style-name="VDETextProg">1 &lt;&lt; 7</text:span></text:p>
          </table:table-cell>
          <table:table-cell table:style-name="Tabelle11.A2" office:value-type="string">
            <text:p text:style-name="Table_20_Contents"/>
          </table:table-cell>
          <table:table-cell table:style-name="Tabelle11.A2" office:value-type="string">
            <text:p text:style-name="Table_20_Contents"/>
          </table:table-cell>
          <table:table-cell table:style-name="Tabelle11.D1" office:value-type="string">
            <text:p text:style-name="Table_20_Contents"/>
          </table:table-cell>
          <table:table-cell table:style-name="Tabelle11.A2" office:value-type="string">
            <text:p text:style-name="Table_20_Contents"><text:span text:style-name="VDETextProg">-1 &gt;&gt;&gt; 7</text:span></text:p>
          </table:table-cell>
          <table:table-cell table:style-name="Tabelle11.A2" office:value-type="string">
            <text:p text:style-name="Table_20_Contents"/>
          </table:table-cell>
          <table:table-cell table:style-name="Tabelle11.G2" office:value-type="string">
            <text:p text:style-name="Table_20_Contents"/>
          </table:table-cell>
        </table:table-row>
        <table:table-row>
          <table:table-cell table:style-name="Tabelle11.A2" office:value-type="string">
            <text:p text:style-name="Table_20_Contents"><text:span text:style-name="VDETextProg">1 &lt;&lt; 8</text:span></text:p>
          </table:table-cell>
          <table:table-cell table:style-name="Tabelle11.A2" office:value-type="string">
            <text:p text:style-name="Table_20_Contents"/>
          </table:table-cell>
          <table:table-cell table:style-name="Tabelle11.A2" office:value-type="string">
            <text:p text:style-name="Table_20_Contents"/>
          </table:table-cell>
          <table:table-cell table:style-name="Tabelle11.D1" office:value-type="string">
            <text:p text:style-name="Table_20_Contents"/>
          </table:table-cell>
          <table:table-cell table:style-name="Tabelle11.A2" office:value-type="string">
            <text:p text:style-name="Table_20_Contents"><text:span text:style-name="VDETextProg">-1 &gt;&gt;&gt; 8</text:span></text:p>
          </table:table-cell>
          <table:table-cell table:style-name="Tabelle11.A2" office:value-type="string">
            <text:p text:style-name="Table_20_Contents"/>
          </table:table-cell>
          <table:table-cell table:style-name="Tabelle11.G2" office:value-type="string">
            <text:p text:style-name="Table_20_Contents"/>
          </table:table-cell>
        </table:table-row>
        <table:table-row>
          <table:table-cell table:style-name="Tabelle11.A2" office:value-type="string">
            <text:p text:style-name="P16"><text:span text:style-name="VDETextProg">-1 &gt;&gt; 1 </text:span></text:p>
          </table:table-cell>
          <table:table-cell table:style-name="Tabelle11.A2" office:value-type="string">
            <text:p text:style-name="Table_20_Contents"/>
          </table:table-cell>
          <table:table-cell table:style-name="Tabelle11.A2" office:value-type="string">
            <text:p text:style-name="Table_20_Contents"/>
          </table:table-cell>
          <table:table-cell table:style-name="Tabelle11.D1" office:value-type="string">
            <text:p text:style-name="Table_20_Contents"/>
          </table:table-cell>
          <table:table-cell table:style-name="Tabelle11.A2" office:value-type="string">
            <text:p text:style-name="P16"><text:span text:style-name="VDETextProg">-1 / 2</text:span></text:p>
          </table:table-cell>
          <table:table-cell table:style-name="Tabelle11.A2" office:value-type="string">
            <text:p text:style-name="Table_20_Contents"/>
          </table:table-cell>
          <table:table-cell table:style-name="Tabelle11.G2" office:value-type="string">
            <text:p text:style-name="Table_20_Contents"/>
          </table:table-cell>
        </table:table-row>
        <table:table-row>
          <table:table-cell table:style-name="Tabelle11.A2" office:value-type="string">
            <text:p text:style-name="Table_20_Contents"><text:span text:style-name="VDETextProg">-1 &gt;&gt; 2</text:span></text:p>
          </table:table-cell>
          <table:table-cell table:style-name="Tabelle11.A2" office:value-type="string">
            <text:p text:style-name="Table_20_Contents"/>
          </table:table-cell>
          <table:table-cell table:style-name="Tabelle11.A2" office:value-type="string">
            <text:p text:style-name="Table_20_Contents"/>
          </table:table-cell>
          <table:table-cell table:style-name="Tabelle11.D1" office:value-type="string">
            <text:p text:style-name="Table_20_Contents"/>
          </table:table-cell>
          <table:table-cell table:style-name="Tabelle11.A2" office:value-type="string">
            <text:p text:style-name="P16"><text:span text:style-name="VDETextProg"/></text:p>
          </table:table-cell>
          <table:table-cell table:style-name="Tabelle11.A2" office:value-type="string">
            <text:p text:style-name="Table_20_Contents"/>
          </table:table-cell>
          <table:table-cell table:style-name="Tabelle11.G2" office:value-type="string">
            <text:p text:style-name="Table_20_Contents"/>
          </table:table-cell>
        </table:table-row>
        <table:table-row>
          <table:table-cell table:style-name="Tabelle11.A2" office:value-type="string">
            <text:p text:style-name="Table_20_Contents"><text:span text:style-name="VDETextProg">-1 &gt;&gt; 17</text:span></text:p>
          </table:table-cell>
          <table:table-cell table:style-name="Tabelle11.A2" office:value-type="string">
            <text:p text:style-name="Table_20_Contents"/>
          </table:table-cell>
          <table:table-cell table:style-name="Tabelle11.A2" office:value-type="string">
            <text:p text:style-name="Table_20_Contents"/>
          </table:table-cell>
          <table:table-cell table:style-name="Tabelle11.D1" office:value-type="string">
            <text:p text:style-name="Table_20_Contents"/>
          </table:table-cell>
          <table:table-cell table:style-name="Tabelle11.A2" office:value-type="string">
            <text:p text:style-name="Table_20_Contents"/>
          </table:table-cell>
          <table:table-cell table:style-name="Tabelle11.A2" office:value-type="string">
            <text:p text:style-name="Table_20_Contents"/>
          </table:table-cell>
          <table:table-cell table:style-name="Tabelle11.G2" office:value-type="string">
            <text:p text:style-name="Table_20_Contents"/>
          </table:table-cell>
        </table:table-row>
      </table:table>
      <text:p text:style-name="VDEText1"/>
      <text:p text:style-name="VDEText1"/>
      <text:h text:style-name="P23" text:outline-level="2">Einfach boolean</text:h>
      <text:p text:style-name="VDEText1">Im Buch wird (leider) nicht erläutert, wie man Namen von <text:span text:style-name="VDETextProg">boolean</text:span>-Variablen wählen sollte und wie man Bedingungen in <text:span text:style-name="VDETextProg">if</text:span>-Anweisungen und <text:span text:style-name="VDETextProg">boolean</text:span>-Ausdrücke in <text:span text:style-name="VDETextProg">return</text:span>-Anweisungen vereinfachen kann. Hier folgt wenigstens eine Übung über dieses Gebiet.</text:p>
      <text:p text:style-name="VDEZwischenraum"/>
      <text:p text:style-name="VDEText1">Variablen des Typs <text:span text:style-name="VDETextProg">boolean</text:span> und Funktionen mit dem Ergebnistyp <text:span text:style-name="VDETextProg">boolean</text:span> sollten immer Namen haben, aus denen eindeutig hervorgeht, was der Wert (bzw. das Ergebnis) <text:span text:style-name="VDETextProg">true</text:span> (bzw. <text:span text:style-name="VDETextProg">false</text:span>) bedeutet. Schlechte Namen: <text:span text:style-name="VDETextProg">test</text:span>, <text:span text:style-name="VDETextProg">pruefen</text:span>, <text:span text:style-name="VDETextProg">vergleich</text:span>. Gute Namen: <text:span text:style-name="VDETextProg">istDreiseit</text:span>, <text:span text:style-name="VDETextProg">hat4Ecken</text:span>, <text:span text:style-name="VDETextProg">passtRein</text:span>.</text:p>
      <text:p text:style-name="VDEZwischenraum"/>
      <text:p text:style-name="VDEText1">1. Schlagen Sie bessere Namen vor für die folgenden Variablen und Funktionen:</text:p>
      <text:p text:style-name="VDEZwischenraum"/>
      <text:list xml:id="list36730080" text:continue-list="list36753666" text:style-name="VDEProgNrn">
        <text:list-item text:start-value="1">
          <text:p text:style-name="VDEProgMitNrn"><text:s/>boolean <text:span text:style-name="VDEProgBetont">b1</text:span> = n &gt; 0;</text:p>
        </text:list-item>
        <text:list-item>
          <text:p text:style-name="VDEProgMitNrn"><text:s/>boolean <text:span text:style-name="VDEProgBetont">b2</text:span> = n &lt;= 0;</text:p>
        </text:list-item>
        <text:list-item>
          <text:p text:style-name="VDEProgMitNrn"><text:s/>boolean <text:span text:style-name="VDEProgBetont">b3</text:span> = n%2 == 0;</text:p>
        </text:list-item>
        <text:list-item>
          <text:p text:style-name="VDEProgMitNrn"><text:s/>boolean <text:span text:style-name="VDEProgBetont">b4</text:span> = n%2 != 0;</text:p>
        </text:list-item>
        <text:list-item>
          <text:p text:style-name="VDEProgMitNrn"><text:s/></text:p>
        </text:list-item>
        <text:list-item>
          <text:p text:style-name="VDEProgMitNrn"><text:s/>boolean <text:span text:style-name="VDEProgBetont">f1</text:span>(char c) {</text:p>
        </text:list-item>
        <text:list-item>
          <text:p text:style-name="VDEProgMitNrn"><text:s text:c="4"/>return ('A' &lt;= c &amp;&amp; c &lt;= 'Z') || ('a' &lt;= c &amp;&amp; c &lt;= 'z');</text:p>
        </text:list-item>
        <text:list-item>
          <text:p text:style-name="VDEProgMitNrn"><text:s/>}</text:p>
        </text:list-item>
        <text:list-item>
          <text:p text:style-name="VDEProgMitNrn"><text:s/></text:p>
        </text:list-item>
        <text:list-item>
          <text:p text:style-name="VDEProgMitNrn"><text:s/>boolean <text:span text:style-name="VDEProgBetont">f2</text:span>(int n) {</text:p>
        </text:list-item>
        <text:list-item>
          <text:p text:style-name="VDEProgMitNrn"><text:s text:c="4"/>n = Math.abs(n);</text:p>
        </text:list-item>
        <text:list-item>
          <text:p text:style-name="VDEProgMitNrn"><text:s text:c="4"/>if (n &lt;= 1) <text:s text:c="2"/>return false;</text:p>
        </text:list-item>
        <text:list-item>
          <text:p text:style-name="VDEProgMitNrn"><text:s text:c="4"/>if (n == 2) <text:s text:c="2"/>return true;</text:p>
        </text:list-item>
        <text:list-item>
          <text:p text:style-name="VDEProgMitNrn"><text:s text:c="4"/>if (n%2 == 0) return false;</text:p>
        </text:list-item>
        <text:list-item>
          <text:p text:style-name="VDEProgMitNrn"><text:s text:c="4"/></text:p>
        </text:list-item>
        <text:list-item>
          <text:p text:style-name="VDEProgMitNrn"><text:s text:c="4"/>final int MAX = (int) Math.sqrt(n);</text:p>
        </text:list-item>
        <text:list-item>
          <text:p text:style-name="VDEProgMitNrn"><text:s text:c="4"/>for (int <text:span text:style-name="VDEProgBetont">i</text:span>=3; i&lt;=MAX; i+=2) {</text:p>
        </text:list-item>
        <text:list-item>
          <text:p text:style-name="VDEProgMitNrn"><text:s text:c="7"/>if (n%i == 0) return false;</text:p>
        </text:list-item>
        <text:list-item>
          <text:p text:style-name="VDEProgMitNrn"><text:s text:c="4"/>}</text:p>
        </text:list-item>
        <text:list-item>
          <text:p text:style-name="VDEProgMitNrn"><text:s text:c="4"/>return true;</text:p>
        </text:list-item>
        <text:list-item>
          <text:p text:style-name="VDEProgMitNrn"><text:s/>}</text:p>
        </text:list-item>
      </text:list>
      <text:p text:style-name="VDEText1"/>
      <text:p text:style-name="VDEText1">2. Vereinfachen Sie die folgenden <text:span text:style-name="VDETextProg">if</text:span>-Anweisungen:</text:p>
      <text:p text:style-name="VDEZwischenraum"/>
      <text:list xml:id="list36751329" text:continue-list="list36730080" text:style-name="VDEProgNrn">
        <text:list-item text:start-value="1">
          <text:p text:style-name="VDEProgMitNrn"><text:s/>if ((a&lt;b) <text:s/>== true) <text:s/>...</text:p>
        </text:list-item>
        <text:list-item>
          <text:p text:style-name="VDEProgMitNrn"><text:s/>if ((a&lt;=b) == false) ...</text:p>
        </text:list-item>
        <text:list-item>
          <text:p text:style-name="VDEProgMitNrn"><text:s/>if ((a&lt;b) <text:s/>!= true) <text:s/>...</text:p>
        </text:list-item>
        <text:list-item>
          <text:p text:style-name="VDEProgMitNrn"><text:s/>if ((a&lt;=b) != false) ...</text:p>
        </text:list-item>
        <text:list-item>
          <text:p text:style-name="VDEProgMitNrn"><text:s/>if ((a&lt;b) &amp;&amp; (c&lt;d) &amp;&amp; (e&lt;f) == true) ...</text:p>
        </text:list-item>
      </text:list>
      <text:p text:style-name="VDEText1"/>
      <text:p text:style-name="VDEText1">3. Vereinfachen Sie die folgenden <text:span text:style-name="VDETextProg">if</text:span>-Anweisungen mit <text:span text:style-name="VDETextProg">return</text:span>-Anweisungen darin:</text:p>
      <text:p text:style-name="VDEZwischenraum"/>
      <text:list xml:id="list36721644" text:continue-numbering="true" text:style-name="VDEProgNrn">
        <text:list-item>
          <text:p text:style-name="VDEProgMitNrn"><text:s/>if (a&lt;b) {</text:p>
        </text:list-item>
        <text:list-item>
          <text:p text:style-name="VDEProgMitNrn"><text:s text:c="4"/>return true;</text:p>
        </text:list-item>
        <text:list-item>
          <text:p text:style-name="VDEProgMitNrn"><text:s/>} else {</text:p>
        </text:list-item>
        <text:list-item>
          <text:p text:style-name="VDEProgMitNrn"><text:s text:c="4"/>return false;</text:p>
        </text:list-item>
        <text:list-item>
          <text:p text:style-name="VDEProgMitNrn"><text:s/>}</text:p>
        </text:list-item>
        <text:list-item>
          <text:p text:style-name="VDEProgMitNrn"><text:s/></text:p>
        </text:list-item>
        <text:list-item>
          <text:p text:style-name="VDEProgMitNrn"><text:s/>if (a&lt;b) {</text:p>
        </text:list-item>
        <text:list-item>
          <text:p text:style-name="VDEProgMitNrn"><text:s text:c="4"/>return false;</text:p>
        </text:list-item>
        <text:list-item>
          <text:p text:style-name="VDEProgMitNrn"><text:s/>} else {</text:p>
        </text:list-item>
        <text:list-item>
          <text:p text:style-name="VDEProgMitNrn"><text:s text:c="4"/>return true;</text:p>
        </text:list-item>
        <text:list-item>
          <text:p text:style-name="VDEProgMitNrn"><text:s/>}</text:p>
        </text:list-item>
        <text:list-item>
          <text:p text:style-name="VDEProgMitNrn"><text:s/></text:p>
        </text:list-item>
        <text:list-item>
          <text:p text:style-name="VDEProgMitNrn"><text:s/>if ((a&lt;b) &amp;&amp; (c&lt;d) &amp;&amp; (e&lt;f) == true) {</text:p>
        </text:list-item>
        <text:list-item>
          <text:p text:style-name="VDEProgMitNrn"><text:s text:c="4"/>return true;</text:p>
        </text:list-item>
        <text:list-item>
          <text:p text:style-name="VDEProgMitNrn"><text:s/>} else {</text:p>
        </text:list-item>
        <text:list-item>
          <text:p text:style-name="VDEProgMitNrn"><text:s text:c="4"/>return false;</text:p>
        </text:list-item>
        <text:list-item>
          <text:p text:style-name="VDEProgMitNrn"><text:s/>}</text:p>
        </text:list-item>
      </text:list>
      <text:p text:style-name="VDEZwischenraum"/>
      <text:p text:style-name="VDEText1"/>
      <text:p text:style-name="VDEZwischenraum"/>
      <text:p text:style-name="VDEText1"/>
      <text:h text:style-name="P23" text:outline-level="2">Histogramme</text:h>
      <text:p text:style-name="VDEText1">Ein Histogramm ist eine Liste von Häufigkeiten oder Anzahlen. Beispiel: Die Häufigkeiten von Sonnentagen in Berlin in den Monaten des Jahres 2005 (die Zahlen sind frei erfunden):</text:p>
      <text:p text:style-name="VDEZwischenraum"/>
      <table:table table:name="Tabelle30" table:style-name="Tabelle30">
        <table:table-column table:style-name="Tabelle30.A"/>
        <table:table-column table:style-name="Tabelle30.B" table:number-columns-repeated="11"/>
        <table:table-column table:style-name="Tabelle30.M"/>
        <table:table-row>
          <table:table-cell table:style-name="Tabelle30.A1" office:value-type="string">
            <text:p text:style-name="Table_20_Contents">Monat</text:p>
          </table:table-cell>
          <table:table-cell table:style-name="Tabelle30.A1" office:value-type="string">
            <text:p text:style-name="P15">Jan</text:p>
          </table:table-cell>
          <table:table-cell table:style-name="Tabelle30.A1" office:value-type="string">
            <text:p text:style-name="P15">Feb</text:p>
          </table:table-cell>
          <table:table-cell table:style-name="Tabelle30.A1" office:value-type="string">
            <text:p text:style-name="P15">März</text:p>
          </table:table-cell>
          <table:table-cell table:style-name="Tabelle30.A1" office:value-type="string">
            <text:p text:style-name="P15">Apr</text:p>
          </table:table-cell>
          <table:table-cell table:style-name="Tabelle30.A1" office:value-type="string">
            <text:p text:style-name="P15">Mai</text:p>
          </table:table-cell>
          <table:table-cell table:style-name="Tabelle30.A1" office:value-type="string">
            <text:p text:style-name="P15">Juni</text:p>
          </table:table-cell>
          <table:table-cell table:style-name="Tabelle30.A1" office:value-type="string">
            <text:p text:style-name="P15">Juli</text:p>
          </table:table-cell>
          <table:table-cell table:style-name="Tabelle30.A1" office:value-type="string">
            <text:p text:style-name="P15">Aug</text:p>
          </table:table-cell>
          <table:table-cell table:style-name="Tabelle30.A1" office:value-type="string">
            <text:p text:style-name="P15">Sept</text:p>
          </table:table-cell>
          <table:table-cell table:style-name="Tabelle30.A1" office:value-type="string">
            <text:p text:style-name="P15">Okt</text:p>
          </table:table-cell>
          <table:table-cell table:style-name="Tabelle30.A1" office:value-type="string">
            <text:p text:style-name="P15">Nov</text:p>
          </table:table-cell>
          <table:table-cell table:style-name="Tabelle30.M1" office:value-type="string">
            <text:p text:style-name="P15">Dez</text:p>
          </table:table-cell>
        </table:table-row>
        <table:table-row>
          <table:table-cell table:style-name="Tabelle30.A2" office:value-type="string">
            <text:p text:style-name="Table_20_Contents">Anz. Sonnentage</text:p>
          </table:table-cell>
          <table:table-cell table:style-name="Tabelle30.A2" office:value-type="string">
            <text:p text:style-name="P15">12</text:p>
          </table:table-cell>
          <table:table-cell table:style-name="Tabelle30.A2" office:value-type="string">
            <text:p text:style-name="P15">8</text:p>
          </table:table-cell>
          <table:table-cell table:style-name="Tabelle30.A2" office:value-type="string">
            <text:p text:style-name="P15">10</text:p>
          </table:table-cell>
          <table:table-cell table:style-name="Tabelle30.A2" office:value-type="string">
            <text:p text:style-name="P15">11</text:p>
          </table:table-cell>
          <table:table-cell table:style-name="Tabelle30.A2" office:value-type="string">
            <text:p text:style-name="P15">15</text:p>
          </table:table-cell>
          <table:table-cell table:style-name="Tabelle30.A2" office:value-type="string">
            <text:p text:style-name="P15">17</text:p>
          </table:table-cell>
          <table:table-cell table:style-name="Tabelle30.A2" office:value-type="string">
            <text:p text:style-name="P15">16</text:p>
          </table:table-cell>
          <table:table-cell table:style-name="Tabelle30.A2" office:value-type="string">
            <text:p text:style-name="P15">20</text:p>
          </table:table-cell>
          <table:table-cell table:style-name="Tabelle30.A2" office:value-type="string">
            <text:p text:style-name="P15">16</text:p>
          </table:table-cell>
          <table:table-cell table:style-name="Tabelle30.A2" office:value-type="string">
            <text:p text:style-name="P15">17</text:p>
          </table:table-cell>
          <table:table-cell table:style-name="Tabelle30.A2" office:value-type="string">
            <text:p text:style-name="P15">9</text:p>
          </table:table-cell>
          <table:table-cell table:style-name="Tabelle30.M2" office:value-type="string">
            <text:p text:style-name="P15">8</text:p>
          </table:table-cell>
        </table:table-row>
      </table:table>
      <text:p text:style-name="VDEText1"/>
      <text:p text:style-name="VDEText1">1. Schreiben Sie eine Methode, die der folgenden Spezifikation entspricht:</text:p>
      <text:p text:style-name="VDEZwischenraum"/>
      <text:list xml:id="list36740887" text:continue-list="list36737889" text:style-name="VDEProgNrn">
        <text:list-item text:start-value="1">
          <text:p text:style-name="VDEProgMitNrn"><text:s text:c="3"/>static int[] <text:span text:style-name="VDEProgBetont">histoBuchstaben</text:span>(String <text:span text:style-name="VDEProgBetont">s</text:span>) {</text:p>
        </text:list-item>
        <text:list-item>
          <text:p text:style-name="VDEProgMitNrn"><text:s text:c="6"/>// Liefert eine Reihung der Laenge 26 in der steht, wie oft die</text:p>
        </text:list-item>
        <text:list-item>
          <text:p text:style-name="VDEProgMitNrn"><text:s text:c="6"/>// Buchstaben 'A' bis 'Z' in s vorkommen. Ist erg die Ergebnisreihung,</text:p>
        </text:list-item>
        <text:list-item>
          <text:p text:style-name="VDEProgMitNrn"><text:s text:c="6"/>// so gilt:</text:p>
        </text:list-item>
        <text:list-item>
          <text:p text:style-name="VDEProgMitNrn"><text:s text:c="6"/>// erg[ 0] enthaelt die Anzahl der 'A'</text:p>
        </text:list-item>
        <text:list-item>
          <text:p text:style-name="VDEProgMitNrn"><text:s text:c="6"/>// erg[ 1] enthaelt die Anzahl der 'B'</text:p>
        </text:list-item>
        <text:list-item>
          <text:p text:style-name="VDEProgMitNrn"><text:s text:c="6"/>// ...</text:p>
        </text:list-item>
        <text:list-item>
          <text:p text:style-name="VDEProgMitNrn"><text:s text:c="6"/>// erg[25] enthaelt die Anzahl der 'Z'</text:p>
        </text:list-item>
        <text:list-item>
          <text:p text:style-name="VDEProgMitNrn"><text:s text:c="6"/>//</text:p>
        </text:list-item>
        <text:list-item>
          <text:p text:style-name="VDEProgMitNrn"><text:s text:c="6"/>// <text:span text:style-name="VDEProgBetont">Beispiel</text:span>:</text:p>
        </text:list-item>
        <text:list-item>
          <text:p text:style-name="VDEProgMitNrn"><text:s text:c="6"/>// int[] <text:span text:style-name="VDEProgBetont">er01</text:span> = <text:span text:style-name="VDEProgBetont">histoBuchstaben("ABC123ABC456AAB")</text:span>;</text:p>
        </text:list-item>
        <text:list-item>
          <text:p text:style-name="VDEProgMitNrn"><text:s text:c="6"/>// Die ersten drei Komponenten von <text:span text:style-name="VDEProgBetont">er01</text:span> haben die Werte 4, 3, 2,</text:p>
        </text:list-item>
        <text:list-item>
          <text:p text:style-name="VDEProgMitNrn"><text:s text:c="6"/>// die uebrigen Komponenten haben den Wert 0.</text:p>
        </text:list-item>
        <text:list-item>
          <text:p text:style-name="VDEProgMitNrn"><text:s text:c="6"/>...</text:p>
        </text:list-item>
        <text:list-item>
          <text:p text:style-name="VDEProgMitNrn"><text:s text:c="3"/>} // histoBuchstaben</text:p>
        </text:list-item>
      </text:list>
      <text:p text:style-name="VDEZwischenraum"/>
      <text:p text:style-name="VDEText1"><text:span text:style-name="VDETextBetont2">Tipp</text:span>: Wenn eine <text:span text:style-name="VDETextProg">char</text:span>-Variable <text:span text:style-name="VDETextProg">c</text:span> garantiert einen Buchstaben zwischen <text:span text:style-name="VDETextProg">'A'</text:span> und <text:span text:style-name="VDETextProg">'Z'</text:span> enthält, dann hat der Ausdruck<text:span text:style-name="VDETextProg"> c - 'A' </text:span>einen Wert zwischen <text:span text:style-name="VDETextProg">0</text:span> und <text:span text:style-name="VDETextProg">25</text:span>.</text:p>
      <text:p text:style-name="VDEText1"/>
      <text:p text:style-name="VDEText1">1. Schreiben Sie eine Methode, die der folgenden Spezifikation entspricht:</text:p>
      <text:p text:style-name="VDEZwischenraum"/>
      <text:list xml:id="list36746351" text:continue-list="list36740887" text:style-name="VDEProgNrn">
        <text:list-item text:start-value="1">
          <text:p text:style-name="VDEProgMitNrn"><text:s text:c="3"/>static int[] <text:span text:style-name="VDEProgBetont">histo</text:span>(String <text:span text:style-name="VDEProgBetont">z</text:span>, String <text:span text:style-name="VDEProgBetont">s</text:span>) {</text:p>
        </text:list-item>
        <text:list-item>
          <text:p text:style-name="VDEProgMitNrn"><text:s text:c="6"/>// Liefert eine Reihung der Laenge z.length() in der steht,</text:p>
        </text:list-item>
        <text:list-item>
          <text:p text:style-name="VDEProgMitNrn"><text:s text:c="6"/>// wie oft die Zeichen z[i] in s vorkommen. Ist erg die Ergebnis-</text:p>
        </text:list-item>
        <text:list-item>
          <text:p text:style-name="VDEProgMitNrn"><text:s text:c="6"/>// reihung, so gilt:</text:p>
        </text:list-item>
        <text:list-item>
          <text:p text:style-name="VDEProgMitNrn"><text:s text:c="6"/>//</text:p>
        </text:list-item>
        <text:list-item>
          <text:p text:style-name="VDEProgMitNrn"><text:s text:c="6"/>// Wie oft das Zeichen z[0] in s vorkommt steht in erg[0]</text:p>
        </text:list-item>
        <text:list-item>
          <text:p text:style-name="VDEProgMitNrn"><text:s text:c="6"/>// Wie oft das Zeichen z[1] in s vorkommt steht in erg[1]</text:p>
        </text:list-item>
        <text:list-item>
          <text:p text:style-name="VDEProgMitNrn"><text:s text:c="6"/>// Wie oft das Zeichen z[2] in s vorkommt steht in erg[2]</text:p>
        </text:list-item>
        <text:list-item>
          <text:p text:style-name="VDEProgMitNrn"><text:s text:c="6"/>// ...</text:p>
        </text:list-item>
        <text:list-item>
          <text:p text:style-name="VDEProgMitNrn"><text:s text:c="6"/>// Wie oft das Zeichen z[z.length-1] in s vorkommt</text:p>
        </text:list-item>
        <text:list-item>
          <text:p text:style-name="VDEProgMitNrn"><text:s text:c="6"/>// steht in <text:s text:c="9"/>erg[z.length-1]</text:p>
        </text:list-item>
        <text:list-item>
          <text:p text:style-name="VDEProgMitNrn"><text:s text:c="6"/>//</text:p>
        </text:list-item>
        <text:list-item>
          <text:p text:style-name="VDEProgMitNrn"><text:s text:c="6"/>// <text:span text:style-name="VDEProgBetont">Beispiel</text:span>:</text:p>
        </text:list-item>
        <text:list-item>
          <text:p text:style-name="VDEProgMitNrn"><text:s text:c="6"/>// int[] <text:span text:style-name="VDEProgBetont">er01</text:span> = <text:span text:style-name="VDEProgBetont">histo("?A9", "ABC9??!!78999")</text:span>;</text:p>
        </text:list-item>
        <text:list-item>
          <text:p text:style-name="VDEProgMitNrn"><text:s text:c="6"/>// Dann ist er01 gleich {2, 1, 4}.</text:p>
        </text:list-item>
        <text:list-item>
          <text:p text:style-name="VDEProgMitNrn"><text:s text:c="6"/>...</text:p>
        </text:list-item>
        <text:list-item>
          <text:p text:style-name="VDEProgMitNrn"><text:s text:c="3"/>} // histo</text:p>
        </text:list-item>
      </text:list>
      <text:p text:style-name="VDEZwischenraum"/>
      <text:p text:style-name="VDEText1"><text:span text:style-name="VDETextBetont2">Tipp</text:span>: Die Klasse <text:span text:style-name="VDETextProg">String</text:span> enthält eine Objektmethode mit dem Profil <text:span text:style-name="VDETextProg">int indexOf(char c)</text:span>.</text:p>
      <text:p text:style-name="VDEZwischenraum"/>
      <text:p text:style-name="VDEText1"/>
      <text:p text:style-name="VDEZwischenraum"/>
      <text:p text:style-name="VDEText1"/>
      <text:p text:style-name="VDEZwischenraum"/>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Times3" svg:font-family="Times" style:font-adornments="Fett"/>
    <style:font-face style:name="Times" svg:font-family="Times" style:font-adornments="Standard"/>
    <style:font-face style:name="Courier New1" svg:font-family="'Courier New'" style:font-adornments="Fett" style:font-family-generic="modern" style:font-pitch="fixed"/>
    <style:font-face style:name="Courier New" svg:font-family="'Courier New'" style:font-adornments="Standard" style:font-family-generic="modern" style:font-pitch="fixed"/>
    <style:font-face style:name="Arial Unicode MS" svg:font-family="'Arial Unicode MS'" style:font-pitch="variable"/>
    <style:font-face style:name="HG Mincho Light J" svg:font-family="'HG Mincho Light J'" style:font-pitch="variable"/>
    <style:font-face style:name="Monaco" svg:font-family="Monaco" style:font-pitch="variable"/>
    <style:font-face style:name="Thorndale" svg:font-family="Thorndale" style:font-family-generic="roman" style:font-pitch="variable"/>
    <style:font-face style:name="Times2" svg:font-family="Times" style:font-family-generic="roman" style:font-pitch="variable"/>
    <style:font-face style:name="Times1" svg:font-family="Times" style:font-adornments="Standard" style:font-family-generic="roman" style:font-pitch="variable"/>
    <style:font-face style:name="Times New Roman" svg:font-family="'Times New Roman'" style:font-adornments="Fett" style:font-family-generic="roman" style:font-pitch="variable"/>
    <style:font-face style:name="Albany" svg:font-family="Albany" style:font-adornments="Standard"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horndale" fo:font-size="12pt" fo:language="de" fo:country="D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Times" fo:font-size="12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Times New Roman" fo:font-size="12pt" style:text-underline-style="solid" style:text-underline-width="auto" style:text-underline-color="font-color" fo:font-weight="bold"/>
    </style:style>
    <style:style style:name="Heading_20_1" style:display-name="Heading 1" style:family="paragraph" style:parent-style-name="Heading" style:next-style-name="Text_20_body" style:class="text">
      <style:text-properties fo:font-size="12pt" fo:font-weight="bold"/>
    </style:style>
    <style:style style:name="Heading_20_2" style:display-name="Heading 2" style:family="paragraph" style:parent-style-name="Heading" style:next-style-name="Text_20_body" style:class="text">
      <style:text-properties fo:font-size="12pt" fo:font-style="normal" fo:font-weight="bold"/>
    </style:style>
    <style:style style:name="Heading_20_3" style:display-name="Heading 3" style:family="paragraph" style:parent-style-name="Heading" style:class="text">
      <style:text-properties fo:font-size="12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Header" style:family="paragraph" style:parent-style-name="Standard" style:auto-update="true" style:class="extra">
      <style:paragraph-properties fo:padding="0.049cm" fo:border="0.002cm solid #000000">
        <style:tab-stops>
          <style:tab-stop style:position="8.498cm" style:type="center"/>
          <style:tab-stop style:position="17.598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text-properties fo:font-size="10pt" fo:font-style="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2pt" fo:font-weight="bold"/>
    </style:style>
    <style:style style:name="Contents_20_1" style:display-name="Contents 1" style:family="paragraph" style:parent-style-name="Index" style:class="index">
      <style:paragraph-properties fo:margin-left="0cm" fo:margin-right="0cm" fo:margin-top="0.101cm" fo:margin-bottom="0cm" fo:text-indent="0cm" style:auto-text-indent="false">
        <style:tab-stops/>
      </style:paragraph-properties>
      <style:text-properties fo:font-size="10pt" fo:font-weight="bold"/>
    </style:style>
    <style:style style:name="Contents_20_2" style:display-name="Contents 2" style:family="paragraph" style:parent-style-name="Index" style:class="index">
      <style:paragraph-properties fo:margin-left="0cm" fo:margin-right="0cm" fo:margin-top="0cm" fo:margin-bottom="0cm" fo:text-indent="0cm" style:auto-text-indent="false">
        <style:tab-stops/>
      </style:paragraph-properties>
      <style:text-properties fo:font-size="12pt"/>
    </style:style>
    <style:style style:name="Contents_20_3" style:display-name="Contents 3" style:family="paragraph" style:parent-style-name="Index" style:class="index">
      <style:paragraph-properties fo:margin-left="0cm" fo:margin-right="0cm" fo:margin-top="0cm" fo:margin-bottom="0cm" fo:text-indent="0cm" style:auto-text-indent="false">
        <style:tab-stops/>
      </style:paragraph-properties>
      <style:text-properties fo:font-size="10pt"/>
    </style:style>
    <style:style style:name="prog" style:family="paragraph">
      <style:paragraph-propertie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 style:position="6.5cm"/>
          <style:tab-stop style:position="7.001cm"/>
          <style:tab-stop style:position="7.5cm"/>
          <style:tab-stop style:position="7.999cm"/>
          <style:tab-stop style:position="8.5cm"/>
          <style:tab-stop style:position="8.999cm"/>
          <style:tab-stop style:position="9.5cm"/>
          <style:tab-stop style:position="9.999cm"/>
          <style:tab-stop style:position="10.5cm"/>
          <style:tab-stop style:position="11cm"/>
          <style:tab-stop style:position="11.501cm"/>
          <style:tab-stop style:position="12cm"/>
          <style:tab-stop style:position="12.501cm"/>
          <style:tab-stop style:position="13cm"/>
          <style:tab-stop style:position="13.501cm"/>
          <style:tab-stop style:position="14cm"/>
          <style:tab-stop style:position="14.499cm"/>
          <style:tab-stop style:position="15cm"/>
          <style:tab-stop style:position="15.499cm"/>
          <style:tab-stop style:position="16cm"/>
          <style:tab-stop style:position="16.499cm"/>
        </style:tab-stops>
      </style:paragraph-properties>
      <style:text-properties style:font-name="Courier New" fo:font-size="9pt"/>
    </style:style>
    <style:style style:name="progNrn" style:family="paragraph" style:parent-style-name="prog" style:list-style-name="prog_5f_nrn">
      <style:paragraph-properties>
        <style:tab-stops>
          <style:tab-stop style:position="0.3cm"/>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 style:position="6.5cm"/>
          <style:tab-stop style:position="7.001cm"/>
          <style:tab-stop style:position="7.5cm"/>
          <style:tab-stop style:position="7.999cm"/>
          <style:tab-stop style:position="8.5cm"/>
          <style:tab-stop style:position="8.999cm"/>
          <style:tab-stop style:position="9.5cm"/>
          <style:tab-stop style:position="9.999cm"/>
          <style:tab-stop style:position="10.5cm"/>
          <style:tab-stop style:position="11cm"/>
          <style:tab-stop style:position="11.501cm"/>
          <style:tab-stop style:position="12cm"/>
          <style:tab-stop style:position="12.501cm"/>
          <style:tab-stop style:position="13cm"/>
          <style:tab-stop style:position="13.501cm"/>
          <style:tab-stop style:position="14cm"/>
          <style:tab-stop style:position="14.499cm"/>
          <style:tab-stop style:position="15cm"/>
          <style:tab-stop style:position="15.499cm"/>
          <style:tab-stop style:position="16cm"/>
          <style:tab-stop style:position="16.499cm"/>
        </style:tab-stops>
      </style:paragraph-properties>
      <style:text-properties fo:font-size="8pt"/>
    </style:style>
    <style:style style:name="progNrnRahmen" style:family="paragraph" style:parent-style-name="progNrn">
      <style:paragraph-properties fo:padding="0.049cm" fo:border="0.002cm solid #000000"/>
    </style:style>
    <style:style style:name="ulisText" style:family="paragraph" style:parent-style-name="Standard"/>
    <style:style style:name="programm" style:family="paragraph" style:parent-style-name="Standard">
      <style:text-properties style:font-name="Monaco" fo:font-size="9pt"/>
    </style:style>
    <style:style style:name="SkriptKopf" style:family="paragraph" style:parent-style-name="Header"/>
    <style:style style:name="VDEProgMitNrn" style:family="paragraph" style:parent-style-name="VDEProgOhneNrn" style:list-style-name="VDEProgNrn">
      <style:text-properties fo:font-size="9pt" fo:language="zxx" fo:country="none"/>
    </style:style>
    <style:style style:name="VDEText1" style:family="paragraph" style:parent-style-name="Text_20_body" style:next-style-name="VDEZwischenraum" style:master-page-name="">
      <style:paragraph-properties fo:margin-top="0cm" fo:margin-bottom="0cm" fo:orphans="2" fo:widows="2" fo:hyphenation-ladder-count="no-limit" style:page-number="auto"/>
      <style:text-properties fo:hyphenate="true" fo:hyphenation-remain-char-count="2" fo:hyphenation-push-char-count="2"/>
    </style:style>
    <style:style style:name="VDEUeberschrift1" style:family="paragraph" style:parent-style-name="VDEUeberschrift" style:next-style-name="VDEText1" style:default-outline-level="1">
      <style:paragraph-properties fo:margin-top="0cm" fo:margin-bottom="0.199cm">
        <style:tab-stops/>
      </style:paragraph-properties>
      <style:text-properties style:font-name="Times2" fo:font-size="12pt" style:text-underline-style="none"/>
    </style:style>
    <style:style style:name="VDEUeberschrift2" style:family="paragraph" style:parent-style-name="VDEUeberschrift" style:next-style-name="VDEText1" style:default-outline-level="2">
      <style:paragraph-properties fo:margin-top="0cm" fo:margin-bottom="0.199cm">
        <style:tab-stops/>
      </style:paragraph-properties>
      <style:text-properties style:font-name="Times2" fo:font-size="12pt" style:text-underline-style="none"/>
    </style:style>
    <style:style style:name="VDEUeberschrift3" style:family="paragraph" style:parent-style-name="VDEUeberschrift" style:next-style-name="VDEText1" style:default-outline-level="3">
      <style:paragraph-properties fo:margin-top="0cm" fo:margin-bottom="0.199cm">
        <style:tab-stops/>
      </style:paragraph-properties>
      <style:text-properties fo:font-size="12pt" style:text-underline-style="none"/>
    </style:style>
    <style:style style:name="VDEUeberschrift" style:family="paragraph" style:parent-style-name="Heading" style:next-style-name="VDEText1">
      <style:paragraph-properties>
        <style:tab-stops/>
      </style:paragraph-properties>
      <style:text-properties style:font-name="Times2" fo:font-size="12pt" style:text-underline-style="none"/>
    </style:style>
    <style:style style:name="VDEZwischenraum" style:family="paragraph" style:parent-style-name="VDEText1" style:next-style-name="VDEText1">
      <style:text-properties fo:font-size="4pt"/>
    </style:style>
    <style:style style:name="VDEProg" style:family="paragraph" style:parent-style-name="prog">
      <style:text-properties fo:font-size="8pt" fo:language="zxx" fo:country="none"/>
    </style:style>
    <style:style style:name="VDEProgOhneNrn" style:family="paragraph">
      <style:text-properties style:font-name="Courier New" fo:font-size="9pt" fo:language="zxx" fo:country="non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Emphasis" style:family="text">
      <style:text-properties fo:font-style="italic"/>
    </style:style>
    <style:style style:name="Variable" style:family="text">
      <style:text-properties fo:font-style="italic" style:font-style-asian="italic" style:font-style-complex="italic"/>
    </style:style>
    <style:style style:name="aufgabe" style:family="text" style:parent-style-name="Emphasis"/>
    <style:style style:name="hoch" style:family="text">
      <style:text-properties style:text-position="super 58%" fo:font-size="12pt"/>
    </style:style>
    <style:style style:name="tief" style:family="text">
      <style:text-properties style:text-position="sub 58%" fo:font-size="12pt"/>
    </style:style>
    <style:style style:name="VDEHoch" style:family="text">
      <style:text-properties style:text-position="super 58%" style:font-name="Times" fo:font-size="12pt"/>
    </style:style>
    <style:style style:name="VDETief" style:family="text" style:parent-style-name="VDEHoch">
      <style:text-properties style:text-position="sub 58%" style:font-name="Times1" fo:font-size="12pt"/>
    </style:style>
    <style:style style:name="VDEProgBetont" style:family="text">
      <style:text-properties style:font-name="Courier New1" fo:font-size="9pt" fo:language="zxx" fo:country="none" fo:font-style="normal" fo:font-weight="bold"/>
    </style:style>
    <style:style style:name="VDETextBetont1" style:family="text">
      <style:text-properties style:font-name="Times3" fo:font-size="12pt" fo:font-style="italic" fo:font-weight="normal"/>
    </style:style>
    <style:style style:name="VDETextBetont2" style:family="text" style:parent-style-name="VDETextBetont1">
      <style:text-properties fo:font-style="normal" style:text-underline-style="none" fo:font-weight="bold"/>
    </style:style>
    <style:style style:name="VDETextProg" style:family="text" style:parent-style-name="VDETextBetont1">
      <style:text-properties style:font-name="Courier New1" fo:font-size="12pt" fo:language="zxx" fo:country="none" fo:font-style="normal" fo:font-weight="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prefix="Übung " style:num-suffix=": " style:num-format="1">
        <style:list-level-properties/>
      </text:outline-level-style>
      <text:outline-level-style text:level="3" style:num-suffix=". " style:num-format="1" text:display-levels="2">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List_20_1" style:display-name="List 1">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list-style style:name="prog_5f_nrn" style:display-name="prog_nrn">
      <text:list-level-style-number text:level="1" style:num-format="1">
        <style:list-level-properties text:min-label-width="0.499cm" text:min-label-distance="0.15cm" fo:text-align="end"/>
      </text:list-level-style-number>
      <text:list-level-style-number text:level="2" style:num-format="1">
        <style:list-level-properties text:space-before="0.499cm" text:min-label-width="0.499cm" text:min-label-distance="0.15cm" fo:text-align="end"/>
      </text:list-level-style-number>
      <text:list-level-style-number text:level="3" style:num-format="1">
        <style:list-level-properties text:space-before="0.999cm" text:min-label-width="0.499cm" text:min-label-distance="0.15cm" fo:text-align="end"/>
      </text:list-level-style-number>
      <text:list-level-style-number text:level="4" style:num-format="1">
        <style:list-level-properties text:space-before="1.498cm" text:min-label-width="0.499cm" text:min-label-distance="0.15cm" fo:text-align="end"/>
      </text:list-level-style-number>
      <text:list-level-style-number text:level="5" style:num-format="1">
        <style:list-level-properties text:space-before="1.997cm" text:min-label-width="0.499cm" text:min-label-distance="0.15cm" fo:text-align="end"/>
      </text:list-level-style-number>
      <text:list-level-style-number text:level="6" style:num-format="1">
        <style:list-level-properties text:space-before="2.496cm" text:min-label-width="0.499cm" text:min-label-distance="0.15cm" fo:text-align="end"/>
      </text:list-level-style-number>
      <text:list-level-style-number text:level="7" style:num-format="1">
        <style:list-level-properties text:space-before="2.995cm" text:min-label-width="0.499cm" text:min-label-distance="0.15cm" fo:text-align="end"/>
      </text:list-level-style-number>
      <text:list-level-style-number text:level="8" style:num-format="1">
        <style:list-level-properties text:space-before="3.494cm" text:min-label-width="0.499cm" text:min-label-distance="0.15cm" fo:text-align="end"/>
      </text:list-level-style-number>
      <text:list-level-style-number text:level="9" style:num-format="1">
        <style:list-level-properties text:space-before="3.994cm" text:min-label-width="0.499cm" text:min-label-distance="0.15cm" fo:text-align="end"/>
      </text:list-level-style-number>
      <text:list-level-style-number text:level="10" style:num-format="1">
        <style:list-level-properties text:space-before="4.493cm" text:min-label-width="0.499cm" text:min-label-distance="0.15cm" fo:text-align="end"/>
      </text:list-level-style-number>
    </text:list-style>
    <text:list-style style:name="VDEProgNrn">
      <text:list-level-style-number text:level="1" style:num-format="1">
        <style:list-level-properties text:min-label-width="0.801cm" text:min-label-distance="0.199cm" fo:text-align="end"/>
      </text:list-level-style-number>
      <text:list-level-style-number text:level="2" style:num-format="1">
        <style:list-level-properties text:space-before="0.501cm" text:min-label-width="0.801cm" text:min-label-distance="0.199cm" fo:text-align="end"/>
      </text:list-level-style-number>
      <text:list-level-style-number text:level="3" style:num-format="1">
        <style:list-level-properties text:space-before="1cm" text:min-label-width="0.801cm" text:min-label-distance="0.199cm" fo:text-align="end"/>
      </text:list-level-style-number>
      <text:list-level-style-number text:level="4" style:num-format="1">
        <style:list-level-properties text:space-before="1.501cm" text:min-label-width="0.801cm" text:min-label-distance="0.199cm" fo:text-align="end"/>
      </text:list-level-style-number>
      <text:list-level-style-number text:level="5" style:num-format="1">
        <style:list-level-properties text:space-before="2cm" text:min-label-width="0.801cm" text:min-label-distance="0.199cm" fo:text-align="end"/>
      </text:list-level-style-number>
      <text:list-level-style-number text:level="6" style:num-format="1">
        <style:list-level-properties text:space-before="2.501cm" text:min-label-width="0.801cm" text:min-label-distance="0.199cm" fo:text-align="end"/>
      </text:list-level-style-number>
      <text:list-level-style-number text:level="7" style:num-format="1">
        <style:list-level-properties text:space-before="3cm" text:min-label-width="0.801cm" text:min-label-distance="0.199cm" fo:text-align="end"/>
      </text:list-level-style-number>
      <text:list-level-style-number text:level="8" style:num-format="1">
        <style:list-level-properties text:space-before="3.501cm" text:min-label-width="0.801cm" text:min-label-distance="0.199cm" fo:text-align="end"/>
      </text:list-level-style-number>
      <text:list-level-style-number text:level="9" style:num-format="1">
        <style:list-level-properties text:space-before="4cm" text:min-label-width="0.801cm" text:min-label-distance="0.199cm" fo:text-align="end"/>
      </text:list-level-style-number>
      <text:list-level-style-number text:level="10" style:num-format="1">
        <style:list-level-properties text:space-before="4.501cm" text:min-label-width="0.801cm" text:min-label-distance="0.199cm" fo:text-align="end"/>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049cm" fo:border="0.002cm solid #000000"/>
    </style:style>
    <style:page-layout style:name="Mpm1">
      <style:page-layout-properties fo:page-width="21.001cm" fo:page-height="29.7cm" style:num-format="1" style:print-orientation="portrait" fo:margin-top="1.499cm" fo:margin-bottom="1.499cm" fo:margin-left="1.7cm" fo:margin-right="1.7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Beuth Hochschule<text:tab/>Übungen<text:tab/>SS16, S. <text:page-number text:select-page="current">16</text:page-number></text:p>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 </meta:initial-creator>
    <meta:creation-date>2000-04-15T14:14:09</meta:creation-date>
    <dc:date>2016-04-26T16:54:15.60</dc:date>
    <meta:print-date>2014-08-28T16:46:03.63</meta:print-date>
    <dc:language>de-DE</dc:language>
    <meta:editing-cycles>341</meta:editing-cycles>
    <meta:editing-duration>P7DT3H5M57S</meta:editing-duration>
    <meta:document-statistic meta:table-count="16" meta:image-count="0" meta:object-count="1" meta:page-count="36" meta:paragraph-count="1304" meta:word-count="9359" meta:character-count="61521"/>
    <meta:user-defined meta:name="Info 0"/>
    <meta:user-defined meta:name="Info 2"/>
    <meta:user-defined meta:name="Info 3"/>
    <meta:user-defined meta:name="Info 4"/>
  </office:meta>
</office:document-meta>
</file>

<file path=Obj0013E2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objectwithoutfill">
      <style:graphic-properties draw:fill="none" draw:textarea-horizontal-align="center" draw:textarea-vertical-align="middle"/>
    </style:style>
    <style:style style:name="gr3" style:family="graphic" style:parent-style-name="standard">
      <style:graphic-properties draw:marker-start="Linienende_20_1" draw:marker-start-width="0.25cm" draw:textarea-horizontal-align="center" draw:textarea-vertical-align="middle"/>
    </style:style>
    <style:style style:name="gr4" style:family="graphic" style:parent-style-name="standard">
      <style:graphic-properties draw:marker-start="Linienende_20_2" draw:marker-start-width="0.25cm" draw:textarea-horizontal-align="center" draw:textarea-vertical-align="middle"/>
    </style:style>
    <style:style style:name="gr5" style:family="graphic" style:parent-style-name="standard">
      <style:graphic-properties draw:marker-start="Linienende_20_3" draw:marker-start-width="0.25cm" draw:textarea-horizontal-align="center" draw:textarea-vertical-align="middle"/>
    </style:style>
    <style:style style:name="gr6" style:family="graphic" style:parent-style-name="standard">
      <style:graphic-properties draw:marker-start="Linienende_20_4" draw:marker-start-width="0.25cm" draw:textarea-horizontal-align="center" draw:textarea-vertical-align="middle"/>
    </style:style>
    <style:style style:name="gr7" style:family="graphic" style:parent-style-name="standard">
      <style:graphic-properties draw:marker-start="Linienende_20_5" draw:marker-start-width="0.25cm" draw:textarea-horizontal-align="center" draw:textarea-vertical-align="middle"/>
    </style:style>
    <style:style style:name="gr8" style:family="graphic" style:parent-style-name="standard">
      <style:graphic-properties draw:marker-start="Linienende_20_6" draw:marker-start-width="0.25cm" draw:textarea-horizontal-align="center" draw:textarea-vertical-align="middle"/>
    </style:style>
    <style:style style:name="gr9" style:family="graphic" style:parent-style-name="standard">
      <style:graphic-properties draw:marker-start="Linienende_20_7" draw:marker-start-width="0.25cm" draw:textarea-horizontal-align="center" draw:textarea-vertical-align="middle"/>
    </style:style>
    <style:style style:name="gr10" style:family="graphic" style:parent-style-name="standard">
      <style:graphic-properties draw:marker-start="Linienende_20_8" draw:marker-start-width="0.25cm" draw:textarea-horizontal-align="center" draw:textarea-vertical-align="middle"/>
    </style:style>
    <style:style style:name="gr11" style:family="graphic" style:parent-style-name="standard">
      <style:graphic-properties draw:marker-start="Linienende_20_9" draw:marker-start-width="0.25cm" draw:textarea-horizontal-align="center" draw:textarea-vertical-align="middle"/>
    </style:style>
    <style:style style:name="gr12" style:family="graphic" style:parent-style-name="standard">
      <style:graphic-properties draw:marker-start="Linienende_20_10" draw:marker-start-width="0.25cm" draw:textarea-horizontal-align="center" draw:textarea-vertical-align="middle"/>
    </style:style>
    <style:style style:name="P1" style:family="paragraph">
      <style:paragraph-properties fo:margin-left="0cm" fo:margin-right="0cm" fo:text-indent="0cm"/>
    </style:style>
    <style:style style:name="P2" style:family="paragraph">
      <style:paragraph-properties fo:text-align="center"/>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layer="layout" svg:width="0.946cm" svg:height="0.399cm" svg:x="6.635cm" svg:y="1.635cm">
          <draw:text-box>
            <text:p text:style-name="P1">Object</text:p>
          </draw:text-box>
        </draw:frame>
        <draw:frame draw:style-name="gr1" draw:layer="layout" svg:width="0.252cm" svg:height="0.399cm" svg:x="3.779cm" svg:y="3.17cm">
          <draw:text-box>
            <text:p text:style-name="P1">A</text:p>
          </draw:text-box>
        </draw:frame>
        <draw:frame draw:style-name="gr1" draw:layer="layout" svg:width="0.239cm" svg:height="0.399cm" svg:x="6.935cm" svg:y="3.27cm">
          <draw:text-box>
            <text:p text:style-name="P1">B</text:p>
          </draw:text-box>
        </draw:frame>
        <draw:frame draw:style-name="gr1" draw:layer="layout" svg:width="0.235cm" svg:height="0.399cm" svg:x="10.835cm" svg:y="3.17cm">
          <draw:text-box>
            <text:p text:style-name="P1">C</text:p>
          </draw:text-box>
        </draw:frame>
        <draw:frame draw:style-name="gr1" draw:layer="layout" svg:width="0.256cm" svg:height="0.399cm" svg:x="9.035cm" svg:y="4.57cm">
          <draw:text-box>
            <text:p text:style-name="P1">D</text:p>
          </draw:text-box>
        </draw:frame>
        <draw:frame draw:style-name="gr1" draw:layer="layout" svg:width="0.218cm" svg:height="0.399cm" svg:x="13.035cm" svg:y="4.562cm">
          <draw:text-box>
            <text:p text:style-name="P1">E</text:p>
          </draw:text-box>
        </draw:frame>
        <draw:frame draw:style-name="gr1" draw:layer="layout" svg:width="0.197cm" svg:height="0.399cm" svg:x="7.235cm" svg:y="6.135cm">
          <draw:text-box>
            <text:p text:style-name="P1">F</text:p>
          </draw:text-box>
        </draw:frame>
        <draw:frame draw:style-name="gr1" draw:layer="layout" svg:width="0.256cm" svg:height="0.399cm" svg:x="9.079cm" svg:y="6.227cm">
          <draw:text-box>
            <text:p text:style-name="P1">G</text:p>
          </draw:text-box>
        </draw:frame>
        <draw:frame draw:style-name="gr1" draw:layer="layout" svg:width="0.256cm" svg:height="0.399cm" svg:x="10.687cm" svg:y="6.227cm">
          <draw:text-box>
            <text:p text:style-name="P1">H</text:p>
          </draw:text-box>
        </draw:frame>
        <draw:ellipse draw:style-name="gr2" draw:layer="layout" svg:width="1.4cm" svg:height="0.6cm" svg:x="6.435cm" svg:y="1.535cm">
          <text:p/>
        </draw:ellipse>
        <draw:circle draw:style-name="gr2" draw:layer="layout" svg:width="0.6cm" svg:height="0.6cm" svg:x="3.635cm" svg:y="3.07cm">
          <text:p/>
        </draw:circle>
        <draw:circle draw:style-name="gr2" draw:layer="layout" svg:width="0.6cm" svg:height="0.6cm" svg:x="5.135cm" svg:y="7.635cm">
          <text:p/>
        </draw:circle>
        <draw:circle draw:style-name="gr2" draw:layer="layout" svg:width="0.6cm" svg:height="0.6cm" svg:x="10.535cm" svg:y="6.07cm">
          <text:p/>
        </draw:circle>
        <draw:circle draw:style-name="gr2" draw:layer="layout" svg:width="0.6cm" svg:height="0.6cm" svg:x="8.835cm" svg:y="6.07cm">
          <text:p/>
        </draw:circle>
        <draw:circle draw:style-name="gr2" draw:layer="layout" svg:width="0.6cm" svg:height="0.6cm" svg:x="7.035cm" svg:y="6.07cm">
          <text:p/>
        </draw:circle>
        <draw:circle draw:style-name="gr2" draw:layer="layout" svg:width="0.6cm" svg:height="0.6cm" svg:x="12.835cm" svg:y="4.47cm">
          <text:p/>
        </draw:circle>
        <draw:circle draw:style-name="gr2" draw:layer="layout" svg:width="0.6cm" svg:height="0.6cm" svg:x="8.835cm" svg:y="4.47cm">
          <text:p/>
        </draw:circle>
        <draw:circle draw:style-name="gr2" draw:layer="layout" svg:width="0.6cm" svg:height="0.6cm" svg:x="10.635cm" svg:y="3.07cm">
          <text:p/>
        </draw:circle>
        <draw:circle draw:style-name="gr2" draw:layer="layout" svg:width="0.6cm" svg:height="0.6cm" svg:x="6.735cm" svg:y="3.17cm">
          <text:p/>
        </draw:circle>
        <draw:circle draw:style-name="gr2" draw:layer="layout" svg:width="0.6cm" svg:height="0.6cm" svg:x="8.635cm" svg:y="7.635cm">
          <text:p/>
        </draw:circle>
        <draw:frame draw:style-name="gr1" draw:layer="layout" svg:width="0.121cm" svg:height="0.399cm" svg:x="5.435cm" svg:y="7.735cm">
          <draw:text-box>
            <text:p text:style-name="P1">I</text:p>
          </draw:text-box>
        </draw:frame>
        <draw:frame draw:style-name="gr1" draw:layer="layout" svg:width="0.142cm" svg:height="0.399cm" svg:x="8.835cm" svg:y="7.735cm">
          <draw:text-box>
            <text:p text:style-name="P1">J</text:p>
          </draw:text-box>
        </draw:frame>
        <draw:line draw:style-name="gr3" draw:text-style-name="P2" draw:layer="layout" svg:x1="6.435cm" svg:y1="2.035cm" svg:x2="4.235cm" svg:y2="3.235cm">
          <text:p/>
        </draw:line>
        <draw:line draw:style-name="gr4" draw:text-style-name="P2" draw:layer="layout" svg:x1="7.035cm" svg:y1="2.135cm" svg:x2="7.035cm" svg:y2="3.135cm">
          <text:p/>
        </draw:line>
        <draw:line draw:style-name="gr5" draw:text-style-name="P2" draw:layer="layout" svg:x1="7.835cm" svg:y1="2.035cm" svg:x2="10.635cm" svg:y2="3.235cm">
          <text:p/>
        </draw:line>
        <draw:line draw:style-name="gr6" draw:text-style-name="P2" draw:layer="layout" svg:x1="10.635cm" svg:y1="3.635cm" svg:x2="9.435cm" svg:y2="4.435cm">
          <text:p/>
        </draw:line>
        <draw:line draw:style-name="gr7" draw:text-style-name="P2" draw:layer="layout" svg:x1="11.235cm" svg:y1="3.635cm" svg:x2="12.835cm" svg:y2="4.635cm">
          <text:p/>
        </draw:line>
        <draw:line draw:style-name="gr8" draw:text-style-name="P2" draw:layer="layout" svg:x1="8.835cm" svg:y1="5.035cm" svg:x2="7.635cm" svg:y2="6.035cm">
          <text:p/>
        </draw:line>
        <draw:line draw:style-name="gr9" draw:text-style-name="P2" draw:layer="layout" svg:x1="9.135cm" svg:y1="5.035cm" svg:x2="9.135cm" svg:y2="6.035cm">
          <text:p/>
        </draw:line>
        <draw:line draw:style-name="gr10" draw:text-style-name="P2" draw:layer="layout" svg:x1="6.935cm" svg:y1="6.535cm" svg:x2="5.735cm" svg:y2="7.535cm">
          <text:p/>
        </draw:line>
        <draw:line draw:style-name="gr11" draw:text-style-name="P2" draw:layer="layout" svg:x1="9.36cm" svg:y1="5.06cm" svg:x2="10.56cm" svg:y2="6.06cm">
          <text:p/>
        </draw:line>
        <draw:line draw:style-name="gr12" draw:text-style-name="P2" draw:layer="layout" svg:x1="7.585cm" svg:y1="6.585cm" svg:x2="8.785cm" svg:y2="7.585cm">
          <text:p/>
        </draw:line>
        <draw:rect draw:style-name="gr2" draw:layer="layout" svg:width="10.8cm" svg:height="7.4cm" svg:x="3.035cm" svg:y="1.235cm">
          <text:p/>
        </draw:rect>
      </draw:page>
    </office:drawing>
  </office:body>
</office:document-content>
</file>

<file path=Obj0013E2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
    <draw:marker draw:name="Linienende_20_1" draw:display-name="Linienende 1" svg:viewBox="0 0 250 250" svg:d="m125 0 125 250h-250z"/>
    <draw:marker draw:name="Linienende_20_10" draw:display-name="Linienende 10" svg:viewBox="0 0 250 250" svg:d="m125 0 125 250h-250z"/>
    <draw:marker draw:name="Linienende_20_2" draw:display-name="Linienende 2" svg:viewBox="0 0 250 250" svg:d="m125 0 125 250h-250z"/>
    <draw:marker draw:name="Linienende_20_3" draw:display-name="Linienende 3" svg:viewBox="0 0 250 250" svg:d="m125 0 125 250h-250z"/>
    <draw:marker draw:name="Linienende_20_4" draw:display-name="Linienende 4" svg:viewBox="0 0 250 250" svg:d="m125 0 125 250h-250z"/>
    <draw:marker draw:name="Linienende_20_5" draw:display-name="Linienende 5" svg:viewBox="0 0 250 250" svg:d="m125 0 125 250h-250z"/>
    <draw:marker draw:name="Linienende_20_6" draw:display-name="Linienende 6" svg:viewBox="0 0 250 250" svg:d="m125 0 125 250h-250z"/>
    <draw:marker draw:name="Linienende_20_7" draw:display-name="Linienende 7" svg:viewBox="0 0 250 250" svg:d="m125 0 125 250h-250z"/>
    <draw:marker draw:name="Linienende_20_8" draw:display-name="Linienende 8" svg:viewBox="0 0 250 250" svg:d="m125 0 125 250h-250z"/>
    <draw:marker draw:name="Linienende_20_9" draw:display-name="Linienende 9" svg:viewBox="0 0 250 250" svg:d="m125 0 125 250h-25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fo:font-size="24pt" fo:language="de" fo:country="DE" style:font-family-asian="'Andale Sans UI'"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Times New Roman'" style:font-family-generic="roman" style:font-pitch="variable" fo:font-size="10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419cm" fo:margin-bottom="0.465cm" fo:margin-left="0.419cm" fo:margin-right="0.46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