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image/png" manifest:full-path="Object 1/Pictures/10000000000000200000002000309F1C.png"/>
  <manifest:file-entry manifest:media-type="text/xml" manifest:full-path="Object 1/settings.xml"/>
  <manifest:file-entry manifest:media-type="text/xml" manifest:full-path="Object 1/styles.xml"/>
  <manifest:file-entry manifest:media-type="application/vnd.oasis.opendocument.graphics"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image/png" manifest:full-path="Object 2/Pictures/100000000000018C0000013EDB4EF2A1.png"/>
  <manifest:file-entry manifest:media-type="text/xml" manifest:full-path="Object 2/settings.xml"/>
  <manifest:file-entry manifest:media-type="text/xml" manifest:full-path="Object 2/styles.xml"/>
  <manifest:file-entry manifest:media-type="application/vnd.oasis.opendocument.graphics" manifest:version="1.2"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imes3" svg:font-family="Times" style:font-adornments="Fett"/>
    <style:font-face style:name="Times1" svg:font-family="Times" style:font-adornments="Standar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Standard" style:font-family-generic="roman" style:font-pitch="variable"/>
    <style:font-face style:name="Times New Roman" svg:font-family="'Times New Roman'" style:font-adornments="Fett" style:font-family-generic="roman" style:font-pitch="variable"/>
  </office:font-face-decls>
  <office:automatic-styles>
    <style:style style:name="Tabelle2" style:family="table">
      <style:table-properties style:width="17.353cm" fo:margin-left="0cm" fo:margin-right="0.448cm" table:align="margins"/>
    </style:style>
    <style:style style:name="Tabelle2.A" style:family="table-column">
      <style:table-column-properties style:column-width="6.001cm" style:rel-column-width="22662*"/>
    </style:style>
    <style:style style:name="Tabelle2.B" style:family="table-column">
      <style:table-column-properties style:column-width="1.9cm" style:rel-column-width="7174*"/>
    </style:style>
    <style:style style:name="Tabelle2.G" style:family="table-column">
      <style:table-column-properties style:column-width="1.854cm" style:rel-column-width="7003*"/>
    </style:style>
    <style:style style:name="Tabelle2.A1" style:family="table-cell">
      <style:table-cell-properties fo:padding="0.097cm" fo:border-left="0.002cm solid #000000" fo:border-right="none" fo:border-top="0.002cm solid #000000" fo:border-bottom="0.002cm solid #000000"/>
    </style:style>
    <style:style style:name="Tabelle2.F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G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tab-stops>
          <style:tab-stop style:position="8.498cm" style:type="center"/>
          <style:tab-stop style:position="17.595cm" style:type="right"/>
        </style:tab-stops>
      </style:paragraph-properties>
    </style:style>
    <style:style style:name="P2" style:family="paragraph" style:parent-style-name="VDEText1">
      <style:paragraph-properties fo:text-align="center" style:justify-single-word="false"/>
    </style:style>
    <style:style style:name="P3" style:family="paragraph" style:parent-style-name="VDEText1">
      <style:paragraph-properties>
        <style:tab-stops>
          <style:tab-stop style:position="4.718cm"/>
        </style:tab-stops>
      </style:paragraph-properties>
    </style:style>
    <style:style style:name="P4" style:family="paragraph" style:parent-style-name="VDEText1">
      <style:paragraph-properties fo:text-align="end" style:justify-single-word="false"/>
    </style:style>
    <style:style style:name="P5" style:family="paragraph" style:parent-style-name="VDEText1">
      <style:text-properties fo:language="zxx" fo:country="none" style:language-asian="zxx" style:country-asian="none" style:language-complex="zxx" style:country-complex="none"/>
    </style:style>
    <style:style style:name="P6" style:family="paragraph" style:parent-style-name="VDEText1">
      <style:paragraph-properties fo:text-align="center" style:justify-single-word="false"/>
      <style:text-properties fo:language="zxx" fo:country="none" style:language-asian="zxx" style:country-asian="none" style:language-complex="zxx" style:country-complex="none"/>
    </style:style>
    <style:style style:name="P7" style:family="paragraph" style:parent-style-name="VDEText1">
      <style:paragraph-properties fo:margin-left="2.999cm" fo:margin-right="0cm" fo:text-indent="-2.999cm" style:auto-text-indent="false">
        <style:tab-stops>
          <style:tab-stop style:position="2.36cm"/>
        </style:tab-stops>
      </style:paragraph-properties>
    </style:style>
    <style:style style:name="P8" style:family="paragraph" style:parent-style-name="VDEZwischenraum">
      <style:paragraph-properties fo:margin-left="2.999cm" fo:margin-right="0cm" fo:text-indent="-2.999cm" style:auto-text-indent="false">
        <style:tab-stops>
          <style:tab-stop style:position="2.36cm"/>
        </style:tab-stops>
      </style:paragraph-properties>
    </style:style>
    <style:style style:name="P9" style:family="paragraph" style:parent-style-name="VDEZwischenraum">
      <style:paragraph-properties fo:text-align="center" style:justify-single-word="false"/>
    </style:style>
    <style:style style:name="P10" style:family="paragraph" style:parent-style-name="VDEProgOhneNrn">
      <style:text-properties fo:font-size="9pt" style:font-size-asian="9pt" style:font-size-complex="9pt"/>
    </style:style>
    <style:style style:name="P11" style:family="paragraph" style:parent-style-name="Contents_20_1">
      <style:paragraph-properties>
        <style:tab-stops>
          <style:tab-stop style:position="17.801cm" style:type="right" style:leader-style="dotted" style:leader-text="."/>
        </style:tab-stops>
      </style:paragraph-properties>
    </style:style>
    <style:style style:name="P12" style:family="paragraph" style:parent-style-name="Contents_20_2">
      <style:paragraph-properties>
        <style:tab-stops>
          <style:tab-stop style:position="17.801cm" style:type="right" style:leader-style="dotted" style:leader-text="."/>
        </style:tab-stops>
      </style:paragraph-properties>
    </style:style>
    <style:style style:name="P13" style:family="paragraph" style:parent-style-name="Contents_20_3">
      <style:paragraph-properties>
        <style:tab-stops>
          <style:tab-stop style:position="17.801cm" style:type="right" style:leader-style="dotted" style:leader-text="."/>
        </style:tab-stops>
      </style:paragraph-properties>
    </style:style>
    <style:style style:name="P14" style:family="paragraph" style:parent-style-name="VDEProgMitNrn">
      <style:text-properties fo:font-size="9pt" style:font-size-asian="9pt" style:font-size-complex="9pt"/>
    </style:style>
    <style:style style:name="P15" style:family="paragraph" style:parent-style-name="VDEProgMitNrn">
      <style:paragraph-properties fo:break-before="page"/>
    </style:style>
    <style:style style:name="P16" style:family="paragraph" style:parent-style-name="VDEUeberschrift1">
      <style:paragraph-properties fo:break-before="page"/>
    </style:style>
    <style:style style:name="P17" style:family="paragraph" style:parent-style-name="VDEUeberschrift2">
      <style:paragraph-properties fo:break-before="page"/>
    </style:style>
    <style:style style:name="T1" style:family="text">
      <style:text-properties style:font-name="Thorndale" fo:language="zxx" fo:country="none" style:font-name-asian="Thorndale" style:language-asian="zxx" style:country-asian="none" style:font-name-complex="Thorndale" style:language-complex="zxx" style:country-complex="none"/>
    </style:style>
    <style:style style:name="T2" style:family="text">
      <style:text-properties fo:font-size="9pt" style:font-size-asian="9pt" style:font-size-complex="9pt"/>
    </style:style>
    <style:style style:name="T3" style:family="text">
      <style:text-properties fo:language="zxx" fo:country="none" style:language-asian="zxx" style:country-asian="none" style:language-complex="zxx" style:country-complex="none"/>
    </style:style>
    <style:style style:name="T4" style:family="text">
      <style:text-properties fo:language="zxx" fo:country="none" style:font-name-asian="Thorndale" style:language-asian="zxx" style:country-asian="none" style:font-name-complex="Thorndale" style:language-complex="zxx" style:country-complex="none"/>
    </style:style>
    <style:style style:name="T5" style:family="text"/>
    <style:style style:name="fr1" style:family="graphic" style:parent-style-name="OLE">
      <style:graphic-properties style:vertical-pos="from-top" style:horizontal-pos="from-left" style:horizontal-rel="paragraph" draw:ole-draw-aspect="1"/>
    </style:style>
    <style:style style:name="fr2" style:family="graphic" style:parent-style-name="OLE">
      <style:graphic-properties style:vertical-pos="middle" style:vertical-rel="baseline" style:horizontal-pos="from-left"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VDEText1"><text:span text:style-name="VDETextBetont2"/></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1"><text:a xlink:type="simple" xlink:href="#__RefHeading__18412_946932836" text:style-name="Internet_20_link" text:visited-style-name="Internet_20_link">Aufgaben</text:a><text:tab/>2</text:p>
          <text:p text:style-name="P12"><text:a xlink:type="simple" xlink:href="#__RefHeading__18710_946932836" text:style-name="Internet_20_link" text:visited-style-name="Internet_20_link">Aufgabe-01: Ein kleiner Quiz (über den PR1-Stoff)</text:a><text:tab/>2</text:p>
          <text:p text:style-name="P12"><text:a xlink:type="simple" xlink:href="#__RefHeading__18712_946932836" text:style-name="Internet_20_link" text:visited-style-name="Internet_20_link">Aufgabe-02: Rekursive Funktionen</text:a><text:tab/>4</text:p>
          <text:p text:style-name="P12"><text:a xlink:type="simple" xlink:href="#__RefHeading__18714_946932836" text:style-name="Internet_20_link" text:visited-style-name="Internet_20_link">Aufgabe-03: Zufallswege auf PoxelPanels</text:a><text:tab/>5</text:p>
          <text:p text:style-name="P12"><text:a xlink:type="simple" xlink:href="#__RefHeading__18716_946932836" text:style-name="Internet_20_link" text:visited-style-name="Internet_20_link">Aufgabe-04: Ein Rechner nach dem MVC-Muster strukturiert</text:a><text:tab/>7</text:p>
          <text:p text:style-name="P12"><text:a xlink:type="simple" xlink:href="#__RefHeading__18718_946932836" text:style-name="Internet_20_link" text:visited-style-name="Internet_20_link">Aufgabe-05: Rekursion und Iteration</text:a><text:tab/>8</text:p>
          <text:p text:style-name="P12"><text:a xlink:type="simple" xlink:href="#__RefHeading__18720_946932836" text:style-name="Internet_20_link" text:visited-style-name="Internet_20_link">Aufgabe-06: Eine Collection-Klasse namens MeineSammlung entwickeln und testen</text:a><text:tab/>9</text:p>
          <text:p text:style-name="P12"><text:a xlink:type="simple" xlink:href="#__RefHeading__18722_946932836" text:style-name="Internet_20_link" text:visited-style-name="Internet_20_link">Aufgabe-07: Die toString-Methode der Klasse HashSet testen</text:a><text:tab/>11</text:p>
          <text:p text:style-name="P12"><text:a xlink:type="simple" xlink:href="#__RefHeading__18724_946932836" text:style-name="Internet_20_link" text:visited-style-name="Internet_20_link">Aufgabe-08: Eine Set-Klasse namens MyHashSet entwickeln und testen</text:a><text:tab/>12</text:p>
          <text:p text:style-name="P12"><text:a xlink:type="simple" xlink:href="#__RefHeading__18726_946932836" text:style-name="Internet_20_link" text:visited-style-name="Internet_20_link">Aufgabe-09: Formatierungen mit printf</text:a><text:tab/>13</text:p>
          <text:p text:style-name="P12"><text:a xlink:type="simple" xlink:href="#__RefHeading__18728_946932836" text:style-name="Internet_20_link" text:visited-style-name="Internet_20_link">Aufgabe-10: Ein reflektives Programm</text:a><text:tab/>15</text:p>
          <text:p text:style-name="P11"><text:a xlink:type="simple" xlink:href="#__RefHeading__18414_946932836" text:style-name="Internet_20_link" text:visited-style-name="Internet_20_link">Anhang</text:a><text:tab/>16</text:p>
          <text:p text:style-name="P12"><text:a xlink:type="simple" xlink:href="#__RefHeading__18730_946932836" text:style-name="Internet_20_link" text:visited-style-name="Internet_20_link">Für Aufgabe-01 (nix)</text:a><text:tab/>16</text:p>
          <text:p text:style-name="P12"><text:a xlink:type="simple" xlink:href="#__RefHeading__18732_946932836" text:style-name="Internet_20_link" text:visited-style-name="Internet_20_link">Für Aufgabe-02 (nix)</text:a><text:tab/>16</text:p>
          <text:p text:style-name="P12"><text:a xlink:type="simple" xlink:href="#__RefHeading__18734_946932836" text:style-name="Internet_20_link" text:visited-style-name="Internet_20_link">Für Aufgabe-03</text:a><text:tab/>16</text:p>
          <text:p text:style-name="P13"><text:a xlink:type="simple" xlink:href="#__RefHeading__19044_946932836" text:style-name="Internet_20_link" text:visited-style-name="Internet_20_link"><text:s text:c="3"/>Die Klasse PoxelPanel (vollständig)</text:a><text:tab/>16</text:p>
          <text:p text:style-name="P13"><text:a xlink:type="simple" xlink:href="#__RefHeading__19046_946932836" text:style-name="Internet_20_link" text:visited-style-name="Internet_20_link"><text:s text:c="3"/>Die Klasse RandomWalk01 (noch unvollständig)</text:a><text:tab/>20</text:p>
          <text:p text:style-name="P13"><text:a xlink:type="simple" xlink:href="#__RefHeading__19048_946932836" text:style-name="Internet_20_link" text:visited-style-name="Internet_20_link"><text:s text:c="3"/>Die Klasse RandomWalk01Jut (vollständig)</text:a><text:tab/>23</text:p>
          <text:p text:style-name="P13"><text:a xlink:type="simple" xlink:href="#__RefHeading__19050_946932836" text:style-name="Internet_20_link" text:visited-style-name="Internet_20_link"><text:s text:c="3"/>Die Klasse RandomWalk02 (noch unvollständig)</text:a><text:tab/>31</text:p>
          <text:p text:style-name="P12"><text:a xlink:type="simple" xlink:href="#__RefHeading__18736_946932836" text:style-name="Internet_20_link" text:visited-style-name="Internet_20_link">Für Aufgabe-04</text:a><text:tab/>34</text:p>
          <text:p text:style-name="P13"><text:a xlink:type="simple" xlink:href="#__RefHeading__19052_946932836" text:style-name="Internet_20_link" text:visited-style-name="Internet_20_link"><text:s text:c="3"/>The interface RechnerModel_I</text:a><text:tab/>34</text:p>
          <text:p text:style-name="P13"><text:a xlink:type="simple" xlink:href="#__RefHeading__19054_946932836" text:style-name="Internet_20_link" text:visited-style-name="Internet_20_link"><text:s text:c="3"/>The interface RechnerView_I</text:a><text:tab/>34</text:p>
          <text:p text:style-name="P13"><text:a xlink:type="simple" xlink:href="#__RefHeading__19056_946932836" text:style-name="Internet_20_link" text:visited-style-name="Internet_20_link"><text:s text:c="3"/>The class RechnerControl (complete)</text:a><text:tab/>35</text:p>
          <text:p text:style-name="P12"><text:a xlink:type="simple" xlink:href="#__RefHeading__18738_946932836" text:style-name="Internet_20_link" text:visited-style-name="Internet_20_link">Für Aufgabe-05</text:a><text:tab/>36</text:p>
          <text:p text:style-name="P13"><text:a xlink:type="simple" xlink:href="#__RefHeading__19058_946932836" text:style-name="Internet_20_link" text:visited-style-name="Internet_20_link"><text:s text:c="3"/>Die Klasse ReIter01 (noch unvollständig)</text:a><text:tab/>36</text:p>
          <text:p text:style-name="P12"><text:a xlink:type="simple" xlink:href="#__RefHeading__18740_946932836" text:style-name="Internet_20_link" text:visited-style-name="Internet_20_link">Für Aufgabe-06</text:a><text:tab/>39</text:p>
          <text:p text:style-name="P13"><text:a xlink:type="simple" xlink:href="#__RefHeading__19060_946932836" text:style-name="Internet_20_link" text:visited-style-name="Internet_20_link"><text:s text:c="3"/>Die Klasse MeineSammlung (noch unvollständig)</text:a><text:tab/>39</text:p>
          <text:p text:style-name="P13"><text:a xlink:type="simple" xlink:href="#__RefHeading__19062_946932836" text:style-name="Internet_20_link" text:visited-style-name="Internet_20_link"><text:s text:c="3"/>Die Klasse MeineSammlungJut (vollständig)</text:a><text:tab/>44</text:p>
          <text:p text:style-name="P13"><text:a xlink:type="simple" xlink:href="#__RefHeading__19064_946932836" text:style-name="Internet_20_link" text:visited-style-name="Internet_20_link"><text:s text:c="3"/>Die Klasse GenParams01 (Beispiele für generische Parameter)</text:a><text:tab/>54</text:p>
          <text:p text:style-name="P12"><text:a xlink:type="simple" xlink:href="#__RefHeading__18742_946932836" text:style-name="Internet_20_link" text:visited-style-name="Internet_20_link">Für Aufgabe-07</text:a><text:tab/>58</text:p>
          <text:p text:style-name="P13"><text:a xlink:type="simple" xlink:href="#__RefHeading__16617_1638431228" text:style-name="Internet_20_link" text:visited-style-name="Internet_20_link"><text:s text:c="3"/>Die Klasse HashSetJut05 (noch unvollständig)</text:a><text:tab/>58</text:p>
          <text:p text:style-name="P12"><text:a xlink:type="simple" xlink:href="#__RefHeading__18744_946932836" text:style-name="Internet_20_link" text:visited-style-name="Internet_20_link">Für Aufgabe-08 (nix)</text:a><text:tab/>60</text:p>
          <text:p text:style-name="P12"><text:a xlink:type="simple" xlink:href="#__RefHeading__18746_946932836" text:style-name="Internet_20_link" text:visited-style-name="Internet_20_link">Für Aufgabe-09</text:a><text:tab/>60</text:p>
          <text:p text:style-name="P13"><text:a xlink:type="simple" xlink:href="#__RefHeading__19066_946932836" text:style-name="Internet_20_link" text:visited-style-name="Internet_20_link"><text:s text:c="3"/>Die Klasse Printf01 (noch unvollständig)</text:a><text:tab/>60</text:p>
          <text:p text:style-name="P12"><text:a xlink:type="simple" xlink:href="#__RefHeading__18748_946932836" text:style-name="Internet_20_link" text:visited-style-name="Internet_20_link">Für Aufgabe-10</text:a><text:tab/>62</text:p>
          <text:p text:style-name="P13"><text:a xlink:type="simple" xlink:href="#__RefHeading__19068_946932836" text:style-name="Internet_20_link" text:visited-style-name="Internet_20_link"><text:s text:c="3"/>Das Programm Reflektion01 (vollständig)</text:a><text:tab/>62</text:p>
          <text:p text:style-name="P13"><text:a xlink:type="simple" xlink:href="#__RefHeading__19070_946932836" text:style-name="Internet_20_link" text:visited-style-name="Internet_20_link"><text:s text:c="3"/>Die Klasse Reflektion03 (vollständig)</text:a><text:tab/>64</text:p>
          <text:p text:style-name="P13"><text:a xlink:type="simple" xlink:href="#__RefHeading__8851_1874413402" text:style-name="Internet_20_link" text:visited-style-name="Internet_20_link"><text:s text:c="3"/>Die Klasse KlassenBrowser</text:a><text:tab/>67</text:p>
        </text:index-body>
      </text:table-of-content>
      <text:p text:style-name="VDEText1"/>
      <text:p text:style-name="VDEZwischenraum"/>
      <text:p text:style-name="VDEText1"/>
      <text:p text:style-name="VDEZwischenraum"/>
      <text:h text:style-name="VDEUeberschrift1" text:outline-level="1"/>
      <text:h text:style-name="P16" text:outline-level="1"><text:bookmark-start text:name="__RefHeading__18412_946932836"/>Aufgaben<text:bookmark-end text:name="__RefHeading__18412_946932836"/></text:h>
      <text:p text:style-name="VDEText1"/>
      <text:h text:style-name="VDEUeberschrift2" text:outline-level="2"><text:bookmark-start text:name="__RefHeading__18710_946932836"/>Aufgabe-01: Ein kleiner Quiz (über den PR1-Stoff)<text:bookmark-end text:name="__RefHeading__18710_946932836"/></text:h>
      <text:p text:style-name="VDEZwischenraum"/>
      <text:p text:style-name="VDEText1">Beantworten Sie jede der folgenden Fragen möglichst kurz und genau und schreiben Sie jede Antwort unmittelbar hinter die zugehörige Frage (denn wenn sie nur die Antworten angeben, z.B. "42", fällt es einigen Lesern vielleicht schwer, sich an die zugehörige Frage zu erinnern).</text:p>
      <text:p text:style-name="VDEZwischenraum"/>
      <text:p text:style-name="VDEText1">Nachdem Sie alle Fragen beantwortet haben, sollten Sie das Inhaltsverzeichnis dieses Papiers (siehe oben S. 1) aktualisieren (mit einem Rechtsklick irgendwo in das Inhaltsverzeichnis, dann <text:span text:style-name="VDETextBetont2">Verzeichnis aktualisieren</text:span> wählen).</text:p>
      <text:p text:style-name="VDEZwischenraum"/>
      <text:p text:style-name="VDEText1">Es ist <text:span text:style-name="VDETextBetont1">nicht</text:span> verboten, während der Bearbeitung dieser Aufgabe das Buch "Java ist eine Sprache" aufzuschlagen und z.B. im <text:span text:style-name="VDETextBetont2">Glossar</text:span> (ab S. 568) oder im <text:span text:style-name="VDETextBetont2">Sachwortverzeichnis</text:span> (ab S. 590) nachzusehen.</text:p>
      <text:p text:style-name="VDEText1"/>
      <text:p text:style-name="VDEText1">1. Das Entwickeln und Ausführen von Programmen kann man als ein <text:span text:style-name="VDETextBetont1">Rollenspiel</text:span> auffassen. Nennen Sie <text:s/>die drei wichtigsten <text:span text:style-name="VDETextBetont1">Rollen</text:span> und geben Sie zu jeder Rolle an, welche <text:span text:style-name="VDETextBetont1">charakteristischen Tätigkeiten</text:span> ihr zugeordnet sind (nur Tätigkeitsworte, z.B. essen, laufen, schlafen).</text:p>
      <text:p text:style-name="VDEZwischenraum"/>
      <text:p text:style-name="VDEText1">2. Nennen Sie fünf wichtige ("die fünf wichtigsten") <text:span text:style-name="VDETextBetont1">Grundkonzepte</text:span> von Programmiersprachen.</text:p>
      <text:p text:style-name="VDEZwischenraum"/>
      <text:p text:style-name="VDEText1">3. Was ist eine <text:span text:style-name="VDETextBetont1">Variable</text:span>? Erläutern Sie die wichtigsten Eigenschaften einer Variable. Was kann der Programmierer bzw. der Ausführer mit einer Variablen alles machen?</text:p>
      <text:p text:style-name="VDEZwischenraum"/>
      <text:p text:style-name="VDEText1">4. Was ist ein <text:span text:style-name="VDETextBetont1">Typ</text:span>?</text:p>
      <text:p text:style-name="VDEZwischenraum"/>
      <text:p text:style-name="VDEText1">5. Was ist ein <text:span text:style-name="VDETextBetont1">Modul</text:span>?</text:p>
      <text:p text:style-name="VDEZwischenraum"/>
      <text:p text:style-name="VDEText1">6. Was ist eine <text:span text:style-name="VDETextBetont1">Klasse</text:span>?</text:p>
      <text:p text:style-name="VDEZwischenraum"/>
      <text:p text:style-name="VDEText1">7. Was für Dinge darf man in einer <text:span text:style-name="VDETextBetont1">abstrakten</text:span> Klasse vereinbaren?</text:p>
      <text:p text:style-name="VDEZwischenraum"/>
      <text:p text:style-name="VDEText1">8. Was für Dinge darf man in einer <text:span text:style-name="VDETextBetont1">Schnittstelle</text:span> vereinbaren?</text:p>
      <text:p text:style-name="VDEZwischenraum"/>
      <text:p text:style-name="VDEText1">9. Es gibt unüberschaubar viele Programmiersprachen mit zahllosen Befehlen darin. Im Grunde genommen gibt es aber nur <text:span text:style-name="VDETextBetont1">3 Arten</text:span> von Befehlen (die der Programmierer dem Ausführer geben kann). Wie heißen diese 3 Arten von Befehlen auf Deutsch? Auf Englisch?</text:p>
      <text:p text:style-name="VDEZwischenraum"/>
      <text:p text:style-name="VDEText1">10. Vereinbaren Sie (in Java) eine Variable namens <text:span text:style-name="VDETextProg">otto</text:span> vom Typ <text:span text:style-name="VDETextProg">int</text:span> mit dem Anfangswert <text:span text:style-name="VDETextProg">17</text:span>. Wie übersetzt man diese Vereinbarung (diesen Befehl des Programmierers an den Ausführer) ins Deutsche?</text:p>
      <text:p text:style-name="VDEZwischenraum"/>
      <text:p text:style-name="VDEText1">11. Befehlen Sie dem Java-Ausführer einen Wert zu berechnen, der um 3 größer ist als das Quadrat von <text:span text:style-name="VDETextProg">otto</text:span>. Wie übersetzt man diesen Befehl ins Deutsche?</text:p>
      <text:p text:style-name="VDEZwischenraum"/>
      <text:p text:style-name="VDEText1">12. Befehlen Sie dem Java-Ausführer, er solle den Wert, der um 3 größer ist als das Quadrat von <text:span text:style-name="VDETextProg">otto</text:span>, der Variablen <text:span text:style-name="VDETextProg">otto</text:span> zuweisen. Wie übersetzt man diesen Befehl ins Deutsche?</text:p>
      <text:p text:style-name="VDEZwischenraum"/>
      <text:p text:style-name="VDEText1">13. In Java kann man (wie in den meisten Programmiersprachen) eine Folge von Befehlen zu einem <text:span text:style-name="VDETextBetont1">Unterprogramm</text:span> (oder: zu einer <text:span text:style-name="VDETextBetont1">Methode</text:span>) zusammenfassen und mit einem Namen versehen. Welche <text:span text:style-name="VDETextBetont1">Vorteile</text:span> hat das typischerweise?</text:p>
      <text:p text:style-name="VDEZwischenraum"/>
      <text:p text:style-name="VDEText1">14. Es gibt <text:span text:style-name="VDETextBetont1">zwei Arten von Unterprogrammen</text:span> (oder: von <text:span text:style-name="VDETextBetont1">Methoden</text:span>). Wie heißen Unterprogramme der einen (bzw. der anderen) Art?</text:p>
      <text:p text:style-name="VDEZwischenraum"/>
      <text:p text:style-name="VDEText1">15. Was für eine <text:span text:style-name="VDETextBetont1">Art von Befehl</text:span> (siehe 9.) ist es, wenn man ein Unterprogramm der einen Art (bzw. der anderen Art) <text:span text:style-name="VDETextBetont1">aufruft</text:span>?</text:p>
      <text:p text:style-name="VDEZwischenraum"/>
      <text:p text:style-name="VDEText1">16. Die in einer Klasse vereinbarten <text:span text:style-name="VDETextBetont1">Elemente</text:span> (engl. members) kann man auf <text:span text:style-name="VDETextBetont1">drei verschiedene Weisen</text:span> in Gruppen einteilen. Geben Sie für jede der drei Weisen an, </text:p>
      <text:p text:style-name="VDEText1">- nach welchem <text:span text:style-name="VDETextBetont1">Kriterium</text:span> die Elemente eingeteilt werden und</text:p>
      <text:p text:style-name="VDEText1">- in <text:span text:style-name="VDETextBetont1">wie viele</text:span> und <text:span text:style-name="VDETextBetont1">welche</text:span> Gruppen die Elemente eingeteilt werden.</text:p>
      <text:p text:style-name="VDEZwischenraum"/>
      <text:p text:style-name="VDEText1">Ihre Antworten sollen etwa folgende Form haben: </text:p>
      <text:p text:style-name="VDEText1"><text:soft-page-break/><text:span text:style-name="VDETextBetont1">Nach Farbe, 3 Gruppen: rote, grüne, blaue Elemente</text:span>.</text:p>
      <text:p text:style-name="VDEZwischenraum"/>
      <text:p text:style-name="VDEText1">17. In Java unterscheidet man <text:span text:style-name="VDETextBetont1">zwei Arten von Typen</text:span>. Wie heißen Typen der einen bzw. der anderen Art? Nennen Sie je drei Typen der einen bzw. der anderen Art als Beispiele.</text:p>
      <text:p text:style-name="VDEZwischenraum"/>
      <text:p text:style-name="VDEText1">18. In Java unterscheidet man <text:span text:style-name="VDETextBetont1">drei Arten von Referenztypen</text:span>. Wie heißen Typen der drei Arten? Nennen Sie von jeder Art mindestens zwei Beispiele.</text:p>
      <text:p text:style-name="VDEZwischenraum"/>
      <text:p text:style-name="VDEText1">19. In Java unterscheidet man (wie in den meisten Programmiersprachen) <text:span text:style-name="VDETextBetont1">zwei Arten von Anweisungen</text:span>. Wie heißen Anweisungen der einen bzw. der anderen Art? Nennen Sie je drei Anweisungen der einen bzw. der anderen Art als Beispiele.</text:p>
      <text:p text:style-name="VDEZwischenraum"/>
      <text:p text:style-name="VDEText1">20. Woraus besteht ein Java-Programm (oder: Was sind die größten sinnvollen Teile eines Java-Programms)?</text:p>
      <text:p text:style-name="VDEZwischenraum"/>
      <text:p text:style-name="VDEText1">21. Welche Klassen gehören zu einem Java-Programm namens <text:span text:style-name="VDETextProg">Otto</text:span>?</text:p>
      <text:p text:style-name="VDEZwischenraum"/>
      <text:p text:style-name="VDEText1">22. Wann werden die einzelnen Klassen eines Java-Programms geladen?</text:p>
      <text:p text:style-name="VDEZwischenraum"/>
      <text:p text:style-name="VDEText1">23. Was ist ein <text:span text:style-name="VDETextBetont1">Sammlungsobjekt</text:span>? Vereinbaren Sie zwei Sammlungsobjekte als Beispiele.</text:p>
      <text:p text:style-name="VDEZwischenraum"/>
      <text:p text:style-name="VDEText1">24. Was ist ein <text:span text:style-name="VDETextBetont1">Grabo-Objekt</text:span>? Vereinbaren Sie zwei Grabo-Objekte als Beispiele.</text:p>
      <text:p text:style-name="VDEZwischenraum"/>
      <text:p text:style-name="VDEText1">25. Was ist ein <text:span text:style-name="VDETextBetont1">Behälterobjekt</text:span>? Vereinbaren Sie zwei Behälterobjekte als Beispiele.</text:p>
      <text:p text:style-name="VDEZwischenraum"/>
      <text:p text:style-name="VDEText1">26. Ein Grabo-Programm wird von (mind.) 2 sequentiellen Ausführern (oder: Fäden, engl. threads) ausgeführt. Wie heißen diese Fäden?</text:p>
      <text:p text:style-name="VDEZwischenraum"/>
      <text:p text:style-name="VDEText1">27. Skizzieren Sie eine typische Situation, in der der Programmierer eines Grabo-Programms einen weiteren Faden (oder: sequentiellen Ausführer, thread) starten sollte.</text:p>
      <text:p text:style-name="VDEZwischenraum"/>
      <text:p text:style-name="VDEText1">28. Wie werden Fäden ausgeführt? Langatmig? Nebensächlich? Weitläufig? Wettläufig? Parallel zueinander? Nebenläufig zueinander? Zeitlich abhängig voneinander?</text:p>
      <text:p text:style-name="VDEZwischenraum"/>
      <text:p text:style-name="VDEText1">29. Um in Java einen Faden zu programmieren kann man entweder <text:span text:style-name="VDETextBetont1">eine Klasse beerben</text:span> oder <text:span text:style-name="VDETextBetont1">eine Schnittstelle implementieren</text:span>. Wie heißen diese Klasse und diese Schnittstelle?</text:p>
      <text:p text:style-name="VDEZwischenraum"/>
      <text:p text:style-name="VDEText1">30. Welches ist die wichtigste positive Eigenschaft der Programmiersprache Java?</text:p>
      <text:p text:style-name="VDEZwischenraum"/>
      <text:p text:style-name="VDEText1"/>
      <text:p text:style-name="VDEZwischenraum"/>
      <text:p text:style-name="VDEText1"/>
      <text:p text:style-name="VDEZwischenraum"/>
      <text:h text:style-name="P17" text:outline-level="2"><text:bookmark-start text:name="__RefHeading__18712_946932836"/>Aufgabe-02: Rekursive Funktionen<text:bookmark-end text:name="__RefHeading__18712_946932836"/></text:h>
      <text:p text:style-name="VDEText1">Lösen Sie möglichst alle Aufgaben im Papier <text:span text:style-name="VDETextBetont2"><text:span text:style-name="T3">pr2_RekursionAufgaben.odt</text:span></text:span>, </text:p>
      <text:p text:style-name="VDEText1">aber mindestens die folgenden:</text:p>
      <text:p text:style-name="VDEZwischenraum"/>
      <text:p text:style-name="VDEText1"><text:span text:style-name="VDETextBetont2">Aufgabe-11</text:span>: Funktion <text:span text:style-name="VDETextProg">fiboR</text:span> (Fibonacci-Zahlen)</text:p>
      <text:p text:style-name="VDEZwischenraum"/>
      <text:p text:style-name="VDEText1"><text:span text:style-name="VDETextBetont2">Aufgabe-13</text:span>: Funktion <text:span text:style-name="VDETextProg">anzWeisen13</text:span> (Treppen steigen)</text:p>
      <text:p text:style-name="VDEZwischenraum"/>
      <text:p text:style-name="VDEText1"><text:span text:style-name="VDETextBetont2">Aufgabe-211</text:span>: Funktion <text:span text:style-name="VDETextProg">zehner_Ziffer</text:span> (eine Ziffer einer 10-er-Zahl berechnen)</text:p>
      <text:p text:style-name="VDEZwischenraum"/>
      <text:p text:style-name="VDEText1"><text:span text:style-name="VDETextBetont2">Aufgabe-213</text:span>: Funktion <text:span text:style-name="VDETextProg">b_er_Ziffer</text:span> (eine Ziffer einer b-er-Zahl berechnen)</text:p>
      <text:p text:style-name="VDEZwischenraum"/>
      <text:p text:style-name="VDEText1"><text:span text:style-name="VDETextBetont2">Aufgabe-31:</text:span> Prozedur <text:span text:style-name="VDETextProg">fuelleAus</text:span> (eine Art "Farbeimer")</text:p>
      <text:p text:style-name="VDEText1"/>
      <text:p text:style-name="VDEText1">Tragen Sie Ihre Lösungen (Ihre Funktionen und Prozeduren) in die zuständigen Testprogramme (<text:span text:style-name="VDETextProg">Rekursion01_Tst.java, Rekursion02_Tst.java, Rekursion03_Tst.java</text:span>) ein, die Sie ebenfalls in der Datei <text:span text:style-name="VDETextBetont2"><text:span text:style-name="T3">pr2_RekursionAufgaben.odt</text:span></text:span> finden und testen Sie Ihre Lösungen.</text:p>
      <text:p text:style-name="VDEText1"/>
      <text:p text:style-name="VDEText1"/>
      <text:p text:style-name="VDEText1"><text:s/></text:p>
      <text:p text:style-name="VDEText1"/>
      <text:p text:style-name="VDEZwischenraum"/>
      <text:p text:style-name="VDEZwischenraum"/>
      <text:h text:style-name="P17" text:outline-level="2"><text:bookmark-start text:name="__RefHeading__18714_946932836"/>Aufgabe-03: Zufallswege auf PoxelPanels<text:bookmark-end text:name="__RefHeading__18714_946932836"/></text:h>
      <text:p text:style-name="VDEText1">Ein <text:span text:style-name="VDETextBetont1">Poxel</text:span> ist ein rechteckiger Bereich auf einem Bildschirm, dem man eine (Hintergrund-) Farbe geben <text:s/>und in das man ein ASCII-Zeichen (in einer Vordergrund-Farbe) zeichnen kann. Ein Poxel ähnelt einem Pixel, ist aber viel größer.</text:p>
      <text:p text:style-name="VDEZwischenraum"/>
      <text:p text:style-name="VDEText1">Ein <text:span text:style-name="VDETextBetont1">PoxelPanel</text:span> ist ein Grabo-Objekt (engl. GUI object), welches auf dem Bildschirm als <text:span text:style-name="VDETextBetont1">Rechteck von Poxeln</text:span> dargestellt wird. Seine Größe (z.B. 60 x 40 Poxel oder 17 x 54 Poxel etc.) kann man bei seiner Erzeugung festlegen.</text:p>
      <text:p text:style-name="VDEZwischenraum"/>
      <text:p text:style-name="VDEText1">Ein <text:span text:style-name="VDETextBetont1">Zufallsweg</text:span> beginnt an einem bestimmten Ort (z.B. bei einem bestimmten Poxel eines PoxelPanel's) und besteht aus <text:span text:style-name="VDETextBetont1">Schritten</text:span>, die zu einem anderen Ort (z.B. zu einem anderen Poxel) führen.</text:p>
      <text:p text:style-name="VDEText1">Die Länge und Richtung von jedem einzelnen Schritt werden <text:span text:style-name="VDETextBetont1">zufällig</text:span> gewählt.</text:p>
      <text:p text:style-name="VDEZwischenraum"/>
      <text:p text:style-name="VDEText1"><text:span text:style-name="VDETextBetont2">Teilaufgabe 2.1.</text:span> Schreiben Sie ein Programm namens <text:span text:style-name="VDETextProg">RandomWalk01</text:span>, welches einen Zufallsweg zu einem PoxelPanel ausgibt. Der Zufallsweg beginnt bei einem Poxel mit zufällig gewählten Koordinaten x und y, und jeder Schritt führt zu einem zufällig gewählten Poxel in der Umgebung des vorigen Poxels.</text:p>
      <text:p text:style-name="VDEZwischenraum"/>
      <text:p text:style-name="VDEText1">Jeder Schritt dieses Weges soll </text:p>
      <text:p text:style-name="VDEText1">um <text:span text:style-name="VDETextProg">dX</text:span> viele Poxel in x-Richtung und </text:p>
      <text:p text:style-name="VDEText1">um <text:span text:style-name="VDETextProg">dY</text:span> viele Poxel in y-Richtung weiterführen ("d" wie "delta"). </text:p>
      <text:p text:style-name="VDEText1">Die Werte für die <text:span text:style-name="VDETextProg">int</text:span>-Variable <text:span text:style-name="VDETextProg">dX</text:span> sollen bei jedem Schritt <text:span text:style-name="VDETextBetont1">zufällig</text:span> gewählt werden und zwischen <text:span text:style-name="VDETextProg">-mDX</text:span> und <text:span text:style-name="VDETextProg">+mDX</text:span> liegen, wobei <text:span text:style-name="VDETextProg">mDX</text:span> ("maximales Delta in x-Richtung") eine <text:span text:style-name="VDETextProg">int</text:span>-Konstante ist. Entsprechendes soll auch für die Variable <text:span text:style-name="VDETextProg">dY</text:span> und die Konstante <text:span text:style-name="VDETextProg">mDY</text:span> gelten. Geben Sie den Konstanten <text:span text:style-name="VDETextProg">mDX</text:span> und <text:span text:style-name="VDETextProg">mDY</text:span> kleine Werte wie z.B. <text:span text:style-name="VDETextProg">2</text:span> oder <text:span text:style-name="VDETextProg">3</text:span> etc.</text:p>
      <text:p text:style-name="VDEZwischenraum"/>
      <text:p text:style-name="VDEText1">Ihr Programm <text:span text:style-name="VDETextProg">RandomWalk01</text:span> soll verhindern, dass ein Zufallsschritt aus dem PoxelPanel <text:span text:style-name="VDETextBetont1">hinausführt</text:span> und dazu (durch Methoden namens <text:span text:style-name="VDETextProg">nextA</text:span>, <text:span text:style-name="VDETextProg">nextB</text:span> bzw. <text:span text:style-name="VDETextProg">nextC</text:span>) drei verschiedene <text:span text:style-name="VDETextBetont1">Strategien</text:span> realisieren:</text:p>
      <text:p text:style-name="VDEZwischenraum"/>
      <text:p text:style-name="VDEText1"><text:span text:style-name="VDETextBetont2">Rand-Strategie-A ("auf der anderen Seite weitermachen")</text:span>: </text:p>
      <text:p text:style-name="VDEText1">Wir machen unser PoxelPanel <text:span text:style-name="VDETextBetont1">unbegrenzt</text:span>, indem wir uns den linken und den rechten Rand (und ebenso den oberen und den unteren Rand) <text:span text:style-name="VDETextBetont1">zusammengeklebt</text:span> denken (nur denken! Bitte auf keinen Fall Klebstoff auf die Bildschirme der Laborrechner auftragen!). Dann gilt:</text:p>
      <text:p text:style-name="VDEText1">Für die <text:span text:style-name="VDETextBetont2">x-Richtung</text:span>: <text:span text:style-name="VDETextBetont1">Nach</text:span> dem <text:span text:style-name="VDETextBetont1">letzten</text:span> Poxel einer Zeile kommt wieder das <text:span text:style-name="VDETextBetont1">erste</text:span> Poxel dieser Zeile, und umgekehrt (<text:span text:style-name="VDETextBetont1">vor</text:span> dem ersten das letzte).</text:p>
      <text:p text:style-name="VDEText1">Für die <text:span text:style-name="VDETextBetont2">y-Richtung</text:span>: <text:span text:style-name="VDETextBetont1">Nach</text:span> dem <text:span text:style-name="VDETextBetont1">letzten</text:span> (untersten) Poxel einer Spalte kommt wieder das <text:span text:style-name="VDETextBetont1">erste</text:span> (oberste) Poxel dieser Spalte, und umgekehrt (<text:span text:style-name="VDETextBetont1">vor</text:span> dem obersten das unterste). </text:p>
      <text:p text:style-name="VDEZwischenraum"/>
      <text:p text:style-name="VDEText1"><text:span text:style-name="VDETextBetont2">Rand-Strategie-B ("am Rand spiegeln")</text:span>: </text:p>
      <text:p text:style-name="VDEText1">Falls ein Schritt über den Rand hinausführen würde, wird er am Rand <text:span text:style-name="VDETextBetont1">gespiegelt</text:span>. Im folgenden Diagramm wurden große Buchstaben A, B, ... , E am Rand eines 4 x 9 PoxelPanel's gespiegelt:</text:p>
      <text:p text:style-name="VDEZwischenraum"/>
      <text:p text:style-name="VDEZwischenraum"/>
      <text:p text:style-name="P9"><draw:frame draw:style-name="fr1" draw:name="Objekt1" text:anchor-type="as-char" svg:y="-4.069cm" svg:width="16.538cm" svg:height="5.338cm" draw:z-index="0"><draw:object xlink:href="./Object 1" xlink:type="simple" xlink:show="embed" xlink:actuate="onLoad"/><draw:image xlink:href="./ObjectReplacements/Object 1" xlink:type="simple" xlink:show="embed" xlink:actuate="onLoad"/></draw:frame></text:p>
      <text:p text:style-name="VDEZwischenraum"/>
      <text:p text:style-name="VDEText1"><text:span text:style-name="VDETextBetont2"/></text:p>
      <text:p text:style-name="VDEText1"><text:span text:style-name="VDETextBetont2"><text:s/></text:span></text:p>
      <text:p text:style-name="VDEText1"><text:soft-page-break/><text:span text:style-name="VDETextBetont2">Rand-Strategie-C ("Schritte wählen bis einer passt")</text:span>: </text:p>
      <text:p text:style-name="VDEText1">Falls ein Zufallsschritt aus dem PoxelPanel hinausführen würde, wirde er verworfen und ein neuer Schritt gewählt. Das wird wiederholt wir, bis ein akzeptabler Schritt gefunden wurde.</text:p>
      <text:p text:style-name="VDEText1"/>
      <text:p text:style-name="VDEText1">Folgende <text:span text:style-name="VDETextBetont1">drei Maßnahmen</text:span> sollen es dem Benutzer vor dem Bildschirm ermöglichen, den Zufallsweg "als Weg zu sehen" oder sogar "zu erleben":</text:p>
      <text:p text:style-name="VDEZwischenraum"/>
      <text:p text:style-name="VDEText1"><text:span text:style-name="VDETextBetont2">Maßnahme 1, Verzögerung</text:span>: </text:p>
      <text:p text:style-name="VDEText1">Lassen Sie ihr Programm nach jeder Ausgabe zu einem Poxel ein paar Millisekunden schlafen (mit Hilfe der Klassenmethode <text:span text:style-name="VDETextProg">sleep</text:span> in der Klasse <text:span text:style-name="VDETextProg">Thread</text:span>). Was passiert, wenn Sie ihr Programm 0 Millisekunden schlafen lassen (im Vergleich zur Version <text:span text:style-name="VDETextBetont1">ohne</text:span> <text:span text:style-name="VDETextProg">sleep</text:span>-Befehl)?</text:p>
      <text:p text:style-name="VDEZwischenraum"/>
      <text:p text:style-name="VDEText1"><text:span text:style-name="VDETextBetont2">Maßnahme 2, Reihenfolge erkennbar machen</text:span>: </text:p>
      <text:p text:style-name="VDEText1">Geben Sie zu den einzelnen Poxeln die Buchstaben 'A', 'B', 'C', ... 'Z', 'A', 'B', 'C', ... 'Z', 'A', 'B' ... aus. Benutzer, die mit der Reihenfolge dieser Zeichen vertraut sind, können daran die Reihenfolge der Ausgaben (d.h. die Reihenfolge der Schritte des Zufallsweges) erkennen.</text:p>
      <text:p text:style-name="VDEZwischenraum"/>
      <text:p text:style-name="VDEText1"><text:span text:style-name="VDETextBetont2">Maßnahme 3, Gruppen von Schritten erkennbar machen</text:span>: </text:p>
      <text:p text:style-name="VDEText1">Wechseln Sie die Hintergrundfarbe ihrer Ausgaben nicht bei jedem Schritt, sondern z.B. nach jeweils 20 oder 30 Schritten. Dadurch werden auf dem Bildschirm "Gruppen von Schritten" erkennbar.</text:p>
      <text:p text:style-name="VDEText1"/>
      <text:p text:style-name="VDEText1"><text:span text:style-name="VDETextBetont2">Teilaufgabe 2.2.</text:span>: Schreiben Sie ein Programm namens <text:span text:style-name="VDETextProg">RandomWalk02</text:span>. Es soll <text:span text:style-name="VDETextBetont1">ein</text:span> PoxelPanel zeichnen und <text:span text:style-name="VDETextBetont1">mehrere</text:span> Fäden (engl. threads) erzeugen und starten. Jeder Faden soll einen anderen Zufallsweg auf das PoxelPanel zeichnen und für alle Schritte dieses Weges <text:span text:style-name="VDETextBetont1">eine</text:span> bestimmte Farbe verwenden, die sich von den Farben der anderen Fäden unterscheidet (z.B. Faden 1 verwendet <text:span text:style-name="VDETextProg">Color.WHITE</text:span>, Faden 2 verwendet <text:span text:style-name="VDETextProg">Color.RED</text:span> etc.).</text:p>
      <text:p text:style-name="VDEText1"/>
      <text:p text:style-name="VDEText1"><text:span text:style-name="VDETextBetont2">Tipp</text:span>: Im Anhang dieses Papiers <text:s/>finden Sie mehrere Dateien, die Ihnen das Bearbeiten dieser Aufgabe erleichtern sollen.</text:p>
      <text:p text:style-name="VDEText1"/>
      <text:p text:style-name="VDEText1"><text:span text:style-name="VDETextBetont2">Weitere Tipps</text:span> zu Themen wie Zufallszahlen, Umgang mit Farben, Erzeugen von Fäden etc. gibt es </text:p>
      <text:p text:style-name="VDEText1">im SU und in den Übungen.</text:p>
      <text:h text:style-name="P17" text:outline-level="2"><text:bookmark-start text:name="__RefHeading__18716_946932836"/>Aufgabe-04: Ein Rechner nach dem MVC-Muster strukturiert<text:bookmark-end text:name="__RefHeading__18716_946932836"/></text:h>
      <text:p text:style-name="VDEText1">Entwickeln Sie einen "kleinen Taschenrechner", der aus 3 Objekten besteht, und zwar aus</text:p>
      <text:p text:style-name="VDEZwischenraum"/>
      <text:p text:style-name="P3">1. einem Model-Objekt<text:tab/>einer Model-Klasse.</text:p>
      <text:p text:style-name="P3">2. einem View-Objekt<text:tab/>eine View-Klasse.</text:p>
      <text:p text:style-name="P3">3. einem Control-Objekt<text:tab/>einer Control-Klasse namens <text:span text:style-name="VDETextProg">RechnerControl</text:span>.</text:p>
      <text:p text:style-name="VDEZwischenraum"/>
      <text:p text:style-name="VDEText1">Sie können wählen, ob Ihr Rechner mit <text:span text:style-name="VDETextProg">int</text:span>-Werten oder mit <text:span text:style-name="VDETextProg">float</text:span>-Werten oder mit <text:span text:style-name="VDETextProg">BigInteger</text:span>-Objekten oder ... <text:s/>rechnen soll.</text:p>
      <text:p text:style-name="VDEZwischenraum"/>
      <text:p text:style-name="VDEText1">Die Model-Klasse muss die (vorgegebene) Schnittstelle <text:span text:style-name="VDETextProg">RechnerModel_I</text:span> implementieren. In dieser Klasse wird vor allem festgelegt, mit Werten von welchem Typ Ihr Rechner rechnen soll. Als Name dieser Klasse wird eine Name wie <text:span text:style-name="VDETextProg">RechnerModelInt</text:span> oder <text:span text:style-name="VDETextProg">RechnerModelFloat</text:span> oder <text:span text:style-name="VDETextProg">RechnerModelBigInteger</text:span> etc. empfohlen.</text:p>
      <text:p text:style-name="VDEZwischenraum"/>
      <text:p text:style-name="VDEText1">Die View-Klasse muss die (vorgegebene) Schnittstelle <text:span text:style-name="VDETextProg">RechnerView_I</text:span> implementieren. In dieser Klasse soll die graphische Benutzeroberfläche Ihres Rechners beschrieben werden. Als Name dieser Klasse wird ein Name wie <text:span text:style-name="VDETextProg">RechnerViewSmall</text:span> oder <text:span text:style-name="VDETextProg">RechnerViewBig</text:span> oder so ähnlich empfohlen (je nachdem, ob Ihr Rechner mit relativ kurzen Zahlen vom Typ <text:span text:style-name="VDETextProg">int</text:span> oder <text:span text:style-name="VDETextProg">float</text:span> rechnen soll, oder mit ziemlich langen Zahlen vom Typ <text:span text:style-name="VDETextProg">BigInteger</text:span>).</text:p>
      <text:p text:style-name="VDEZwischenraum"/>
      <text:p text:style-name="VDEText1">Die Control-Klasse (namens <text:span text:style-name="VDETextProg">RechnerControl</text:span>) ist schon fertig vorgegeben. Es empfiehlt sich, den Text dieser Klasse durchzulesen, bis man ihn genau verstanden hat.</text:p>
      <text:p text:style-name="VDEZwischenraum"/>
      <text:p text:style-name="VDEText1"><text:span text:style-name="VDETextBetont2">Gruppenarbeit</text:span> ist bei dieser Aufgabe besonders wichtig. Innerhalb einer 2-Personen-Arbeitsgruppe soll eine Person die Rolle des <text:span text:style-name="VDETextBetont2">Model-Programmierers</text:span> übernehmen und die (nein, nicht die Control-Klasse, die ist schon vorgegeben, sondern die) <text:span text:style-name="VDETextBetont2">Model-Klasse</text:span> programmieren. Die andere Person soll die Rolle des <text:span text:style-name="VDETextBetont2">View-Programmierers</text:span> übernehmen und die (nein, nicht die Model-Klasse, sondern die) <text:span text:style-name="VDETextBetont2">View-Klasse</text:span> programmieren. Beide Personen sind dafür verantwortlich, dass ihre Klassen zusammen (und zur vorgegebenen Klasse <text:span text:style-name="VDETextProg">RechnerControl</text:span>) passen.</text:p>
      <text:p text:style-name="VDEZwischenraum"/>
      <text:p text:style-name="VDEText1">Außer den oben erwähnten Klassen sollen sie noch eine (ganz simple) Hauptklasse schreiben, die nur eine <text:span text:style-name="VDETextProg">main</text:span>-Methode enthält, in der ein Control-Objekt (der Klasse <text:span text:style-name="VDETextProg">RechnerControl</text:span>) erzeugt wird. Der einzige Konstruktor der Klasse RechnerControl erwartet zwei Parameter, ein Model-Objekt vom Typ <text:span text:style-name="VDETextProg">RechnerModel_I</text:span> und ein View-Objekt vom Typ <text:span text:style-name="VDETextProg">RechnerView_I</text:span>.</text:p>
      <text:p text:style-name="VDEZwischenraum"/>
      <text:p text:style-name="VDEText1">Auf dem Bildschirm soll Ihr Rechner etwa wie folgt aussehen:</text:p>
      <text:p text:style-name="VDEZwischenraum"/>
      <text:p text:style-name="P2"><draw:frame draw:style-name="fr2" draw:name="Objekt2" text:anchor-type="as-char" svg:width="7.53cm" svg:height="5.911cm" draw:z-index="1"><draw:object xlink:href="./Object 2" xlink:type="simple" xlink:show="embed" xlink:actuate="onLoad"/><draw:image xlink:href="./ObjectReplacements/Object 2" xlink:type="simple" xlink:show="embed" xlink:actuate="onLoad"/><svg:desc>OLE-Objekt</svg:desc></draw:frame></text:p>
      <text:p text:style-name="VDEText1">Wenn man in die Textfelder <text:span text:style-name="VDETextBetont2">z1</text:span> und <text:span text:style-name="VDETextBetont2">z2</text:span> zwei Zahlen eingetragen hat und dann auf <text:span text:style-name="VDETextBetont2">submit</text:span> klickt, sollten 5 Rechenergebnisse angezeigt werden.</text:p>
      <text:p text:style-name="VDEZwischenraum"/>
      <text:p text:style-name="VDEText1">Die vorgegebenen Schnittstellen und Klassen finden Sie unten im <text:span text:style-name="VDETextBetont2">Anhang</text:span>.</text:p>
      <text:p text:style-name="VDEZwischenraum"/>
      <text:p text:style-name="P4"/>
      <text:p text:style-name="P9"/>
      <text:h text:style-name="VDEUeberschrift2" text:outline-level="2"><text:bookmark-start text:name="__RefHeading__18718_946932836"/><text:soft-page-break/>Aufgabe-05: Rekursion und Iteration<text:bookmark-end text:name="__RefHeading__18718_946932836"/></text:h>
      <text:p text:style-name="VDEText1">Betrachten Sie die Datei <text:span text:style-name="VDETextProg">ReIter01.java</text:span> (siehe unten im <text:span text:style-name="VDETextBetont2">Anhang</text:span>). Fügen Sie am Anfang der Methoden <text:span text:style-name="VDETextProg">iter01</text:span>, <text:span text:style-name="VDETextProg">iter02</text:span>, <text:span text:style-name="VDETextProg">reku03</text:span>, <text:span text:style-name="VDETextProg">reku04</text:span> und <text:span text:style-name="VDETextProg">reku05</text:span> je einen Anfangskommentar (<text:span text:style-name="VDETextBetont2">AKO</text:span>) ein, und zwar jeweils am Anfang des <text:span text:style-name="VDETextBetont1">Rumpfes</text:span>, d. h. nach der öffnenden geschweiften Klammer <text:span text:style-name="VDETextProg">{</text:span> . Dieser AKO soll die Frage „<text:span text:style-name="VDETextBetont1">Was macht dieses Unterprogramm?</text:span>“ möglichst einfach und verständlich beantworten (als simples Beispiel siehe die Methode <text:span text:style-name="VDETextProg">schritt01</text:span>). Hier ein paar Regeln dazu, wie man solche AKOs gestalten sollte:</text:p>
      <text:p text:style-name="VDEZwischenraum"/>
      <text:p text:style-name="VDEText1"><text:span text:style-name="VDETextBetont2">Regel 1:</text:span> Ein AKO beginnt normalerweise mit einem <text:span text:style-name="VDETextBetont1">Verb</text:span> ("<text:span text:style-name="VDETextBetont1">Gibt ... aus</text:span>", "<text:span text:style-name="VDETextBetont1">Formatiert</text:span> ..." etc.).</text:p>
      <text:p text:style-name="VDEText1"><text:span text:style-name="VDETextBetont2">Regel 2:</text:span> Der AKO einer Funktion beginnt normalerweise mit "<text:span text:style-name="VDETextBetont1">Liefert</text:span> ..." (oder "<text:span text:style-name="VDETextBetont1">Gibt</text:span> ... <text:span text:style-name="VDETextBetont1">zurück</text:span>").</text:p>
      <text:p text:style-name="VDEText1"><text:span text:style-name="VDETextBetont2">Regel 3:</text:span> Im AKO kommt jeder <text:span text:style-name="VDETextBetont1">Parameter-Name</text:span> mindestens einmal vor.</text:p>
      <text:p text:style-name="VDEText1"><text:span text:style-name="VDETextBetont2">Regel 4</text:span>: Der AKO beschreibt, <text:span text:style-name="VDETextBetont1">was</text:span> das Upro leistet, nicht <text:span text:style-name="VDETextBetont1">wie</text:span> es diese Leistung erbringt (ob durch Aufrufe weiterer Methoden oder durch andere Befehle, ob iterativ oder rekursiv etc.).</text:p>
      <text:p text:style-name="VDEText1"><text:span text:style-name="VDETextBetont2">Regel 5:</text:span> Im AKO erwähnt man nichts, was schon davor ("in der ersten Zeile der Methode") steht. <text:line-break/>Z. B. schreibt man statt </text:p>
      <text:p text:style-name="VDEZwischenraum"/>
      <text:p text:style-name="VDEText1">"Gibt den übergebenen <text:span text:style-name="VDETextProg">String</text:span>-Parameter namens <text:span text:style-name="VDETextProg">karl_heinz</text:span> aus und schiebt unmittelbar anschließend den Bildschirmzeiger (cursor) an den Anfang der nächsten Zeile vor"</text:p>
      <text:p text:style-name="VDEZwischenraum"/>
      <text:p text:style-name="VDEText1">kürzer und einfacher</text:p>
      <text:p text:style-name="VDEZwischenraum"/>
      <text:p text:style-name="VDEText1">"Gibt <text:span text:style-name="VDETextProg">karl_heinz</text:span> und einen Zeilenwechsel aus".</text:p>
      <text:p text:style-name="VDEZwischenraum"/>
      <text:p text:style-name="VDEText1">Dass <text:span text:style-name="VDETextProg">karl_heinz</text:span> ein Parameter vom Typ <text:span text:style-name="VDETextProg">String</text:span> ist, sollte schon in der ersten Zeile der Methode (innerhalb der runden Klammern nach dem Methoden-Name) stehen.</text:p>
      <text:p text:style-name="VDEZwischenraum"/>
      <text:p text:style-name="VDEText1">Methoden mit gleicher Nr. (z. B. <text:span text:style-name="VDETextProg">iter01</text:span> und <text:span text:style-name="VDETextProg">reku01</text:span>, oder <text:span text:style-name="VDETextProg">reku03</text:span> und <text:span text:style-name="VDETextProg">iter03</text:span> etc.) sollen <text:span text:style-name="VDETextBetont1">exakt das Gleiche</text:span> leisten (aber auf verschiedene Weise: iterativ bzw. rekursiv). Ersetzen Sie die „unsinnigen“ Rümpfe der Methoden <text:s/><text:span text:style-name="VDETextProg">reku01</text:span>, <text:span text:style-name="VDETextProg">reku02</text:span>, <text:span text:style-name="VDETextProg">iter03</text:span>, <text:span text:style-name="VDETextProg">iter04</text:span> und <text:span text:style-name="VDETextProg">iter05</text:span> entsprechend.</text:p>
      <text:p text:style-name="VDEZwischenraum"/>
      <text:p text:style-name="VDEText1">Wenn Sie das Programm <text:span text:style-name="VDETextProg">ReIter01</text:span> ausführen lassen, dann sollten Sie an seinen Ausgaben leicht erkennen können, ob ihre Ersetzungen noch Fehler enthalten oder nicht.</text:p>
      <text:p text:style-name="VDEZwischenraum"/>
      <text:p text:style-name="VDEText1"/>
      <text:p text:style-name="VDEText1"/>
      <text:p text:style-name="VDEZwischenraum"/>
      <text:p text:style-name="VDEText1"/>
      <text:p text:style-name="VDEText1"><text:s/></text:p>
      <text:h text:style-name="VDEUeberschrift2" text:outline-level="2"/>
      <text:h text:style-name="P17" text:outline-level="2"><text:bookmark-start text:name="__RefHeading__18720_946932836"/>Aufgabe-06: Eine Collection-Klasse namens MeineSammlung entwickeln und testen<text:bookmark-end text:name="__RefHeading__18720_946932836"/></text:h>
      <text:p text:style-name="VDEText1">Als "Rohmaterial" für diese Aufgabe sind zwei Dateien vorgegeben (<text:span text:style-name="VDETextProg">MeineSammlung.java</text:span> und <text:span text:style-name="VDETextProg">MeineSammlungJut.java</text:span>).</text:p>
      <text:p text:style-name="VDEZwischenraum"/>
      <text:p text:style-name="VDEText1"><text:span text:style-name="VDETextBetont2">Datei 1:</text:span> In der Datei <text:span text:style-name="VDETextProg">MeineSammlung.java</text:span> wird eine <text:span text:style-name="VDETextProg">Collection</text:span>-Klasse namens <text:span text:style-name="VDETextProg">MeineSammlung</text:span> vereinbart. Darin sind drei Konstruktoren und einige Methoden <text:span text:style-name="VDETextBetont1">fertig vereinbart</text:span> (darunter alle in der Schnittstelle <text:span text:style-name="VDETextProg">Collection</text:span> als <text:span text:style-name="VDETextBetont1">optional</text:span> gekennzeichneten Funktionen wie <text:span text:style-name="VDETextProg">add</text:span>, <text:span text:style-name="VDETextProg">remove</text:span>, <text:span text:style-name="VDETextProg">addAll</text:span> etc.). Weitere Methoden, die von der Schnittstelle <text:span text:style-name="VDETextProg">Collection</text:span> vorgeschrieben werden (z.B. <text:span text:style-name="VDETextProg">size</text:span>, <text:span text:style-name="VDETextProg">isEmpty</text:span>, <text:span text:style-name="VDETextProg">toString</text:span>, <text:span text:style-name="VDETextProg">contains</text:span> etc.) sind <text:span text:style-name="VDETextBetont1">nur vorläufig und formal</text:span> implementiert. Wenn man eine dieser <text:span text:style-name="VDETextBetont1">unfertigen Funktionen</text:span> aufruft, wird nur eine Fehlermeldung ausgegeben, z.B.</text:p>
      <text:p text:style-name="VDEZwischenraum"/>
      <text:p text:style-name="VDEText1"><text:span text:style-name="VDETextProg">Eine noch nicht implementierte Methode wurde aufgerufen: size</text:span></text:p>
      <text:p text:style-name="VDEZwischenraum"/>
      <text:p text:style-name="VDEText1">und ein unsinniges Ergebnis geliefert (z.B. <text:span text:style-name="VDETextProg">-999</text:span> oder <text:span text:style-name="VDETextProg">true</text:span> oder <text:s/><text:span text:style-name="VDETextProg">null</text:span> etc.).</text:p>
      <text:p text:style-name="VDEZwischenraum"/>
      <text:p text:style-name="VDEText1">Sie sollen diese <text:span text:style-name="VDETextBetont2">unfertigen Funktionen</text:span> (eine nach der anderen) richtig <text:span text:style-name="VDETextBetont2">implementieren</text:span> und dabei (mit dem vorgegebenen Testprogramm <text:span text:style-name="VDETextProg">MeineSammlungJut</text:span>) <text:span text:style-name="VDETextBetont2">testen</text:span>.</text:p>
      <text:p text:style-name="VDEZwischenraum"/>
      <text:p text:style-name="VDEZwischenraum"/>
      <text:p text:style-name="VDEText1"><text:span text:style-name="VDETextBetont2">Datei 2:</text:span> Die Datei <text:span text:style-name="VDETextProg">MeineSammlungJut.java</text:span> enthält ein JUnit-Programm zum Testen der Klasse <text:span text:style-name="VDETextProg">MeineSammlung</text:span>. Dieses Testprogramm enthält 31 Test-Methoden, von denen aber anfangs 22 <text:span text:style-name="VDETextBetont1">auskommentiert</text:span> ("deaktiviert") sind.</text:p>
      <text:p text:style-name="VDEZwischenraum"/>
      <text:p text:style-name="VDEText1">Wenn man die beiden Quelldateien (<text:span text:style-name="VDETextProg">MeineSammlung.java</text:span> und <text:span text:style-name="VDETextProg">MeineSammlungJut.java</text:span>, unverändert) compiliert und das Testprogramm ausführen lässt, sollte es einen <text:span text:style-name="VDETextBetont1">grünen Balken</text:span> zeigen. Das liegt aber vor allem daran, dass viele Testmethoden noch <text:span text:style-name="VDETextBetont1">auskommentiert</text:span> sind.</text:p>
      <text:p text:style-name="VDEZwischenraum"/>
      <text:p text:style-name="VDEText1">Sie sollen die Klasse <text:span text:style-name="VDETextProg">MeineSammlung</text:span> <text:span text:style-name="VDETextBetont2">Test-getrieben</text:span> und schrittweise fertig entwickeln. Jeder Schritt besteht aus zwei Teilschritten:</text:p>
      <text:p text:style-name="VDEZwischenraum"/>
      <text:p text:style-name="VDEText1"><text:span text:style-name="VDETextBetont2">Teilschritt-1</text:span>: <text:span text:style-name="VDETextBetont1">Aktivieren</text:span> ("entkommentarisieren") Sie in der Quelldatei <text:span text:style-name="VDETextProg">MeineSammlungJut.java</text:span> die nächste Gruppe von deaktivierten Testmethoden, z.B. die Gruppe</text:p>
      <text:p text:style-name="VDEZwischenraum"/>
      <text:p text:style-name="VDEProgOhneNrn">// <text:s text:c="3"/>ts1.addTest(new MeineSammlungJut("testSize01"));</text:p>
      <text:p text:style-name="VDEProgOhneNrn">// <text:s text:c="3"/>ts1.addTest(new MeineSammlungJut("testSize02"));</text:p>
      <text:p text:style-name="VDEZwischenraum"/>
      <text:p text:style-name="VDEText1">Die dadurch aktivierten Testmethoden <text:span text:style-name="VDETextProg">testSize01</text:span> und <text:span text:style-name="VDETextProg">testSize02</text:span> testen (wie ihre Namen andeuten) die Methode <text:span text:style-name="VDETextProg">size</text:span> in der Klasse <text:span text:style-name="VDETextProg">MeineSammlung</text:span>. Wenn Sie jetzt das Testprogramm <text:span text:style-name="VDETextProg">MeineSammlungJut</text:span> erneut compilieren und ausführen lassen, wird es einen <text:span text:style-name="VDETextBetont1">roten Balken</text:span> zeigen (weil die Methode <text:span text:style-name="VDETextProg">size</text:span> noch nicht richtig implementiert ist).</text:p>
      <text:p text:style-name="VDEZwischenraum"/>
      <text:p text:style-name="VDEText1"><text:span text:style-name="VDETextBetont2">Teilschritt-2</text:span>: Ersetzen Sie in der Quelldatei <text:span text:style-name="VDETextProg">MeineSammlung.java</text:span> den <text:span text:style-name="VDETextBetont1">vorläufigen und falschen</text:span> Rumpf der entsprechenden Methode (z.B. den Rumpf der Methode <text:span text:style-name="VDETextProg">size</text:span>) durch einen <text:span text:style-name="VDETextBetont1">richtigen Rumpf</text:span>. Lassen Sie dann das Testprogramm <text:span text:style-name="VDETextProg">MeineSammlungJut</text:span> ausführen. Wenn es einen <text:span text:style-name="VDETextBetont1">grünen Balken</text:span> zeigt, ist dieser Schritt fertig. Ansonsten müssen Sie den Rumpf der aktuellen Methode <text:s/>so lange verbessern, bis das Testprogramm grün zeigt.</text:p>
      <text:p text:style-name="VDEZwischenraum"/>
      <text:p text:style-name="VDEText1">Sie haben diese Aufgabe fertig gelöst, wenn Sie </text:p>
      <text:p text:style-name="VDEText1">1.) im Testprogramm <text:span text:style-name="VDETextProg">MeineSammlungJut.java</text:span> <text:span text:style-name="VDETextBetont1">alle Testmethoden</text:span> aktiviert und</text:p>
      <text:p text:style-name="VDEText1">2.) in der Datei <text:span text:style-name="VDETextProg">MeineSammlung.java</text:span> alle unsinnigen Methodenrümpfe durch richtige Rümpfe ersetzt haben und </text:p>
      <text:p text:style-name="VDEText1">3.) das Testprogramm dann einen <text:span text:style-name="VDETextBetont1">grünen Balken</text:span> zeigt.</text:p>
      <text:p text:style-name="VDEZwischenraum"/>
      <text:p text:style-name="VDEText1">Was die einzelnen Methoden (<text:span text:style-name="VDETextProg">size</text:span>, <text:span text:style-name="VDETextProg">isEmpty</text:span>, <text:span text:style-name="VDETextProg">toString</text:span>, <text:span text:style-name="VDETextProg">contains</text:span> etc.) genau machen sollen, ist in der Online-Dokumentation der Java-Standardbibliothek (Schnittstelle <text:span text:style-name="VDETextProg">Collection</text:span>) beschrieben. Lesen Sie diese Beschreibungen genau durch und besprechen Sie sie in Ihrer Arbeitsgruppe, bis Ihnen alle Einzelheiten (einschließlich aller englischen Vokabeln in den Beschreibungen) klar sind.</text:p>
      <text:p text:style-name="VDEZwischenraum"/>
      <text:p text:style-name="VDEText1"><text:soft-page-break/>Was die Methoden <text:span text:style-name="VDETextProg">toString</text:span> und <text:span text:style-name="VDETextProg">equals</text:span> machen sollen, wird in der Online-Dokumentation der Schnittstelle <text:span text:style-name="VDETextProg">Collection</text:span> nur <text:span text:style-name="VDETextBetont1">teilweise</text:span> festgelegt. Beim Implementieren dieser Methoden müssen Sie auch die <text:span text:style-name="VDETextBetont1">Anfangskommentare</text:span> (in der Datei <text:span text:style-name="VDETextProg">MeineSammlung.java</text:span>) berücksichtigen, sonst zeigt das Testprogramm <text:span text:style-name="VDETextProg">MeineSammlungJut</text:span> keinen grünen Balken an!</text:p>
      <text:p text:style-name="VDEZwischenraum"/>
      <text:p text:style-name="VDEText1">Hier noch ein paar <text:span text:style-name="VDETextBetont2">Tipps</text:span> (darf man befolgen) und <text:span text:style-name="VDETextBetont2">Auflagen</text:span> (muss man befolgen) zu einzelnen Methoden der Klasse <text:span text:style-name="VDETextProg">MeineSammlung</text:span>:</text:p>
      <text:p text:style-name="VDEZwischenraum"/>
      <text:p text:style-name="P7"><text:span text:style-name="VDETextProg">size</text:span>:<text:tab/>--</text:p>
      <text:p text:style-name="P8"/>
      <text:p text:style-name="P7"><text:span text:style-name="VDETextProg">isEmpty</text:span>:<text:tab/><text:span text:style-name="VDETextBetont2">Auflage</text:span>: Der Rumpf darf nur eine <text:span text:style-name="VDETextProg">return</text:span>-Anweisung </text:p>
      <text:p text:style-name="P7"><text:tab/>(und auf keinen Fall eine <text:span text:style-name="VDETextProg">if</text:span>-Anweisung) enthalten.</text:p>
      <text:p text:style-name="P8"/>
      <text:p text:style-name="P7"><text:span text:style-name="VDETextProg">toString</text:span>:<text:tab/><text:span text:style-name="VDETextBetont2">Tipp</text:span>: Lesen Sie in der Online-Dokumentation nach (und probieren Sie aus), was die Methode <text:span text:style-name="VDETextProg">Arrays.toString</text:span> leistet.</text:p>
      <text:p text:style-name="P8"/>
      <text:p text:style-name="P7"><text:span text:style-name="VDETextProg">contains</text:span>:<text:tab/><text:span text:style-name="VDETextBetont2">Tipp</text:span>: Achten Sie auf <text:span text:style-name="VDETextProg">null</text:span>-Werte: </text:p>
      <text:p text:style-name="P7"><text:tab/>1. Diese Sammlung (<text:span text:style-name="VDETextProg">this</text:span>) kann <text:span text:style-name="VDETextProg">null</text:span>-Komponenten enthalten. </text:p>
      <text:p text:style-name="P7"><text:tab/>2. Der Parameter <text:span text:style-name="VDETextProg">ob</text:span> dieser Methode kann gleich <text:span text:style-name="VDETextProg">null</text:span> sein.</text:p>
      <text:p text:style-name="P8"/>
      <text:p text:style-name="P7"><text:span text:style-name="VDETextProg">hasNext</text:span>:<text:tab/><text:span text:style-name="VDETextBetont2">Auflage</text:span>: Der Rumpf darf nur eine <text:span text:style-name="VDETextProg">return</text:span>-Anweisung </text:p>
      <text:p text:style-name="P7"><text:tab/>(und auf keinen Fall eine <text:span text:style-name="VDETextProg">if</text:span>-Anweisung) enthalten.</text:p>
      <text:p text:style-name="P8"/>
      <text:p text:style-name="P7"><text:span text:style-name="VDETextProg">next</text:span>:<text:tab/><text:span text:style-name="VDETextBetont2">Tipp</text:span>: Achten Sie darauf, dass in Ausnahmefällen eine Ausnahme <text:span text:style-name="VDETextBetont1">des richtigen Typs</text:span> (<text:span text:style-name="VDETextProg">NoSuchElementException</text:span>) geworfen wird. Ausnahmen des Typs <text:span text:style-name="VDETextProg">ArrayIndexOutOfBoundsException</text:span> sind hier (laut Online-Dokumentation zur Schnittstelle <text:span text:style-name="VDETextProg">Collection</text:span>) <text:span text:style-name="VDETextBetont1">nicht</text:span> erlaubt.</text:p>
      <text:p text:style-name="P8"/>
      <text:p text:style-name="P7"><text:span text:style-name="VDETextProg">containsAll</text:span>:<text:tab/><text:span text:style-name="VDETextBetont2">Auflage</text:span>: Die Sammlung <text:span text:style-name="VDETextProg">c</text:span> (die als Parameter übergeben wird) darf nicht mit teuren Befehlen wie z.B. <text:span text:style-name="VDETextProg">toArray</text:span> umgewandelt werden, sondern muss direkt, ohne Umwandlung, bearbeitet werden. </text:p>
      <text:p text:style-name="P8"/>
      <text:p text:style-name="P7"><text:span text:style-name="VDETextProg">equals</text:span>:<text:tab/><text:span text:style-name="VDETextBetont2">Tipp</text:span>: Mit dem Operator <text:span text:style-name="VDETextProg">instanceof</text:span> können Sie prüfen, ob ein beliebiges <text:span text:style-name="VDETextBetont1">Objekt</text:span> zu einem bestimmten <text:span text:style-name="VDETextBetont1">Typ</text:span> gehört. Beispiel: Der Ausdruck<text:span text:style-name="VDETextProg"> <text:line-break/>ob instanceof String</text:span> hat genau dann den Wert <text:span text:style-name="VDETextProg">true</text:span>, wenn <text:span text:style-name="VDETextProg">ob</text:span> ein Objekt des Typs <text:span text:style-name="VDETextProg">String</text:span> ist.</text:p>
      <text:p text:style-name="P8"/>
      <text:p text:style-name="P7"><text:span text:style-name="VDETextProg">toArray</text:span>:<text:tab/>(ohne Parameter) <text:span text:style-name="VDETextBetont2">Tipp</text:span>: Die Klasse <text:span text:style-name="VDETextProg">Arrays</text:span> enthält 10 Methoden namens <text:span text:style-name="VDETextProg">copyOf</text:span>. Mit der vorletzten dieser Methoden (siehe die Online-Dokumentation zu <text:span text:style-name="VDETextProg">Arrays</text:span>) kann man die Methode <text:span text:style-name="VDETextProg">toArray</text:span> besonders kurz und elegant implementieren.</text:p>
      <text:p text:style-name="P8"/>
      <text:p text:style-name="P7"><text:span text:style-name="VDETextProg">toArray</text:span>:<text:tab/>(mit Parameter) <text:span text:style-name="VDETextBetont2">Tipp</text:span>: Warten Sie mit der Implementierung dieser Methode, bis sie in der Übung besprochen wurde (die Implementierung erfordert schwierige, noch nicht behandelte Befehle). Wenn Sie besonders wissbegierig sind und die Übung nicht abwarten möchten, können Sie in der Quelldatei der Klasse <text:span text:style-name="VDETextProg">ArrayList</text:span> nachschauen, wie diese <text:span text:style-name="VDETextProg">toArray</text:span>-Methode dort implementiert wurde. Wie man sich in Eclipse den Quelltext einer (Standard-) Klasse anzeigen lassen kann, wird im Papier <text:span text:style-name="VDETextProg">TipsZuEclipse</text:span> erläutert.</text:p>
      <text:p text:style-name="VDEText1"/>
      <text:p text:style-name="VDEText1"/>
      <text:h text:style-name="P17" text:outline-level="2"><text:bookmark-start text:name="__RefHeading__18722_946932836"/>Aufgabe-07: <text:span text:style-name="T3">Die toString-Methode der Klasse HashSet testen</text:span><text:bookmark-end text:name="__RefHeading__18722_946932836"/></text:h>
      <text:p text:style-name="VDEText1">Schreiben Sie ein JUnit-Testprogramm, welches die Methode namens <text:span text:style-name="VDETextProg">toString</text:span> in Objekten des Typs <text:span text:style-name="VDETextProg">java.util.HashSet&lt;String&gt;</text:span> testet.</text:p>
      <text:p text:style-name="VDEZwischenraum"/>
      <text:p text:style-name="VDEText1">Von den Konstruktoren und Methoden der Klasse <text:span text:style-name="VDETextProg">HashSet</text:span> soll Ihr Testprogramm nur</text:p>
      <text:p text:style-name="VDEZwischenraum"/>
      <text:p text:style-name="VDEText1">den Standard-Konstruktor, </text:p>
      <text:p text:style-name="VDEText1">die Methode <text:span text:style-name="VDETextProg">add</text:span> und natürlich </text:p>
      <text:p text:style-name="VDEText1">die Methode <text:span text:style-name="VDETextProg">toString</text:span></text:p>
      <text:p text:style-name="VDEZwischenraum"/>
      <text:p text:style-name="VDEText1">aufrufen. Die übrigen Konstruktoren und Methoden (so sollte man sich vorstellen) sind noch ungetestet <text:s/>und sollen deshalb <text:span text:style-name="VDETextBetont1">nicht</text:span> zum Testen der Methode <text:span text:style-name="VDETextProg">toString</text:span> verwendet werden.</text:p>
      <text:p text:style-name="VDEZwischenraum"/>
      <text:p text:style-name="VDEText1"><text:span text:style-name="VDETextBetont2">Tipp 1</text:span>: <text:span text:style-name="VDETextBetont1">Unter</text:span>schätzen Sie die Schwierigkeit dieser Aufgabe nicht. Wenn ein Testobjekt (des Typs <text:span text:style-name="VDETextProg">HashSet&lt;String&gt;</text:span>) "bösartige Strings" (z.B. die vier Strings <text:span text:style-name="VDETextProg">", ", ". ", "+", ", , "</text:span>) enthält, dann ist es nicht ganz einfach, die Korrektheit der <text:span text:style-name="VDETextProg">toString</text:span>-Methode festzustellen.</text:p>
      <text:p text:style-name="VDEZwischenraum"/>
      <text:p text:style-name="VDEText1"><text:span text:style-name="VDETextBetont2">Tipp 2</text:span>: Problem: Angenommen, wir haben die drei Komponenten <text:span text:style-name="VDETextProg">"ABC"</text:span>, <text:span text:style-name="VDETextProg">"BCDE"</text:span> und <text:span text:style-name="VDETextProg">"CD"</text:span> in eine Sammlung <text:span text:style-name="VDETextProg">hs</text:span> (vom Typ <text:span text:style-name="VDETextProg">HashSet&lt;String&gt;</text:span>) eingefügt. Dann ist jede der folgenden sechs Zeichenketten ein korrektes Ergebnis des Funktionsaufrufs <text:span text:style-name="VDETextProg">hs.toString()</text:span>:</text:p>
      <text:p text:style-name="VDEZwischenraum"/>
      <text:p text:style-name="VDEProgOhneNrn">"[ABC, BCDE, CD]", "[ABC, CD, BCDE]", </text:p>
      <text:p text:style-name="VDEProgOhneNrn">"[BCDE, ABC, CD]", "[BCDE, CD, ABC]",</text:p>
      <text:p text:style-name="VDEProgOhneNrn">"[CD,, ABC BCDE]", "[CD, BCDE, ABC]". <text:s/></text:p>
      <text:p text:style-name="VDEZwischenraum"/>
      <text:p text:style-name="VDEText1">Die Anzahl der korrekten Ergebnisse wächst ziemlich schnell mit der Anzahl der Komponenten (bei n Komponenten gibt es n! viele korrekte Ergebnisse. Für n gleich 20 sind das mehr als 2 Trillionen Ergebnisse). Der Plan, alle korrekten Ergebnisse "durchzuprobieren" ist also schon für relativ kleine Sammlungen nicht mehr durchführbar. Aber wie kann man das Problem schneller lösen?</text:p>
      <text:p text:style-name="VDEZwischenraum"/>
      <text:p text:style-name="VDEText1"><text:span text:style-name="VDETextBetont2">Tipp 3</text:span>: Vereinbaren Sie in Ihrem Testprogramm eine Hilfsmethode entsprechend der folgenden Spezifikation:</text:p>
      <text:p text:style-name="VDEZwischenraum"/>
      <text:list xml:id="list1697619602096478799" text:style-name="prog_5f_nrn">
        <text:list-item text:start-value="1">
          <text:p text:style-name="VDEProgMitNrn"><text:s text:c="3"/>private void <text:span text:style-name="VDEProgBetont">doTheTesting</text:span>(String[] <text:span text:style-name="VDEProgBetont">sr</text:span>) {</text:p>
        </text:list-item>
        <text:list-item>
          <text:p text:style-name="VDEProgMitNrn"><text:s text:c="6"/>// Aus <text:span text:style-name="VDEProgBetont">sr</text:span> wird eine Sammlung <text:span text:style-name="VDEProgBetont">hs</text:span> des Typs <text:span text:style-name="VDEProgBetont">HashSet&lt;String&gt;</text:span> gemacht.</text:p>
        </text:list-item>
        <text:list-item>
          <text:p text:style-name="VDEProgMitNrn"><text:s text:c="6"/>// Das Ergebnis von <text:span text:style-name="VDEProgBetont">hs.toString()</text:span> wird getestet.</text:p>
        </text:list-item>
        <text:list-item>
          <text:p text:style-name="VDEProgMitNrn"><text:s text:c="6"/>// Beispiele fuer korrekte Ergebnisse:</text:p>
        </text:list-item>
        <text:list-item>
          <text:p text:style-name="VDEProgMitNrn"><text:s text:c="6"/>// "[]", "[ABC]", "[ABC, BCDE, CD]"</text:p>
        </text:list-item>
        <text:list-item>
          <text:p text:style-name="VDEProgMitNrn"><text:s text:c="6"/>...</text:p>
        </text:list-item>
        <text:list-item>
          <text:p text:style-name="VDEProgMitNrn"><text:s text:c="3"/>} // doTheTesting</text:p>
        </text:list-item>
      </text:list>
      <text:p text:style-name="VDEZwischenraum"/>
      <text:p text:style-name="VDEText1">Die einzelnen Testmethoden brauchen dann nur diese Hilfsmethode mit geeigneten Parametern (des Typs <text:span text:style-name="VDETextProg">String[]</text:span>) aufzurufen.</text:p>
      <text:p text:style-name="VDEZwischenraum"/>
      <text:p text:style-name="VDEText1"><text:span text:style-name="VDETextBetont2">Tipp 4</text:span>: Rufen Sie die Methode <text:span text:style-name="VDETextProg">doTheTesting</text:span> insbesondere mit den folgenden Parametern auf:</text:p>
      <text:p text:style-name="VDEZwischenraum"/>
      <text:list xml:id="list41627968" text:continue-numbering="true" text:style-name="prog_5f_nrn">
        <text:list-item>
          <text:p text:style-name="VDEProgMitNrn"><text:s text:c="3"/>doTheTesting(new String[]{});</text:p>
        </text:list-item>
        <text:list-item>
          <text:p text:style-name="VDEProgMitNrn"><text:s text:c="3"/>doTheTesting(new String[]{"ABC"});</text:p>
        </text:list-item>
        <text:list-item>
          <text:p text:style-name="VDEProgMitNrn"><text:s text:c="3"/>doTheTesting(new String[]{"ABC", "BCDE", "CD"});</text:p>
        </text:list-item>
        <text:list-item>
          <text:p text:style-name="VDEProgMitNrn"><text:s text:c="3"/>doTheTesting(new String[]{</text:p>
        </text:list-item>
        <text:list-item>
          <text:p text:style-name="VDEProgMitNrn"><text:s text:c="6"/>"01", "02", "03", "04", "05", "06", "07", "08", "09", "10",</text:p>
        </text:list-item>
        <text:list-item>
          <text:p text:style-name="VDEProgMitNrn"><text:s text:c="6"/>"11", "12", "13", "14", "15", "16", "17", "18", "19", "20"</text:p>
        </text:list-item>
        <text:list-item>
          <text:p text:style-name="VDEProgMitNrn"><text:s text:c="3"/>});</text:p>
        </text:list-item>
        <text:list-item>
          <text:p text:style-name="VDEProgMitNrn"><text:s text:c="3"/>doTheTesting(new String[]{</text:p>
        </text:list-item>
        <text:list-item>
          <text:p text:style-name="VDEProgMitNrn"><text:s text:c="6"/>"A", "AA", "AAAA", "AAAAA", "AAAAAA", "AAAAAAA"</text:p>
        </text:list-item>
        <text:list-item>
          <text:p text:style-name="VDEProgMitNrn"><text:s text:c="3"/>});</text:p>
        </text:list-item>
        <text:list-item>
          <text:p text:style-name="VDEProgMitNrn"><text:s text:c="3"/>doTheTesting(new String[]{</text:p>
        </text:list-item>
        <text:list-item>
          <text:p text:style-name="VDEProgMitNrn"><text:s text:c="6"/>"A", "]", "AA", "[", "AAA", ", , , ", "AAAA", "][", ", "</text:p>
        </text:list-item>
        <text:list-item>
          <text:p text:style-name="VDEProgMitNrn"><text:s text:c="3"/>});</text:p>
        </text:list-item>
      </text:list>
      <text:p text:style-name="VDEZwischenraum"/>
      <text:p text:style-name="VDEText1">Die ersten drei Aufrufe sind noch relativ einfach, die letzten drei sind <text:s/>schwieriger.</text:p>
      <text:p text:style-name="VDEZwischenraum"/>
      <text:p text:style-name="VDEText1"><text:span text:style-name="VDETextBetont2">Tipp 5</text:span>: Es ist empfehlenswert, die Übungen regelmäßig zu besuchen und dort Probleme mit anderen zu diskutieren. Im <text:span text:style-name="VDETextBetont2">Anhang</text:span> finden Sie die Datei <text:span text:style-name="VDETextProg">HashSetJut01.java</text:span> (die noch ergänzt werden muss).</text:p>
      <text:p text:style-name="VDEZwischenraum"/>
      <text:h text:style-name="P17" text:outline-level="2"><text:bookmark-start text:name="__RefHeading__18724_946932836"/>Aufgabe-08: Eine Set-Klasse namens <text:span text:style-name="T3">MyHashSet</text:span> entwickeln und testen<text:bookmark-end text:name="__RefHeading__18724_946932836"/></text:h>
      <text:p text:style-name="VDEText1">1. Betrachten Sie die Schnittstelle <text:span text:style-name="VDETextProg">Collection</text:span> und die Klassen <text:span text:style-name="VDETextProg">AbstractCollection</text:span> , <text:span text:style-name="VDETextProg">AbstractSet</text:span> und <text:span text:style-name="VDETextProg">HashSet</text:span> (alle drei gehören zum Paket <text:span text:style-name="VDETextProg">java.util</text:span>). Zeichnen Sie ein möglichst einfaches Diagramm aus dem hervorgeht, wer wen erweitert bzw. implementiert.</text:p>
      <text:p text:style-name="VDEZwischenraum"/>
      <text:p text:style-name="VDEText1">2. In der Dokumentation zur Schnittstelle <text:span text:style-name="VDETextProg">Collection</text:span> und zu den Klassen <text:span text:style-name="VDETextProg">AbstractCollection</text:span> und <text:span text:style-name="VDETextProg">HashSet</text:span> werden unter anderem zwei Methoden namens <text:span text:style-name="VDETextProg">add</text:span> und <text:span text:style-name="VDETextProg">addAll</text:span> beschrieben. Welche <text:span text:style-name="VDETextBetont1">Ausnahmen</text:span> werden von diesen Methoden (möglicherweise) geworfen? Lesen Sie in der JavaDoc <text:s/>nach und tragen Sie in der folgende Tabelle an den entsprechenden Stellen Kreuzchen ein:</text:p>
      <text:p text:style-name="VDEZwischenraum"/>
      <table:table table:name="Tabelle2" table:style-name="Tabelle2">
        <table:table-column table:style-name="Tabelle2.A"/>
        <table:table-column table:style-name="Tabelle2.B" table:number-columns-repeated="5"/>
        <table:table-column table:style-name="Tabelle2.G"/>
        <table:table-row>
          <table:table-cell table:style-name="Tabelle2.A1" office:value-type="string">
            <text:p text:style-name="P5"/>
          </table:table-cell>
          <table:table-cell table:style-name="Tabelle2.A1" table:number-columns-spanned="2" office:value-type="string">
            <text:p text:style-name="P5">interface</text:p>
            <text:p text:style-name="VDEText1"><text:span text:style-name="VDETextBetont2"><text:span text:style-name="T3">Collection</text:span></text:span><text:span text:style-name="T3"> </text:span></text:p>
          </table:table-cell>
          <table:covered-table-cell/>
          <table:table-cell table:style-name="Tabelle2.A1" table:number-columns-spanned="2" office:value-type="string">
            <text:p text:style-name="P5">class</text:p>
            <text:p text:style-name="VDEText1"><text:span text:style-name="VDETextBetont2"><text:span text:style-name="T3">AbstractCollection</text:span></text:span><text:span text:style-name="T3"> </text:span></text:p>
          </table:table-cell>
          <table:covered-table-cell/>
          <table:table-cell table:style-name="Tabelle2.F1" table:number-columns-spanned="2" office:value-type="string">
            <text:p text:style-name="P5">class</text:p>
            <text:p text:style-name="VDEText1"><text:span text:style-name="VDETextBetont2"><text:span text:style-name="T3">HashSet</text:span></text:span><text:span text:style-name="T3"> </text:span></text:p>
          </table:table-cell>
          <table:covered-table-cell/>
        </table:table-row>
        <table:table-row>
          <table:table-cell table:style-name="Tabelle2.A2" office:value-type="string">
            <text:p text:style-name="VDEText1"><text:span text:style-name="VDETextBetont2"><text:span text:style-name="T3"><text:s text:c="28"/>Die Methode</text:span></text:span><text:span text:style-name="T3"> </text:span><text:span text:style-name="T1">→</text:span></text:p>
            <text:p text:style-name="VDEText1"><text:span text:style-name="VDETextBetont2"><text:span text:style-name="T4">wirft die</text:span></text:span><text:span text:style-name="VDETextBetont2"><text:span text:style-name="T1"> ↓ </text:span></text:span><text:span text:style-name="VDETextBetont2"><text:span text:style-name="T4"><text:s/>Ausnahmen</text:span></text:span></text:p>
          </table:table-cell>
          <table:table-cell table:style-name="Tabelle2.A2" office:value-type="string">
            <text:p text:style-name="P2"><text:span text:style-name="VDETextProg"><text:span text:style-name="T3">add</text:span></text:span></text:p>
          </table:table-cell>
          <table:table-cell table:style-name="Tabelle2.A2" office:value-type="string">
            <text:p text:style-name="P2"><text:span text:style-name="VDETextProg"><text:span text:style-name="T3">addAll</text:span></text:span><text:span text:style-name="T3"> <text:s/></text:span></text:p>
          </table:table-cell>
          <table:table-cell table:style-name="Tabelle2.A2" office:value-type="string">
            <text:p text:style-name="P2"><text:span text:style-name="VDETextProg"><text:span text:style-name="T3">add</text:span></text:span></text:p>
          </table:table-cell>
          <table:table-cell table:style-name="Tabelle2.A2" office:value-type="string">
            <text:p text:style-name="P2"><text:span text:style-name="VDETextProg"><text:span text:style-name="T3">addAll</text:span></text:span></text:p>
          </table:table-cell>
          <table:table-cell table:style-name="Tabelle2.A2" office:value-type="string">
            <text:p text:style-name="P2"><text:span text:style-name="VDETextProg"><text:span text:style-name="T3">add</text:span></text:span></text:p>
          </table:table-cell>
          <table:table-cell table:style-name="Tabelle2.G2" office:value-type="string">
            <text:p text:style-name="P2"><text:span text:style-name="VDETextProg"><text:span text:style-name="T3">addAll</text:span></text:span></text:p>
          </table:table-cell>
        </table:table-row>
        <table:table-row>
          <table:table-cell table:style-name="Tabelle2.A2" office:value-type="string">
            <text:p text:style-name="P5">UnsupportedOperationException</text:p>
          </table:table-cell>
          <table:table-cell table:style-name="Tabelle2.A2" office:value-type="string">
            <text:p text:style-name="P6"/>
          </table:table-cell>
          <table:table-cell table:style-name="Tabelle2.A2" office:value-type="string">
            <text:p text:style-name="P6"/>
          </table:table-cell>
          <table:table-cell table:style-name="Tabelle2.A2" office:value-type="string">
            <text:p text:style-name="P6"/>
          </table:table-cell>
          <table:table-cell table:style-name="Tabelle2.A2" office:value-type="string">
            <text:p text:style-name="P6"/>
          </table:table-cell>
          <table:table-cell table:style-name="Tabelle2.A2" office:value-type="string">
            <text:p text:style-name="P6"/>
          </table:table-cell>
          <table:table-cell table:style-name="Tabelle2.G2" office:value-type="string">
            <text:p text:style-name="P6"/>
          </table:table-cell>
        </table:table-row>
        <table:table-row>
          <table:table-cell table:style-name="Tabelle2.A2" office:value-type="string">
            <text:p text:style-name="P5">ClassCastException</text:p>
          </table:table-cell>
          <table:table-cell table:style-name="Tabelle2.A2" office:value-type="string">
            <text:p text:style-name="P6"/>
          </table:table-cell>
          <table:table-cell table:style-name="Tabelle2.A2" office:value-type="string">
            <text:p text:style-name="P6"/>
          </table:table-cell>
          <table:table-cell table:style-name="Tabelle2.A2" office:value-type="string">
            <text:p text:style-name="P6"/>
          </table:table-cell>
          <table:table-cell table:style-name="Tabelle2.A2" office:value-type="string">
            <text:p text:style-name="P6"/>
          </table:table-cell>
          <table:table-cell table:style-name="Tabelle2.A2" office:value-type="string">
            <text:p text:style-name="P6"/>
          </table:table-cell>
          <table:table-cell table:style-name="Tabelle2.G2" office:value-type="string">
            <text:p text:style-name="P6"/>
          </table:table-cell>
        </table:table-row>
        <table:table-row>
          <table:table-cell table:style-name="Tabelle2.A2" office:value-type="string">
            <text:p text:style-name="P5">NullpointerException</text:p>
          </table:table-cell>
          <table:table-cell table:style-name="Tabelle2.A2" office:value-type="string">
            <text:p text:style-name="P6"/>
          </table:table-cell>
          <table:table-cell table:style-name="Tabelle2.A2" office:value-type="string">
            <text:p text:style-name="P6"/>
          </table:table-cell>
          <table:table-cell table:style-name="Tabelle2.A2" office:value-type="string">
            <text:p text:style-name="P6"/>
          </table:table-cell>
          <table:table-cell table:style-name="Tabelle2.A2" office:value-type="string">
            <text:p text:style-name="P6"/>
          </table:table-cell>
          <table:table-cell table:style-name="Tabelle2.A2" office:value-type="string">
            <text:p text:style-name="P6"/>
          </table:table-cell>
          <table:table-cell table:style-name="Tabelle2.G2" office:value-type="string">
            <text:p text:style-name="P6"/>
          </table:table-cell>
        </table:table-row>
        <table:table-row>
          <table:table-cell table:style-name="Tabelle2.A2" office:value-type="string">
            <text:p text:style-name="P5">IllegalArgumentException</text:p>
          </table:table-cell>
          <table:table-cell table:style-name="Tabelle2.A2" office:value-type="string">
            <text:p text:style-name="P6"/>
          </table:table-cell>
          <table:table-cell table:style-name="Tabelle2.A2" office:value-type="string">
            <text:p text:style-name="P6"/>
          </table:table-cell>
          <table:table-cell table:style-name="Tabelle2.A2" office:value-type="string">
            <text:p text:style-name="P6"/>
          </table:table-cell>
          <table:table-cell table:style-name="Tabelle2.A2" office:value-type="string">
            <text:p text:style-name="P6"/>
          </table:table-cell>
          <table:table-cell table:style-name="Tabelle2.A2" office:value-type="string">
            <text:p text:style-name="P6"/>
          </table:table-cell>
          <table:table-cell table:style-name="Tabelle2.G2" office:value-type="string">
            <text:p text:style-name="P6"/>
          </table:table-cell>
        </table:table-row>
        <table:table-row>
          <table:table-cell table:style-name="Tabelle2.A2" office:value-type="string">
            <text:p text:style-name="P5">IllegalStateException</text:p>
          </table:table-cell>
          <table:table-cell table:style-name="Tabelle2.A2" office:value-type="string">
            <text:p text:style-name="P6"/>
          </table:table-cell>
          <table:table-cell table:style-name="Tabelle2.A2" office:value-type="string">
            <text:p text:style-name="P6"/>
          </table:table-cell>
          <table:table-cell table:style-name="Tabelle2.A2" office:value-type="string">
            <text:p text:style-name="P6"/>
          </table:table-cell>
          <table:table-cell table:style-name="Tabelle2.A2" office:value-type="string">
            <text:p text:style-name="P6"/>
          </table:table-cell>
          <table:table-cell table:style-name="Tabelle2.A2" office:value-type="string">
            <text:p text:style-name="P6"/>
          </table:table-cell>
          <table:table-cell table:style-name="Tabelle2.G2" office:value-type="string">
            <text:p text:style-name="P6"/>
          </table:table-cell>
        </table:table-row>
      </table:table>
      <text:p text:style-name="VDEZwischenraum"/>
      <text:p text:style-name="VDEText1">3. In der Klasse <text:span text:style-name="VDETextProg">AbstractCollection</text:span> ist die Methode <text:span text:style-name="VDETextProg">addAll</text:span> wie folgt vereinbart:</text:p>
      <text:p text:style-name="VDEZwischenraum"/>
      <text:list xml:id="list41629211" text:continue-list="list41627968" text:style-name="prog_5f_nrn">
        <text:list-item text:start-value="1">
          <text:p text:style-name="VDEProgMitNrn"><text:s text:c="3"/>public boolean <text:span text:style-name="VDEProgBetont">addAll</text:span>(Collection&lt;? extends E&gt; c) {</text:p>
        </text:list-item>
        <text:list-item>
          <text:p text:style-name="VDEProgMitNrn"><text:s text:c="6"/>boolean <text:span text:style-name="VDEProgBetont">modified</text:span> = false;</text:p>
        </text:list-item>
        <text:list-item>
          <text:p text:style-name="VDEProgMitNrn"><text:s text:c="6"/>Iterator&lt;? extends E&gt; <text:span text:style-name="VDEProgBetont">e</text:span> = c.iterator();</text:p>
        </text:list-item>
        <text:list-item>
          <text:p text:style-name="VDEProgMitNrn"><text:s text:c="6"/>while (e.hasNext()) {</text:p>
        </text:list-item>
        <text:list-item>
          <text:p text:style-name="VDEProgMitNrn"><text:s text:c="9"/>if (add(e.next()))</text:p>
        </text:list-item>
        <text:list-item>
          <text:p text:style-name="VDEProgMitNrn"><text:s text:c="12"/>modified = true;</text:p>
        </text:list-item>
        <text:list-item>
          <text:p text:style-name="VDEProgMitNrn"><text:s text:c="6"/>}</text:p>
        </text:list-item>
        <text:list-item>
          <text:p text:style-name="VDEProgMitNrn"><text:s text:c="6"/>return modified;</text:p>
        </text:list-item>
        <text:list-item>
          <text:p text:style-name="VDEProgMitNrn"><text:s text:c="3"/>}</text:p>
        </text:list-item>
      </text:list>
      <text:p text:style-name="VDEZwischenraum"/>
      <text:p text:style-name="VDEText1">Welche Ausnahmen wird diese Methode höchstens werfen? Welche Spalte in der obigen Tabelle enthält also zu viele Kreuzchen?</text:p>
      <text:p text:style-name="VDEZwischenraum"/>
      <text:p text:style-name="VDEText1">4. Vereinbaren Sie eine Klasse namens <text:span text:style-name="VDETextProg">MyHashSet</text:span> entsprechend der folgenden Spezifikation:</text:p>
      <text:p text:style-name="VDEZwischenraum"/>
      <text:p text:style-name="VDEProgOhneNrn">/* ------------------------------------------------------------------------</text:p>
      <text:p text:style-name="VDEProgOhneNrn">Die Klasse <text:span text:style-name="VDEProgBetont">MyHashSet</text:span> ist eine direkte Unterklasse von <text:span text:style-name="VDEProgBetont">java.util.HashSet</text:span>.</text:p>
      <text:p text:style-name="VDEProgOhneNrn">In <text:span text:style-name="VDEProgBetont">MyHashSet</text:span>-Sammlungen kann man nur Objekte mit folgenden</text:p>
      <text:p text:style-name="VDEProgOhneNrn">Eigenschaften sammeln:</text:p>
      <text:p text:style-name="VDEProgOhneNrn">1. Die Objekte sind <text:span text:style-name="VDEProgBetont">nicht Serializable</text:span>.</text:p>
      <text:p text:style-name="VDEProgOhneNrn">2. Das Ergebnis ihrer <text:span text:style-name="VDEProgBetont">toString</text:span>-Methode ist hoechstens <text:span text:style-name="VDEProgBetont">10 Zeichen</text:span> lang.</text:p>
      <text:p text:style-name="VDEProgOhneNrn">---------------------------------------------------------------------------</text:p>
      <text:p text:style-name="VDEProgOhneNrn">Diese Klasse ueberschreibt nur die <text:span text:style-name="VDEProgBetont">add</text:span>-Methode. Die neue <text:span text:style-name="VDEProgBetont">add</text:span>-Methode wirft</text:p>
      <text:p text:style-name="VDEProgOhneNrn">- eine <text:span text:style-name="VDEProgBetont">ClassCastException</text:span>,</text:p>
      <text:p text:style-name="VDEProgOhneNrn"><text:s text:c="5"/>wenn ihr Parameter <text:span text:style-name="VDEProgBetont">Serializable</text:span> ist, und</text:p>
      <text:p text:style-name="VDEProgOhneNrn">- eine <text:span text:style-name="VDEProgBetont">IllegalArgumentException</text:span>,</text:p>
      <text:p text:style-name="VDEProgOhneNrn"><text:s text:c="5"/>wenn die String-Representation ihres Parameters laenger als 10 ist.</text:p>
      <text:p text:style-name="VDEProgOhneNrn">------------------------------------------------------------------------ */</text:p>
      <text:p text:style-name="VDEZwischenraum"/>
      <text:p text:style-name="VDEText1">5. Schreiben Sie ein JUnit-Testprogramm namens <text:span text:style-name="VDETextProg">MyHashSetJut01</text:span>, welches (nur) die <text:span text:style-name="VDETextProg">add</text:span>-Methode Ihrer Klasse <text:span text:style-name="VDETextProg">MyHashSet</text:span> testet.</text:p>
      <text:p text:style-name="VDEZwischenraum"/>
      <text:p text:style-name="VDEText1"/>
      <text:h text:style-name="P17" text:outline-level="2"><text:bookmark-start text:name="__RefHeading__18726_946932836"/>Aufgabe-09: Formatierungen mit printf<text:bookmark-end text:name="__RefHeading__18726_946932836"/></text:h>
      <text:p text:style-name="VDEText1">Die Methoden namens <text:span text:style-name="VDETextProg">printf</text:span> bzw. <text:span text:style-name="VDETextProg">format</text:span> (in den Klassen <text:span text:style-name="VDETextProg">Formatter</text:span>, <text:span text:style-name="VDETextProg">String</text:span>, <text:s/><text:span text:style-name="VDETextProg">PrintStream</text:span>, <text:span text:style-name="VDETextProg">PrintWriter</text:span> etc.) leisten weitgehend das Gleiche. Die vollständige Beschreibung dieser Methoden findet man in der Dokumentation der Klasse <text:span text:style-name="VDETextProg">java.util.Formatter</text:span>. Als Ergänzung kann man die Möglichkeiten dieser Methoden mit zwei <text:a xlink:type="simple" xlink:href="http://public.beuth-hochschule.de/~grude/#Applets_zum_Lernen_von_Java" text:style-name="Internet_20_link" text:visited-style-name="Visited_20_Internet_20_Link">Applets</text:a> (<text:span text:style-name="VDETextProg">eTeachMePrintf</text:span> von S. Effenberg bzw. <text:span text:style-name="VDETextProg">PrintfApplet</text:span>) experimentell erkunden.</text:p>
      <text:p text:style-name="VDEZwischenraum"/>
      <text:p text:style-name="VDEText1">Zur Lösung dieser Aufgabe sollten Sie sich mit diesen Methoden vertraut machen.</text:p>
      <text:p text:style-name="VDEZwischenraum"/>
      <text:p text:style-name="VDEText1">Schreiben Sie eine Klasse namens <text:span text:style-name="VDETextProg">Printf01</text:span> mit 3 Klassenmethoden darin, die den folgenden Spezifikationen entsprechen:</text:p>
      <text:p text:style-name="VDEText1"/>
      <text:list xml:id="list41617518" text:continue-list="list41629211" text:style-name="prog_5f_nrn">
        <text:list-item text:start-value="1">
          <text:p text:style-name="VDEProgMitNrn">class <text:span text:style-name="VDEProgBetont">Printf01</text:span> {</text:p>
        </text:list-item>
        <text:list-item>
          <text:p text:style-name="VDEProgMitNrn"><text:s text:c="3"/>// ---------------------------------------------------------------------</text:p>
        </text:list-item>
        <text:list-item>
          <text:p text:style-name="VDEProgMitNrn"><text:s text:c="3"/>static public void <text:span text:style-name="VDEProgBetont">gibIntsKompaktAus</text:span>(int <text:span text:style-name="VDEProgBetont">anz</text:span>) {</text:p>
        </text:list-item>
        <text:list-item>
          <text:p text:style-name="VDEProgMitNrn"><text:s text:c="6"/>/* ------------------------------------------------------------------</text:p>
        </text:list-item>
        <text:list-item>
          <text:p text:style-name="VDEProgMitNrn"><text:s text:c="6"/>Gibt folgende Daten passend fuer einen Bildschirm mit 80 Zeichen pro</text:p>
        </text:list-item>
        <text:list-item>
          <text:p text:style-name="VDEProgMitNrn"><text:s text:c="6"/>Zeile aus:</text:p>
        </text:list-item>
        <text:list-item>
          <text:p text:style-name="VDEProgMitNrn"><text:s text:c="6"/>Zwei Zeilen mit je 79 Minuszeichen.</text:p>
        </text:list-item>
        <text:list-item>
          <text:p text:style-name="VDEProgMitNrn"><text:s text:c="6"/>Zwischen diesen Minuszeilen genau <text:span text:style-name="VDEProgBetont">anz</text:span> viele Zufallszahlen vom Typ</text:p>
        </text:list-item>
        <text:list-item>
          <text:p text:style-name="VDEProgMitNrn"><text:s text:c="6"/>int, 5 Zahlen pro Zeile, lesbar formatiert wie z.B.: <text:s/><text:span text:style-name="VDEProgBetont">-1.188.957.731</text:span></text:p>
        </text:list-item>
        <text:list-item>
          <text:p text:style-name="VDEProgMitNrn"/>
        </text:list-item>
        <text:list-item>
          <text:p text:style-name="VDEProgMitNrn"><text:span text:style-name="VDEProgBetont"><text:span text:style-name="T2"><text:s text:c="7"/>Beispiel</text:span></text:span><text:span text:style-name="T2"> fuer eine Ausgabe dieser Methode:</text:span></text:p>
        </text:list-item>
        <text:list-item>
          <text:p text:style-name="P14"><text:s text:c="7"/>-------------------------------------------------------------------------------</text:p>
        </text:list-item>
        <text:list-item>
          <text:p text:style-name="P14"><text:s text:c="8"/>-1.188.957.731 <text:s/>1.018.954.901 <text:s text:c="3"/>-39.088.943 <text:s/>1.295.249.578 <text:s/>1.087.885.590</text:p>
        </text:list-item>
        <text:list-item>
          <text:p text:style-name="P14"><text:s text:c="8"/>-1.829.099.982 -1.680.189.627 <text:s/>1.111.887.674 <text:s text:c="2"/>-833.784.125 -1.621.910.390</text:p>
        </text:list-item>
        <text:list-item>
          <text:p text:style-name="P14"><text:s text:c="10"/>-535.098.017 -1.935.747.844 -1.219.562.352 <text:s text:c="3"/>696.711.130 <text:s text:c="3"/>308.881.275</text:p>
        </text:list-item>
        <text:list-item>
          <text:p text:style-name="P14"><text:s text:c="8"/>-1.366.603.797</text:p>
        </text:list-item>
        <text:list-item>
          <text:p text:style-name="P14"><text:s text:c="7"/>-------------------------------------------------------------------------------</text:p>
        </text:list-item>
        <text:list-item>
          <text:p text:style-name="VDEProgMitNrn"><text:s text:c="6"/><text:span text:style-name="VDEProgBetont">Hinweis</text:span>. Zum Test sollte diese Methode auch in einem Dos-Fenster mit</text:p>
        </text:list-item>
        <text:list-item>
          <text:p text:style-name="VDEProgMitNrn"><text:s text:c="6"/>80 Zeichen pro Zeile aufgerufen werden!</text:p>
        </text:list-item>
        <text:list-item>
          <text:p text:style-name="VDEProgMitNrn"><text:s text:c="6"/>------------------------------------------------------------------ */</text:p>
        </text:list-item>
        <text:list-item>
          <text:p text:style-name="VDEProgMitNrn"><text:s text:c="6"/>...</text:p>
        </text:list-item>
        <text:list-item>
          <text:p text:style-name="VDEProgMitNrn"><text:s text:c="3"/>} // gibIntsKompaktAus</text:p>
        </text:list-item>
      </text:list>
      <text:p text:style-name="VDEText1"/>
      <text:list xml:id="list41631584" text:continue-numbering="true" text:style-name="prog_5f_nrn">
        <text:list-item>
          <text:p text:style-name="VDEProgMitNrn"><text:s text:c="3"/>// ---------------------------------------------------------------------</text:p>
        </text:list-item>
        <text:list-item>
          <text:p text:style-name="VDEProgMitNrn"><text:s text:c="3"/>static public void <text:span text:style-name="VDEProgBetont">gibDreispaltigAus</text:span>(String[] <text:span text:style-name="VDEProgBetont">sr</text:span>, int[] <text:span text:style-name="VDEProgBetont">ir</text:span>, float[] <text:span text:style-name="VDEProgBetont">fr</text:span>) {</text:p>
        </text:list-item>
        <text:list-item>
          <text:p text:style-name="VDEProgMitNrn"><text:s text:c="6"/>/* ------------------------------------------------------------------</text:p>
        </text:list-item>
        <text:list-item>
          <text:p text:style-name="VDEProgMitNrn"><text:s text:c="6"/>Gibt eine Fehlermeldung aus, wenn die die Reihungen <text:span text:style-name="VDEProgBetont">sr</text:span>, <text:span text:style-name="VDEProgBetont">ir</text:span> und <text:span text:style-name="VDEProgBetont">fr</text:span></text:p>
        </text:list-item>
        <text:list-item>
          <text:p text:style-name="VDEProgMitNrn"><text:s text:c="6"/>nicht gleich lang sind. Gibt sonst die Daten der drei Reihungen in</text:p>
        </text:list-item>
        <text:list-item>
          <text:p text:style-name="VDEProgMitNrn"><text:s text:c="6"/>Form einer dreispaltigen Tabelle "mit Umrandung" aus, <text:span text:style-name="VDEProgBetont">z.B. so</text:span>:</text:p>
        </text:list-item>
        <text:list-item>
          <text:p text:style-name="VDEProgMitNrn"/>
        </text:list-item>
        <text:list-item>
          <text:p text:style-name="VDEProgMitNrn"><text:s text:c="6"/>+----------+----+--------+</text:p>
        </text:list-item>
        <text:list-item>
          <text:p text:style-name="VDEProgMitNrn"><text:s text:c="6"/>|Katzen <text:s text:c="3"/>| <text:s/>12| <text:s/>123,45|</text:p>
        </text:list-item>
        <text:list-item>
          <text:p text:style-name="VDEProgMitNrn"><text:s text:c="6"/>|Hunde <text:s text:c="4"/>| <text:s text:c="2"/>8| <text:s text:c="3"/>3,46|</text:p>
        </text:list-item>
        <text:list-item>
          <text:p text:style-name="VDEProgMitNrn"><text:s text:c="6"/>|Kaninchen | 130|2.734,40|</text:p>
        </text:list-item>
        <text:list-item>
          <text:p text:style-name="VDEProgMitNrn"><text:s text:c="6"/>|Floehe <text:s text:c="3"/>|5000| <text:s text:c="3"/>0,01|</text:p>
        </text:list-item>
        <text:list-item>
          <text:p text:style-name="VDEProgMitNrn"><text:s text:c="6"/>+----------+----+--------+</text:p>
        </text:list-item>
        <text:list-item>
          <text:p text:style-name="VDEProgMitNrn"/>
        </text:list-item>
        <text:list-item>
          <text:p text:style-name="VDEProgMitNrn"><text:s text:c="6"/>Die Spalten haben die Breiten 10, 4 und 8. Die Methode verlaesst sich</text:p>
        </text:list-item>
        <text:list-item>
          <text:p text:style-name="VDEProgMitNrn"><text:s text:c="6"/>darauf, dass das ausreicht.</text:p>
        </text:list-item>
        <text:list-item>
          <text:p text:style-name="VDEProgMitNrn"><text:s text:c="6"/>------------------------------------------------------------------ */</text:p>
        </text:list-item>
        <text:list-item>
          <text:p text:style-name="VDEProgMitNrn"><text:s text:c="6"/>...</text:p>
        </text:list-item>
        <text:list-item>
          <text:p text:style-name="VDEProgMitNrn"><text:s text:c="3"/>} // gibDreispaltigAus</text:p>
        </text:list-item>
        <text:list-item>
          <text:p text:style-name="VDEProgMitNrn"><text:s text:c="3"/>// ---------------------------------------------------------------------</text:p>
        </text:list-item>
        <text:list-item>
          <text:p text:style-name="VDEProgMitNrn"/>
        </text:list-item>
        <text:list-item>
          <text:p text:style-name="P15"><text:s text:c="3"/>static public void <text:span text:style-name="VDEProgBetont">gibMoeglichstSchmalAus</text:span>(int[] <text:span text:style-name="VDEProgBetont">ir</text:span>) {</text:p>
        </text:list-item>
        <text:list-item>
          <text:p text:style-name="VDEProgMitNrn"><text:s text:c="6"/>/* ------------------------------------------------------------------</text:p>
        </text:list-item>
        <text:list-item>
          <text:p text:style-name="VDEProgMitNrn"><text:s text:c="6"/>Die Komponenten von <text:span text:style-name="VDEProgBetont">ir</text:span> werden lesbar formatiert ausgegeben, eine Zahl</text:p>
        </text:list-item>
        <text:list-item>
          <text:p text:style-name="VDEProgMitNrn"><text:s text:c="6"/>pro Zeile, die Einerstellen <text:span text:style-name="VDEProgBetont">genau untereinander</text:span>. Alle Zahlen werden</text:p>
        </text:list-item>
        <text:list-item>
          <text:p text:style-name="VDEProgMitNrn"><text:s text:c="6"/>"<text:span text:style-name="VDEProgBetont">so schmal wie moeglich</text:span>" formatiert, d.h. nur so breit wie die</text:p>
        </text:list-item>
        <text:list-item>
          <text:p text:style-name="VDEProgMitNrn"><text:s text:c="6"/>breiteste Zahl in ir es erfordert, wie in den folgenden Beispielen:</text:p>
        </text:list-item>
        <text:list-item>
          <text:p text:style-name="VDEProgMitNrn"/>
        </text:list-item>
        <text:list-item>
          <text:p text:style-name="VDEProgMitNrn"><text:s text:c="6"/><text:span text:style-name="VDEProgBetont">Beispiel 1</text:span>: Relativ schmale Zahlen (Breite: 4)</text:p>
        </text:list-item>
        <text:list-item>
          <text:p text:style-name="VDEProgMitNrn"><text:s text:c="8"/>17</text:p>
        </text:list-item>
        <text:list-item>
          <text:p text:style-name="VDEProgMitNrn"><text:s text:c="6"/>-123</text:p>
        </text:list-item>
        <text:list-item>
          <text:p text:style-name="VDEProgMitNrn"><text:s text:c="7"/>520</text:p>
        </text:list-item>
        <text:list-item>
          <text:p text:style-name="VDEProgMitNrn"><text:s text:c="9"/>6</text:p>
        </text:list-item>
        <text:list-item>
          <text:p text:style-name="VDEProgMitNrn"><text:span text:style-name="VDEProgBetont"/></text:p>
        </text:list-item>
        <text:list-item>
          <text:p text:style-name="VDEProgMitNrn"><text:s text:c="6"/><text:span text:style-name="VDEProgBetont">Beispiel 2</text:span>: Relativ breite Zahlen (Breite 14)</text:p>
        </text:list-item>
        <text:list-item>
          <text:p text:style-name="VDEProgMitNrn"><text:s text:c="7"/>1.234.567.890</text:p>
        </text:list-item>
        <text:list-item>
          <text:p text:style-name="VDEProgMitNrn"><text:s text:c="18"/>34</text:p>
        </text:list-item>
        <text:list-item>
          <text:p text:style-name="VDEProgMitNrn"><text:s text:c="6"/>-1.234.567.890</text:p>
        </text:list-item>
        <text:list-item>
          <text:p text:style-name="VDEProgMitNrn"><text:s text:c="9"/>987.654.321</text:p>
        </text:list-item>
        <text:list-item>
          <text:p text:style-name="VDEProgMitNrn"><text:s text:c="17"/>278</text:p>
        </text:list-item>
        <text:list-item>
          <text:p text:style-name="VDEProgMitNrn"><text:s text:c="6"/>------------------------------------------------------------------ */</text:p>
        </text:list-item>
        <text:list-item>
          <text:p text:style-name="VDEProgMitNrn"><text:s text:c="6"/>...</text:p>
        </text:list-item>
        <text:list-item>
          <text:p text:style-name="VDEProgMitNrn"><text:s text:c="3"/>} // gibMoeglichstSchmalAus</text:p>
        </text:list-item>
        <text:list-item>
          <text:p text:style-name="VDEProgMitNrn"><text:s text:c="3"/>// ---------------------------------------------------------------------</text:p>
        </text:list-item>
        <text:list-item>
          <text:p text:style-name="VDEProgMitNrn"><text:s text:c="3"/>...</text:p>
        </text:list-item>
        <text:list-item>
          <text:p text:style-name="VDEProgMitNrn"><text:s text:c="3"/>// ---------------------------------------------------------------------</text:p>
        </text:list-item>
        <text:list-item>
          <text:p text:style-name="VDEProgMitNrn"><text:s text:c="3"/>// Zwei Methoden mit kurzen Namen:</text:p>
        </text:list-item>
        <text:list-item>
          <text:p text:style-name="VDEProgMitNrn"><text:s text:c="3"/>static void <text:s text:c="2"/><text:span text:style-name="VDEProgBetont">printf</text:span>(String f, Object... v) {System.out.printf(f, v);}</text:p>
        </text:list-item>
        <text:list-item>
          <text:p text:style-name="VDEProgMitNrn"><text:s text:c="3"/>static String <text:span text:style-name="VDEProgBetont">format</text:span>(String f, Object... v) {</text:p>
        </text:list-item>
        <text:list-item>
          <text:p text:style-name="VDEProgMitNrn"><text:s text:c="6"/>return String.format(f, v);</text:p>
        </text:list-item>
        <text:list-item>
          <text:p text:style-name="VDEProgMitNrn"><text:s text:c="3"/>}</text:p>
        </text:list-item>
        <text:list-item>
          <text:p text:style-name="VDEProgMitNrn"><text:s text:c="3"/>// ---------------------------------------------------------------------</text:p>
        </text:list-item>
        <text:list-item>
          <text:p text:style-name="VDEProgMitNrn">} // class Printf01</text:p>
        </text:list-item>
      </text:list>
      <text:p text:style-name="VDEText1"/>
      <text:p text:style-name="VDEText1"/>
      <text:p text:style-name="VDEText1"><text:s/></text:p>
      <text:p text:style-name="VDEText1"/>
      <text:p text:style-name="VDEText1"/>
      <text:p text:style-name="VDEText1"/>
      <text:p text:style-name="VDEText1"/>
      <text:p text:style-name="VDEZwischenraum"/>
      <text:p text:style-name="VDEText1"/>
      <text:p text:style-name="VDEZwischenraum"/>
      <text:p text:style-name="VDEText1"/>
      <text:p text:style-name="VDEZwischenraum"/>
      <text:h text:style-name="P17" text:outline-level="2"><text:bookmark-start text:name="__RefHeading__18728_946932836"/>Aufgabe-10: Ein reflektives Programm<text:bookmark-end text:name="__RefHeading__18728_946932836"/></text:h>
      <text:p text:style-name="VDEText1">Schreiben Sie eine Klasse namens <text:span text:style-name="VDETextProg">Reflektion04</text:span> und darin eine Klassenmethode wie folgt:</text:p>
      <text:p text:style-name="VDEZwischenraum"/>
      <text:list xml:id="list41639822" text:continue-list="list41631584" text:style-name="prog_5f_nrn">
        <text:list-item text:start-value="1">
          <text:p text:style-name="VDEProgMitNrn"><text:s text:c="3"/>static public int <text:span text:style-name="VDEProgBetont">addIntAttribute</text:span>(Object <text:span text:style-name="VDEProgBetont">ob</text:span>) {</text:p>
        </text:list-item>
        <text:list-item>
          <text:p text:style-name="VDEProgMitNrn"><text:s text:c="6"/>// Greift reflektiv auf alle Attribute A im Objekt ob zu, die </text:p>
        </text:list-item>
        <text:list-item>
          <text:p text:style-name="VDEProgMitNrn"><text:s text:c="6"/>// die folgenden Eigenschaften haben:</text:p>
        </text:list-item>
        <text:list-item>
          <text:p text:style-name="VDEProgMitNrn"><text:s text:c="6"/>// 1. A ist ein Attribut des Typs <text:span text:style-name="VDEProgBetont">int</text:span>.</text:p>
        </text:list-item>
        <text:list-item>
          <text:p text:style-name="VDEProgMitNrn"><text:s text:c="6"/>// 2. Im Namen von A kommt der String <text:span text:style-name="VDEProgBetont">"i"</text:span> vor.</text:p>
        </text:list-item>
        <text:list-item>
          <text:p text:style-name="VDEProgMitNrn"><text:s text:c="6"/>// 3. A ist ein <text:span text:style-name="VDEProgBetont">Objektattribut</text:span> (kein Klassenattribut).</text:p>
        </text:list-item>
        <text:list-item>
          <text:p text:style-name="VDEProgMitNrn"><text:s text:c="6"/>//</text:p>
        </text:list-item>
        <text:list-item>
          <text:p text:style-name="VDEProgMitNrn"><text:s text:c="6"/>// Liefert die Summe aller Attribute mit diesen Eigenschaften.</text:p>
        </text:list-item>
        <text:list-item>
          <text:p text:style-name="VDEProgMitNrn"/>
        </text:list-item>
        <text:list-item>
          <text:p text:style-name="VDEProgMitNrn"><text:s text:c="3"/>} // addIntAttribute</text:p>
        </text:list-item>
      </text:list>
      <text:p text:style-name="VDEZwischenraum"/>
      <text:p text:style-name="VDEText1">Beispiel für eine Anwendung dieser Funktion: Sei folgende Klasse gegeben:</text:p>
      <text:p text:style-name="VDEZwischenraum"/>
      <text:list xml:id="list41616364" text:continue-numbering="true" text:style-name="prog_5f_nrn">
        <text:list-item>
          <text:p text:style-name="VDEProgMitNrn">public class <text:span text:style-name="VDEProgBetont">Klazz01</text:span> {</text:p>
        </text:list-item>
        <text:list-item>
          <text:p text:style-name="VDEProgMitNrn"><text:s text:c="10"/>public <text:s text:c="3"/>int <text:span text:style-name="VDEProgBetont">public_oa_i1</text:span> = <text:s text:c="2"/>1; // öffentlich</text:p>
        </text:list-item>
        <text:list-item>
          <text:p text:style-name="VDEProgMitNrn"><text:s text:c="10"/>protected int <text:span text:style-name="VDEProgBetont">protec_oa_i1</text:span> = <text:s text:c="2"/>2; // geschützt</text:p>
        </text:list-item>
        <text:list-item>
          <text:p text:style-name="VDEProgMitNrn"><text:s text:c="20"/>int <text:span text:style-name="VDEProgBetont">paketw_oa_i1</text:span> = <text:s text:c="2"/>4; // paketweit erreichbar</text:p>
        </text:list-item>
        <text:list-item>
          <text:p text:style-name="VDEProgMitNrn"><text:s text:c="10"/>private <text:s text:c="2"/>int <text:span text:style-name="VDEProgBetont">privat_oa_i1</text:span> = <text:s text:c="2"/>8; // privat</text:p>
        </text:list-item>
        <text:list-item>
          <text:p text:style-name="VDEProgMitNrn"/>
        </text:list-item>
        <text:list-item>
          <text:p text:style-name="VDEProgMitNrn"><text:s text:c="3"/>static public <text:s text:c="3"/>int <text:span text:style-name="VDEProgBetont">public_ka_i1</text:span> = 100; // öffentlich</text:p>
        </text:list-item>
        <text:list-item>
          <text:p text:style-name="VDEProgMitNrn"><text:s text:c="3"/>static protected int <text:span text:style-name="VDEProgBetont">protec_ka_i1</text:span> = 200; // geschützt</text:p>
        </text:list-item>
        <text:list-item>
          <text:p text:style-name="VDEProgMitNrn"><text:s text:c="3"/>static <text:s text:c="10"/>int <text:span text:style-name="VDEProgBetont">paketw_ka_i1</text:span> = 400; // paketweit erreichbar</text:p>
        </text:list-item>
        <text:list-item>
          <text:p text:style-name="VDEProgMitNrn"><text:s text:c="3"/>static private <text:s text:c="2"/>int <text:span text:style-name="VDEProgBetont">privat_ka_i1</text:span> = 800; // privat</text:p>
        </text:list-item>
        <text:list-item>
          <text:p text:style-name="VDEProgMitNrn">} // class Klazz01</text:p>
        </text:list-item>
      </text:list>
      <text:p text:style-name="VDEZwischenraum"/>
      <text:p text:style-name="VDEText1">Sei <text:span text:style-name="VDETextProg">otto</text:span> ein <text:span text:style-name="VDETextProg">Klazz01</text:span>-Objekt. Dann enthält <text:span text:style-name="VDETextProg">otto</text:span> offenbar vier Attribute, die die Bedingungen </text:p>
      <text:p text:style-name="VDEText1">1. bis 3. (siehe oben Zeile 4 bis 6) erfüllen und der Funktionsaufruf <text:span text:style-name="VDETextProg">addIntAttribute(otto)</text:span> sollte als Ergebnis die Zahl (1 + 2 + 4 + 8 gleich) 15 liefern.</text:p>
      <text:p text:style-name="VDEZwischenraum"/>
      <text:p text:style-name="VDEText1"><text:span text:style-name="VDETextBetont2">Hinweis</text:span>: Die Methode <text:span text:style-name="VDETextProg">addIntAttribute</text:span> muss also auch auf <text:span text:style-name="VDETextBetont1">private</text:span> Attribute ihres Parameters <text:span text:style-name="VDETextProg">ob</text:span> zugreifen (was normalerweise nicht erlaubt, mit Reflexion aber manchmal möglich ist).</text:p>
      <text:p text:style-name="VDEZwischenraum"/>
      <text:p text:style-name="VDEZwischenraum"/>
      <text:p text:style-name="VDEText1"/>
      <text:p text:style-name="VDEZwischenraum"/>
      <text:h text:style-name="P16" text:outline-level="1"><text:bookmark-start text:name="__RefHeading__18414_946932836"/>Anhang<text:bookmark-end text:name="__RefHeading__18414_946932836"/></text:h>
      <text:p text:style-name="VDEZwischenraum"/>
      <text:h text:style-name="VDEUeberschrift2" text:outline-level="2"><text:bookmark-start text:name="__RefHeading__18730_946932836"/>Für Aufgabe-01 (nix)<text:bookmark-end text:name="__RefHeading__18730_946932836"/></text:h>
      <text:h text:style-name="VDEUeberschrift2" text:outline-level="2"><text:bookmark-start text:name="__RefHeading__18732_946932836"/>Für Aufgabe-02 (nix)<text:bookmark-end text:name="__RefHeading__18732_946932836"/></text:h>
      <text:h text:style-name="VDEUeberschrift2" text:outline-level="2"><text:bookmark-start text:name="__RefHeading__18734_946932836"/>Für Aufgabe-03<text:bookmark-end text:name="__RefHeading__18734_946932836"/></text:h>
      <text:h text:style-name="VDEUeberschrift3" text:outline-level="3"><text:bookmark-start text:name="__RefHeading__19044_946932836"/>Die Klasse PoxelPanel (vollständig)<text:bookmark-end text:name="__RefHeading__19044_946932836"/></text:h>
      <text:p text:style-name="VDEProgOhneNrn">// Datei PoxelPanel.java</text:p>
      <text:p text:style-name="VDEProgOhneNrn">/* ------------------------------------------------------------------------</text:p>
      <text:p text:style-name="VDEProgOhneNrn">Ein Poxel aehnelt einem Pixel, ist normalerweise aber groesser (z.B.</text:p>
      <text:p text:style-name="VDEProgOhneNrn">10x10 Pixel oder 15x20 Pixel etc.).</text:p>
      <text:p text:style-name="VDEProgOhneNrn">Ein PoxelPanel ist ein Grabo-Objekt (engl. GUI object), welches</text:p>
      <text:p text:style-name="VDEProgOhneNrn">auf dem Bildschirm als Rechteck von Poxeln dargestellt wird.</text:p>
      <text:p text:style-name="VDEProgOhneNrn"/>
      <text:p text:style-name="VDEProgOhneNrn">Die Groesse des Panels kann bei seiner Erzeugen festgelegt werden</text:p>
      <text:p text:style-name="VDEProgOhneNrn">(z.B. 10 x 20 Poxel). Mit der Methode <text:s/>drawRect <text:s/>kann man in jedes Poxel</text:p>
      <text:p text:style-name="VDEProgOhneNrn">eine Farbe (repraesentiert durch ein Color-Objekt) und</text:p>
      <text:p text:style-name="VDEProgOhneNrn">ein Zeichen (genauer: einen char-Wert) schreiben.</text:p>
      <text:p text:style-name="VDEProgOhneNrn"/>
      <text:p text:style-name="VDEProgOhneNrn">Die Groesse eines Poxels in Pixeln wird durch die Konstanten</text:p>
      <text:p text:style-name="VDEProgOhneNrn">anzPixX und anzPixY beschrieben.</text:p>
      <text:p text:style-name="VDEProgOhneNrn">------------------------------------------------------------------------ */</text:p>
      <text:p text:style-name="VDEProgOhneNrn">import javax.swing.JPanel;</text:p>
      <text:p text:style-name="VDEProgOhneNrn">import javax.swing.JFrame; // Zum Testen von PoxelPanel</text:p>
      <text:p text:style-name="VDEProgOhneNrn">import java.awt.Color;</text:p>
      <text:p text:style-name="VDEProgOhneNrn">import java.awt.Graphics;</text:p>
      <text:p text:style-name="VDEProgOhneNrn">import java.awt.Dimension;</text:p>
      <text:p text:style-name="VDEProgOhneNrn">import java.awt.Font;</text:p>
      <text:p text:style-name="VDEProgOhneNrn"/>
      <text:p text:style-name="VDEProgOhneNrn">import static java.awt.Color.*;</text:p>
      <text:p text:style-name="VDEProgOhneNrn"/>
      <text:p text:style-name="VDEProgOhneNrn">public class PoxelPanel extends JPanel {</text:p>
      <text:p text:style-name="VDEProgOhneNrn"><text:s text:c="3"/>// ---------------------------------------------------------------------</text:p>
      <text:p text:style-name="VDEProgOhneNrn"><text:s text:c="3"/>final static boolean TST = false;</text:p>
      <text:p text:style-name="VDEProgOhneNrn"><text:s text:c="3"/>// ---------------------------------------------------------------------</text:p>
      <text:p text:style-name="VDEProgOhneNrn"><text:s text:c="3"/>// Groesse dieses Objekts in Poxeln (in X- und in Y-Richtung):</text:p>
      <text:p text:style-name="VDEProgOhneNrn"><text:s text:c="3"/>private final int anzPoxX;</text:p>
      <text:p text:style-name="VDEProgOhneNrn"><text:s text:c="3"/>private final int anzPoxY;</text:p>
      <text:p text:style-name="VDEProgOhneNrn"><text:s text:c="3"/>private Color[][] fTab; <text:s text:c="4"/>// Fuer jedes Poxel eine Farbe</text:p>
      <text:p text:style-name="VDEProgOhneNrn"><text:s text:c="3"/>private char [][] zTab; <text:s text:c="4"/>// Fuer jedes Poxel ein <text:s/>Zeichen</text:p>
      <text:p text:style-name="VDEProgOhneNrn"><text:s text:c="3"/>// ---------------------------------------------------------------------</text:p>
      <text:p text:style-name="VDEProgOhneNrn"><text:s text:c="3"/>// Groesse eines Poxels in Pixeln (in X- und in Y-Richtung):</text:p>
      <text:p text:style-name="VDEProgOhneNrn"><text:s text:c="3"/>private final int anzPixX = 15;</text:p>
      <text:p text:style-name="VDEProgOhneNrn"><text:s text:c="3"/>private final int anzPixY = 20;</text:p>
      <text:p text:style-name="VDEProgOhneNrn"><text:s text:c="3"/>// ---------------------------------------------------------------------</text:p>
      <text:p text:style-name="VDEProgOhneNrn"><text:s text:c="3"/>// Korrektur-Summanden die bewirken sollen, dass (in der Methode paint)</text:p>
      <text:p text:style-name="VDEProgOhneNrn"><text:s text:c="3"/>// die Zeichen genau in die Poxel geschrieben werden (und nicht kurz</text:p>
      <text:p text:style-name="VDEProgOhneNrn"><text:s text:c="3"/>// darueber oder schief daneben). Diese Summanden muessen evtl. angepasst</text:p>
      <text:p text:style-name="VDEProgOhneNrn"><text:s text:c="3"/>// werden, wenn man den verwendeten Font aendert.</text:p>
      <text:p text:style-name="VDEProgOhneNrn"><text:s text:c="3"/>private final int <text:s/>korrX = <text:s text:c="7"/>+2;</text:p>
      <text:p text:style-name="VDEProgOhneNrn"><text:s text:c="3"/>private final int <text:s/>korrY = anzPixY-5;</text:p>
      <text:p text:style-name="VDEProgOhneNrn"><text:s text:c="3"/>private final Font font <text:s/>= new Font("Courier", Font.BOLD, 18);</text:p>
      <text:p text:style-name="VDEProgOhneNrn"><text:s text:c="3"/>// ---------------------------------------------------------------------</text:p>
      <text:p text:style-name="VDEProgOhneNrn"><text:s text:c="3"/>public PoxelPanel(int anzPoxX, int anzPoxY) {</text:p>
      <text:p text:style-name="VDEProgOhneNrn"><text:s text:c="6"/>// Initialisiert das aktuelle Objekt so, dass es</text:p>
      <text:p text:style-name="VDEProgOhneNrn"><text:s text:c="6"/>// anzPoxX mal anzPoxY viele Poxel enthaelt.</text:p>
      <text:p text:style-name="VDEProgOhneNrn"/>
      <text:p text:style-name="VDEProgOhneNrn"><text:s text:c="6"/>super(null); // Kein LayoutManager!</text:p>
      <text:p text:style-name="VDEProgOhneNrn"/>
      <text:p text:style-name="VDEProgOhneNrn"><text:s text:c="6"/>// Zu kleine Param-Werte durch "vernuenftige" Werte ersetzen und</text:p>
      <text:p text:style-name="VDEProgOhneNrn"><text:s text:c="6"/>// in Attributen abspeichern:</text:p>
      <text:p text:style-name="VDEProgOhneNrn"><text:s text:c="6"/>this.anzPoxX = Math.max(anzPoxX, 1);</text:p>
      <text:p text:style-name="VDEProgOhneNrn"><text:s text:c="6"/>this.anzPoxY = Math.max(anzPoxY, 1);</text:p>
      <text:p text:style-name="VDEProgOhneNrn"/>
      <text:p text:style-name="VDEProgOhneNrn"><text:soft-page-break/><text:s text:c="6"/>// Die Groesse des aktuellen Objekts in Pixeln berechnen</text:p>
      <text:p text:style-name="VDEProgOhneNrn"><text:s text:c="6"/>// und (als PreferredSize) festlegen:</text:p>
      <text:p text:style-name="VDEProgOhneNrn"><text:s text:c="6"/>Dimension dim = new Dimension(this.anzPoxX*anzPixX,</text:p>
      <text:p text:style-name="VDEProgOhneNrn"><text:s text:c="36"/>this.anzPoxY*anzPixY);</text:p>
      <text:p text:style-name="VDEProgOhneNrn"><text:s text:c="6"/>setPreferredSize(dim);</text:p>
      <text:p text:style-name="VDEProgOhneNrn"><text:s text:c="6"/>setBackground(YELLOW);</text:p>
      <text:p text:style-name="VDEProgOhneNrn">// <text:s text:c="3"/>setBackground(BLUE);</text:p>
      <text:p text:style-name="VDEProgOhneNrn"><text:s text:c="6"/>setFont(font);</text:p>
      <text:p text:style-name="VDEProgOhneNrn"/>
      <text:p text:style-name="VDEProgOhneNrn"><text:s text:c="6"/>// Die 2D-Reihungen mit einer Farbe bzw. einem Zeichen pro Poxel</text:p>
      <text:p text:style-name="VDEProgOhneNrn"><text:s text:c="6"/>// erzeugen:</text:p>
      <text:p text:style-name="VDEProgOhneNrn"><text:s text:c="6"/>fTab = new Color[this.anzPoxX][this.anzPoxY]; // Farben</text:p>
      <text:p text:style-name="VDEProgOhneNrn"><text:s text:c="6"/>zTab = new char [this.anzPoxX][this.anzPoxY]; // Zeichen</text:p>
      <text:p text:style-name="VDEProgOhneNrn"><text:s text:c="6"/>// Die standardmaessige Initialisierung dieser Reihungen reicht aus.</text:p>
      <text:p text:style-name="VDEProgOhneNrn"><text:s text:c="3"/>} // Konstruktor PoxelPanel</text:p>
      <text:p text:style-name="VDEProgOhneNrn"><text:s text:c="3"/>// ---------------------------------------------------------------------</text:p>
      <text:p text:style-name="VDEProgOhneNrn"><text:s text:c="3"/>// Getter-Methoden:</text:p>
      <text:p text:style-name="VDEProgOhneNrn"><text:s text:c="3"/>public int getAnzPoxX() {return anzPoxX;}</text:p>
      <text:p text:style-name="VDEProgOhneNrn"><text:s text:c="3"/>public int getAnzPoxY() {return anzPoxY;}</text:p>
      <text:p text:style-name="VDEProgOhneNrn"/>
      <text:p text:style-name="VDEProgOhneNrn"><text:s text:c="3"/>public Color getColor(int x, int y) {</text:p>
      <text:p text:style-name="VDEProgOhneNrn"><text:s text:c="6"/>// Liefert die Farbe des Poxels mit den Koordinaten x und y</text:p>
      <text:p text:style-name="VDEProgOhneNrn"><text:s text:c="6"/>// (moeglichersweise auch null).</text:p>
      <text:p text:style-name="VDEProgOhneNrn"/>
      <text:p text:style-name="VDEProgOhneNrn"><text:s text:c="6"/>// Unzulaessige Koordinaten durch zulaessige ersetzen:</text:p>
      <text:p text:style-name="VDEProgOhneNrn"><text:s text:c="6"/>x = Math.abs(x) % anzPoxX;</text:p>
      <text:p text:style-name="VDEProgOhneNrn"><text:s text:c="6"/>y = Math.abs(y) % anzPoxY;</text:p>
      <text:p text:style-name="VDEProgOhneNrn"><text:s text:c="6"/>return fTab[x][y];</text:p>
      <text:p text:style-name="VDEProgOhneNrn"><text:s text:c="3"/>} // getColor</text:p>
      <text:p text:style-name="VDEProgOhneNrn"/>
      <text:p text:style-name="VDEProgOhneNrn"><text:s text:c="3"/>public char getChar(int x, int y) {</text:p>
      <text:p text:style-name="VDEProgOhneNrn"><text:s text:c="6"/>// Liefert das Zeichen des Poxels mit den Koordinaten y und y.</text:p>
      <text:p text:style-name="VDEProgOhneNrn"><text:s text:c="6"/>x = Math.abs(x) % anzPoxX;</text:p>
      <text:p text:style-name="VDEProgOhneNrn"><text:s text:c="6"/>y = Math.abs(y) % anzPoxY;</text:p>
      <text:p text:style-name="VDEProgOhneNrn"><text:s text:c="6"/>return zTab[x][y];</text:p>
      <text:p text:style-name="VDEProgOhneNrn"><text:s text:c="3"/>} // getChar</text:p>
      <text:p text:style-name="VDEProgOhneNrn"/>
      <text:p text:style-name="VDEProgOhneNrn"><text:s text:c="3"/>public void gibAus(int x, int y) {</text:p>
      <text:p text:style-name="VDEProgOhneNrn"><text:s text:c="6"/>printf("Poxel[%2d,%2d]: %-34s, %c%n",</text:p>
      <text:p text:style-name="VDEProgOhneNrn"><text:s text:c="9"/>x, y, getColor(x, y), getChar(x, y));</text:p>
      <text:p text:style-name="VDEProgOhneNrn"><text:s text:c="3"/>} // gibAus</text:p>
      <text:p text:style-name="VDEProgOhneNrn"><text:s text:c="3"/>// ---------------------------------------------------------------------</text:p>
      <text:p text:style-name="VDEProgOhneNrn"><text:s text:c="3"/>// Wichtigste Methode fuer die Benutzer der Klasse PoxelPanel:</text:p>
      <text:p text:style-name="VDEProgOhneNrn"><text:s text:c="3"/>public void drawRect(int x, int y, Color f, char z) {</text:p>
      <text:p text:style-name="VDEProgOhneNrn"><text:s text:c="6"/>// Faerbt das Poxel mit den Koordinaten x und y mit</text:p>
      <text:p text:style-name="VDEProgOhneNrn"><text:s text:c="6"/>// der Farbe f und schreibt das Zeichen z hinein.</text:p>
      <text:p text:style-name="VDEProgOhneNrn"/>
      <text:p text:style-name="VDEProgOhneNrn"><text:s text:c="6"/>// Unzulaessige Koordinaten durch zulaessige ersetzen:</text:p>
      <text:p text:style-name="VDEProgOhneNrn"><text:s text:c="6"/>x = Math.abs(x) % anzPoxX;</text:p>
      <text:p text:style-name="VDEProgOhneNrn"><text:s text:c="6"/>y = Math.abs(y) % anzPoxY;</text:p>
      <text:p text:style-name="VDEProgOhneNrn"/>
      <text:p text:style-name="VDEProgOhneNrn"><text:s text:c="6"/>fTab[x][y] = f;</text:p>
      <text:p text:style-name="VDEProgOhneNrn"><text:s text:c="6"/>zTab[x][y] = z;</text:p>
      <text:p text:style-name="VDEProgOhneNrn"/>
      <text:p text:style-name="VDEProgOhneNrn"><text:s text:c="6"/>repaint();</text:p>
      <text:p text:style-name="VDEProgOhneNrn"><text:s text:c="3"/>} // drawRect</text:p>
      <text:p text:style-name="VDEProgOhneNrn"><text:s text:c="3"/>// ---------------------------------------------------------------------</text:p>
      <text:p text:style-name="VDEProgOhneNrn"><text:s text:c="3"/>public void paint(Graphics g) {</text:p>
      <text:p text:style-name="VDEProgOhneNrn"><text:s text:c="6"/>// Zeichnet alle Poxel, die durch die Reihungen fTab (Farbe) und.</text:p>
      <text:p text:style-name="VDEProgOhneNrn"><text:s text:c="6"/>// zTab (Zeichen, z.B. Buchstabe) beschrieben werden.</text:p>
      <text:p text:style-name="VDEProgOhneNrn"/>
      <text:p text:style-name="VDEProgOhneNrn"><text:s text:c="6"/>super.paint(g);</text:p>
      <text:p text:style-name="VDEProgOhneNrn"/>
      <text:p text:style-name="VDEProgOhneNrn"><text:s text:c="6"/>// Alle Poxel zeichnen (Spalte fuer Spalte):</text:p>
      <text:p text:style-name="VDEProgOhneNrn"><text:s text:c="6"/>for (int x=0; x&lt;anzPoxX; x++) {</text:p>
      <text:p text:style-name="VDEProgOhneNrn"><text:s text:c="9"/>for (int y=0; y&lt;anzPoxY; y++) {</text:p>
      <text:p text:style-name="VDEProgOhneNrn"/>
      <text:p text:style-name="VDEProgOhneNrn"><text:soft-page-break/><text:s text:c="12"/>Color hf = fTab[x][y]; // (Hintergrund-) Farbe des Poxels</text:p>
      <text:p text:style-name="VDEProgOhneNrn"><text:s text:c="12"/>char <text:s/>z <text:s/>= zTab[x][y]; // Das Zeichen des Poxels</text:p>
      <text:p text:style-name="VDEProgOhneNrn"/>
      <text:p text:style-name="VDEProgOhneNrn"><text:s text:c="12"/>if (hf==null) continue;</text:p>
      <text:p text:style-name="VDEProgOhneNrn"/>
      <text:p text:style-name="VDEProgOhneNrn"><text:s text:c="12"/>// Das Poxel mit seiner (Hintergrund-) Farbe zeichnen:</text:p>
      <text:p text:style-name="VDEProgOhneNrn"><text:s text:c="12"/>g.setColor(hf);</text:p>
      <text:p text:style-name="VDEProgOhneNrn"><text:s text:c="12"/>g.fillRect(x*anzPixX, y*anzPixY, anzPixX, anzPixY);</text:p>
      <text:p text:style-name="VDEProgOhneNrn"/>
      <text:p text:style-name="VDEProgOhneNrn"><text:s text:c="12"/>Color vf = kontrast(hf); // Eine geeignete Vordergundfarfe</text:p>
      <text:p text:style-name="VDEProgOhneNrn"/>
      <text:p text:style-name="VDEProgOhneNrn"><text:s text:c="12"/>if (TST) printf("hf: %-33s, vf: %-33s%n", hf, vf);</text:p>
      <text:p text:style-name="VDEProgOhneNrn"/>
      <text:p text:style-name="VDEProgOhneNrn"><text:s text:c="12"/>// Das Zeichen in das Poxel zeichnen:</text:p>
      <text:p text:style-name="VDEProgOhneNrn"><text:s text:c="12"/>g.setColor(vf);</text:p>
      <text:p text:style-name="VDEProgOhneNrn"><text:s text:c="12"/>g.drawString(z+"", x*anzPixX+korrX, y*anzPixY+korrY);</text:p>
      <text:p text:style-name="VDEProgOhneNrn"><text:s text:c="9"/>}</text:p>
      <text:p text:style-name="VDEProgOhneNrn"><text:s text:c="6"/>}</text:p>
      <text:p text:style-name="VDEProgOhneNrn"><text:s text:c="3"/>} // paint</text:p>
      <text:p text:style-name="VDEProgOhneNrn"><text:s text:c="3"/>// ---------------------------------------------------------------------</text:p>
      <text:p text:style-name="VDEProgOhneNrn"><text:s text:c="3"/>static public Color kontrast(Color f1) {</text:p>
      <text:p text:style-name="VDEProgOhneNrn"><text:s text:c="6"/>// Berechnet eine zu f1 kontrastierende Farbe f2 (damit z.B.</text:p>
      <text:p text:style-name="VDEProgOhneNrn"><text:s text:c="6"/>// ein f2-Zeichen vor einem f1-Hintergrund gut erkennbar ist).</text:p>
      <text:p text:style-name="VDEProgOhneNrn"><text:s text:c="6"/>// Gibt es einen besseren, einfacheren Algorithmus?</text:p>
      <text:p text:style-name="VDEProgOhneNrn"/>
      <text:p text:style-name="VDEProgOhneNrn"><text:s text:c="6"/>int <text:s text:c="2"/>f2r = (f1.getRed <text:s/>() &gt; 127) ? 0 : 255;</text:p>
      <text:p text:style-name="VDEProgOhneNrn"><text:s text:c="6"/>int <text:s text:c="2"/>f2g = (f1.getGreen() &gt; 127) ? 0 : 255;</text:p>
      <text:p text:style-name="VDEProgOhneNrn"><text:s text:c="6"/>int <text:s text:c="2"/>f2b = (f1.getBlue () &gt; 127) ? 0 : 255;</text:p>
      <text:p text:style-name="VDEProgOhneNrn"/>
      <text:p text:style-name="VDEProgOhneNrn"><text:s text:c="6"/>Color f2 <text:s/>= new Color(f2r, f2g, f2b);</text:p>
      <text:p text:style-name="VDEProgOhneNrn"><text:s text:c="6"/>return f2;</text:p>
      <text:p text:style-name="VDEProgOhneNrn"><text:s text:c="3"/>} // kontrast</text:p>
      <text:p text:style-name="VDEProgOhneNrn"><text:s text:c="3"/>// =====================================================================</text:p>
      <text:p text:style-name="VDEProgOhneNrn"><text:s text:c="3"/>// Die folgenden Klassen-Elemente dienen nur dazu, diese Klasse</text:p>
      <text:p text:style-name="VDEProgOhneNrn"><text:s text:c="3"/>// ein bisschen auszuprobieren. Sie koennten auch in eine andere</text:p>
      <text:p text:style-name="VDEProgOhneNrn"><text:s text:c="3"/>// Klasse ausgelagert werden</text:p>
      <text:p text:style-name="VDEProgOhneNrn"/>
      <text:p text:style-name="VDEProgOhneNrn"><text:s text:c="3"/>static private JFrame macheJF(String titel, PoxelPanel pop) {</text:p>
      <text:p text:style-name="VDEProgOhneNrn"><text:s text:c="6"/>JFrame jf = new JFrame(titel);</text:p>
      <text:p text:style-name="VDEProgOhneNrn"><text:s text:c="6"/>jf.add(pop, "Center");</text:p>
      <text:p text:style-name="VDEProgOhneNrn"><text:s text:c="6"/>jf.pack();</text:p>
      <text:p text:style-name="VDEProgOhneNrn"><text:s text:c="6"/>jf.setLocation(100, 50);</text:p>
      <text:p text:style-name="VDEProgOhneNrn"><text:s text:c="6"/>jf.setDefaultCloseOperation(JFrame.EXIT_ON_CLOSE);</text:p>
      <text:p text:style-name="VDEProgOhneNrn"><text:s text:c="6"/>jf.setVisible(true);</text:p>
      <text:p text:style-name="VDEProgOhneNrn"><text:s text:c="6"/>return jf;</text:p>
      <text:p text:style-name="VDEProgOhneNrn"><text:s text:c="3"/>} // macheJF</text:p>
      <text:p text:style-name="VDEProgOhneNrn"><text:s text:c="3"/>// ---------------------------------------------------------------------</text:p>
      <text:p text:style-name="VDEProgOhneNrn"><text:s text:c="3"/>// Alle Farben, fuer die es in der Klasse Color Konstanten gibt, plus</text:p>
      <text:p text:style-name="VDEProgOhneNrn"><text:s text:c="3"/>// darker() und brighter() Versionen davon. Der Buchstabe im Kommentar</text:p>
      <text:p text:style-name="VDEProgOhneNrn"><text:s text:c="3"/>// wird von diesem Programm in der betreffenden Farbe ausgegeben.</text:p>
      <text:p text:style-name="VDEProgOhneNrn"><text:s text:c="3"/>static Color[] cTab = {</text:p>
      <text:p text:style-name="VDEProgOhneNrn"><text:s text:c="6"/>BLACK, <text:s text:c="15"/>// A</text:p>
      <text:p text:style-name="VDEProgOhneNrn"/>
      <text:p text:style-name="VDEProgOhneNrn"><text:s text:c="6"/>BLUE <text:s text:c="2"/>.darker(), <text:s text:c="4"/>// B</text:p>
      <text:p text:style-name="VDEProgOhneNrn"><text:s text:c="6"/>BLUE, <text:s text:c="16"/>// B</text:p>
      <text:p text:style-name="VDEProgOhneNrn"><text:s text:c="6"/>BLUE <text:s text:c="2"/>.brighter(), <text:s text:c="2"/>// B</text:p>
      <text:p text:style-name="VDEProgOhneNrn"/>
      <text:p text:style-name="VDEProgOhneNrn"><text:s text:c="6"/>CYAN <text:s text:c="2"/>.darker(), <text:s text:c="4"/>// C</text:p>
      <text:p text:style-name="VDEProgOhneNrn"><text:s text:c="6"/>CYAN, <text:s text:c="16"/>// C</text:p>
      <text:p text:style-name="VDEProgOhneNrn"><text:s text:c="6"/>CYAN <text:s text:c="2"/>.brighter(), <text:s text:c="2"/>// C</text:p>
      <text:p text:style-name="VDEProgOhneNrn"/>
      <text:p text:style-name="VDEProgOhneNrn"><text:s text:c="6"/>GRAY <text:s text:c="2"/>.darker(), <text:s text:c="4"/>// D</text:p>
      <text:p text:style-name="VDEProgOhneNrn"><text:s text:c="6"/>GRAY, <text:s text:c="16"/>// D</text:p>
      <text:p text:style-name="VDEProgOhneNrn"><text:s text:c="6"/>GRAY <text:s text:c="2"/>.brighter(), <text:s text:c="2"/>// D</text:p>
      <text:p text:style-name="VDEProgOhneNrn"/>
      <text:p text:style-name="VDEProgOhneNrn"><text:s text:c="6"/>GREEN <text:s/>.darker(), <text:s text:c="4"/>// E</text:p>
      <text:p text:style-name="VDEProgOhneNrn"><text:s text:c="6"/>GREEN, <text:s text:c="15"/>// E</text:p>
      <text:p text:style-name="VDEProgOhneNrn"><text:soft-page-break/><text:s text:c="6"/>GREEN <text:s/>.brighter(), <text:s text:c="2"/>// E</text:p>
      <text:p text:style-name="VDEProgOhneNrn"/>
      <text:p text:style-name="VDEProgOhneNrn"><text:s text:c="6"/>MAGENTA.darker(), <text:s text:c="4"/>// F</text:p>
      <text:p text:style-name="VDEProgOhneNrn"><text:s text:c="6"/>MAGENTA, <text:s text:c="13"/>// F</text:p>
      <text:p text:style-name="VDEProgOhneNrn"><text:s text:c="6"/>MAGENTA.brighter(), <text:s text:c="2"/>// F</text:p>
      <text:p text:style-name="VDEProgOhneNrn"/>
      <text:p text:style-name="VDEProgOhneNrn"><text:s text:c="6"/>ORANGE .darker(), <text:s text:c="4"/>// G</text:p>
      <text:p text:style-name="VDEProgOhneNrn"><text:s text:c="6"/>ORANGE, <text:s text:c="14"/>// G</text:p>
      <text:p text:style-name="VDEProgOhneNrn"><text:s text:c="6"/>ORANGE .brighter(), <text:s text:c="2"/>// G</text:p>
      <text:p text:style-name="VDEProgOhneNrn"/>
      <text:p text:style-name="VDEProgOhneNrn"><text:s text:c="6"/>PINK <text:s text:c="2"/>.darker(), <text:s text:c="4"/>// H</text:p>
      <text:p text:style-name="VDEProgOhneNrn"><text:s text:c="6"/>PINK, <text:s text:c="16"/>// H</text:p>
      <text:p text:style-name="VDEProgOhneNrn"><text:s text:c="6"/>PINK <text:s text:c="2"/>.brighter(), <text:s text:c="2"/>// H</text:p>
      <text:p text:style-name="VDEProgOhneNrn"/>
      <text:p text:style-name="VDEProgOhneNrn"><text:s text:c="6"/>RED <text:s text:c="3"/>.darker(), <text:s text:c="4"/>// I</text:p>
      <text:p text:style-name="VDEProgOhneNrn"><text:s text:c="6"/>RED, <text:s text:c="17"/>// I</text:p>
      <text:p text:style-name="VDEProgOhneNrn"><text:s text:c="6"/>RED <text:s text:c="3"/>.brighter(), <text:s text:c="2"/>// I</text:p>
      <text:p text:style-name="VDEProgOhneNrn"/>
      <text:p text:style-name="VDEProgOhneNrn"><text:s text:c="6"/>YELLOW .darker(), <text:s text:c="4"/>// J</text:p>
      <text:p text:style-name="VDEProgOhneNrn"><text:s text:c="6"/>YELLOW, <text:s text:c="14"/>// J</text:p>
      <text:p text:style-name="VDEProgOhneNrn"><text:s text:c="6"/>YELLOW .brighter(), <text:s text:c="2"/>// J</text:p>
      <text:p text:style-name="VDEProgOhneNrn"/>
      <text:p text:style-name="VDEProgOhneNrn"><text:s text:c="6"/>WHITE, <text:s text:c="15"/>// K</text:p>
      <text:p text:style-name="VDEProgOhneNrn"><text:s text:c="3"/>};</text:p>
      <text:p text:style-name="VDEProgOhneNrn"><text:s text:c="3"/>// ---------------------------------------------------------------------</text:p>
      <text:p text:style-name="VDEProgOhneNrn"><text:s text:c="3"/>static public void main(String [] sonja) {</text:p>
      <text:p text:style-name="VDEProgOhneNrn"><text:s text:c="6"/>// Ein Objekt namens pop der Klasse PoxelPanel wird erzeugt und</text:p>
      <text:p text:style-name="VDEProgOhneNrn"><text:s text:c="6"/>// in einem JFrame-Objekt auf dem Bildschirm angezeigt.</text:p>
      <text:p text:style-name="VDEProgOhneNrn"><text:s text:c="6"/>// In einige Poxel von pop werden bestimmte Farben und Buchstaben</text:p>
      <text:p text:style-name="VDEProgOhneNrn"><text:s text:c="6"/>// geschrieben (mit drawRect).</text:p>
      <text:p text:style-name="VDEProgOhneNrn"/>
      <text:p text:style-name="VDEProgOhneNrn"><text:s text:c="6"/>printf("PoxelPanel: Jetzt geht es los!%n");</text:p>
      <text:p text:style-name="VDEProgOhneNrn"><text:s text:c="6"/>printf("------------------------------%n");</text:p>
      <text:p text:style-name="VDEProgOhneNrn"/>
      <text:p text:style-name="VDEProgOhneNrn"><text:s text:c="6"/>final int AX = 60; // Anzahl Poxel in x-Richtung (pro Zeile)</text:p>
      <text:p text:style-name="VDEProgOhneNrn"><text:s text:c="6"/>final int AY = 40; // Anzahl Poxel in y-Richtung (pro Spalte)</text:p>
      <text:p text:style-name="VDEProgOhneNrn"/>
      <text:p text:style-name="VDEProgOhneNrn"><text:s text:c="6"/>// Ein PoxelPanel pop in einem JFrame anzeigen:</text:p>
      <text:p text:style-name="VDEProgOhneNrn"><text:s text:c="6"/>PoxelPanel pop = new PoxelPanel(AX, AY);</text:p>
      <text:p text:style-name="VDEProgOhneNrn"><text:s text:c="6"/>JFrame <text:s text:c="4"/>ram = macheJF("Test-PoxelPanel:", pop);</text:p>
      <text:p text:style-name="VDEProgOhneNrn"/>
      <text:p text:style-name="VDEProgOhneNrn"><text:s text:c="6"/>// Ein paar Poxel in das Panel pop schreiben:</text:p>
      <text:p text:style-name="VDEProgOhneNrn"><text:s text:c="6"/>pop.drawRect( <text:s text:c="2"/>0, <text:s text:c="3"/>0, RED, <text:s text:c="6"/>'1');</text:p>
      <text:p text:style-name="VDEProgOhneNrn"><text:s text:c="6"/>pop.drawRect(AX-1, AY-1, DARK_GRAY, '4');</text:p>
      <text:p text:style-name="VDEProgOhneNrn"><text:s text:c="6"/>pop.drawRect( <text:s text:c="2"/>0, AY-1, WHITE, <text:s text:c="4"/>'3');</text:p>
      <text:p text:style-name="VDEProgOhneNrn"><text:s text:c="6"/>pop.drawRect(AX-1, <text:s text:c="3"/>0, YELLOW, <text:s text:c="3"/>'2');</text:p>
      <text:p text:style-name="VDEProgOhneNrn"/>
      <text:p text:style-name="VDEProgOhneNrn"><text:s text:c="6"/>// Jede Farbe aus der Reihung cTab zusammen mit einem Buchstaben</text:p>
      <text:p text:style-name="VDEProgOhneNrn"><text:s text:c="6"/>// in ein Poxel von pop schreiben:</text:p>
      <text:p text:style-name="VDEProgOhneNrn"><text:s text:c="6"/>char z <text:s/>= 'A';</text:p>
      <text:p text:style-name="VDEProgOhneNrn"><text:s text:c="6"/>int <text:s/>ci = <text:s/>0; <text:s/>// Index fuer die Reihung cTab</text:p>
      <text:p text:style-name="VDEProgOhneNrn"><text:s text:c="6"/>for (int i=2; i&lt;=30; i++) {</text:p>
      <text:p text:style-name="VDEProgOhneNrn"><text:s text:c="9"/>pop.drawRect(AX/2-i, i, cTab[ci], z);</text:p>
      <text:p text:style-name="VDEProgOhneNrn"><text:s text:c="9"/>ci = (ci + 1) % cTab.length;</text:p>
      <text:p text:style-name="VDEProgOhneNrn"><text:s text:c="9"/>if (i%3==2) z++;</text:p>
      <text:p text:style-name="VDEProgOhneNrn"><text:s text:c="6"/>}</text:p>
      <text:p text:style-name="VDEProgOhneNrn"><text:s text:c="6"/>pop.drawRect(AX/2, AY/2, BLACK, '!');</text:p>
      <text:p text:style-name="VDEProgOhneNrn"/>
      <text:p text:style-name="VDEProgOhneNrn"><text:s text:c="6"/>pop.gibAus( <text:s text:c="2"/>0, <text:s text:c="3"/>0);</text:p>
      <text:p text:style-name="VDEProgOhneNrn"><text:s text:c="6"/>pop.gibAus(AX-1, AY-1);</text:p>
      <text:p text:style-name="VDEProgOhneNrn"><text:s text:c="6"/>pop.gibAus( <text:s text:c="2"/>0, AY-1);</text:p>
      <text:p text:style-name="VDEProgOhneNrn"><text:s text:c="6"/>pop.gibAus(AX-1, <text:s text:c="3"/>0);</text:p>
      <text:p text:style-name="VDEProgOhneNrn"/>
      <text:p text:style-name="VDEProgOhneNrn"><text:s text:c="6"/>printf("------------------------------%n");</text:p>
      <text:p text:style-name="VDEProgOhneNrn"><text:s text:c="6"/>printf("PoxelPanel: Das war's erstmal!%n");</text:p>
      <text:p text:style-name="VDEProgOhneNrn"><text:s text:c="3"/>} // main</text:p>
      <text:p text:style-name="VDEProgOhneNrn"><text:s text:c="3"/>// ---------------------------------------------------------------------</text:p>
      <text:p text:style-name="VDEProgOhneNrn"><text:soft-page-break/><text:s text:c="3"/>// Eine Methode mit kurzem Namen:</text:p>
      <text:p text:style-name="VDEProgOhneNrn"><text:s text:c="3"/>static void printf(String f, Object... v) {System.out.printf(f, v);}</text:p>
      <text:p text:style-name="VDEProgOhneNrn"><text:s text:c="3"/>// ---------------------------------------------------------------------</text:p>
      <text:p text:style-name="VDEProgOhneNrn">} // class PoxelPanel</text:p>
      <text:p text:style-name="VDEText1"/>
      <text:h text:style-name="VDEUeberschrift3" text:outline-level="3"><text:bookmark-start text:name="__RefHeading__19046_946932836"/>Die Klasse RandomWalk01 (noch unvollständig)<text:bookmark-end text:name="__RefHeading__19046_946932836"/></text:h>
      <text:p text:style-name="VDEProgOhneNrn">// Datei RandomWalk01.java</text:p>
      <text:p text:style-name="VDEProgOhneNrn">/* ------------------------------------------------------------------------</text:p>
      <text:p text:style-name="VDEProgOhneNrn">Unvollstaendige Version der Datei RandomWalk01.java.</text:p>
      <text:p text:style-name="VDEProgOhneNrn">Ersetzen Sie die durch MUSS ERSETZT WERDEN gekennzeichneten Zeilen durch</text:p>
      <text:p text:style-name="VDEProgOhneNrn">"bessere Zeilen" und entfernen Sie dann diesen Text (Zeilen 3 bis 6).</text:p>
      <text:p text:style-name="VDEProgOhneNrn"/>
      <text:p text:style-name="VDEProgOhneNrn">Dieses Programm erzeugt ein PoxelPanel und gibt darauf einen Zufallsweg</text:p>
      <text:p text:style-name="VDEProgOhneNrn">(engl. random walk) aus. Die Ausgabe der einzelnen Schritte wird so</text:p>
      <text:p text:style-name="VDEProgOhneNrn">verzoegert, dass ein Betrachter sie noch als "sequentielle Schritte"</text:p>
      <text:p text:style-name="VDEProgOhneNrn">wahrnehmen kann.</text:p>
      <text:p text:style-name="VDEProgOhneNrn"/>
      <text:p text:style-name="VDEProgOhneNrn">Die Groesse des PoxelPanels wird durch die Konstanten anzX und anzY</text:p>
      <text:p text:style-name="VDEProgOhneNrn">festgelegt.</text:p>
      <text:p text:style-name="VDEProgOhneNrn"/>
      <text:p text:style-name="VDEProgOhneNrn">Der Zufallsweg beginnt bei einem zufaellig gewaehlten Poxel.</text:p>
      <text:p text:style-name="VDEProgOhneNrn">Die Laengen der einzelnen Zufallsschritte sind durch die Konstanen</text:p>
      <text:p text:style-name="VDEProgOhneNrn">mDX und mDY (max Poxel in x- bzw. y-Richtung) begrenzt.</text:p>
      <text:p text:style-name="VDEProgOhneNrn"/>
      <text:p text:style-name="VDEProgOhneNrn">Beispiel: Ist mDX gleich 5 und mDY gleich 3, dann sind vom Poxel A aus</text:p>
      <text:p text:style-name="VDEProgOhneNrn">alle mit N gekennzeichneten Poxel (und das A-Poxel selbst) in EINEM Schritt</text:p>
      <text:p text:style-name="VDEProgOhneNrn">erreichbar:</text:p>
      <text:p text:style-name="VDEProgOhneNrn"/>
      <text:p text:style-name="VDEProgOhneNrn"><text:s text:c="22"/>NNNNNNNNNNN</text:p>
      <text:p text:style-name="VDEProgOhneNrn"><text:s text:c="22"/>NNNNNNNNNNN</text:p>
      <text:p text:style-name="VDEProgOhneNrn"><text:s text:c="22"/>NNNNNNNNNNN</text:p>
      <text:p text:style-name="VDEProgOhneNrn"><text:s text:c="22"/>NNNNNANNNNN</text:p>
      <text:p text:style-name="VDEProgOhneNrn"><text:s text:c="22"/>NNNNNNNNNNN</text:p>
      <text:p text:style-name="VDEProgOhneNrn"><text:s text:c="22"/>NNNNNNNNNNN</text:p>
      <text:p text:style-name="VDEProgOhneNrn"><text:s text:c="22"/>NNNNNNNNNNN</text:p>
      <text:p text:style-name="VDEProgOhneNrn"/>
      <text:p text:style-name="VDEProgOhneNrn">Die Anzahl der Schritte des Zufallsweges wird durch die Konstante</text:p>
      <text:p text:style-name="VDEProgOhneNrn">steps festgelegt.</text:p>
      <text:p text:style-name="VDEProgOhneNrn"/>
      <text:p text:style-name="VDEProgOhneNrn">Das jeweils naechste Poxel des Zufallsweges kann wahlweise durch eine</text:p>
      <text:p text:style-name="VDEProgOhneNrn">der Methoden nextA, nextB oder nextC festgelegt werden (ein Wechsel</text:p>
      <text:p text:style-name="VDEProgOhneNrn">der Methode erfordert eine Rekompilation dieses Programms). Die drei</text:p>
      <text:p text:style-name="VDEProgOhneNrn">Methoden unterscheiden sich dann, wenn das naechste Poxel p eigentlich</text:p>
      <text:p text:style-name="VDEProgOhneNrn">ausserhalb des PoxelPanels liegt. In einem solchen Fall gilt:</text:p>
      <text:p text:style-name="VDEProgOhneNrn">- nextA macht auf der gegenuebliegenden Seite des PoxelPanels weiter.</text:p>
      <text:p text:style-name="VDEProgOhneNrn">- nextB "spiegelt p am Rand".</text:p>
      <text:p text:style-name="VDEProgOhneNrn">- nextC waehlt einen anderen Zufallsschritt.</text:p>
      <text:p text:style-name="VDEProgOhneNrn">------------------------------------------------------------------------ */</text:p>
      <text:p text:style-name="VDEProgOhneNrn">import javax.swing.JFrame;</text:p>
      <text:p text:style-name="VDEProgOhneNrn">import java .awt <text:s/>.Color;</text:p>
      <text:p text:style-name="VDEProgOhneNrn">import java .util .Random;</text:p>
      <text:p text:style-name="VDEProgOhneNrn"/>
      <text:p text:style-name="VDEProgOhneNrn">import static java.awt.Color.*;</text:p>
      <text:p text:style-name="VDEProgOhneNrn"/>
      <text:p text:style-name="VDEProgOhneNrn">class RandomWalk01 {</text:p>
      <text:p text:style-name="VDEProgOhneNrn"><text:s text:c="3"/>// ---------------------------------------------------------------------</text:p>
      <text:p text:style-name="VDEProgOhneNrn"><text:s text:c="3"/>final static boolean TST = false;</text:p>
      <text:p text:style-name="VDEProgOhneNrn"><text:s text:c="3"/>// ---------------------------------------------------------------------</text:p>
      <text:p text:style-name="VDEProgOhneNrn"><text:s text:c="3"/>final JFrame <text:s text:c="4"/>ram; <text:s/>// Ein Rahmen fuer alles</text:p>
      <text:p text:style-name="VDEProgOhneNrn"><text:s text:c="3"/>final PoxelPanel pop; <text:s/>// Ein PoxelPanel (Groesse: anzX mal anzY)</text:p>
      <text:p text:style-name="VDEProgOhneNrn"/>
      <text:p text:style-name="VDEProgOhneNrn"><text:s text:c="3"/>final int steps = 500; // Anzahl der Schritte eines Zufallsweges</text:p>
      <text:p text:style-name="VDEProgOhneNrn"/>
      <text:p text:style-name="VDEProgOhneNrn"><text:s text:c="3"/>// Die folgenden 5 Attribute werden von den Konstruktoren initialisiert:</text:p>
      <text:p text:style-name="VDEProgOhneNrn"><text:s text:c="3"/>final int anzX; <text:s text:c="7"/>// Anzahl Poxel <text:s text:c="3"/>in x-Richtung</text:p>
      <text:p text:style-name="VDEProgOhneNrn"><text:s text:c="3"/>final int anzY; <text:s text:c="7"/>// Anzahl Poxel <text:s text:c="3"/>in y-Richtung</text:p>
      <text:p text:style-name="VDEProgOhneNrn"><text:soft-page-break/></text:p>
      <text:p text:style-name="VDEProgOhneNrn"><text:s text:c="3"/>final int mDX; <text:s text:c="8"/>// maximales Delta in x-Richtung</text:p>
      <text:p text:style-name="VDEProgOhneNrn"><text:s text:c="3"/>final int mDY; <text:s text:c="8"/>// maximales Delta in y-Richtung</text:p>
      <text:p text:style-name="VDEProgOhneNrn"/>
      <text:p text:style-name="VDEProgOhneNrn"><text:s text:c="3"/>Random rand; <text:s text:c="10"/>// Ein Zufallszahlen-Generator</text:p>
      <text:p text:style-name="VDEProgOhneNrn"><text:s text:c="3"/>// ---------------------------------------------------------------------</text:p>
      <text:p text:style-name="VDEProgOhneNrn"><text:s text:c="3"/>public RandomWalk01() {</text:p>
      <text:p text:style-name="VDEProgOhneNrn"><text:s text:c="6"/>// Ein Standard-Konstruktor (d.h. einer mit 0 Parametern).</text:p>
      <text:p text:style-name="VDEProgOhneNrn"><text:s text:c="6"/>// Initialisiert das aktuelle RandomWalk01-Objekt mit den</text:p>
      <text:p text:style-name="VDEProgOhneNrn"><text:s text:c="6"/>// Werten eines typischen random walks (waehlen Sie diese</text:p>
      <text:p text:style-name="VDEProgOhneNrn"><text:s text:c="6"/>// Werte nach Ihrem Geschmack)</text:p>
      <text:p text:style-name="VDEProgOhneNrn"><text:s text:c="6"/>// Ruft dazu den anderen Konstruktor (den mit Parametern) auf.</text:p>
      <text:p text:style-name="VDEProgOhneNrn"/>
      <text:p text:style-name="VDEProgOhneNrn"><text:s text:c="6"/>this("Pickelhering", 0, 0, 0, 0); // MUSS ERSETZT WERDEN</text:p>
      <text:p text:style-name="VDEProgOhneNrn"/>
      <text:p text:style-name="VDEProgOhneNrn"><text:s text:c="3"/>} // Standard-Konstruktor RandomWalk01</text:p>
      <text:p text:style-name="VDEProgOhneNrn"><text:s text:c="3"/>// ---------------------------------------------------------------------</text:p>
      <text:p text:style-name="VDEProgOhneNrn"><text:s text:c="3"/>public RandomWalk01(String titel, int anzX, int anzY, int mDX, int mDY) {</text:p>
      <text:p text:style-name="VDEProgOhneNrn"><text:s text:c="6"/>// Ein "normaler Konstruktor": Initialisiert alle Konstanten mit</text:p>
      <text:p text:style-name="VDEProgOhneNrn"><text:s text:c="6"/>// seinen gleichnamigen Parametern. Erzeugt einen JFrame mit einem</text:p>
      <text:p text:style-name="VDEProgOhneNrn"><text:s text:c="6"/>// PoxelPanel darin und gibt einen Zufallsweg aus.</text:p>
      <text:p text:style-name="VDEProgOhneNrn"/>
      <text:p text:style-name="VDEProgOhneNrn"><text:s text:c="6"/>this.anzX = anzX; <text:s/>// Breite von pop (in Poxeln)</text:p>
      <text:p text:style-name="VDEProgOhneNrn"><text:s text:c="6"/>this.anzY = anzY; <text:s/>// Hoehe <text:s/>von pop (in Poxeln)</text:p>
      <text:p text:style-name="VDEProgOhneNrn"><text:s text:c="6"/>this.mDX <text:s/>= mDX; <text:s text:c="2"/>// maximales Delta in x-Richtung</text:p>
      <text:p text:style-name="VDEProgOhneNrn"><text:s text:c="6"/>this.mDY <text:s/>= mDY; <text:s text:c="2"/>// maximales Delta in y-Richtung</text:p>
      <text:p text:style-name="VDEProgOhneNrn"/>
      <text:p text:style-name="VDEProgOhneNrn"><text:s text:c="6"/>this.pop <text:s/>= null; <text:s/>// MUSS ERSETZT WERDEN</text:p>
      <text:p text:style-name="VDEProgOhneNrn"><text:s text:c="6"/>this.ram <text:s/>= null; <text:s/>// MUSS ERSETZT WERDEN</text:p>
      <text:p text:style-name="VDEProgOhneNrn"><text:s text:c="6"/>this.rand = null; <text:s/>// MUSS ERSETZT WERDEN</text:p>
      <text:p text:style-name="VDEProgOhneNrn"/>
      <text:p text:style-name="VDEProgOhneNrn"><text:s text:c="6"/>walk(); <text:s text:c="11"/>// Zeichne einen random walk nach pop</text:p>
      <text:p text:style-name="VDEProgOhneNrn"><text:s text:c="3"/>} // Konstruktor RandomWalk01</text:p>
      <text:p text:style-name="VDEProgOhneNrn"><text:s text:c="3"/>// ---------------------------------------------------------------------</text:p>
      <text:p text:style-name="VDEProgOhneNrn"><text:s text:c="3"/>public RandomWalk01(String titel) {</text:p>
      <text:p text:style-name="VDEProgOhneNrn"><text:s text:c="6"/>// Ein "besonderer Konstruktor", der nur vom Testprogramm</text:p>
      <text:p text:style-name="VDEProgOhneNrn"><text:s text:c="6"/>// RandomWalk01Jut benutzt werden sollte. Erzeugt kein</text:p>
      <text:p text:style-name="VDEProgOhneNrn"><text:s text:c="6"/>// PoxelPanel und keinen JFrame und zeichnet keinen Zufallsweg,</text:p>
      <text:p text:style-name="VDEProgOhneNrn"><text:s text:c="6"/>// ermoeglicht es aber, die Methoden nextA, nextB und nextC zu testen.</text:p>
      <text:p text:style-name="VDEProgOhneNrn"/>
      <text:p text:style-name="VDEProgOhneNrn"><text:s text:c="6"/>this.anzX = 0; <text:s text:c="4"/>// Breite von pop (in Poxeln)</text:p>
      <text:p text:style-name="VDEProgOhneNrn"><text:s text:c="6"/>this.anzY = 0; <text:s text:c="4"/>// Hoehe <text:s/>von pop (in Poxeln)</text:p>
      <text:p text:style-name="VDEProgOhneNrn"><text:s text:c="6"/>this.mDX <text:s/>= 0; <text:s text:c="4"/>// maximales Delta in x-Richtung</text:p>
      <text:p text:style-name="VDEProgOhneNrn"><text:s text:c="6"/>this.mDY <text:s/>= 0; <text:s text:c="4"/>// maximales Delta in y-Richtung</text:p>
      <text:p text:style-name="VDEProgOhneNrn"/>
      <text:p text:style-name="VDEProgOhneNrn"><text:s text:c="6"/>this.pop <text:s/>= null;</text:p>
      <text:p text:style-name="VDEProgOhneNrn"><text:s text:c="6"/>this.ram <text:s/>= null;</text:p>
      <text:p text:style-name="VDEProgOhneNrn"><text:s text:c="6"/>this.rand = null;</text:p>
      <text:p text:style-name="VDEProgOhneNrn"><text:s text:c="3"/>} // Konstruktor RandomWalk01</text:p>
      <text:p text:style-name="VDEProgOhneNrn"><text:s text:c="3"/>// ---------------------------------------------------------------------</text:p>
      <text:p text:style-name="VDEProgOhneNrn"><text:s text:c="3"/>JFrame machNenJFrame(String titel, PoxelPanel pop) {</text:p>
      <text:p text:style-name="VDEProgOhneNrn"><text:s text:c="6"/>// Erzeugt ein JFrame-Objekt mit dem PoxelPanel-Objekt pop darin.</text:p>
      <text:p text:style-name="VDEProgOhneNrn"><text:s text:c="6"/>JFrame jf = new JFrame(titel);</text:p>
      <text:p text:style-name="VDEProgOhneNrn"><text:s text:c="6"/>jf.setContentPane(pop);</text:p>
      <text:p text:style-name="VDEProgOhneNrn"><text:s text:c="6"/>jf.setDefaultCloseOperation(JFrame.EXIT_ON_CLOSE);</text:p>
      <text:p text:style-name="VDEProgOhneNrn"><text:s text:c="6"/>jf.pack();</text:p>
      <text:p text:style-name="VDEProgOhneNrn"><text:s text:c="6"/>jf.setLocation(100, 50);</text:p>
      <text:p text:style-name="VDEProgOhneNrn"><text:s text:c="6"/>jf.setVisible(true);</text:p>
      <text:p text:style-name="VDEProgOhneNrn"><text:s text:c="6"/>return jf;</text:p>
      <text:p text:style-name="VDEProgOhneNrn"><text:s text:c="3"/>} // machNenJFrame</text:p>
      <text:p text:style-name="VDEProgOhneNrn"><text:s text:c="3"/>// ---------------------------------------------------------------------</text:p>
      <text:p text:style-name="VDEProgOhneNrn"><text:s text:c="3"/>int nextA(int vAlt, int mDV, int anzV, Random rand) {</text:p>
      <text:p text:style-name="VDEProgOhneNrn"><text:s text:c="6"/>// vAlt: Alter Wert einer zufaellig zu veraendernden Variablen v.</text:p>
      <text:p text:style-name="VDEProgOhneNrn"><text:s text:c="6"/>// mDV : Betrag der maximal erlaubten Veraenderung</text:p>
      <text:p text:style-name="VDEProgOhneNrn"><text:s text:c="6"/>// anzV: Anzahl der moeglichen Werte von v</text:p>
      <text:p text:style-name="VDEProgOhneNrn"><text:s text:c="6"/>// <text:s text:c="6"/>(oder: v darf Werte zwischen 0 und anzV-1 annehmen).</text:p>
      <text:p text:style-name="VDEProgOhneNrn"><text:s text:c="6"/>// rand: Ein Random-Objekt</text:p>
      <text:p text:style-name="VDEProgOhneNrn"><text:soft-page-break/><text:s text:c="6"/>//</text:p>
      <text:p text:style-name="VDEProgOhneNrn"><text:s text:c="6"/>// Diese Methode berechnet und liefert</text:p>
      <text:p text:style-name="VDEProgOhneNrn"><text:s text:c="6"/>// einen zufaellig gewaehlten naechsten Wert fuer die Variable v.</text:p>
      <text:p text:style-name="VDEProgOhneNrn"><text:s text:c="6"/>// Strategie:</text:p>
      <text:p text:style-name="VDEProgOhneNrn"><text:s text:c="6"/>// Nach "ganz rechts" kommt "ganz links" und umgekehrt.</text:p>
      <text:p text:style-name="VDEProgOhneNrn"><text:s text:c="6"/>// Nach "ganz unten" <text:s/>kommt "ganz oben" <text:s/>und umgekehrt</text:p>
      <text:p text:style-name="VDEProgOhneNrn"/>
      <text:p text:style-name="VDEProgOhneNrn"><text:s text:c="6"/>return 0; // MUSS ERSETZT WERDEN</text:p>
      <text:p text:style-name="VDEProgOhneNrn"><text:s text:c="3"/>} // nextA</text:p>
      <text:p text:style-name="VDEProgOhneNrn"><text:s text:c="3"/>// ---------------------------------------------------------------------</text:p>
      <text:p text:style-name="VDEProgOhneNrn"><text:s text:c="3"/>int nextB(int vAlt, int mDV, int anzV, Random rand) {</text:p>
      <text:p text:style-name="VDEProgOhneNrn"><text:s text:c="6"/>// vAlt: Alter Wert einer zufaellig zu veraendernden Variablen v.</text:p>
      <text:p text:style-name="VDEProgOhneNrn"><text:s text:c="6"/>// mDV : Betrag der maximal erlaubten Veraenderung</text:p>
      <text:p text:style-name="VDEProgOhneNrn"><text:s text:c="6"/>// anzV: Anzahl der moeglichen Werte von v</text:p>
      <text:p text:style-name="VDEProgOhneNrn"><text:s text:c="6"/>// <text:s text:c="6"/>(oder: v darf Werte zwischen 0 und anzV-1 annehmen).</text:p>
      <text:p text:style-name="VDEProgOhneNrn"><text:s text:c="6"/>// rand: Ein Random-Objekt</text:p>
      <text:p text:style-name="VDEProgOhneNrn"><text:s text:c="6"/>//</text:p>
      <text:p text:style-name="VDEProgOhneNrn"><text:s text:c="6"/>// Diese Methode berechnet und liefert</text:p>
      <text:p text:style-name="VDEProgOhneNrn"><text:s text:c="6"/>// einen zufaellig gewaehlten naechsten Wert fuer die Variable v.</text:p>
      <text:p text:style-name="VDEProgOhneNrn"><text:s text:c="6"/>// Strategie:</text:p>
      <text:p text:style-name="VDEProgOhneNrn"><text:s text:c="6"/>// Geht ein Schritt ueber den Rand hinaus, wird er "am Rand gespiegelt".</text:p>
      <text:p text:style-name="VDEProgOhneNrn"><text:s text:c="6"/>// Beispiele-01: Wenn v gleich +2 ist:</text:p>
      <text:p text:style-name="VDEProgOhneNrn"><text:s text:c="6"/>// <text:s text:c="2"/>statt um -3 nach <text:s text:c="4"/>-1 wird nach <text:s text:c="4"/>+1 gesprungen</text:p>
      <text:p text:style-name="VDEProgOhneNrn"><text:s text:c="6"/>// <text:s text:c="2"/>statt um -4 nach <text:s text:c="4"/>-2 wird nach <text:s text:c="4"/>+2 gesprungen</text:p>
      <text:p text:style-name="VDEProgOhneNrn"><text:s text:c="6"/>// <text:s text:c="2"/>statt um -5 nach <text:s text:c="4"/>-3 wird nach <text:s text:c="4"/>+3 gesprungen etc.</text:p>
      <text:p text:style-name="VDEProgOhneNrn"><text:s text:c="6"/>// Beispiele-02: Wenn v gleich anzV-2 ist:</text:p>
      <text:p text:style-name="VDEProgOhneNrn"><text:s text:c="6"/>// <text:s text:c="2"/>statt um +2 nach anzV+0 wird nach anzV-1 gesprungen</text:p>
      <text:p text:style-name="VDEProgOhneNrn"><text:s text:c="6"/>// <text:s text:c="2"/>statt um +3 nach anzV+1 wird nach anzV-2 gesprungen</text:p>
      <text:p text:style-name="VDEProgOhneNrn"><text:s text:c="6"/>// <text:s text:c="2"/>statt um +4 nach anzV+2 wird nach anzV-3 gesprungen etc.</text:p>
      <text:p text:style-name="VDEProgOhneNrn"/>
      <text:p text:style-name="VDEProgOhneNrn"><text:s text:c="6"/>return 0; // MUSS ERSETZT WERDEN</text:p>
      <text:p text:style-name="VDEProgOhneNrn"><text:s text:c="3"/>} // nextB</text:p>
      <text:p text:style-name="VDEProgOhneNrn"><text:s text:c="3"/>// ---------------------------------------------------------------------</text:p>
      <text:p text:style-name="VDEProgOhneNrn"><text:s text:c="3"/>int nextC(int vAlt, int mDV, int anzV, Random rand) {</text:p>
      <text:p text:style-name="VDEProgOhneNrn"><text:s text:c="6"/>// vAlt: Alter Wert einer zufaellig zu veraendernden Variablen v.</text:p>
      <text:p text:style-name="VDEProgOhneNrn"><text:s text:c="6"/>// mDV : Betrag der maximal erlaubten Veraenderung</text:p>
      <text:p text:style-name="VDEProgOhneNrn"><text:s text:c="6"/>// anzV: Anzahl der moeglichen Werte von v</text:p>
      <text:p text:style-name="VDEProgOhneNrn"><text:s text:c="6"/>// <text:s text:c="6"/>(oder: v darf Werte zwischen 0 und anzV-1 annehmen).</text:p>
      <text:p text:style-name="VDEProgOhneNrn"><text:s text:c="6"/>// rand: Ein Random-Objekt</text:p>
      <text:p text:style-name="VDEProgOhneNrn"><text:s text:c="6"/>//</text:p>
      <text:p text:style-name="VDEProgOhneNrn"><text:s text:c="6"/>// Diese Methode berechnet und liefert</text:p>
      <text:p text:style-name="VDEProgOhneNrn"><text:s text:c="6"/>// einen zufaellig gewaehlten naechsten Wert fuer die Variable v.</text:p>
      <text:p text:style-name="VDEProgOhneNrn"><text:s text:c="6"/>// Strategie:</text:p>
      <text:p text:style-name="VDEProgOhneNrn"><text:s text:c="6"/>// Geht ein Schritt ueber den Rand hinaus, wird er</text:p>
      <text:p text:style-name="VDEProgOhneNrn"><text:s text:c="6"/>// verworfen und ein anderer Schritt gewaehlt. Das wird</text:p>
      <text:p text:style-name="VDEProgOhneNrn"><text:s text:c="6"/>// wiederholt, bis ein akzeptabler Schritt gefunden wurde.</text:p>
      <text:p text:style-name="VDEProgOhneNrn"/>
      <text:p text:style-name="VDEProgOhneNrn"><text:s text:c="6"/>return 0; // MUSS ERSETZT WERDEN</text:p>
      <text:p text:style-name="VDEProgOhneNrn"><text:s text:c="3"/>} // nextC</text:p>
      <text:p text:style-name="VDEProgOhneNrn"><text:s text:c="3"/>// ---------------------------------------------------------------------</text:p>
      <text:p text:style-name="VDEProgOhneNrn"><text:s text:c="3"/>void schlafRuhig(long ms) {</text:p>
      <text:p text:style-name="VDEProgOhneNrn"><text:s text:c="6"/>// Verzoegert den ausfuehrenden Faden, mindestens um ms Millisekunden.</text:p>
      <text:p text:style-name="VDEProgOhneNrn"><text:s text:c="6"/>// Faengt Ausnahmen des (geprueften) Typs InterruptedException ab.</text:p>
      <text:p text:style-name="VDEProgOhneNrn"/>
      <text:p text:style-name="VDEProgOhneNrn"><text:s text:c="6"/>try {</text:p>
      <text:p text:style-name="VDEProgOhneNrn"><text:s text:c="9"/>Thread.sleep(ms);</text:p>
      <text:p text:style-name="VDEProgOhneNrn"><text:s text:c="6"/>} catch (InterruptedException ex) {</text:p>
      <text:p text:style-name="VDEProgOhneNrn"><text:s text:c="9"/>printf("Ausnahme in Methode walk:%n");</text:p>
      <text:p text:style-name="VDEProgOhneNrn"><text:s text:c="9"/>printf("%s%n", ex);</text:p>
      <text:p text:style-name="VDEProgOhneNrn"><text:s text:c="6"/>}</text:p>
      <text:p text:style-name="VDEProgOhneNrn"><text:s text:c="3"/>} // schlafRuhig</text:p>
      <text:p text:style-name="VDEProgOhneNrn"><text:s text:c="3"/>// ---------------------------------------------------------------------</text:p>
      <text:p text:style-name="VDEProgOhneNrn"><text:s text:c="3"/>void walk() {</text:p>
      <text:p text:style-name="VDEProgOhneNrn"><text:s text:c="6"/>// Gibt einen Zufallsweg zum PoxelPanel pop aus. Dieser Zufallsweg</text:p>
      <text:p text:style-name="VDEProgOhneNrn"><text:s text:c="6"/>// beginnt bei einem Poxel, dessen Koordinaten zufaellig gewaehlt</text:p>
      <text:p text:style-name="VDEProgOhneNrn"><text:s text:c="6"/>// werden. Die Koordinaten des jeweils naechsten Poxels werden mit</text:p>
      <text:p text:style-name="VDEProgOhneNrn"><text:s text:c="6"/>// der Methode nextA (bzw. nextB, nextC) ermittelt. Insgesamt werden</text:p>
      <text:p text:style-name="VDEProgOhneNrn"><text:soft-page-break/><text:s text:c="6"/>// steps viele Poxel ausgegeben.</text:p>
      <text:p text:style-name="VDEProgOhneNrn"/>
      <text:p text:style-name="VDEProgOhneNrn"><text:s text:c="6"/>int x = 0; // MUSS ERSETZT WERDEN</text:p>
      <text:p text:style-name="VDEProgOhneNrn"/>
      <text:p text:style-name="VDEProgOhneNrn"><text:s text:c="3"/>} // walk</text:p>
      <text:p text:style-name="VDEProgOhneNrn"><text:s text:c="3"/>// ---------------------------------------------------------------------</text:p>
      <text:p text:style-name="VDEProgOhneNrn"><text:s text:c="3"/>static Color[] cTab = {</text:p>
      <text:p text:style-name="VDEProgOhneNrn"><text:s text:c="6"/>// Eine Tabelle mit ein paar Color-Objekten. Die Namen BLACK,</text:p>
      <text:p text:style-name="VDEProgOhneNrn"><text:s text:c="6"/>// BLUE, ..., WHITE bezeichnen Klassenattribute der Klasse Color.</text:p>
      <text:p text:style-name="VDEProgOhneNrn"/>
      <text:p text:style-name="VDEProgOhneNrn"><text:s text:c="6"/>BLACK,</text:p>
      <text:p text:style-name="VDEProgOhneNrn"><text:s text:c="6"/>BLUE <text:s text:c="2"/>.darker(), <text:s text:c="2"/>BLUE, <text:s text:c="5"/>BLUE <text:s text:c="2"/>.brighter(),</text:p>
      <text:p text:style-name="VDEProgOhneNrn"><text:s text:c="6"/>CYAN <text:s text:c="2"/>.darker(), <text:s text:c="2"/>CYAN, <text:s text:c="5"/>CYAN <text:s text:c="2"/>.brighter(),</text:p>
      <text:p text:style-name="VDEProgOhneNrn"><text:s text:c="6"/>GRAY <text:s text:c="2"/>.darker(), <text:s text:c="2"/>GRAY, <text:s text:c="5"/>GRAY <text:s text:c="2"/>.brighter(),</text:p>
      <text:p text:style-name="VDEProgOhneNrn"><text:s text:c="6"/>GREEN <text:s/>.darker(), <text:s text:c="2"/>GREEN, <text:s text:c="4"/>GREEN <text:s/>.brighter(),</text:p>
      <text:p text:style-name="VDEProgOhneNrn"><text:s text:c="6"/>MAGENTA.darker(), <text:s text:c="2"/>MAGENTA, <text:s text:c="2"/>MAGENTA.brighter(),</text:p>
      <text:p text:style-name="VDEProgOhneNrn"><text:s text:c="6"/>ORANGE .darker(), <text:s text:c="2"/>ORANGE, <text:s text:c="3"/>ORANGE .brighter(),</text:p>
      <text:p text:style-name="VDEProgOhneNrn"><text:s text:c="6"/>PINK <text:s text:c="2"/>.darker(), <text:s text:c="2"/>PINK, <text:s text:c="5"/>PINK <text:s text:c="2"/>.brighter(),</text:p>
      <text:p text:style-name="VDEProgOhneNrn"><text:s text:c="6"/>RED <text:s text:c="3"/>.darker(), <text:s text:c="2"/>RED, <text:s text:c="6"/>RED <text:s text:c="3"/>.brighter(),</text:p>
      <text:p text:style-name="VDEProgOhneNrn"><text:s text:c="6"/>YELLOW .darker(), <text:s text:c="2"/>YELLOW, <text:s text:c="3"/>YELLOW .brighter(),</text:p>
      <text:p text:style-name="VDEProgOhneNrn"><text:s text:c="6"/>WHITE,</text:p>
      <text:p text:style-name="VDEProgOhneNrn"><text:s text:c="3"/>};</text:p>
      <text:p text:style-name="VDEProgOhneNrn"><text:s text:c="3"/>// ---------------------------------------------------------------------</text:p>
      <text:p text:style-name="VDEProgOhneNrn"><text:s text:c="3"/>static public void main(String [] sonja) {</text:p>
      <text:p text:style-name="VDEProgOhneNrn"><text:s text:c="6"/>printf("RandomWalk01: Jetzt geht es los!%n");</text:p>
      <text:p text:style-name="VDEProgOhneNrn"/>
      <text:p text:style-name="VDEProgOhneNrn"><text:s text:c="6"/>RandomWalk01 rwa = new RandomWalk01();</text:p>
      <text:p text:style-name="VDEProgOhneNrn">// <text:s text:c="3"/>RandomWalk01 rwb = new RandomWalk01("Random Walk 1", 60, 40, 3, 3);</text:p>
      <text:p text:style-name="VDEProgOhneNrn"/>
      <text:p text:style-name="VDEProgOhneNrn"><text:s text:c="6"/>printf("RandomWalk01: Das war's erstmal!%n");</text:p>
      <text:p text:style-name="VDEProgOhneNrn"><text:s text:c="3"/>} // main</text:p>
      <text:p text:style-name="VDEProgOhneNrn"><text:s text:c="3"/>// ---------------------------------------------------------------------</text:p>
      <text:p text:style-name="VDEProgOhneNrn"><text:s text:c="3"/>// Methoden mit kurzen Namen:</text:p>
      <text:p text:style-name="VDEProgOhneNrn"><text:s text:c="3"/>static void printf(String f, Object... v) {System.out.printf(f, v);}</text:p>
      <text:p text:style-name="VDEProgOhneNrn"><text:s text:c="3"/>// ---------------------------------------------------------------------</text:p>
      <text:p text:style-name="VDEProgOhneNrn">} // class RandomWalk01</text:p>
      <text:p text:style-name="VDEText1"/>
      <text:h text:style-name="VDEUeberschrift3" text:outline-level="3"><text:bookmark-start text:name="__RefHeading__19048_946932836"/>Die Klasse RandomWalk01Jut (vollständig)<text:bookmark-end text:name="__RefHeading__19048_946932836"/></text:h>
      <text:p text:style-name="VDEProgOhneNrn">// Datei RandomWalk01Jut.java</text:p>
      <text:p text:style-name="VDEProgOhneNrn">/* ------------------------------------------------------------------------</text:p>
      <text:p text:style-name="VDEProgOhneNrn">Erzeugt (mehrmals) ein RandomWalk01-Objekt rw und testet die</text:p>
      <text:p text:style-name="VDEProgOhneNrn">Methoden rw.nextA, rw.nextB und rw.nextC. Erwartet, dass die Klasse</text:p>
      <text:p text:style-name="VDEProgOhneNrn">RandomWalk01 einen speziellen Konstruktor mit genau einem Parameter</text:p>
      <text:p text:style-name="VDEProgOhneNrn">(vom Typ String) hat.</text:p>
      <text:p text:style-name="VDEProgOhneNrn"/>
      <text:p text:style-name="VDEProgOhneNrn">Dieses Programm setzt Junit Version 3.8 voraus</text:p>
      <text:p text:style-name="VDEProgOhneNrn">(und laeuft NICHT mit neueren Version wie 4.0 oder 4.2 etc.).</text:p>
      <text:p text:style-name="VDEProgOhneNrn">------------------------------------------------------------------------ */</text:p>
      <text:p text:style-name="VDEProgOhneNrn">import junit.framework.Test; <text:s text:c="5"/>// Eine Schnittstelle</text:p>
      <text:p text:style-name="VDEProgOhneNrn">import junit.framework.TestCase; <text:s/>// Eine Test-Klasse</text:p>
      <text:p text:style-name="VDEProgOhneNrn">import junit.framework.TestSuite; // Eine Test-Klasse</text:p>
      <text:p text:style-name="VDEProgOhneNrn">import java.util.Random;</text:p>
      <text:p text:style-name="VDEProgOhneNrn"/>
      <text:p text:style-name="VDEProgOhneNrn">public class RandomWalk01Jut extends TestCase {</text:p>
      <text:p text:style-name="VDEProgOhneNrn"><text:s text:c="3"/>// ---------------------------------------------------------------------</text:p>
      <text:p text:style-name="VDEProgOhneNrn"><text:s text:c="3"/>static final boolean TST1 = false;</text:p>
      <text:p text:style-name="VDEProgOhneNrn"><text:s text:c="3"/>static final boolean TST2 = false;</text:p>
      <text:p text:style-name="VDEProgOhneNrn"><text:s text:c="3"/>// ---------------------------------------------------------------------</text:p>
      <text:p text:style-name="VDEProgOhneNrn"><text:s text:c="3"/>static public Test suite() {</text:p>
      <text:p text:style-name="VDEProgOhneNrn"><text:s text:c="6"/>return new TestSuite(RandomWalk01Jut.class);</text:p>
      <text:p text:style-name="VDEProgOhneNrn"><text:s text:c="3"/>} // suite</text:p>
      <text:p text:style-name="VDEProgOhneNrn"><text:s text:c="3"/>// ---------------------------------------------------------------------</text:p>
      <text:p text:style-name="VDEProgOhneNrn"><text:s text:c="3"/>public RandomWalk01Jut(String name) {super(name);}</text:p>
      <text:p text:style-name="VDEProgOhneNrn"><text:s text:c="3"/>// ---------------------------------------------------------------------</text:p>
      <text:p text:style-name="VDEProgOhneNrn"><text:s text:c="3"/>// Globale Variablen, die von allen Testfaellen benutzt werden koennen:</text:p>
      <text:p text:style-name="VDEProgOhneNrn"><text:s text:c="3"/>RandomWalk01 rw; <text:s text:c="2"/>// Das zu testende Objekt</text:p>
      <text:p text:style-name="VDEProgOhneNrn"><text:soft-page-break/><text:s text:c="3"/>UnRandomAB <text:s text:c="2"/>urAB; // Ein Ersatz fuer ein "richtiges Random-Objekt"</text:p>
      <text:p text:style-name="VDEProgOhneNrn"><text:s text:c="3"/>UnRandomC <text:s text:c="3"/>urC; <text:s/>// Ein Ersatz fuer ein "richtiges Random-Objekt"</text:p>
      <text:p text:style-name="VDEProgOhneNrn"/>
      <text:p text:style-name="VDEProgOhneNrn"><text:s text:c="3"/>public void setUp() {</text:p>
      <text:p text:style-name="VDEProgOhneNrn"><text:s text:c="6"/>rw = new RandomWalk01("Dieser Titel wird ignoriert!");</text:p>
      <text:p text:style-name="VDEProgOhneNrn"><text:s text:c="6"/>// Der Parameter des hier aufgerufenen RandomWalk01-Konstruktors</text:p>
      <text:p text:style-name="VDEProgOhneNrn"><text:s text:c="6"/>// dient nur dazu, diesen "besonderen Konstruktor" von den "normalen</text:p>
      <text:p text:style-name="VDEProgOhneNrn"><text:s text:c="6"/>// Konstruktoren" zu unterscheiden. Der besondere Konstruktor erzeugt</text:p>
      <text:p text:style-name="VDEProgOhneNrn"><text:s text:c="6"/>// kein PoxelPanel-Objekt, kein JFrame-Objekt und keinen Zufallsweg,</text:p>
      <text:p text:style-name="VDEProgOhneNrn"><text:s text:c="6"/>// ermoeglicht es aber, die Methoden rw.nextA, rw.nextB und rw.nextC</text:p>
      <text:p text:style-name="VDEProgOhneNrn"><text:s text:c="6"/>// zu testen.</text:p>
      <text:p text:style-name="VDEProgOhneNrn"><text:s text:c="3"/>} // setUp</text:p>
      <text:p text:style-name="VDEProgOhneNrn"><text:s text:c="3"/>// =====================================================================</text:p>
      <text:p text:style-name="VDEProgOhneNrn"><text:s text:c="3"/>static private class UnRandomAB extends Random {</text:p>
      <text:p text:style-name="VDEProgOhneNrn"><text:s text:c="6"/>// Den zu testenden Methoden nextA und nextB wird jeweils ein</text:p>
      <text:p text:style-name="VDEProgOhneNrn"><text:s text:c="6"/>// UnRandomAB-Objekt urAB (als letzter Parameter) uebergeben.</text:p>
      <text:p text:style-name="VDEProgOhneNrn"><text:s text:c="6"/>// Dadurch hat das Testprogramm die Moeglichkeit, genau zu bestimmen,</text:p>
      <text:p text:style-name="VDEProgOhneNrn"><text:s text:c="6"/>// welchen int-Wert die Methode urAB.nextInt liefert (indem es dem</text:p>
      <text:p text:style-name="VDEProgOhneNrn"><text:s text:c="6"/>// Attribut urAB.naechste diesen Wert zuweist).</text:p>
      <text:p text:style-name="VDEProgOhneNrn"/>
      <text:p text:style-name="VDEProgOhneNrn"><text:s text:c="6"/>int naechste = Integer.MIN_VALUE;</text:p>
      <text:p text:style-name="VDEProgOhneNrn"/>
      <text:p text:style-name="VDEProgOhneNrn"><text:s text:c="6"/>public int nextInt(int n) {</text:p>
      <text:p text:style-name="VDEProgOhneNrn"><text:s text:c="9"/>return naechste;</text:p>
      <text:p text:style-name="VDEProgOhneNrn"><text:s text:c="6"/>}</text:p>
      <text:p text:style-name="VDEProgOhneNrn"><text:s text:c="3"/>} // class UnRandomAB</text:p>
      <text:p text:style-name="VDEProgOhneNrn"><text:s text:c="3"/>// =====================================================================</text:p>
      <text:p text:style-name="VDEProgOhneNrn"><text:s text:c="3"/>// Das Testen der Methode nextC ist deutlich schwieriger als</text:p>
      <text:p text:style-name="VDEProgOhneNrn"><text:s text:c="3"/>// das Testen der Methoden nextA und nextB. Insbesondere wird fuer nextC</text:p>
      <text:p text:style-name="VDEProgOhneNrn"><text:s text:c="3"/>// eine kompliziertere Erweiterung der Klasse Random benoetigt:</text:p>
      <text:p text:style-name="VDEProgOhneNrn"/>
      <text:p text:style-name="VDEProgOhneNrn"><text:s text:c="3"/>static private class UnRandomC extends Random {</text:p>
      <text:p text:style-name="VDEProgOhneNrn"><text:s text:c="6"/>// Den zu testenden Methode nextC wird jeweils ein</text:p>
      <text:p text:style-name="VDEProgOhneNrn"><text:s text:c="6"/>// UnRandomC-Objekt urC (als letzter Parameter) uebergeben. Dadurch</text:p>
      <text:p text:style-name="VDEProgOhneNrn"><text:s text:c="6"/>// hat das Testprogramm die Moeglichkeit, genau zu bestimmen,</text:p>
      <text:p text:style-name="VDEProgOhneNrn"><text:s text:c="6"/>// welche int-Werte die Methode urC.nextInt liefert.</text:p>
      <text:p text:style-name="VDEProgOhneNrn"/>
      <text:p text:style-name="VDEProgOhneNrn"><text:s text:c="6"/>int anzahl; <text:s text:c="3"/>// anzahl der Zahlen, die von nextInt geliefert werden</text:p>
      <text:p text:style-name="VDEProgOhneNrn"><text:s text:c="6"/>int naechste; <text:s/>// naechste Zahl, <text:s text:c="4"/>die von nextInt geliefert wird</text:p>
      <text:p text:style-name="VDEProgOhneNrn"/>
      <text:p text:style-name="VDEProgOhneNrn"><text:s text:c="6"/>UnRandomC(int mDV, int erste) {</text:p>
      <text:p text:style-name="VDEProgOhneNrn"><text:s text:c="9"/>anzahl <text:s text:c="2"/>= 2*mDV + 1;</text:p>
      <text:p text:style-name="VDEProgOhneNrn"><text:s text:c="9"/>naechste = erste;</text:p>
      <text:p text:style-name="VDEProgOhneNrn"><text:s text:c="6"/>} // Konstruktor UnRandom</text:p>
      <text:p text:style-name="VDEProgOhneNrn"/>
      <text:p text:style-name="VDEProgOhneNrn"><text:s text:c="6"/>public int nextInt(int n) {</text:p>
      <text:p text:style-name="VDEProgOhneNrn"><text:s text:c="9"/>// Der Parameter wird ignoriert.</text:p>
      <text:p text:style-name="VDEProgOhneNrn"><text:s text:c="9"/>// Liefert eine der Zahlen zwischen 0 und anzahl-1, und zwar</text:p>
      <text:p text:style-name="VDEProgOhneNrn"><text:s text:c="9"/>// beim ersten Mal die Zahl erste und dann zyklisch immer</text:p>
      <text:p text:style-name="VDEProgOhneNrn"><text:s text:c="9"/>// die naechste (d.h. nach anzahl-1 kommt wieder 0 etc.).</text:p>
      <text:p text:style-name="VDEProgOhneNrn"/>
      <text:p text:style-name="VDEProgOhneNrn"><text:s text:c="9"/>int erg <text:s/>= naechste;</text:p>
      <text:p text:style-name="VDEProgOhneNrn"><text:s text:c="9"/>naechste = (naechste+1) % anzahl;</text:p>
      <text:p text:style-name="VDEProgOhneNrn"><text:s text:c="9"/>return erg;</text:p>
      <text:p text:style-name="VDEProgOhneNrn"><text:s text:c="6"/>} // nextInt</text:p>
      <text:p text:style-name="VDEProgOhneNrn"/>
      <text:p text:style-name="VDEProgOhneNrn"><text:s text:c="3"/>} // class UnRandomC</text:p>
      <text:p text:style-name="VDEProgOhneNrn"><text:s text:c="3"/>// =====================================================================</text:p>
      <text:p text:style-name="VDEProgOhneNrn"><text:s text:c="3"/>// Die folgenden Methoden aehneln stark den gleichnamigen</text:p>
      <text:p text:style-name="VDEProgOhneNrn"><text:s text:c="3"/>// zu testenden Methoden der Klasse RandomWalk01, erwarten aber als</text:p>
      <text:p text:style-name="VDEProgOhneNrn"><text:s text:c="3"/>// letzten Parameter einen bestimmten Delta-Wert (und nicht ein Random-</text:p>
      <text:p text:style-name="VDEProgOhneNrn"><text:s text:c="3"/>// Objekt, mit dem ein Delta-Wert ermittelt werden kann)</text:p>
      <text:p text:style-name="VDEProgOhneNrn"/>
      <text:p text:style-name="VDEProgOhneNrn"><text:s text:c="3"/>int nextA(final int vAlt, final int mDV, final int anzV, final int dV) {</text:p>
      <text:p text:style-name="VDEProgOhneNrn"><text:s text:c="6"/>// Rand-Strategie A: Auf der gegenueberliegenden Seite weitermachen</text:p>
      <text:p text:style-name="VDEProgOhneNrn">/*</text:p>
      <text:p text:style-name="VDEProgOhneNrn"><text:s text:c="6"/>// Version mit if-Anweisungen:</text:p>
      <text:p text:style-name="VDEProgOhneNrn"><text:soft-page-break/><text:s text:c="6"/>int vNeu = vAlt + dV;</text:p>
      <text:p text:style-name="VDEProgOhneNrn"><text:s text:c="6"/>if (vNeu &lt; <text:s text:c="2"/>0 <text:s/>) vNeu += anzV;</text:p>
      <text:p text:style-name="VDEProgOhneNrn"><text:s text:c="6"/>if (vNeu &gt;= anzV) vNeu -= anzV;</text:p>
      <text:p text:style-name="VDEProgOhneNrn">*/</text:p>
      <text:p text:style-name="VDEProgOhneNrn"/>
      <text:p text:style-name="VDEProgOhneNrn"><text:s text:c="6"/>// Elegantere Version ohne if-Anweisungen:</text:p>
      <text:p text:style-name="VDEProgOhneNrn"><text:s text:c="6"/>int vNeu = (vAlt + dV + anzV) % anzV;</text:p>
      <text:p text:style-name="VDEProgOhneNrn"/>
      <text:p text:style-name="VDEProgOhneNrn"><text:s text:c="6"/>return vNeu;</text:p>
      <text:p text:style-name="VDEProgOhneNrn"><text:s text:c="3"/>} // nextA</text:p>
      <text:p text:style-name="VDEProgOhneNrn"><text:s text:c="3"/>// ---------------------------------------------------------------------</text:p>
      <text:p text:style-name="VDEProgOhneNrn"><text:s text:c="3"/>int nextB(final int vAlt, final int mDV, final int anzV, final int dV) {</text:p>
      <text:p text:style-name="VDEProgOhneNrn"><text:s text:c="6"/>// Rand-Strategie B: Am Rand spiegeln</text:p>
      <text:p text:style-name="VDEProgOhneNrn"/>
      <text:p text:style-name="VDEProgOhneNrn"><text:s text:c="6"/>// Version mit if-Anweisungen:</text:p>
      <text:p text:style-name="VDEProgOhneNrn"><text:s text:c="6"/>int vNeu = vAlt + dV;</text:p>
      <text:p text:style-name="VDEProgOhneNrn"><text:s text:c="6"/>if (vNeu &lt; <text:s text:c="2"/>0 <text:s/>) vNeu = -vNeu - 1;</text:p>
      <text:p text:style-name="VDEProgOhneNrn"><text:s text:c="6"/>if (vNeu &gt;= anzV) vNeu = anzV - (vNeu - anzV + 1);</text:p>
      <text:p text:style-name="VDEProgOhneNrn">/*</text:p>
      <text:p text:style-name="VDEProgOhneNrn"><text:s text:c="6"/>// Elegantere Version ohne if-Anweisungen (ist vermutlich noch falsch):</text:p>
      <text:p text:style-name="VDEProgOhneNrn"><text:s text:c="6"/>int vNeu = vAlt + dV;</text:p>
      <text:p text:style-name="VDEProgOhneNrn"><text:s text:c="6"/>if(TST2) printf("a: vNeu: %2d, vAlt: %2d, dV: %2d%n", vNeu, vAlt, dV);</text:p>
      <text:p text:style-name="VDEProgOhneNrn"><text:s text:c="6"/>vNeu = (2*anzV - vNeu - 1) % anzV;</text:p>
      <text:p text:style-name="VDEProgOhneNrn"><text:s text:c="6"/>if(TST2) printf("b: vNeu: %2d, vAlt: %2d, dV: %2d%n", vNeu, vAlt, dV);</text:p>
      <text:p text:style-name="VDEProgOhneNrn">*/</text:p>
      <text:p text:style-name="VDEProgOhneNrn"><text:s text:c="6"/>return vNeu;</text:p>
      <text:p text:style-name="VDEProgOhneNrn"><text:s text:c="3"/>} // nextB</text:p>
      <text:p text:style-name="VDEProgOhneNrn"><text:s text:c="3"/>// ---------------------------------------------------------------------</text:p>
      <text:p text:style-name="VDEProgOhneNrn"><text:s text:c="3"/>int nextC(final int vAlt, final int mDV, final int anzV, final int dV) {</text:p>
      <text:p text:style-name="VDEProgOhneNrn"><text:s text:c="6"/>// Rand-Strategie C: Einen neuen Schritt waehlen</text:p>
      <text:p text:style-name="VDEProgOhneNrn"/>
      <text:p text:style-name="VDEProgOhneNrn"><text:s text:c="6"/>int vNeu = vAlt + dV;</text:p>
      <text:p text:style-name="VDEProgOhneNrn"><text:s text:c="6"/>if (vNeu &lt; <text:s text:c="2"/>0 <text:s/>) return Integer.MIN_VALUE;</text:p>
      <text:p text:style-name="VDEProgOhneNrn"><text:s text:c="6"/>if (vNeu &gt;= anzV) return Integer.MIN_VALUE;</text:p>
      <text:p text:style-name="VDEProgOhneNrn"><text:s text:c="6"/>// Integer.MIN_VALUE bedeutet hier: Der neue Wert von vNeu liegt</text:p>
      <text:p text:style-name="VDEProgOhneNrn"><text:s text:c="6"/>// ausserhalb des erlaubten Bereichs ("ausserhalb des PoxelPanels").</text:p>
      <text:p text:style-name="VDEProgOhneNrn"/>
      <text:p text:style-name="VDEProgOhneNrn"><text:s text:c="6"/>return vNeu;</text:p>
      <text:p text:style-name="VDEProgOhneNrn"><text:s text:c="3"/>} // nextC</text:p>
      <text:p text:style-name="VDEProgOhneNrn"><text:s text:c="3"/>// ---------------------------------------------------------------------</text:p>
      <text:p text:style-name="VDEProgOhneNrn"><text:s text:c="3"/>public void test_nextA_01() {</text:p>
      <text:p text:style-name="VDEProgOhneNrn"><text:s text:c="6"/>// 7 Einzeltests</text:p>
      <text:p text:style-name="VDEProgOhneNrn"/>
      <text:p text:style-name="VDEProgOhneNrn"><text:s text:c="6"/>final int vAlt = 4;</text:p>
      <text:p text:style-name="VDEProgOhneNrn"><text:s text:c="6"/>final int mDV <text:s/>= 3;</text:p>
      <text:p text:style-name="VDEProgOhneNrn"><text:s text:c="6"/>final int anzV = 5;</text:p>
      <text:p text:style-name="VDEProgOhneNrn"><text:s text:c="6"/>int <text:s text:c="3"/>dV;</text:p>
      <text:p text:style-name="VDEProgOhneNrn"><text:s text:c="6"/>String fs = "anzV:%2d, mDV:%2d, vAlt:%2d, dV:%2d%n";</text:p>
      <text:p text:style-name="VDEProgOhneNrn"><text:s text:c="6"/>String fm;</text:p>
      <text:p text:style-name="VDEProgOhneNrn"><text:s text:c="6"/>urAB = new UnRandomAB();</text:p>
      <text:p text:style-name="VDEProgOhneNrn"/>
      <text:p text:style-name="VDEProgOhneNrn"><text:s text:c="6"/>dV = 3;</text:p>
      <text:p text:style-name="VDEProgOhneNrn"><text:s text:c="6"/>urAB.naechste = dV+mDV;</text:p>
      <text:p text:style-name="VDEProgOhneNrn"><text:s text:c="6"/>fm = String.format(fs, anzV, mDV, vAlt, dV);</text:p>
      <text:p text:style-name="VDEProgOhneNrn"><text:s text:c="6"/>assertEquals(fm, 2, rw.nextA(vAlt, mDV, anzV, urAB));</text:p>
      <text:p text:style-name="VDEProgOhneNrn"/>
      <text:p text:style-name="VDEProgOhneNrn"><text:s text:c="6"/>dV = 2;</text:p>
      <text:p text:style-name="VDEProgOhneNrn"><text:s text:c="6"/>urAB.naechste = dV+mDV;</text:p>
      <text:p text:style-name="VDEProgOhneNrn"><text:s text:c="6"/>fm = String.format(fs, anzV, mDV, vAlt, dV);</text:p>
      <text:p text:style-name="VDEProgOhneNrn"><text:s text:c="6"/>assertEquals(1, rw.nextA(vAlt, mDV, anzV, urAB));</text:p>
      <text:p text:style-name="VDEProgOhneNrn"/>
      <text:p text:style-name="VDEProgOhneNrn"><text:s text:c="6"/>dV = 1;</text:p>
      <text:p text:style-name="VDEProgOhneNrn"><text:s text:c="6"/>urAB.naechste = dV+mDV;</text:p>
      <text:p text:style-name="VDEProgOhneNrn"><text:s text:c="6"/>fm = String.format(fs, anzV, mDV, vAlt, dV);</text:p>
      <text:p text:style-name="VDEProgOhneNrn"><text:s text:c="6"/>assertEquals(0, rw.nextA(vAlt, mDV, anzV, urAB));</text:p>
      <text:p text:style-name="VDEProgOhneNrn"/>
      <text:p text:style-name="VDEProgOhneNrn"><text:s text:c="6"/>dV = 0;</text:p>
      <text:p text:style-name="VDEProgOhneNrn"><text:soft-page-break/><text:s text:c="6"/>urAB.naechste = dV+mDV;</text:p>
      <text:p text:style-name="VDEProgOhneNrn"><text:s text:c="6"/>fm = String.format(fs, anzV, mDV, vAlt, dV);</text:p>
      <text:p text:style-name="VDEProgOhneNrn"><text:s text:c="6"/>assertEquals(4, rw.nextA(vAlt, mDV, anzV, urAB));</text:p>
      <text:p text:style-name="VDEProgOhneNrn"/>
      <text:p text:style-name="VDEProgOhneNrn"><text:s text:c="6"/>dV = -1;</text:p>
      <text:p text:style-name="VDEProgOhneNrn"><text:s text:c="6"/>urAB.naechste = dV+mDV;</text:p>
      <text:p text:style-name="VDEProgOhneNrn"><text:s text:c="6"/>fm = String.format(fs, anzV, mDV, vAlt, dV);</text:p>
      <text:p text:style-name="VDEProgOhneNrn"><text:s text:c="6"/>assertEquals(3, rw.nextA(vAlt, mDV, anzV, urAB));</text:p>
      <text:p text:style-name="VDEProgOhneNrn"/>
      <text:p text:style-name="VDEProgOhneNrn"><text:s text:c="6"/>dV = -2;</text:p>
      <text:p text:style-name="VDEProgOhneNrn"><text:s text:c="6"/>urAB.naechste = dV+mDV;</text:p>
      <text:p text:style-name="VDEProgOhneNrn"><text:s text:c="6"/>fm = String.format(fs, anzV, mDV, vAlt, dV);</text:p>
      <text:p text:style-name="VDEProgOhneNrn"><text:s text:c="6"/>assertEquals(2, rw.nextA(vAlt, mDV, anzV, urAB));</text:p>
      <text:p text:style-name="VDEProgOhneNrn"/>
      <text:p text:style-name="VDEProgOhneNrn"><text:s text:c="6"/>dV = -3;</text:p>
      <text:p text:style-name="VDEProgOhneNrn"><text:s text:c="6"/>urAB.naechste = dV+mDV;</text:p>
      <text:p text:style-name="VDEProgOhneNrn"><text:s text:c="6"/>fm = String.format(fs, anzV, mDV, vAlt, dV);</text:p>
      <text:p text:style-name="VDEProgOhneNrn"><text:s text:c="6"/>assertEquals(1, rw.nextA(vAlt, mDV, anzV, urAB));</text:p>
      <text:p text:style-name="VDEProgOhneNrn"/>
      <text:p text:style-name="VDEProgOhneNrn"><text:s text:c="6"/>if (TST1) printf("test_nextA_01, anzAssert: %3d%n", 7);</text:p>
      <text:p text:style-name="VDEProgOhneNrn"/>
      <text:p text:style-name="VDEProgOhneNrn"><text:s text:c="3"/>} // test_nextA_01</text:p>
      <text:p text:style-name="VDEProgOhneNrn"><text:s text:c="3"/>// ---------------------------------------------------------------------</text:p>
      <text:p text:style-name="VDEProgOhneNrn"><text:s text:c="3"/>public void test_nextA_02() {</text:p>
      <text:p text:style-name="VDEProgOhneNrn"><text:s text:c="6"/>// 7 Einzeltests</text:p>
      <text:p text:style-name="VDEProgOhneNrn"/>
      <text:p text:style-name="VDEProgOhneNrn"><text:s text:c="6"/>final int vAlt = 0;</text:p>
      <text:p text:style-name="VDEProgOhneNrn"><text:s text:c="6"/>final int mDV <text:s/>= 3;</text:p>
      <text:p text:style-name="VDEProgOhneNrn"><text:s text:c="6"/>final int anzV = 5;</text:p>
      <text:p text:style-name="VDEProgOhneNrn"><text:s text:c="6"/>int <text:s text:c="3"/>dV;</text:p>
      <text:p text:style-name="VDEProgOhneNrn"><text:s text:c="6"/>String fs = "anzV:%2d, mDV:%2d, vAlt:%2d, dV:%2d%n";</text:p>
      <text:p text:style-name="VDEProgOhneNrn"><text:s text:c="6"/>String fm;</text:p>
      <text:p text:style-name="VDEProgOhneNrn"><text:s text:c="6"/>urAB = new UnRandomAB();</text:p>
      <text:p text:style-name="VDEProgOhneNrn"/>
      <text:p text:style-name="VDEProgOhneNrn"><text:s text:c="6"/>dV = 3;</text:p>
      <text:p text:style-name="VDEProgOhneNrn"><text:s text:c="6"/>urAB.naechste = dV+mDV;</text:p>
      <text:p text:style-name="VDEProgOhneNrn"><text:s text:c="6"/>fm = String.format(fs, anzV, mDV, vAlt, dV);</text:p>
      <text:p text:style-name="VDEProgOhneNrn"><text:s text:c="6"/>assertEquals(3, rw.nextA(vAlt, mDV, anzV, urAB));</text:p>
      <text:p text:style-name="VDEProgOhneNrn"/>
      <text:p text:style-name="VDEProgOhneNrn"><text:s text:c="6"/>dV = 2;</text:p>
      <text:p text:style-name="VDEProgOhneNrn"><text:s text:c="6"/>urAB.naechste = dV+mDV;</text:p>
      <text:p text:style-name="VDEProgOhneNrn"><text:s text:c="6"/>fm = String.format(fs, anzV, mDV, vAlt, dV);</text:p>
      <text:p text:style-name="VDEProgOhneNrn"><text:s text:c="6"/>assertEquals(2, rw.nextA(vAlt, mDV, anzV, urAB));</text:p>
      <text:p text:style-name="VDEProgOhneNrn"/>
      <text:p text:style-name="VDEProgOhneNrn"><text:s text:c="6"/>dV = 1;</text:p>
      <text:p text:style-name="VDEProgOhneNrn"><text:s text:c="6"/>urAB.naechste = dV+mDV;</text:p>
      <text:p text:style-name="VDEProgOhneNrn"><text:s text:c="6"/>fm = String.format(fs, anzV, mDV, vAlt, dV);</text:p>
      <text:p text:style-name="VDEProgOhneNrn"><text:s text:c="6"/>assertEquals(1, rw.nextA(vAlt, mDV, anzV, urAB));</text:p>
      <text:p text:style-name="VDEProgOhneNrn"/>
      <text:p text:style-name="VDEProgOhneNrn"><text:s text:c="6"/>dV = 0;</text:p>
      <text:p text:style-name="VDEProgOhneNrn"><text:s text:c="6"/>urAB.naechste = dV+mDV;</text:p>
      <text:p text:style-name="VDEProgOhneNrn"><text:s text:c="6"/>fm = String.format(fs, anzV, mDV, vAlt, dV);</text:p>
      <text:p text:style-name="VDEProgOhneNrn"><text:s text:c="6"/>assertEquals(0, rw.nextA(vAlt, mDV, anzV, urAB));</text:p>
      <text:p text:style-name="VDEProgOhneNrn"/>
      <text:p text:style-name="VDEProgOhneNrn"><text:s text:c="6"/>dV = -1;</text:p>
      <text:p text:style-name="VDEProgOhneNrn"><text:s text:c="6"/>urAB.naechste = dV+mDV;</text:p>
      <text:p text:style-name="VDEProgOhneNrn"><text:s text:c="6"/>fm = String.format(fs, anzV, mDV, vAlt, dV);</text:p>
      <text:p text:style-name="VDEProgOhneNrn"><text:s text:c="6"/>assertEquals(4, rw.nextA(vAlt, mDV, anzV, urAB));</text:p>
      <text:p text:style-name="VDEProgOhneNrn"/>
      <text:p text:style-name="VDEProgOhneNrn"><text:s text:c="6"/>dV = -2;</text:p>
      <text:p text:style-name="VDEProgOhneNrn"><text:s text:c="6"/>urAB.naechste = dV+mDV;</text:p>
      <text:p text:style-name="VDEProgOhneNrn"><text:s text:c="6"/>fm = String.format(fs, anzV, mDV, vAlt, dV);</text:p>
      <text:p text:style-name="VDEProgOhneNrn"><text:s text:c="6"/>assertEquals(3, rw.nextA(vAlt, mDV, anzV, urAB));</text:p>
      <text:p text:style-name="VDEProgOhneNrn"/>
      <text:p text:style-name="VDEProgOhneNrn"><text:s text:c="6"/>dV = -3;</text:p>
      <text:p text:style-name="VDEProgOhneNrn"><text:s text:c="6"/>urAB.naechste = dV+mDV;</text:p>
      <text:p text:style-name="VDEProgOhneNrn"><text:s text:c="6"/>fm = String.format(fs, anzV, mDV, vAlt, dV);</text:p>
      <text:p text:style-name="VDEProgOhneNrn"><text:soft-page-break/><text:s text:c="6"/>assertEquals(2, rw.nextA(vAlt, mDV, anzV, urAB));</text:p>
      <text:p text:style-name="VDEProgOhneNrn"/>
      <text:p text:style-name="VDEProgOhneNrn"><text:s text:c="6"/>if (TST1) printf("test_nextA_02, anzAssert: %3d%n", 7);</text:p>
      <text:p text:style-name="VDEProgOhneNrn"/>
      <text:p text:style-name="VDEProgOhneNrn"><text:s text:c="3"/>} // test_nextA_02</text:p>
      <text:p text:style-name="VDEProgOhneNrn"/>
      <text:p text:style-name="VDEProgOhneNrn"><text:s text:c="3"/>// ---------------------------------------------------------------------</text:p>
      <text:p text:style-name="VDEProgOhneNrn"><text:s text:c="3"/>public void test_nextA_03() {</text:p>
      <text:p text:style-name="VDEProgOhneNrn"><text:s text:c="6"/>// Die Methode nextA wird mit allen Kombinationen folgender</text:p>
      <text:p text:style-name="VDEProgOhneNrn"><text:s text:c="6"/>// Paramerwerte getestet:</text:p>
      <text:p text:style-name="VDEProgOhneNrn"><text:s text:c="6"/>// Laenge des Poxelpanels in v-Reichtung: anzV aus [5 <text:s text:c="2"/>, 9]</text:p>
      <text:p text:style-name="VDEProgOhneNrn"><text:s text:c="6"/>// Maximales Delta <text:s text:c="7"/>in v-Richtung: <text:s/>mDV <text:s/>aus [1 <text:s text:c="2"/>, 3]</text:p>
      <text:p text:style-name="VDEProgOhneNrn"><text:s text:c="6"/>// Koordinate <text:s text:c="12"/>in v-Richtung: <text:s/>vAlt aus [0 <text:s text:c="2"/>, anzV]</text:p>
      <text:p text:style-name="VDEProgOhneNrn"><text:s text:c="6"/>// Delta <text:s text:c="17"/>in v-Richtung: <text:s/>dV <text:s text:c="2"/>aus [-mDV, +mDV]</text:p>
      <text:p text:style-name="VDEProgOhneNrn"/>
      <text:p text:style-name="VDEProgOhneNrn"><text:s text:c="6"/>urAB = new UnRandomAB();</text:p>
      <text:p text:style-name="VDEProgOhneNrn"><text:s text:c="6"/>int anzAssert = 0; // Wie viele assert-Befehle werden ausgefuehrt?</text:p>
      <text:p text:style-name="VDEProgOhneNrn"><text:s text:c="6"/>String fs = "anzV:%2d, mDV:%2d, vAlt:%2d, dV:%2d, soll:%2d, ist:%2d%n";</text:p>
      <text:p text:style-name="VDEProgOhneNrn"/>
      <text:p text:style-name="VDEProgOhneNrn"><text:s text:c="6"/>for (int anzV=5; anzV&lt;=9; anzV++) {</text:p>
      <text:p text:style-name="VDEProgOhneNrn"><text:s text:c="9"/>for(int mDV=1; mDV&lt;=3; mDV++) {</text:p>
      <text:p text:style-name="VDEProgOhneNrn"><text:s text:c="12"/>for(int vAlt=0; vAlt&lt;anzV; vAlt++) {</text:p>
      <text:p text:style-name="VDEProgOhneNrn"><text:s text:c="15"/>for(int dV=-mDV; dV&lt;=+mDV; dV++) {</text:p>
      <text:p text:style-name="VDEProgOhneNrn"><text:s text:c="18"/>urAB.naechste = dV+mDV;</text:p>
      <text:p text:style-name="VDEProgOhneNrn"><text:s text:c="18"/>int soll = nextA(vAlt, mDV, anzV, dV);</text:p>
      <text:p text:style-name="VDEProgOhneNrn"><text:s text:c="18"/>int ist <text:s/>= rw.nextA(vAlt, mDV, anzV, urAB);</text:p>
      <text:p text:style-name="VDEProgOhneNrn"/>
      <text:p text:style-name="VDEProgOhneNrn"><text:s text:c="18"/>// Eine informative Failure-Meldung zusammenbauen:</text:p>
      <text:p text:style-name="VDEProgOhneNrn"><text:s text:c="18"/>String fm = String.format(</text:p>
      <text:p text:style-name="VDEProgOhneNrn"><text:s text:c="22"/>fs, anzV, <text:s text:c="4"/>mDV, <text:s text:c="4"/>vAlt, <text:s text:c="4"/>dV, <text:s text:c="4"/>soll, <text:s text:c="4"/>ist</text:p>
      <text:p text:style-name="VDEProgOhneNrn"><text:s text:c="19"/>);</text:p>
      <text:p text:style-name="VDEProgOhneNrn"/>
      <text:p text:style-name="VDEProgOhneNrn"><text:s text:c="18"/>assertEquals(fm, soll, <text:s/>ist);</text:p>
      <text:p text:style-name="VDEProgOhneNrn"><text:s text:c="18"/>if (TST1) anzAssert++;</text:p>
      <text:p text:style-name="VDEProgOhneNrn"><text:s text:c="15"/>} // for dV</text:p>
      <text:p text:style-name="VDEProgOhneNrn"><text:s text:c="12"/>} // for vAlt</text:p>
      <text:p text:style-name="VDEProgOhneNrn"><text:s text:c="9"/>} // for mDV</text:p>
      <text:p text:style-name="VDEProgOhneNrn"><text:s text:c="6"/>} // for anzV</text:p>
      <text:p text:style-name="VDEProgOhneNrn"/>
      <text:p text:style-name="VDEProgOhneNrn"><text:s text:c="6"/>if (TST1) printf("test_nextA_03, anzAssert: %3d%n", anzAssert);</text:p>
      <text:p text:style-name="VDEProgOhneNrn"/>
      <text:p text:style-name="VDEProgOhneNrn"><text:s text:c="3"/>} // test_nextA_03</text:p>
      <text:p text:style-name="VDEProgOhneNrn"><text:s text:c="3"/>// ---------------------------------------------------------------------</text:p>
      <text:p text:style-name="VDEProgOhneNrn"/>
      <text:p text:style-name="VDEProgOhneNrn"><text:s text:c="3"/>public void test_nextB_01() {</text:p>
      <text:p text:style-name="VDEProgOhneNrn"><text:s text:c="6"/>// 7 Einzeltests</text:p>
      <text:p text:style-name="VDEProgOhneNrn"/>
      <text:p text:style-name="VDEProgOhneNrn"><text:s text:c="6"/>final int vAlt = 4;</text:p>
      <text:p text:style-name="VDEProgOhneNrn"><text:s text:c="6"/>final int mDV <text:s/>= 3;</text:p>
      <text:p text:style-name="VDEProgOhneNrn"><text:s text:c="6"/>final int anzV = 5;</text:p>
      <text:p text:style-name="VDEProgOhneNrn"><text:s text:c="6"/>int <text:s text:c="3"/>dV;</text:p>
      <text:p text:style-name="VDEProgOhneNrn"><text:s text:c="6"/>String fs = "anzV:%2d, mDV:%2d, vAlt:%2d, dV:%2d%n";</text:p>
      <text:p text:style-name="VDEProgOhneNrn"><text:s text:c="6"/>String fm;</text:p>
      <text:p text:style-name="VDEProgOhneNrn"><text:s text:c="6"/>urAB = new UnRandomAB();</text:p>
      <text:p text:style-name="VDEProgOhneNrn"/>
      <text:p text:style-name="VDEProgOhneNrn"><text:s text:c="6"/>dV = 3;</text:p>
      <text:p text:style-name="VDEProgOhneNrn"><text:s text:c="6"/>urAB.naechste = dV+mDV;</text:p>
      <text:p text:style-name="VDEProgOhneNrn"><text:s text:c="6"/>fm = String.format(fs, anzV, mDV, vAlt, dV);</text:p>
      <text:p text:style-name="VDEProgOhneNrn"><text:s text:c="6"/>assertEquals(2, rw.nextB(vAlt, mDV, anzV, urAB));</text:p>
      <text:p text:style-name="VDEProgOhneNrn"/>
      <text:p text:style-name="VDEProgOhneNrn"><text:s text:c="6"/>dV = 2;</text:p>
      <text:p text:style-name="VDEProgOhneNrn"><text:s text:c="6"/>urAB.naechste = dV+mDV;</text:p>
      <text:p text:style-name="VDEProgOhneNrn"><text:s text:c="6"/>fm = String.format(fs, anzV, mDV, vAlt, dV);</text:p>
      <text:p text:style-name="VDEProgOhneNrn"><text:s text:c="6"/>assertEquals(3, rw.nextB(vAlt, mDV, anzV, urAB));</text:p>
      <text:p text:style-name="VDEProgOhneNrn"/>
      <text:p text:style-name="VDEProgOhneNrn"><text:s text:c="6"/>dV = 1;</text:p>
      <text:p text:style-name="VDEProgOhneNrn"><text:s text:c="6"/>urAB.naechste = dV+mDV;</text:p>
      <text:p text:style-name="VDEProgOhneNrn"><text:soft-page-break/><text:s text:c="6"/>fm = String.format(fs, anzV, mDV, vAlt, dV);</text:p>
      <text:p text:style-name="VDEProgOhneNrn"><text:s text:c="6"/>assertEquals(4, rw.nextB(vAlt, mDV, anzV, urAB));</text:p>
      <text:p text:style-name="VDEProgOhneNrn"/>
      <text:p text:style-name="VDEProgOhneNrn"><text:s text:c="6"/>dV = 0;</text:p>
      <text:p text:style-name="VDEProgOhneNrn"><text:s text:c="6"/>urAB.naechste = dV+mDV;</text:p>
      <text:p text:style-name="VDEProgOhneNrn"><text:s text:c="6"/>fm = String.format(fs, anzV, mDV, vAlt, dV);</text:p>
      <text:p text:style-name="VDEProgOhneNrn"><text:s text:c="6"/>assertEquals(4, rw.nextB(vAlt, mDV, anzV, urAB));</text:p>
      <text:p text:style-name="VDEProgOhneNrn"/>
      <text:p text:style-name="VDEProgOhneNrn"><text:s text:c="6"/>dV = -1;</text:p>
      <text:p text:style-name="VDEProgOhneNrn"><text:s text:c="6"/>urAB.naechste = dV+mDV;</text:p>
      <text:p text:style-name="VDEProgOhneNrn"><text:s text:c="6"/>fm = String.format(fs, anzV, mDV, vAlt, dV);</text:p>
      <text:p text:style-name="VDEProgOhneNrn"><text:s text:c="6"/>assertEquals(3, rw.nextB(vAlt, mDV, anzV, urAB));</text:p>
      <text:p text:style-name="VDEProgOhneNrn"/>
      <text:p text:style-name="VDEProgOhneNrn"><text:s text:c="6"/>dV = -2;</text:p>
      <text:p text:style-name="VDEProgOhneNrn"><text:s text:c="6"/>urAB.naechste = dV+mDV;</text:p>
      <text:p text:style-name="VDEProgOhneNrn"><text:s text:c="6"/>fm = String.format(fs, anzV, mDV, vAlt, dV);</text:p>
      <text:p text:style-name="VDEProgOhneNrn"><text:s text:c="6"/>assertEquals(2, rw.nextB(vAlt, mDV, anzV, urAB));</text:p>
      <text:p text:style-name="VDEProgOhneNrn"/>
      <text:p text:style-name="VDEProgOhneNrn"><text:s text:c="6"/>dV = -3;</text:p>
      <text:p text:style-name="VDEProgOhneNrn"><text:s text:c="6"/>urAB.naechste = dV+mDV;</text:p>
      <text:p text:style-name="VDEProgOhneNrn"><text:s text:c="6"/>fm = String.format(fs, anzV, mDV, vAlt, dV);</text:p>
      <text:p text:style-name="VDEProgOhneNrn"><text:s text:c="6"/>assertEquals(1, rw.nextB(vAlt, mDV, anzV, urAB));</text:p>
      <text:p text:style-name="VDEProgOhneNrn"/>
      <text:p text:style-name="VDEProgOhneNrn"><text:s text:c="6"/>if (TST1) printf("test_nextB_01, anzAssert: %3d%n", 7);</text:p>
      <text:p text:style-name="VDEProgOhneNrn"/>
      <text:p text:style-name="VDEProgOhneNrn"><text:s text:c="3"/>} // test_nextB_01</text:p>
      <text:p text:style-name="VDEProgOhneNrn"><text:s text:c="3"/>// ---------------------------------------------------------------------</text:p>
      <text:p text:style-name="VDEProgOhneNrn"/>
      <text:p text:style-name="VDEProgOhneNrn"><text:s text:c="3"/>public void test_nextB_02() {</text:p>
      <text:p text:style-name="VDEProgOhneNrn"><text:s text:c="6"/>// 7 Einzeltests</text:p>
      <text:p text:style-name="VDEProgOhneNrn"/>
      <text:p text:style-name="VDEProgOhneNrn"><text:s text:c="6"/>final int vAlt = 0;</text:p>
      <text:p text:style-name="VDEProgOhneNrn"><text:s text:c="6"/>final int mDV <text:s/>= 3;</text:p>
      <text:p text:style-name="VDEProgOhneNrn"><text:s text:c="6"/>final int anzV = 5;</text:p>
      <text:p text:style-name="VDEProgOhneNrn"><text:s text:c="6"/>int <text:s text:c="3"/>dV;</text:p>
      <text:p text:style-name="VDEProgOhneNrn"><text:s text:c="6"/>String fs = "anzV:%2d, mDV:%2d, vAlt:%2d, dV:%2d%n";</text:p>
      <text:p text:style-name="VDEProgOhneNrn"><text:s text:c="6"/>String fm;</text:p>
      <text:p text:style-name="VDEProgOhneNrn"><text:s text:c="6"/>urAB = new UnRandomAB();</text:p>
      <text:p text:style-name="VDEProgOhneNrn"/>
      <text:p text:style-name="VDEProgOhneNrn"><text:s text:c="6"/>dV = -3;</text:p>
      <text:p text:style-name="VDEProgOhneNrn"><text:s text:c="6"/>urAB.naechste = dV+mDV;</text:p>
      <text:p text:style-name="VDEProgOhneNrn"><text:s text:c="6"/>fm = String.format(fs, anzV, mDV, vAlt, dV);</text:p>
      <text:p text:style-name="VDEProgOhneNrn"><text:s text:c="6"/>assertEquals(2, rw.nextB(vAlt, mDV, anzV, urAB));</text:p>
      <text:p text:style-name="VDEProgOhneNrn"/>
      <text:p text:style-name="VDEProgOhneNrn"><text:s text:c="6"/>dV = -2;</text:p>
      <text:p text:style-name="VDEProgOhneNrn"><text:s text:c="6"/>urAB.naechste = dV+mDV;</text:p>
      <text:p text:style-name="VDEProgOhneNrn"><text:s text:c="6"/>fm = String.format(fs, anzV, mDV, vAlt, dV);</text:p>
      <text:p text:style-name="VDEProgOhneNrn"><text:s text:c="6"/>assertEquals(1, rw.nextB(vAlt, mDV, anzV, urAB));</text:p>
      <text:p text:style-name="VDEProgOhneNrn"/>
      <text:p text:style-name="VDEProgOhneNrn"><text:s text:c="6"/>dV = -1;</text:p>
      <text:p text:style-name="VDEProgOhneNrn"><text:s text:c="6"/>urAB.naechste = dV+mDV;</text:p>
      <text:p text:style-name="VDEProgOhneNrn"><text:s text:c="6"/>fm = String.format(fs, anzV, mDV, vAlt, dV);</text:p>
      <text:p text:style-name="VDEProgOhneNrn"><text:s text:c="6"/>assertEquals(0, rw.nextB(vAlt, mDV, anzV, urAB));</text:p>
      <text:p text:style-name="VDEProgOhneNrn"/>
      <text:p text:style-name="VDEProgOhneNrn"><text:s text:c="6"/>dV = 0;</text:p>
      <text:p text:style-name="VDEProgOhneNrn"><text:s text:c="6"/>urAB.naechste = dV+mDV;</text:p>
      <text:p text:style-name="VDEProgOhneNrn"><text:s text:c="6"/>fm = String.format(fs, anzV, mDV, vAlt, dV);</text:p>
      <text:p text:style-name="VDEProgOhneNrn"><text:s text:c="6"/>assertEquals(0, rw.nextB(vAlt, mDV, anzV, urAB));</text:p>
      <text:p text:style-name="VDEProgOhneNrn"/>
      <text:p text:style-name="VDEProgOhneNrn"><text:s text:c="6"/>dV = 1;</text:p>
      <text:p text:style-name="VDEProgOhneNrn"><text:s text:c="6"/>urAB.naechste = dV+mDV;</text:p>
      <text:p text:style-name="VDEProgOhneNrn"><text:s text:c="6"/>fm = String.format(fs, anzV, mDV, vAlt, dV);</text:p>
      <text:p text:style-name="VDEProgOhneNrn"><text:s text:c="6"/>assertEquals(1, rw.nextB(vAlt, mDV, anzV, urAB));</text:p>
      <text:p text:style-name="VDEProgOhneNrn"/>
      <text:p text:style-name="VDEProgOhneNrn"><text:s text:c="6"/>dV = 2;</text:p>
      <text:p text:style-name="VDEProgOhneNrn"><text:s text:c="6"/>urAB.naechste = dV+mDV;</text:p>
      <text:p text:style-name="VDEProgOhneNrn"><text:s text:c="6"/>fm = String.format(fs, anzV, mDV, vAlt, dV);</text:p>
      <text:p text:style-name="VDEProgOhneNrn"><text:soft-page-break/><text:s text:c="6"/>assertEquals(2, rw.nextB(vAlt, mDV, anzV, urAB));</text:p>
      <text:p text:style-name="VDEProgOhneNrn"/>
      <text:p text:style-name="VDEProgOhneNrn"><text:s text:c="6"/>dV = 3;</text:p>
      <text:p text:style-name="VDEProgOhneNrn"><text:s text:c="6"/>urAB.naechste = dV+mDV;</text:p>
      <text:p text:style-name="VDEProgOhneNrn"><text:s text:c="6"/>fm = String.format(fs, anzV, mDV, vAlt, dV);</text:p>
      <text:p text:style-name="VDEProgOhneNrn"><text:s text:c="6"/>assertEquals(3, rw.nextB(vAlt, mDV, anzV, urAB));</text:p>
      <text:p text:style-name="VDEProgOhneNrn"/>
      <text:p text:style-name="VDEProgOhneNrn"><text:s text:c="6"/>if (TST1) printf("test_nextB_02, anzAssert: %3d%n", 7);</text:p>
      <text:p text:style-name="VDEProgOhneNrn"/>
      <text:p text:style-name="VDEProgOhneNrn"><text:s text:c="3"/>} // test_nextB_02</text:p>
      <text:p text:style-name="VDEProgOhneNrn"><text:s text:c="3"/>// ---------------------------------------------------------------------</text:p>
      <text:p text:style-name="VDEProgOhneNrn"><text:s text:c="3"/>public void test_nextB_03() {</text:p>
      <text:p text:style-name="VDEProgOhneNrn"><text:s text:c="6"/>// Die Methode nextB wird mit allen Kombinationen folgender</text:p>
      <text:p text:style-name="VDEProgOhneNrn"><text:s text:c="6"/>// Paramerwerte getestet:</text:p>
      <text:p text:style-name="VDEProgOhneNrn"><text:s text:c="6"/>// Laenge des Poxelpanels in v-Reichtung: anzV aus [5 <text:s text:c="2"/>, 9]</text:p>
      <text:p text:style-name="VDEProgOhneNrn"><text:s text:c="6"/>// Maximales Delta <text:s text:c="7"/>in v-Richtung: <text:s/>mDV <text:s/>aus [1 <text:s text:c="2"/>, 3]</text:p>
      <text:p text:style-name="VDEProgOhneNrn"><text:s text:c="6"/>// Koordinate <text:s text:c="12"/>in v-Richtung: <text:s/>vAlt aus [0 <text:s text:c="2"/>, anzV]</text:p>
      <text:p text:style-name="VDEProgOhneNrn"><text:s text:c="6"/>// Delta <text:s text:c="17"/>in v-Richtung: <text:s/>dV <text:s text:c="2"/>aus [-mDV, +mDV]</text:p>
      <text:p text:style-name="VDEProgOhneNrn"/>
      <text:p text:style-name="VDEProgOhneNrn"><text:s text:c="6"/>urAB = new UnRandomAB();</text:p>
      <text:p text:style-name="VDEProgOhneNrn"><text:s text:c="6"/>int anzAssert = 0; // Wie viele assert-Befehle werden ausgefuehrt?</text:p>
      <text:p text:style-name="VDEProgOhneNrn"><text:s text:c="6"/>String fs = "anzV:%2d, mDV:%2d, vAlt:%2d, dV:%2d, soll:%2d, ist:%2d%n";</text:p>
      <text:p text:style-name="VDEProgOhneNrn"/>
      <text:p text:style-name="VDEProgOhneNrn"><text:s text:c="6"/>for (int anzV=5; anzV&lt;=9; anzV++) {</text:p>
      <text:p text:style-name="VDEProgOhneNrn"><text:s text:c="9"/>for(int mDV=1; mDV&lt;=3; mDV++) {</text:p>
      <text:p text:style-name="VDEProgOhneNrn"><text:s text:c="12"/>for(int vAlt=0; vAlt&lt;anzV; vAlt++) {</text:p>
      <text:p text:style-name="VDEProgOhneNrn"><text:s text:c="15"/>for(int dV=-mDV; dV&lt;=+mDV; dV++) {</text:p>
      <text:p text:style-name="VDEProgOhneNrn"><text:s text:c="18"/>urAB.naechste = dV+mDV;</text:p>
      <text:p text:style-name="VDEProgOhneNrn"><text:s text:c="18"/>int soll = nextB(vAlt, mDV, anzV, dV);</text:p>
      <text:p text:style-name="VDEProgOhneNrn"><text:s text:c="18"/>int ist <text:s/>= rw.nextB(vAlt, mDV, anzV, urAB);</text:p>
      <text:p text:style-name="VDEProgOhneNrn"/>
      <text:p text:style-name="VDEProgOhneNrn"><text:s text:c="18"/>// Eine informative Failure-Meldung zusammenbauen:</text:p>
      <text:p text:style-name="VDEProgOhneNrn"><text:s text:c="18"/>String fm = String.format(</text:p>
      <text:p text:style-name="VDEProgOhneNrn"><text:s text:c="22"/>fs, anzV, mDV, vAlt, dV, soll, ist</text:p>
      <text:p text:style-name="VDEProgOhneNrn"><text:s text:c="19"/>);</text:p>
      <text:p text:style-name="VDEProgOhneNrn"/>
      <text:p text:style-name="VDEProgOhneNrn"><text:s text:c="18"/>assertEquals(fm, soll, <text:s/>ist);</text:p>
      <text:p text:style-name="VDEProgOhneNrn"><text:s text:c="18"/>if (TST1) anzAssert++;</text:p>
      <text:p text:style-name="VDEProgOhneNrn"><text:s text:c="15"/>} // for dV</text:p>
      <text:p text:style-name="VDEProgOhneNrn"><text:s text:c="12"/>} // for vAlt</text:p>
      <text:p text:style-name="VDEProgOhneNrn"><text:s text:c="9"/>} // for mDV</text:p>
      <text:p text:style-name="VDEProgOhneNrn"><text:s text:c="6"/>} // for anzV</text:p>
      <text:p text:style-name="VDEProgOhneNrn"/>
      <text:p text:style-name="VDEProgOhneNrn"><text:s text:c="6"/>if (TST1) printf("test_nextB_03, anzAssert: %3d%n", anzAssert);</text:p>
      <text:p text:style-name="VDEProgOhneNrn"/>
      <text:p text:style-name="VDEProgOhneNrn"><text:s text:c="3"/>} // test_nextB_03</text:p>
      <text:p text:style-name="VDEProgOhneNrn"><text:s text:c="3"/>// ---------------------------------------------------------------------</text:p>
      <text:p text:style-name="VDEProgOhneNrn"><text:s text:c="3"/>public void test_nextC() {</text:p>
      <text:p text:style-name="VDEProgOhneNrn"><text:s text:c="6"/>// Die Methode nextB wird mit allen Kombinationen folgender</text:p>
      <text:p text:style-name="VDEProgOhneNrn"><text:s text:c="6"/>// Paramerwerte getestet:</text:p>
      <text:p text:style-name="VDEProgOhneNrn"><text:s text:c="6"/>// Laenge des Poxelpanels in v-Reichtung: anzV aus [5 <text:s text:c="2"/>, 9]</text:p>
      <text:p text:style-name="VDEProgOhneNrn"><text:s text:c="6"/>// Maximales Delta <text:s text:c="7"/>in v-Richtung: <text:s/>mDV <text:s/>aus [1 <text:s text:c="2"/>, 3]</text:p>
      <text:p text:style-name="VDEProgOhneNrn"><text:s text:c="6"/>// Koordinate <text:s text:c="12"/>in v-Richtung: <text:s/>vAlt aus [0 <text:s text:c="2"/>, anzV]</text:p>
      <text:p text:style-name="VDEProgOhneNrn"><text:s text:c="6"/>// Delta <text:s text:c="17"/>in v-Richtung: <text:s/>dV <text:s text:c="2"/>aus [-mDV, +mDV]</text:p>
      <text:p text:style-name="VDEProgOhneNrn"/>
      <text:p text:style-name="VDEProgOhneNrn"><text:s text:c="6"/>int <text:s text:c="3"/>anzAssert = 0; // Wie viele assert-Befehle werden ausgefuehrt?</text:p>
      <text:p text:style-name="VDEProgOhneNrn"><text:s text:c="6"/>String fs =</text:p>
      <text:p text:style-name="VDEProgOhneNrn"><text:s text:c="9"/>"anzV:%2d, mDV:%2d, vAlt:%2d, dV:%2d, dV2:%2d, soll:%2d, ist:%2d%n";</text:p>
      <text:p text:style-name="VDEProgOhneNrn"/>
      <text:p text:style-name="VDEProgOhneNrn"><text:s text:c="6"/>for (int anzV=5; anzV&lt;=9; anzV++) {</text:p>
      <text:p text:style-name="VDEProgOhneNrn"><text:s text:c="9"/>for(int mDV=1; mDV&lt;=3; mDV++) {</text:p>
      <text:p text:style-name="VDEProgOhneNrn"><text:s text:c="12"/>for(int vAlt=0; vAlt&lt;anzV; vAlt++) {</text:p>
      <text:p text:style-name="VDEProgOhneNrn"><text:s text:c="15"/>for(int dV=-mDV; dV&lt;=+mDV; dV++) {</text:p>
      <text:p text:style-name="VDEProgOhneNrn"/>
      <text:p text:style-name="VDEProgOhneNrn"><text:s text:c="18"/>// Um den soll-Wert zu ermitteln, wird ab dV und</text:p>
      <text:p text:style-name="VDEProgOhneNrn"><text:s text:c="18"/>// zyklisch (im Intervall [-mDV, +mDV]) nach dem ersten</text:p>
      <text:p text:style-name="VDEProgOhneNrn"><text:s text:c="18"/>// Wert dV2 gesucht, fuer den gilt: vAlt+dV2 liegt innerhalb</text:p>
      <text:p text:style-name="VDEProgOhneNrn"><text:soft-page-break/><text:s text:c="18"/>// des Intervalls [0, anzV-1] ("innerhalb des Panels").</text:p>
      <text:p text:style-name="VDEProgOhneNrn"><text:s text:c="18"/>// vAlt+dV2 ist dann der soll-Wert.</text:p>
      <text:p text:style-name="VDEProgOhneNrn"><text:s text:c="18"/>int dV2 <text:s/>= dV;</text:p>
      <text:p text:style-name="VDEProgOhneNrn"><text:s text:c="18"/>int soll;</text:p>
      <text:p text:style-name="VDEProgOhneNrn"><text:s text:c="18"/>while (true) {</text:p>
      <text:p text:style-name="VDEProgOhneNrn"><text:s text:c="21"/>soll = nextC(vAlt, mDV, anzV, dV2);</text:p>
      <text:p text:style-name="VDEProgOhneNrn"><text:s text:c="21"/>if (soll != Integer.MIN_VALUE) break;</text:p>
      <text:p text:style-name="VDEProgOhneNrn"><text:s text:c="21"/>dV2 = (dV2 &lt; mDV) ? dV2+1 : -mDV;</text:p>
      <text:p text:style-name="VDEProgOhneNrn"><text:s text:c="18"/>}</text:p>
      <text:p text:style-name="VDEProgOhneNrn"/>
      <text:p text:style-name="VDEProgOhneNrn"><text:s text:c="18"/>urC = new UnRandomC(mDV, dV+mDV);</text:p>
      <text:p text:style-name="VDEProgOhneNrn"><text:s text:c="18"/>// Fuer die Methode urC.nextInt gilt:</text:p>
      <text:p text:style-name="VDEProgOhneNrn"><text:s text:c="18"/>// Beim ersten Aufruf liefert sie dV+mDV, und bei jedem</text:p>
      <text:p text:style-name="VDEProgOhneNrn"><text:s text:c="18"/>// weiteren Aufruf zyklisch den naechsten Wert aus</text:p>
      <text:p text:style-name="VDEProgOhneNrn"><text:s text:c="18"/>// dem Intervall [0, 2*mDV]</text:p>
      <text:p text:style-name="VDEProgOhneNrn"><text:s text:c="18"/>// Das ist notwendig/richtig, weil in der zu testenden</text:p>
      <text:p text:style-name="VDEProgOhneNrn"><text:s text:c="18"/>// Methode nextC (hoffentlich) folgender Ausdruck steht:</text:p>
      <text:p text:style-name="VDEProgOhneNrn"><text:s text:c="18"/>// ... urC.nextInt(...) - mDV ...</text:p>
      <text:p text:style-name="VDEProgOhneNrn"><text:s text:c="18"/>// und dann einen Wert aus dem Intervall [-mDV, +mDV] hat.</text:p>
      <text:p text:style-name="VDEProgOhneNrn"><text:s text:c="18"/>int ist <text:s/>= rw.nextC(vAlt, mDV, anzV, urC);</text:p>
      <text:p text:style-name="VDEProgOhneNrn"/>
      <text:p text:style-name="VDEProgOhneNrn"><text:s text:c="18"/>// Eine informative Failure-Meldung zusammenbauen:</text:p>
      <text:p text:style-name="VDEProgOhneNrn"><text:s text:c="18"/>String fm = String.format(</text:p>
      <text:p text:style-name="VDEProgOhneNrn"><text:s text:c="21"/>fs, anzV, mDV, vAlt, dV, dV2, soll, ist</text:p>
      <text:p text:style-name="VDEProgOhneNrn"><text:s text:c="19"/>);</text:p>
      <text:p text:style-name="VDEProgOhneNrn"/>
      <text:p text:style-name="VDEProgOhneNrn"><text:s text:c="18"/>assertEquals(fm, soll, <text:s/>ist);</text:p>
      <text:p text:style-name="VDEProgOhneNrn"><text:s text:c="18"/>if (TST1) anzAssert++;</text:p>
      <text:p text:style-name="VDEProgOhneNrn"><text:s text:c="15"/>} // for dV</text:p>
      <text:p text:style-name="VDEProgOhneNrn"><text:s text:c="12"/>} // for vAlt</text:p>
      <text:p text:style-name="VDEProgOhneNrn"><text:s text:c="9"/>} // for mDV</text:p>
      <text:p text:style-name="VDEProgOhneNrn"><text:s text:c="6"/>} // for anzV</text:p>
      <text:p text:style-name="VDEProgOhneNrn"/>
      <text:p text:style-name="VDEProgOhneNrn"><text:s text:c="6"/>if (TST1) printf("test_nextC, <text:s text:c="3"/>anzAssert: %3d%n", anzAssert);</text:p>
      <text:p text:style-name="VDEProgOhneNrn"/>
      <text:p text:style-name="VDEProgOhneNrn"><text:s text:c="3"/>} // test_nextC</text:p>
      <text:p text:style-name="VDEProgOhneNrn"><text:s text:c="3"/>// ---------------------------------------------------------------------</text:p>
      <text:p text:style-name="VDEProgOhneNrn"><text:s text:c="3"/>static public void main(String [] sonja) {</text:p>
      <text:p text:style-name="VDEProgOhneNrn"/>
      <text:p text:style-name="VDEProgOhneNrn"><text:s text:c="6"/>junit.awtui.TestRunner.run(RandomWalk01Jut.class);</text:p>
      <text:p text:style-name="VDEProgOhneNrn"/>
      <text:p text:style-name="VDEProgOhneNrn"><text:s text:c="6"/>if (TST1)</text:p>
      <text:p text:style-name="VDEProgOhneNrn"><text:s text:c="6"/>printf("RandomWalk01Jut.suite() enthaelt %d Testfaelle!%n",</text:p>
      <text:p text:style-name="VDEProgOhneNrn"><text:s text:c="14"/>RandomWalk01Jut.suite().countTestCases());</text:p>
      <text:p text:style-name="VDEProgOhneNrn"><text:s text:c="6"/>printf("RandomWalk01Jut: Das war's erstmal!%n");</text:p>
      <text:p text:style-name="VDEProgOhneNrn"><text:s text:c="3"/>} // main</text:p>
      <text:p text:style-name="VDEProgOhneNrn"><text:s text:c="3"/>// ---------------------------------------------------------------------</text:p>
      <text:p text:style-name="VDEProgOhneNrn"><text:s text:c="3"/>// Eine Methode mit einem kurzen Namen:</text:p>
      <text:p text:style-name="VDEProgOhneNrn"><text:s text:c="3"/>static void printf(String f, Object... v) {System.out.printf(f, v);}</text:p>
      <text:p text:style-name="VDEProgOhneNrn"><text:s text:c="3"/>// ---------------------------------------------------------------------</text:p>
      <text:p text:style-name="VDEProgOhneNrn">} // class RandomWalk01Jut</text:p>
      <text:p text:style-name="VDEProgOhneNrn">/* ------------------------------------------------------------------------</text:p>
      <text:p text:style-name="VDEProgOhneNrn">Versuch, die Randstrategien der Methoden nextA und nextB durch ASCII-Grafiken</text:p>
      <text:p text:style-name="VDEProgOhneNrn">zu illustrieren und anschaulich zu machen.</text:p>
      <text:p text:style-name="VDEProgOhneNrn"/>
      <text:p text:style-name="VDEProgOhneNrn"/>
      <text:p text:style-name="VDEProgOhneNrn"><text:s text:c="3"/>Randstrategie A <text:s text:c="25"/>Randstrategie B</text:p>
      <text:p text:style-name="VDEProgOhneNrn"><text:s text:c="3"/>"Auf der anderen Seite weitermachen" <text:s text:c="4"/>"Am Rand spiegeln"</text:p>
      <text:p text:style-name="VDEProgOhneNrn"/>
      <text:p text:style-name="VDEProgOhneNrn"><text:s text:c="14"/>+----+ <text:s text:c="34"/>+----+</text:p>
      <text:p text:style-name="VDEProgOhneNrn"><text:s text:c="4"/>+------ 7 | <text:s text:c="3"/>| <text:s text:c="24"/>+------ 7 | <text:s text:c="3"/>|</text:p>
      <text:p text:style-name="VDEProgOhneNrn"><text:s text:c="4"/>| <text:s text:c="8"/>| <text:s text:c="3"/>| 7 <text:s text:c="22"/>| <text:s text:c="8"/>| <text:s text:c="3"/>| 7</text:p>
      <text:p text:style-name="VDEProgOhneNrn"><text:s text:c="4"/>| <text:s text:c="8"/>+----+ <text:s text:c="24"/>| <text:s text:c="8"/>+----+</text:p>
      <text:p text:style-name="VDEProgOhneNrn"><text:s text:c="4"/>| +---- 6 | <text:s text:c="3"/>| <text:s text:c="24"/>| +---- 6 | <text:s text:c="3"/>|</text:p>
      <text:p text:style-name="VDEProgOhneNrn"><text:s text:c="4"/>| | <text:s text:c="6"/>| <text:s text:c="3"/>| 6 <text:s text:c="22"/>| | <text:s text:c="6"/>| <text:s text:c="3"/>| 6</text:p>
      <text:p text:style-name="VDEProgOhneNrn"><text:s text:c="4"/>| | <text:s text:c="6"/>+----+ <text:s text:c="24"/>| | <text:s text:c="6"/>+----+</text:p>
      <text:p text:style-name="VDEProgOhneNrn"><text:s text:c="4"/>| | +-- 5 | <text:s text:c="3"/>| <text:s text:c="24"/>| | +-- 5 | <text:s text:c="3"/>|</text:p>
      <text:p text:style-name="VDEProgOhneNrn"><text:soft-page-break/><text:s text:c="4"/>| | | <text:s text:c="4"/>| <text:s text:c="3"/>| 5 <text:s text:c="22"/>| | | <text:s text:c="4"/>| <text:s text:c="3"/>| 5</text:p>
      <text:p text:style-name="VDEProgOhneNrn"><text:s text:c="4"/>| | | <text:s text:c="2"/>==+====+== <text:s text:c="22"/>| | | <text:s text:c="2"/>==+====+==</text:p>
      <text:p text:style-name="VDEProgOhneNrn"><text:s text:c="4"/>| | | <text:s text:c="2"/>4 | <text:s text:c="3"/>| <text:s text:c="24"/>| | +-&gt; 4 | <text:s text:c="3"/>|</text:p>
      <text:p text:style-name="VDEProgOhneNrn"><text:s text:c="4"/>| | | <text:s text:c="4"/>| <text:s text:c="3"/>| 4 &lt;-+ <text:s text:c="18"/>| | <text:s text:c="6"/>| <text:s text:c="3"/>| 4</text:p>
      <text:p text:style-name="VDEProgOhneNrn"><text:s text:c="4"/>| | | <text:s text:c="4"/>+----+ <text:s text:c="4"/>| <text:s text:c="18"/>| | <text:s text:c="6"/>+----+</text:p>
      <text:p text:style-name="VDEProgOhneNrn"><text:s text:c="4"/>| | | <text:s text:c="2"/>3 | <text:s text:c="3"/>| <text:s text:c="4"/>| <text:s text:c="18"/>| +---&gt; 3 | <text:s text:c="3"/>|</text:p>
      <text:p text:style-name="VDEProgOhneNrn"><text:s text:c="4"/>| | | <text:s text:c="4"/>| <text:s text:c="3"/>| 3 &lt;-|-+ <text:s text:c="16"/>| <text:s text:c="8"/>| <text:s text:c="3"/>| 3</text:p>
      <text:p text:style-name="VDEProgOhneNrn"><text:s text:c="4"/>| | | <text:s text:c="4"/>+----+ <text:s text:c="4"/>| | <text:s text:c="16"/>| <text:s text:c="8"/>+----+</text:p>
      <text:p text:style-name="VDEProgOhneNrn"><text:s text:c="4"/>+-|-|-&gt; 2 | <text:s text:c="3"/>| <text:s text:c="4"/>| | <text:s text:c="16"/>+-----&gt; 2 | <text:s text:c="3"/>|</text:p>
      <text:p text:style-name="VDEProgOhneNrn"><text:s text:c="6"/>| | <text:s text:c="4"/>| <text:s text:c="3"/>| 2 &lt;-|-|-+ <text:s text:c="24"/>| <text:s text:c="3"/>| 2 &lt;-----+</text:p>
      <text:p text:style-name="VDEProgOhneNrn"><text:s text:c="6"/>| | <text:s text:c="4"/>+----+ <text:s text:c="4"/>| | | <text:s text:c="24"/>+----+ <text:s text:c="8"/>|</text:p>
      <text:p text:style-name="VDEProgOhneNrn"><text:s text:c="6"/>+-|-&gt; 1 | <text:s text:c="3"/>| <text:s text:c="4"/>| | | <text:s text:c="22"/>1 | <text:s text:c="3"/>| <text:s text:c="8"/>|</text:p>
      <text:p text:style-name="VDEProgOhneNrn"><text:s text:c="8"/>| <text:s text:c="4"/>| <text:s text:c="3"/>| 1 <text:s text:c="2"/>| | | <text:s text:c="24"/>| <text:s text:c="3"/>| 1 &lt;---+ |</text:p>
      <text:p text:style-name="VDEProgOhneNrn"><text:s text:c="8"/>| <text:s text:c="4"/>+----+ <text:s text:c="4"/>| | | <text:s text:c="24"/>+----+ <text:s text:c="6"/>| |</text:p>
      <text:p text:style-name="VDEProgOhneNrn"><text:s text:c="8"/>+-&gt; 0 | <text:s text:c="3"/>| <text:s text:c="4"/>| | | <text:s text:c="22"/>0 | <text:s text:c="3"/>| <text:s text:c="6"/>| |</text:p>
      <text:p text:style-name="VDEProgOhneNrn"><text:s text:c="14"/>| <text:s text:c="3"/>| 0 <text:s text:c="2"/>| | | <text:s text:c="24"/>| <text:s text:c="3"/>| 0 &lt;-+ | |</text:p>
      <text:p text:style-name="VDEProgOhneNrn"><text:s text:c="12"/>==+====+== <text:s text:c="2"/>| | | <text:s text:c="22"/>==+====+== <text:s text:c="2"/>| | |</text:p>
      <text:p text:style-name="VDEProgOhneNrn"><text:s text:c="10"/>- 1 | <text:s text:c="3"/>| <text:s text:c="4"/>| | | <text:s text:c="21"/>-1 | <text:s text:c="3"/>| <text:s text:c="4"/>| | |</text:p>
      <text:p text:style-name="VDEProgOhneNrn"><text:s text:c="14"/>| <text:s text:c="3"/>|-1 --+ | | <text:s text:c="24"/>| <text:s text:c="3"/>|-1 --+ | |</text:p>
      <text:p text:style-name="VDEProgOhneNrn"><text:s text:c="14"/>+----+ <text:s text:c="6"/>| | <text:s text:c="24"/>+----+ <text:s text:c="6"/>| |</text:p>
      <text:p text:style-name="VDEProgOhneNrn"><text:s text:c="10"/>- 2 | <text:s text:c="3"/>| <text:s text:c="6"/>| | <text:s text:c="21"/>-2 | <text:s text:c="3"/>| <text:s text:c="6"/>| |</text:p>
      <text:p text:style-name="VDEProgOhneNrn"><text:s text:c="14"/>| <text:s text:c="3"/>|-2 ----+ | <text:s text:c="24"/>| <text:s text:c="3"/>|-2 ----+ |</text:p>
      <text:p text:style-name="VDEProgOhneNrn"><text:s text:c="14"/>+----+ <text:s text:c="8"/>| <text:s text:c="24"/>+----+ <text:s text:c="8"/>|</text:p>
      <text:p text:style-name="VDEProgOhneNrn"><text:s text:c="10"/>- 3 | <text:s text:c="3"/>| <text:s text:c="8"/>| <text:s text:c="21"/>-3 | <text:s text:c="3"/>| <text:s text:c="8"/>|</text:p>
      <text:p text:style-name="VDEProgOhneNrn"><text:s text:c="14"/>| <text:s text:c="3"/>|-3 ------+ <text:s text:c="24"/>| <text:s text:c="3"/>|-3 ------+</text:p>
      <text:p text:style-name="VDEProgOhneNrn"><text:s text:c="14"/>+----+ <text:s text:c="34"/>+----+</text:p>
      <text:p text:style-name="VDEProgOhneNrn"/>
      <text:p text:style-name="VDEProgOhneNrn">Beide ASCII-Grafiken zeigen eine Spalte eines PoxelPanels, die aus 5 Poxeln</text:p>
      <text:p text:style-name="VDEProgOhneNrn">(mit den Indizes 0 bis 4) besteht. Zusaetzlich werden jeweils dagestellt</text:p>
      <text:p text:style-name="VDEProgOhneNrn">drei weitere Poxel unter der Spalte (Indizes -1 bis -3) und</text:p>
      <text:p text:style-name="VDEProgOhneNrn">drei weitere Poxel ueber der Spalte (Indizes <text:s/>5 bis <text:s/>7).</text:p>
      <text:p text:style-name="VDEProgOhneNrn"/>
      <text:p text:style-name="VDEProgOhneNrn">Die Pfeile links und rechts neben den Poxel-Spalten sollen deutlich machen,</text:p>
      <text:p text:style-name="VDEProgOhneNrn">von welchem Poxel oberhalb bzw. unterhalb des PoxelPanels zu welchem</text:p>
      <text:p text:style-name="VDEProgOhneNrn">Poxel im Panel gesprungen wird.</text:p>
      <text:p text:style-name="VDEProgOhneNrn"/>
      <text:p text:style-name="VDEProgOhneNrn">Beispiel 1: Wenn bei der Randstrategie A "Auf der anderen Seite weitermachen"</text:p>
      <text:p text:style-name="VDEProgOhneNrn">ein Zufallsschritt erstmal zum Poxel -1 fuehrt, wird automatisch</text:p>
      <text:p text:style-name="VDEProgOhneNrn">(um 5 Poxel nach oben) zum Poxel 4 gesprungen. Vom Poxel 6 wird automatisch</text:p>
      <text:p text:style-name="VDEProgOhneNrn">(um 5 Poxel nach unten) zum Poxel 1 gesprungen.</text:p>
      <text:p text:style-name="VDEProgOhneNrn"/>
      <text:p text:style-name="VDEProgOhneNrn">Beispiel 2: Wenn bei der Randstrategie B "Am Rand spiegeln"</text:p>
      <text:p text:style-name="VDEProgOhneNrn">ein Zufallsschritt erstmal zum Poxel -1 fuehrt, wird automatisch</text:p>
      <text:p text:style-name="VDEProgOhneNrn">(um 1 Poxel nach oben) zum Poxel 0 gesprungen. Vom Poxel 6 wird automatisch</text:p>
      <text:p text:style-name="VDEProgOhneNrn">(un 3 Poxel nach unten) zum Poxel 3 gesprungen.</text:p>
      <text:p text:style-name="VDEProgOhneNrn">------------------------------------------------------------------------ */</text:p>
      <text:p text:style-name="VDEText1"><text:s/></text:p>
      <text:p text:style-name="VDEText1"/>
      <text:h text:style-name="VDEUeberschrift3" text:outline-level="3"><text:bookmark-start text:name="__RefHeading__19050_946932836"/>Die Klasse RandomWalk02 (noch unvollständig)<text:bookmark-end text:name="__RefHeading__19050_946932836"/></text:h>
      <text:p text:style-name="VDEProgOhneNrn">// Datei RandomWalk02.java</text:p>
      <text:p text:style-name="VDEProgOhneNrn">/* ------------------------------------------------------------------------</text:p>
      <text:p text:style-name="VDEProgOhneNrn">Unvollstaendige Version der Datei RandomWalk02.java.</text:p>
      <text:p text:style-name="VDEProgOhneNrn">Ersetzen Sie die durch MUSS ERSETZT WERDEN gekennzeichneten Zeilen durch</text:p>
      <text:p text:style-name="VDEProgOhneNrn">"bessere Zeilen" und entfernen Sie dann diesen Text (Zeilen 3 bis 6).</text:p>
      <text:p text:style-name="VDEProgOhneNrn"/>
      <text:p text:style-name="VDEProgOhneNrn">Dieses Programm erzeugt ein PoxelPanel und mehrere Objekte der inneren</text:p>
      <text:p text:style-name="VDEProgOhneNrn">Klasse Faden. Jedes dieser Faden-Objekte gibt (nebenläufig zu den anderen</text:p>
      <text:p text:style-name="VDEProgOhneNrn">Faden-Objekten) einen Zufallsweg zu dem PoxelPanel aus.</text:p>
      <text:p text:style-name="VDEProgOhneNrn">------------------------------------------------------------------------ */</text:p>
      <text:p text:style-name="VDEProgOhneNrn">import javax.swing.JFrame;</text:p>
      <text:p text:style-name="VDEProgOhneNrn">import java .awt <text:s/>.Color;</text:p>
      <text:p text:style-name="VDEProgOhneNrn">import java .util .Random;</text:p>
      <text:p text:style-name="VDEProgOhneNrn"/>
      <text:p text:style-name="VDEProgOhneNrn">import static java.awt.Color.*;</text:p>
      <text:p text:style-name="VDEProgOhneNrn"/>
      <text:p text:style-name="VDEProgOhneNrn"><text:soft-page-break/>class RandomWalk02 {</text:p>
      <text:p text:style-name="VDEProgOhneNrn"><text:s text:c="3"/>// ---------------------------------------------------------------------</text:p>
      <text:p text:style-name="VDEProgOhneNrn"><text:s text:c="3"/>final static boolean TST = false;</text:p>
      <text:p text:style-name="VDEProgOhneNrn"><text:s text:c="3"/>// ---------------------------------------------------------------------</text:p>
      <text:p text:style-name="VDEProgOhneNrn"><text:s text:c="3"/>final int steps = 500; // Anzahl der Schritte eines Zufallsweges</text:p>
      <text:p text:style-name="VDEProgOhneNrn"/>
      <text:p text:style-name="VDEProgOhneNrn"><text:s text:c="3"/>final int anzX <text:s/>= 60; <text:s/>// Anzahl Poxel <text:s text:c="3"/>in x-Richtung</text:p>
      <text:p text:style-name="VDEProgOhneNrn"><text:s text:c="3"/>final int anzY <text:s/>= 40; <text:s/>// Anzahl Poxel <text:s text:c="3"/>in y-Richtung</text:p>
      <text:p text:style-name="VDEProgOhneNrn"/>
      <text:p text:style-name="VDEProgOhneNrn"><text:s text:c="3"/>final int mDX <text:s text:c="2"/>= <text:s/>3; <text:s/>// maximales Delta in x-Richtung</text:p>
      <text:p text:style-name="VDEProgOhneNrn"><text:s text:c="3"/>final int mDY <text:s text:c="2"/>= <text:s/>1; <text:s/>// maximales Delta in y-Richtung</text:p>
      <text:p text:style-name="VDEProgOhneNrn"/>
      <text:p text:style-name="VDEProgOhneNrn"><text:s text:c="3"/>final PoxelPanel pop = new PoxelPanel(anzX, anzY);</text:p>
      <text:p text:style-name="VDEProgOhneNrn"><text:s text:c="3"/>final JFrame <text:s text:c="4"/>ram = machNenJFrame("Random Walks of 4 Threads", pop);</text:p>
      <text:p text:style-name="VDEProgOhneNrn"><text:s text:c="3"/>// ---------------------------------------------------------------------</text:p>
      <text:p text:style-name="VDEProgOhneNrn"><text:s text:c="3"/>public RandomWalk02() {</text:p>
      <text:p text:style-name="VDEProgOhneNrn"><text:s text:c="6"/>// Der Standardkonstruktor erzeugt 4 Faden-Objekte (und startet</text:p>
      <text:p text:style-name="VDEProgOhneNrn"><text:s text:c="6"/>// dadurch die Ausgabe von 4 Zufallswergen):</text:p>
      <text:p text:style-name="VDEProgOhneNrn"/>
      <text:p text:style-name="VDEProgOhneNrn"><text:s text:c="6"/>printf("Konstruktor noch nicht implementiert!%n"); // MUSS ERSETZT WERDEN</text:p>
      <text:p text:style-name="VDEProgOhneNrn"/>
      <text:p text:style-name="VDEProgOhneNrn"><text:s text:c="3"/>} // Standard-Konstruktor RandomWalk02</text:p>
      <text:p text:style-name="VDEProgOhneNrn"><text:s text:c="3"/>// ---------------------------------------------------------------------</text:p>
      <text:p text:style-name="VDEProgOhneNrn"><text:s text:c="3"/>JFrame machNenJFrame(String titel, PoxelPanel pop) {</text:p>
      <text:p text:style-name="VDEProgOhneNrn"><text:s text:c="6"/>// Erzeugt ein JFrame-Objekt mit dem PoxelPanel-Objekt pop darin.</text:p>
      <text:p text:style-name="VDEProgOhneNrn"><text:s text:c="6"/>JFrame jf = new JFrame(titel);</text:p>
      <text:p text:style-name="VDEProgOhneNrn"><text:s text:c="6"/>jf.setContentPane(pop);</text:p>
      <text:p text:style-name="VDEProgOhneNrn"><text:s text:c="6"/>jf.setDefaultCloseOperation(JFrame.EXIT_ON_CLOSE);</text:p>
      <text:p text:style-name="VDEProgOhneNrn"><text:s text:c="6"/>jf.pack();</text:p>
      <text:p text:style-name="VDEProgOhneNrn"><text:s text:c="6"/>jf.setLocation(100, 50);</text:p>
      <text:p text:style-name="VDEProgOhneNrn"><text:s text:c="6"/>jf.setVisible(true);</text:p>
      <text:p text:style-name="VDEProgOhneNrn"><text:s text:c="6"/>return jf;</text:p>
      <text:p text:style-name="VDEProgOhneNrn"><text:s text:c="3"/>} // machNenJFrame</text:p>
      <text:p text:style-name="VDEProgOhneNrn"><text:s text:c="3"/>// ---------------------------------------------------------------------</text:p>
      <text:p text:style-name="VDEProgOhneNrn"><text:s text:c="3"/>void schlafRuhig(long ms) {</text:p>
      <text:p text:style-name="VDEProgOhneNrn"><text:s text:c="6"/>// Verzoegert den ausfuehrenden Faden, mindestens um ms Millisekunden.</text:p>
      <text:p text:style-name="VDEProgOhneNrn"><text:s text:c="6"/>// Faengt Ausnahmen des (geprueften) Typs InterruptedException ab.</text:p>
      <text:p text:style-name="VDEProgOhneNrn"/>
      <text:p text:style-name="VDEProgOhneNrn"><text:s text:c="6"/>try {</text:p>
      <text:p text:style-name="VDEProgOhneNrn"><text:s text:c="9"/>Thread.sleep(ms);</text:p>
      <text:p text:style-name="VDEProgOhneNrn"><text:s text:c="6"/>} catch (InterruptedException ex) {</text:p>
      <text:p text:style-name="VDEProgOhneNrn"><text:s text:c="9"/>printf("Ausnahme in Methode run:%n");</text:p>
      <text:p text:style-name="VDEProgOhneNrn"><text:s text:c="9"/>printf("%s%n", ex);</text:p>
      <text:p text:style-name="VDEProgOhneNrn"><text:s text:c="6"/>}</text:p>
      <text:p text:style-name="VDEProgOhneNrn"><text:s text:c="3"/>} // schlafRuhig</text:p>
      <text:p text:style-name="VDEProgOhneNrn"><text:s text:c="3"/>// ---------------------------------------------------------------------</text:p>
      <text:p text:style-name="VDEProgOhneNrn"><text:s text:c="3"/>class Faden extends Thread {</text:p>
      <text:p text:style-name="VDEProgOhneNrn"><text:s text:c="6"/>// ------------------------------------------------------------------</text:p>
      <text:p text:style-name="VDEProgOhneNrn"><text:s text:c="6"/>static final boolean TST = true;</text:p>
      <text:p text:style-name="VDEProgOhneNrn"><text:s text:c="6"/>// ------------------------------------------------------------------</text:p>
      <text:p text:style-name="VDEProgOhneNrn"><text:s text:c="6"/>final PoxelPanel pop;</text:p>
      <text:p text:style-name="VDEProgOhneNrn"><text:s text:c="6"/>final Color <text:s text:c="5"/>color;</text:p>
      <text:p text:style-name="VDEProgOhneNrn"/>
      <text:p text:style-name="VDEProgOhneNrn"><text:s text:c="6"/>Random rand;</text:p>
      <text:p text:style-name="VDEProgOhneNrn"><text:s text:c="6"/>// ------------------------------------------------------------------</text:p>
      <text:p text:style-name="VDEProgOhneNrn"><text:s text:c="6"/>public Faden(PoxelPanel pop, Color color, Long seed) {</text:p>
      <text:p text:style-name="VDEProgOhneNrn"/>
      <text:p text:style-name="VDEProgOhneNrn"><text:s text:c="9"/>this.pop <text:s text:c="2"/>= pop;</text:p>
      <text:p text:style-name="VDEProgOhneNrn"><text:s text:c="9"/>this.color = color;</text:p>
      <text:p text:style-name="VDEProgOhneNrn"/>
      <text:p text:style-name="VDEProgOhneNrn"><text:s text:c="9"/>if (seed == null) { <text:s text:c="8"/>// Art des Zufalls:</text:p>
      <text:p text:style-name="VDEProgOhneNrn"><text:s text:c="12"/>rand = new Random(); <text:s text:c="4"/>// Nicht-reproduzierbar</text:p>
      <text:p text:style-name="VDEProgOhneNrn"><text:s text:c="9"/>} else {</text:p>
      <text:p text:style-name="VDEProgOhneNrn"><text:s text:c="12"/>rand = new Random(seed); // Reproduzierbar</text:p>
      <text:p text:style-name="VDEProgOhneNrn"><text:s text:c="9"/>}</text:p>
      <text:p text:style-name="VDEProgOhneNrn"/>
      <text:p text:style-name="VDEProgOhneNrn"><text:s text:c="9"/>this.start();</text:p>
      <text:p text:style-name="VDEProgOhneNrn"><text:soft-page-break/><text:s text:c="6"/>} // Konstruktor Faden</text:p>
      <text:p text:style-name="VDEProgOhneNrn"><text:s text:c="6"/>// ------------------------------------------------------------------</text:p>
      <text:p text:style-name="VDEProgOhneNrn"><text:s text:c="6"/>int nextA(int v, int mDV, int anzV) {</text:p>
      <text:p text:style-name="VDEProgOhneNrn"><text:s text:c="9"/>// vAlt: Alter Wert einer zufaellig zu veraendernden Variablen v</text:p>
      <text:p text:style-name="VDEProgOhneNrn"><text:s text:c="9"/>// mDV : Betrag der maximal erlaubte Veraenderung</text:p>
      <text:p text:style-name="VDEProgOhneNrn"><text:s text:c="9"/>// anzV: Anzahl der moeglichen Werte von v</text:p>
      <text:p text:style-name="VDEProgOhneNrn"><text:s text:c="9"/>// <text:s text:c="6"/>(v hat einen Wert zwischen 0 und anzV-1).</text:p>
      <text:p text:style-name="VDEProgOhneNrn"><text:s text:c="9"/>// Diese Methode berechnet und liefert</text:p>
      <text:p text:style-name="VDEProgOhneNrn"><text:s text:c="9"/>// einen zufaellig gewaehlten naechsten Wert vNeu fuer v.</text:p>
      <text:p text:style-name="VDEProgOhneNrn"><text:s text:c="9"/>// Strategie:</text:p>
      <text:p text:style-name="VDEProgOhneNrn"><text:s text:c="9"/>// Nach "ganz rechts" kommt "ganz links" und umgekehrt.</text:p>
      <text:p text:style-name="VDEProgOhneNrn"><text:s text:c="9"/>// Nach "ganz unten" <text:s/>kommt "ganz oben" <text:s/>und umgekehrt</text:p>
      <text:p text:style-name="VDEProgOhneNrn"/>
      <text:p text:style-name="VDEProgOhneNrn"><text:s text:c="9"/>return 0; // NUSS ERSETZT WERDEN</text:p>
      <text:p text:style-name="VDEProgOhneNrn"><text:s text:c="6"/>} // nextA</text:p>
      <text:p text:style-name="VDEProgOhneNrn"><text:s text:c="6"/>// ---------------------------------------------------------------------</text:p>
      <text:p text:style-name="VDEProgOhneNrn"><text:s text:c="6"/>int nextB(int v, int mDV, int anzV) {</text:p>
      <text:p text:style-name="VDEProgOhneNrn"><text:s text:c="9"/>// vAlt: Alter Wert einer zufaellig zu veraendernden Variablen v</text:p>
      <text:p text:style-name="VDEProgOhneNrn"><text:s text:c="9"/>// mDV : Betrag der maximal erlaubte Veraenderung</text:p>
      <text:p text:style-name="VDEProgOhneNrn"><text:s text:c="9"/>// anzV: Anzahl der moeglichen Werte von v</text:p>
      <text:p text:style-name="VDEProgOhneNrn"><text:s text:c="9"/>// <text:s text:c="6"/>(v hat einen Wert zwischen 0 und anzV-1).</text:p>
      <text:p text:style-name="VDEProgOhneNrn"><text:s text:c="9"/>// Diese Methode berechnet und liefert</text:p>
      <text:p text:style-name="VDEProgOhneNrn"><text:s text:c="9"/>// einen zufaellig gewaehlten naechsten Wert vNeu fuer v.</text:p>
      <text:p text:style-name="VDEProgOhneNrn"><text:s text:c="9"/>// Strategie:</text:p>
      <text:p text:style-name="VDEProgOhneNrn"><text:s text:c="9"/>// Geht ein Schritt ueber den Rand hinaus, wird er "am Rand gespiegelt".</text:p>
      <text:p text:style-name="VDEProgOhneNrn"><text:s text:c="9"/>// Beispiele-1: Wenn vAlt gleich +2 ist:</text:p>
      <text:p text:style-name="VDEProgOhneNrn"><text:s text:c="9"/>// <text:s text:c="2"/>statt um -3 nach <text:s text:c="4"/>-1 wird nach <text:s text:c="5"/>0 gesprungen</text:p>
      <text:p text:style-name="VDEProgOhneNrn"><text:s text:c="9"/>// <text:s text:c="2"/>statt um -4 nach <text:s text:c="4"/>-2 wird nach <text:s text:c="4"/>+1 gesprungen</text:p>
      <text:p text:style-name="VDEProgOhneNrn"><text:s text:c="9"/>// <text:s text:c="2"/>statt um -5 nach <text:s text:c="4"/>-3 wird nach <text:s text:c="4"/>+2 gesprungen etc.</text:p>
      <text:p text:style-name="VDEProgOhneNrn"><text:s text:c="9"/>// Beispiele-2: Wenn vAlt gleich anzV-2 ist:</text:p>
      <text:p text:style-name="VDEProgOhneNrn"><text:s text:c="9"/>// <text:s text:c="2"/>statt um +2 nach anzV+0 wird nach anzV-1 gesprungen</text:p>
      <text:p text:style-name="VDEProgOhneNrn"><text:s text:c="9"/>// <text:s text:c="2"/>statt um +3 nach anzV+1 wird nach anzV-2 gesprungen</text:p>
      <text:p text:style-name="VDEProgOhneNrn"><text:s text:c="9"/>// <text:s text:c="2"/>statt um +4 nach anzV+2 wird nach anzV-3 gesprungen etc.</text:p>
      <text:p text:style-name="VDEProgOhneNrn"/>
      <text:p text:style-name="VDEProgOhneNrn"><text:s text:c="9"/>return 0; // NUSS ERSETZT WERDEN</text:p>
      <text:p text:style-name="VDEProgOhneNrn"><text:s text:c="6"/>} // nextB</text:p>
      <text:p text:style-name="VDEProgOhneNrn"><text:s text:c="6"/>// ---------------------------------------------------------------------</text:p>
      <text:p text:style-name="VDEProgOhneNrn"><text:s text:c="6"/>int nextC(int v, int mDV, int anzV) {</text:p>
      <text:p text:style-name="VDEProgOhneNrn"><text:s text:c="9"/>// vAlt: Alter Wert einer zufaellig zu veraendernden Variablen v</text:p>
      <text:p text:style-name="VDEProgOhneNrn"><text:s text:c="9"/>// mDV : Betrag der maximal erlaubte Veraenderung</text:p>
      <text:p text:style-name="VDEProgOhneNrn"><text:s text:c="9"/>// anzV: Anzahl der moeglichen Werte von v</text:p>
      <text:p text:style-name="VDEProgOhneNrn"><text:s text:c="9"/>// <text:s text:c="6"/>(vAlt hat einen Wert zwischen 0 und anzV-1).</text:p>
      <text:p text:style-name="VDEProgOhneNrn"><text:s text:c="9"/>// Diese Methode berechnet und liefert</text:p>
      <text:p text:style-name="VDEProgOhneNrn"><text:s text:c="9"/>// einen zufaellig gewaehlten naechsten Wert vNeu fuer v.</text:p>
      <text:p text:style-name="VDEProgOhneNrn"><text:s text:c="9"/>// Strategie:</text:p>
      <text:p text:style-name="VDEProgOhneNrn"><text:s text:c="9"/>// Geht ein Schritt ueber den Rand hinaus, wird er</text:p>
      <text:p text:style-name="VDEProgOhneNrn"><text:s text:c="9"/>// verworfen und ein anderer Schritt gewaehlt. Das wird</text:p>
      <text:p text:style-name="VDEProgOhneNrn"><text:s text:c="9"/>// wiederholt, bis ein akzeptabler Schritt gefunden wurde.</text:p>
      <text:p text:style-name="VDEProgOhneNrn"/>
      <text:p text:style-name="VDEProgOhneNrn"><text:s text:c="9"/>return 0; // NUSS ERSETZT WERDEN</text:p>
      <text:p text:style-name="VDEProgOhneNrn"><text:s text:c="6"/>} // nextC</text:p>
      <text:p text:style-name="VDEProgOhneNrn"><text:s text:c="6"/>// ------------------------------------------------------------------</text:p>
      <text:p text:style-name="VDEProgOhneNrn"><text:s text:c="6"/>public void run() {</text:p>
      <text:p text:style-name="VDEProgOhneNrn"><text:s text:c="9"/>// Gibt einen Zufallsweg zum PoxelPanel pop aus</text:p>
      <text:p text:style-name="VDEProgOhneNrn"/>
      <text:p text:style-name="VDEProgOhneNrn"><text:s text:c="9"/>printf("run noch nicht implementiert!%n"); // MUSS ERSETZT WERDEN</text:p>
      <text:p text:style-name="VDEProgOhneNrn"/>
      <text:p text:style-name="VDEProgOhneNrn"><text:s text:c="6"/>} // run</text:p>
      <text:p text:style-name="VDEProgOhneNrn"><text:s text:c="6"/>// ------------------------------------------------------------------</text:p>
      <text:p text:style-name="VDEProgOhneNrn"><text:s text:c="3"/>} // class Faden</text:p>
      <text:p text:style-name="VDEProgOhneNrn"><text:s text:c="3"/>// ---------------------------------------------------------------------</text:p>
      <text:p text:style-name="VDEProgOhneNrn"><text:s text:c="3"/>static public void main(String [] sonja) {</text:p>
      <text:p text:style-name="VDEProgOhneNrn"><text:s text:c="6"/>printf("RandomWalk02: Jetzt geht es los!%n");</text:p>
      <text:p text:style-name="VDEProgOhneNrn"/>
      <text:p text:style-name="VDEProgOhneNrn"><text:s text:c="6"/>RandomWalk02 rw02 = new RandomWalk02();</text:p>
      <text:p text:style-name="VDEProgOhneNrn"/>
      <text:p text:style-name="VDEProgOhneNrn"><text:s text:c="6"/>printf("RandomWalk02: Das war's erstmal!%n");</text:p>
      <text:p text:style-name="VDEProgOhneNrn"><text:soft-page-break/><text:s text:c="3"/>} // main</text:p>
      <text:p text:style-name="VDEProgOhneNrn"><text:s text:c="3"/>// ---------------------------------------------------------------------</text:p>
      <text:p text:style-name="VDEProgOhneNrn"><text:s text:c="3"/>// Eine Methode mit einem kurzen Namen:</text:p>
      <text:p text:style-name="VDEProgOhneNrn"><text:s text:c="3"/>static void printf(String f, Object... v) {System.out.printf(f, v);}</text:p>
      <text:p text:style-name="VDEProgOhneNrn"><text:s text:c="3"/>// ---------------------------------------------------------------------</text:p>
      <text:p text:style-name="VDEProgOhneNrn">} // class RandomWalk02</text:p>
      <text:p text:style-name="VDEText1"/>
      <text:h text:style-name="VDEUeberschrift2" text:outline-level="2"><text:bookmark-start text:name="__RefHeading__18736_946932836"/>Für Aufgabe-04<text:bookmark-end text:name="__RefHeading__18736_946932836"/></text:h>
      <text:h text:style-name="VDEUeberschrift3" text:outline-level="3"><text:bookmark-start text:name="__RefHeading__19052_946932836"/>The interface RechnerModel_I<text:bookmark-end text:name="__RefHeading__19052_946932836"/></text:h>
      <text:p text:style-name="VDEText1"/>
      <text:p text:style-name="VDEProgOhneNrn">/* ------------------------------------------------------------------------</text:p>
      <text:p text:style-name="VDEProgOhneNrn">Model components of the Rechner should implement this interface.</text:p>
      <text:p text:style-name="VDEProgOhneNrn">See file RechnerControl.java for more information about the Rechner.</text:p>
      <text:p text:style-name="VDEProgOhneNrn"/>
      <text:p text:style-name="VDEProgOhneNrn">Authors: Agathe Merceron, Ulrich Grude</text:p>
      <text:p text:style-name="VDEProgOhneNrn">------------------------------------------------------------------------ */</text:p>
      <text:p text:style-name="VDEProgOhneNrn">package rechner;</text:p>
      <text:p text:style-name="VDEProgOhneNrn"/>
      <text:p text:style-name="VDEProgOhneNrn">public interface RechnerModel_I {</text:p>
      <text:p text:style-name="VDEProgOhneNrn"/>
      <text:p text:style-name="VDEProgOhneNrn"><text:s text:c="2"/>String getTypeName();</text:p>
      <text:p text:style-name="VDEProgOhneNrn"><text:s text:c="2"/>// Each model (class) implementing this interface should</text:p>
      <text:p text:style-name="VDEProgOhneNrn"><text:s text:c="2"/>// "work and calculate" with numbers of a certain type,</text:p>
      <text:p text:style-name="VDEProgOhneNrn"><text:s text:c="2"/>// e.g. of type int or of type float or ... .</text:p>
      <text:p text:style-name="VDEProgOhneNrn"><text:s text:c="2"/>// This method returns the name of this type as a String</text:p>
      <text:p text:style-name="VDEProgOhneNrn"><text:s text:c="2"/>// e.g. "int" or "float" or ... .</text:p>
      <text:p text:style-name="VDEProgOhneNrn"/>
      <text:p text:style-name="VDEProgOhneNrn"><text:s text:c="2"/>boolean isValidEntry(String pre);</text:p>
      <text:p text:style-name="VDEProgOhneNrn"><text:s text:c="2"/>// Returns true, iff there is a String suf, such that</text:p>
      <text:p text:style-name="VDEProgOhneNrn"><text:s text:c="2"/>// the String pre+suf can be interpreted as a number</text:p>
      <text:p text:style-name="VDEProgOhneNrn"><text:s text:c="2"/>// of the type expected by the implementing model.</text:p>
      <text:p text:style-name="VDEProgOhneNrn"/>
      <text:p text:style-name="VDEProgOhneNrn"><text:s text:c="2"/>String[] calculate(String number1, String number2);</text:p>
      <text:p text:style-name="VDEProgOhneNrn"><text:s text:c="2"/>// Trys to interpret number1 and number2 as numbers z1 and z2</text:p>
      <text:p text:style-name="VDEProgOhneNrn"><text:s text:c="2"/>// (e.g. of type int or float or ... ), calculates the 5 values</text:p>
      <text:p text:style-name="VDEProgOhneNrn"><text:s text:c="2"/>// z1+z2, z1-z2, z1*z2, z1/z2, z1%z2 and returns them as an</text:p>
      <text:p text:style-name="VDEProgOhneNrn"><text:s text:c="2"/>// array of 5 String-objects. In case of problems the String-</text:p>
      <text:p text:style-name="VDEProgOhneNrn"><text:s text:c="2"/>// objects may contain some error messages.</text:p>
      <text:p text:style-name="VDEProgOhneNrn"/>
      <text:p text:style-name="VDEProgOhneNrn">} // inteface RechnerModel_I</text:p>
      <text:p text:style-name="VDEText1"/>
      <text:h text:style-name="VDEUeberschrift3" text:outline-level="3"><text:bookmark-start text:name="__RefHeading__19054_946932836"/>The interface RechnerView_I<text:bookmark-end text:name="__RefHeading__19054_946932836"/></text:h>
      <text:p text:style-name="VDEProgOhneNrn">// File RechnerView_I.java</text:p>
      <text:p text:style-name="VDEProgOhneNrn">/* ------------------------------------------------------------------------</text:p>
      <text:p text:style-name="VDEProgOhneNrn">View components of the Rechner should implement this interface.</text:p>
      <text:p text:style-name="VDEProgOhneNrn">See file RechnerControl.java for more information about the Rechner.</text:p>
      <text:p text:style-name="VDEProgOhneNrn"/>
      <text:p text:style-name="VDEProgOhneNrn">Authors: Agathe Merceron, Ulrich Grude</text:p>
      <text:p text:style-name="VDEProgOhneNrn">------------------------------------------------------------------------ */</text:p>
      <text:p text:style-name="VDEProgOhneNrn">package rechner;</text:p>
      <text:p text:style-name="VDEProgOhneNrn"/>
      <text:p text:style-name="VDEProgOhneNrn">import java.awt.event.ActionListener;</text:p>
      <text:p text:style-name="VDEProgOhneNrn">import java.awt.event.KeyListener;</text:p>
      <text:p text:style-name="VDEProgOhneNrn"/>
      <text:p text:style-name="VDEProgOhneNrn">public interface RechnerView_I {</text:p>
      <text:p text:style-name="VDEProgOhneNrn"><text:s text:c="3"/>// Each implementing class is expected to declare at least</text:p>
      <text:p text:style-name="VDEProgOhneNrn"><text:s text:c="3"/>// - 1 submit button <text:s text:c="5"/>(e.g. of type JButton)</text:p>
      <text:p text:style-name="VDEProgOhneNrn"><text:s text:c="3"/>// - 2 input <text:s/>text fields (e.g. of type JTextField)</text:p>
      <text:p text:style-name="VDEProgOhneNrn"><text:s text:c="3"/>// - 5 result text fields (e.g. of type JTextField)</text:p>
      <text:p text:style-name="VDEProgOhneNrn"/>
      <text:p text:style-name="VDEProgOhneNrn"><text:s text:c="3"/>void register(ActionListener al, KeyListener kl1, KeyListener kl2);</text:p>
      <text:p text:style-name="VDEProgOhneNrn"><text:s text:c="3"/>// Registers (using the appropriate addXXXListener method)</text:p>
      <text:p text:style-name="VDEProgOhneNrn"><text:s text:c="3"/>// al <text:s/>with the submit button,</text:p>
      <text:p text:style-name="VDEProgOhneNrn"><text:soft-page-break/><text:s text:c="3"/>// kl1 with with the first <text:s/>input text field and</text:p>
      <text:p text:style-name="VDEProgOhneNrn"><text:s text:c="3"/>// kl2 with with the second input text field.</text:p>
      <text:p text:style-name="VDEProgOhneNrn"/>
      <text:p text:style-name="VDEProgOhneNrn"><text:s text:c="3"/>String getNumber1();</text:p>
      <text:p text:style-name="VDEProgOhneNrn"><text:s text:c="3"/>// Returns the content of the first input text field.</text:p>
      <text:p text:style-name="VDEProgOhneNrn"/>
      <text:p text:style-name="VDEProgOhneNrn"><text:s text:c="3"/>String getNumber2();</text:p>
      <text:p text:style-name="VDEProgOhneNrn"><text:s text:c="3"/>// Returns the content of the second input text field,</text:p>
      <text:p text:style-name="VDEProgOhneNrn"/>
      <text:p text:style-name="VDEProgOhneNrn"><text:s text:c="3"/>void setResults(String[] results);</text:p>
      <text:p text:style-name="VDEProgOhneNrn"><text:s text:c="3"/>// Expects the array results to be of lenght 5.</text:p>
      <text:p text:style-name="VDEProgOhneNrn"><text:s text:c="3"/>// Assigns each of its elements to one of the result text fields.</text:p>
      <text:p text:style-name="VDEProgOhneNrn"/>
      <text:p text:style-name="VDEProgOhneNrn">} // inteface RechnerView_I</text:p>
      <text:p text:style-name="VDEText1"/>
      <text:h text:style-name="VDEUeberschrift3" text:outline-level="3"><text:bookmark-start text:name="__RefHeading__19056_946932836"/>The class RechnerControl (complete)<text:bookmark-end text:name="__RefHeading__19056_946932836"/></text:h>
      <text:p text:style-name="VDEProgOhneNrn">// File RechnerControl.java</text:p>
      <text:p text:style-name="VDEProgOhneNrn">/* ------------------------------------------------------------------------</text:p>
      <text:p text:style-name="VDEProgOhneNrn">This is the control component of the Rechner.</text:p>
      <text:p text:style-name="VDEProgOhneNrn"/>
      <text:p text:style-name="VDEProgOhneNrn">The Rechner is a simple calculator. Its structure follows the MVC pattern</text:p>
      <text:p text:style-name="VDEProgOhneNrn">(Model, View, Control). The model component determines the type of the</text:p>
      <text:p text:style-name="VDEProgOhneNrn">numbers, which are processed. The view component is the graphical user</text:p>
      <text:p text:style-name="VDEProgOhneNrn">interface (GUI) of the Rechner.</text:p>
      <text:p text:style-name="VDEProgOhneNrn">The model must implement the interface RechnerModel_I and</text:p>
      <text:p text:style-name="VDEProgOhneNrn">the view <text:s/>must implement the interface RechnerView_I.</text:p>
      <text:p text:style-name="VDEProgOhneNrn"/>
      <text:p text:style-name="VDEProgOhneNrn">Authors: Agathe Merceron, Ulrich Grude</text:p>
      <text:p text:style-name="VDEProgOhneNrn">------------------------------------------------------------------------ */</text:p>
      <text:p text:style-name="VDEProgOhneNrn">package rechner;</text:p>
      <text:p text:style-name="VDEProgOhneNrn"/>
      <text:p text:style-name="VDEProgOhneNrn">import java.awt.event.ActionListener;</text:p>
      <text:p text:style-name="VDEProgOhneNrn">import java.awt.event.ActionEvent;</text:p>
      <text:p text:style-name="VDEProgOhneNrn">import java.awt.event.KeyListener;</text:p>
      <text:p text:style-name="VDEProgOhneNrn">import java.awt.event.KeyAdapter;</text:p>
      <text:p text:style-name="VDEProgOhneNrn">import java.awt.event.KeyEvent;</text:p>
      <text:p text:style-name="VDEProgOhneNrn">import javax.swing.JTextField;</text:p>
      <text:p text:style-name="VDEProgOhneNrn"/>
      <text:p text:style-name="VDEProgOhneNrn">public class RechnerControl {</text:p>
      <text:p text:style-name="VDEProgOhneNrn"/>
      <text:p text:style-name="VDEProgOhneNrn"><text:s text:c="3"/>static boolean TST = false; // To activate additional test outputs</text:p>
      <text:p text:style-name="VDEProgOhneNrn"/>
      <text:p text:style-name="VDEProgOhneNrn"><text:s text:c="3"/>private RechnerModel_I aModel;</text:p>
      <text:p text:style-name="VDEProgOhneNrn"><text:s text:c="3"/>private RechnerView_I <text:s/>aView;</text:p>
      <text:p text:style-name="VDEProgOhneNrn"><text:s text:c="3"/>// ---------------------------------------------------------------------</text:p>
      <text:p text:style-name="VDEProgOhneNrn"><text:s text:c="3"/>public RechnerControl(RechnerModel_I aModel, RechnerView_I aView) {</text:p>
      <text:p text:style-name="VDEProgOhneNrn"><text:s text:c="6"/>this.aModel = aModel;</text:p>
      <text:p text:style-name="VDEProgOhneNrn"><text:s text:c="6"/>this.aView <text:s/>= aView;</text:p>
      <text:p text:style-name="VDEProgOhneNrn"><text:s text:c="6"/>// 1 listener for the submitButton in the view:</text:p>
      <text:p text:style-name="VDEProgOhneNrn"><text:s text:c="6"/>ActionListener mal <text:s/>= new MyActionListener();</text:p>
      <text:p text:style-name="VDEProgOhneNrn"/>
      <text:p text:style-name="VDEProgOhneNrn"><text:s text:c="6"/>// 2 listeners for the input text fields ind the view:</text:p>
      <text:p text:style-name="VDEProgOhneNrn"><text:s text:c="6"/>KeyListener <text:s text:c="3"/>mkl1 = new MyKeyListener();</text:p>
      <text:p text:style-name="VDEProgOhneNrn"><text:s text:c="6"/>KeyListener <text:s text:c="3"/>mkl2 = new MyKeyListener();</text:p>
      <text:p text:style-name="VDEProgOhneNrn"/>
      <text:p text:style-name="VDEProgOhneNrn"><text:s text:c="6"/>// Register the 3 listeners with the view:</text:p>
      <text:p text:style-name="VDEProgOhneNrn"><text:s text:c="6"/>aView.register(mal, mkl1, mkl2);</text:p>
      <text:p text:style-name="VDEProgOhneNrn"><text:s text:c="3"/>} // Konstruktor</text:p>
      <text:p text:style-name="VDEProgOhneNrn"><text:s text:c="3"/>// ---------------------------------------------------------------------</text:p>
      <text:p text:style-name="VDEProgOhneNrn"><text:s text:c="3"/>// The following listener classes for GUI elements are declared here</text:p>
      <text:p text:style-name="VDEProgOhneNrn"><text:s text:c="3"/>// (and not in the view), because they call methods which are visible</text:p>
      <text:p text:style-name="VDEProgOhneNrn"><text:s text:c="3"/>// here, but not in the view (calculate and isValidEntry)</text:p>
      <text:p text:style-name="VDEProgOhneNrn"><text:s text:c="3"/>//</text:p>
      <text:p text:style-name="VDEProgOhneNrn"><text:s text:c="3"/>// ActionListener for the submitButton in the view:</text:p>
      <text:p text:style-name="VDEProgOhneNrn"><text:s text:c="3"/>private class MyActionListener <text:s/>implements ActionListener {</text:p>
      <text:p text:style-name="VDEProgOhneNrn"><text:s text:c="6"/>public void actionPerformed(ActionEvent e) {</text:p>
      <text:p text:style-name="VDEProgOhneNrn"><text:soft-page-break/><text:s text:c="9"/>String <text:s text:c="2"/>s1 <text:s/>= aView.getNumber1();</text:p>
      <text:p text:style-name="VDEProgOhneNrn"><text:s text:c="9"/>String <text:s text:c="2"/>s2 <text:s/>= aView.getNumber2();</text:p>
      <text:p text:style-name="VDEProgOhneNrn"><text:s text:c="9"/>String[] res = aModel.calculate(s1, s2);</text:p>
      <text:p text:style-name="VDEProgOhneNrn"><text:s text:c="9"/>aView.setResults(res);</text:p>
      <text:p text:style-name="VDEProgOhneNrn"><text:s text:c="6"/>}</text:p>
      <text:p text:style-name="VDEProgOhneNrn"><text:s text:c="3"/>}</text:p>
      <text:p text:style-name="VDEProgOhneNrn"/>
      <text:p text:style-name="VDEProgOhneNrn"><text:s text:c="3"/>// KeyListener for the input text fields in the view:</text:p>
      <text:p text:style-name="VDEProgOhneNrn"><text:s text:c="3"/>private class MyKeyListener <text:s/>extends KeyAdapter {</text:p>
      <text:p text:style-name="VDEProgOhneNrn"><text:s text:c="6"/>String oldContent <text:s/>= "";</text:p>
      <text:p text:style-name="VDEProgOhneNrn"/>
      <text:p text:style-name="VDEProgOhneNrn"><text:s text:c="6"/>public void keyReleased(KeyEvent ke) {</text:p>
      <text:p text:style-name="VDEProgOhneNrn"><text:s text:c="9"/>JTextField tf <text:s text:c="9"/>= (JTextField) ke.getSource();</text:p>
      <text:p text:style-name="VDEProgOhneNrn"><text:s text:c="9"/>String <text:s text:c="4"/>newContent <text:s/>= tf.getText();</text:p>
      <text:p text:style-name="VDEProgOhneNrn"><text:s text:c="9"/>int <text:s text:c="7"/>newCaretPos = tf.getCaretPosition();</text:p>
      <text:p text:style-name="VDEProgOhneNrn"><text:s text:c="9"/>boolean <text:s text:c="3"/>isValid <text:s text:c="4"/>= aModel.isValidEntry(newContent);</text:p>
      <text:p text:style-name="VDEProgOhneNrn"/>
      <text:p text:style-name="VDEProgOhneNrn"><text:s text:c="9"/>if (TST) printf("keyReleased: newCont: %-10s, newPos: %2d%n",</text:p>
      <text:p text:style-name="VDEProgOhneNrn"><text:s text:c="12"/>newContent, newCaretPos);</text:p>
      <text:p text:style-name="VDEProgOhneNrn"/>
      <text:p text:style-name="VDEProgOhneNrn"><text:s text:c="9"/>if (isValid) {</text:p>
      <text:p text:style-name="VDEProgOhneNrn"><text:s text:c="12"/>oldContent <text:s/>= newContent;</text:p>
      <text:p text:style-name="VDEProgOhneNrn"><text:s text:c="9"/>} else {</text:p>
      <text:p text:style-name="VDEProgOhneNrn"><text:s text:c="12"/>// If the newContent is not valid, this is probably due to</text:p>
      <text:p text:style-name="VDEProgOhneNrn"><text:s text:c="12"/>// the character typed last and the following holds:</text:p>
      <text:p text:style-name="VDEProgOhneNrn"><text:s text:c="12"/>// 1. The caret (cursor) is positioned immediately to</text:p>
      <text:p text:style-name="VDEProgOhneNrn"><text:s text:c="12"/>// <text:s text:c="3"/>the right of the faulty character.</text:p>
      <text:p text:style-name="VDEProgOhneNrn"><text:s text:c="12"/>// 2. This character is not present in the oldContent.</text:p>
      <text:p text:style-name="VDEProgOhneNrn"><text:s text:c="12"/>// 3. The caret position in the oldContent was probably</text:p>
      <text:p text:style-name="VDEProgOhneNrn"><text:s text:c="12"/>// <text:s text:c="3"/>one less than it is in the newContent.</text:p>
      <text:p text:style-name="VDEProgOhneNrn"><text:s text:c="12"/>// If the user used "copy and paste" (instead of typing)</text:p>
      <text:p text:style-name="VDEProgOhneNrn"><text:s text:c="12"/>// things might be different.</text:p>
      <text:p text:style-name="VDEProgOhneNrn"/>
      <text:p text:style-name="VDEProgOhneNrn"><text:s text:c="12"/>// Restore the oldContent and the old caret position:</text:p>
      <text:p text:style-name="VDEProgOhneNrn"><text:s text:c="12"/>tf.setText <text:s text:c="8"/>(oldContent);</text:p>
      <text:p text:style-name="VDEProgOhneNrn"><text:s text:c="12"/>tf.setCaretPosition(Math.max(0, newCaretPos-1));</text:p>
      <text:p text:style-name="VDEProgOhneNrn"><text:s text:c="9"/>}</text:p>
      <text:p text:style-name="VDEProgOhneNrn"><text:s text:c="6"/>} // keyReleased</text:p>
      <text:p text:style-name="VDEProgOhneNrn"><text:s text:c="3"/>} // class MyKeyAdapter</text:p>
      <text:p text:style-name="VDEProgOhneNrn"><text:s text:c="3"/>// ---------------------------------------------------------------------</text:p>
      <text:p text:style-name="VDEProgOhneNrn"><text:s text:c="3"/>// A method with a short name:</text:p>
      <text:p text:style-name="VDEProgOhneNrn"><text:s text:c="3"/>static void printf(String f, Object... v) {System.out.printf(f, v);}</text:p>
      <text:p text:style-name="VDEProgOhneNrn"><text:s text:c="3"/>// ---------------------------------------------------------------------</text:p>
      <text:p text:style-name="VDEProgOhneNrn">} // class RechnerControl</text:p>
      <text:p text:style-name="VDEText1"/>
      <text:p text:style-name="VDEText1"/>
      <text:h text:style-name="VDEUeberschrift2" text:outline-level="2"><text:bookmark-start text:name="__RefHeading__18738_946932836"/>Für Aufgabe-05<text:bookmark-end text:name="__RefHeading__18738_946932836"/></text:h>
      <text:h text:style-name="VDEUeberschrift3" text:outline-level="3"><text:bookmark-start text:name="__RefHeading__19058_946932836"/>Die Klasse ReIter01 (noch unvollständig)<text:bookmark-end text:name="__RefHeading__19058_946932836"/></text:h>
      <text:p text:style-name="VDEZwischenraum"/>
      <text:p text:style-name="VDEProgOhneNrn">// Datei ReIter01.java</text:p>
      <text:p text:style-name="VDEProgOhneNrn">/* -------------------------------------------------------------------------</text:p>
      <text:p text:style-name="VDEProgOhneNrn">Unterprogramme mit gleicher Nr (z.B. iter03 und reku03) sollen exakt das</text:p>
      <text:p text:style-name="VDEProgOhneNrn">Gleiche leisten, aber</text:p>
      <text:p text:style-name="VDEProgOhneNrn">die iter-Unterprogramme sollen iterativ (mit Schleifen) und</text:p>
      <text:p text:style-name="VDEProgOhneNrn">die reku-Unterprogramme sollen rekursiv (mit Rekursion) arbeiten.</text:p>
      <text:p text:style-name="VDEProgOhneNrn">Versehen Sie alle iter- und reku-Methoden mit GUTEN ANFANGSKOMMENTAREN.</text:p>
      <text:p text:style-name="VDEProgOhneNrn">------------------------------------------------------------------------- */</text:p>
      <text:p text:style-name="VDEProgOhneNrn">class ReIter01 {</text:p>
      <text:p text:style-name="VDEProgOhneNrn"><text:s text:c="3"/>// ---------------------------------------------------------------------</text:p>
      <text:p text:style-name="VDEProgOhneNrn"><text:s text:c="3"/>static private void schritt01(char char01) {</text:p>
      <text:p text:style-name="VDEProgOhneNrn"><text:s text:c="6"/>// Gibt char01 zur Standardausgabe (Bildschirm) aus.</text:p>
      <text:p text:style-name="VDEProgOhneNrn"><text:s text:c="6"/>// Alle einzelnen Zeichen sollen mit dieser Methode ausgegeben werden.</text:p>
      <text:p text:style-name="VDEProgOhneNrn"><text:s text:c="6"/>p(char01);</text:p>
      <text:p text:style-name="VDEProgOhneNrn"><text:s text:c="3"/>} // schritt01</text:p>
      <text:p text:style-name="VDEProgOhneNrn"><text:s text:c="3"/>// ---------------------------------------------------------- Aufgabe 01</text:p>
      <text:p text:style-name="VDEProgOhneNrn"><text:soft-page-break/><text:s text:c="3"/>static public <text:s/>void iter01(final int N) {</text:p>
      <text:p text:style-name="VDEProgOhneNrn"><text:s text:c="6"/>for (int i=1; i&lt;=N; i++) {</text:p>
      <text:p text:style-name="VDEProgOhneNrn"><text:s text:c="9"/>schritt01('X');</text:p>
      <text:p text:style-name="VDEProgOhneNrn"><text:s text:c="6"/>}</text:p>
      <text:p text:style-name="VDEProgOhneNrn"><text:s text:c="6"/>pln();</text:p>
      <text:p text:style-name="VDEProgOhneNrn"><text:s text:c="3"/>} // iter01</text:p>
      <text:p text:style-name="VDEProgOhneNrn"><text:s text:c="3"/>// ---------------------------------------------------------- Loesung 01</text:p>
      <text:p text:style-name="VDEProgOhneNrn"><text:s text:c="3"/>static public <text:s/>void reku01(final int N) {</text:p>
      <text:p text:style-name="VDEProgOhneNrn"><text:s text:c="6"/>// Ersetzen Sie diesen "unsinnigen" Rumpf</text:p>
      <text:p text:style-name="VDEProgOhneNrn"><text:s text:c="6"/>pln("reku01, unsinniges Ergebnis!");</text:p>
      <text:p text:style-name="VDEProgOhneNrn"><text:s text:c="3"/>} // reku01</text:p>
      <text:p text:style-name="VDEProgOhneNrn"><text:s text:c="3"/>// ---------------------------------------------------------- Aufgabe 02</text:p>
      <text:p text:style-name="VDEProgOhneNrn"><text:s text:c="3"/>static public <text:s/>void iter02(final int N) {</text:p>
      <text:p text:style-name="VDEProgOhneNrn"><text:s text:c="6"/>int n = N;</text:p>
      <text:p text:style-name="VDEProgOhneNrn"><text:s text:c="6"/>while (n &gt; 0) {</text:p>
      <text:p text:style-name="VDEProgOhneNrn"><text:s text:c="9"/>char ziff = (char) (n%2 + '0');</text:p>
      <text:p text:style-name="VDEProgOhneNrn"><text:s text:c="9"/>schritt01(ziff);</text:p>
      <text:p text:style-name="VDEProgOhneNrn"><text:s text:c="9"/>n = n/2;</text:p>
      <text:p text:style-name="VDEProgOhneNrn"><text:s text:c="6"/>}</text:p>
      <text:p text:style-name="VDEProgOhneNrn"><text:s text:c="6"/>pln();</text:p>
      <text:p text:style-name="VDEProgOhneNrn"><text:s text:c="3"/>} // iter02;</text:p>
      <text:p text:style-name="VDEProgOhneNrn"><text:s text:c="3"/>// ---------------------------------------------------------- Loesung 02</text:p>
      <text:p text:style-name="VDEProgOhneNrn"><text:s text:c="3"/>static public <text:s/>void reku02(final int N) {</text:p>
      <text:p text:style-name="VDEProgOhneNrn"><text:s text:c="6"/>// Ersetzen Sie diesen "unsinnigen" Rumpf</text:p>
      <text:p text:style-name="VDEProgOhneNrn"><text:s text:c="6"/>pln("reku02, unsinniges Ergebnis!");</text:p>
      <text:p text:style-name="VDEProgOhneNrn"><text:s text:c="3"/>} // reku02</text:p>
      <text:p text:style-name="VDEProgOhneNrn"><text:s text:c="3"/>// ---------------------------------------------------------- Aufgabe 03</text:p>
      <text:p text:style-name="VDEProgOhneNrn"><text:s text:c="3"/>static public <text:s/>void reku03(final int N) {</text:p>
      <text:p text:style-name="VDEProgOhneNrn"><text:s text:c="6"/>char ziff = (char) (N%2 + '0'); // "Rechteste" Binaerziffer</text:p>
      <text:p text:style-name="VDEProgOhneNrn"><text:s text:c="6"/>if <text:s text:c="7"/>(N &lt; <text:s/>0) {</text:p>
      <text:p text:style-name="VDEProgOhneNrn"><text:s text:c="9"/>schritt01('-');</text:p>
      <text:p text:style-name="VDEProgOhneNrn"><text:s text:c="9"/>reku03(-N);</text:p>
      <text:p text:style-name="VDEProgOhneNrn"><text:s text:c="6"/>} else if (N == 0 || N == 1) { <text:s/>// Hoechstwertige Ziffer</text:p>
      <text:p text:style-name="VDEProgOhneNrn"><text:s text:c="9"/>schritt01(ziff);</text:p>
      <text:p text:style-name="VDEProgOhneNrn"><text:s text:c="9"/>return;</text:p>
      <text:p text:style-name="VDEProgOhneNrn"><text:s text:c="6"/>} else {</text:p>
      <text:p text:style-name="VDEProgOhneNrn"><text:s text:c="9"/>reku03(N/2);</text:p>
      <text:p text:style-name="VDEProgOhneNrn"><text:s text:c="9"/>schritt01(ziff);</text:p>
      <text:p text:style-name="VDEProgOhneNrn"><text:s text:c="6"/>}</text:p>
      <text:p text:style-name="VDEProgOhneNrn"><text:s text:c="3"/>} // reku03</text:p>
      <text:p text:style-name="VDEProgOhneNrn"><text:s text:c="3"/>// ---------------------------------------------------------- Loesung 03</text:p>
      <text:p text:style-name="VDEProgOhneNrn"><text:s text:c="3"/>static public <text:s/>void iter03(final int N) {</text:p>
      <text:p text:style-name="VDEProgOhneNrn"><text:s text:c="6"/>// Ersetzen Sie diesen "unsinnigen" Rumpf</text:p>
      <text:p text:style-name="VDEProgOhneNrn"><text:s text:c="6"/>p("iter03, unsinniges Ergebnis!");</text:p>
      <text:p text:style-name="VDEProgOhneNrn"><text:s text:c="3"/>} // iter03</text:p>
      <text:p text:style-name="VDEProgOhneNrn"><text:s text:c="3"/>// ---------------------------------------------------------- Aufgabe 04</text:p>
      <text:p text:style-name="VDEProgOhneNrn"><text:s text:c="3"/>static public <text:s/>String reku04(String s) {</text:p>
      <text:p text:style-name="VDEProgOhneNrn"><text:s text:c="6"/>if (s.length() &lt;= 1) {</text:p>
      <text:p text:style-name="VDEProgOhneNrn"><text:s text:c="9"/>return s;</text:p>
      <text:p text:style-name="VDEProgOhneNrn"><text:s text:c="6"/>} else {</text:p>
      <text:p text:style-name="VDEProgOhneNrn"><text:s text:c="9"/>char <text:s text:c="2"/>letzt <text:s text:c="4"/>= s.charAt <text:s text:c="2"/>( <text:s text:c="2"/>s.length()-1);</text:p>
      <text:p text:style-name="VDEProgOhneNrn"><text:s text:c="9"/>String ohneLetzt = s.substring(0, s.length()-1);</text:p>
      <text:p text:style-name="VDEProgOhneNrn"><text:s text:c="9"/>return letzt + reku04(ohneLetzt);</text:p>
      <text:p text:style-name="VDEProgOhneNrn"><text:s text:c="6"/>}</text:p>
      <text:p text:style-name="VDEProgOhneNrn"><text:s text:c="3"/>} // reku04</text:p>
      <text:p text:style-name="VDEProgOhneNrn"><text:s text:c="3"/>// ---------------------------------------------------------- Loesung 04</text:p>
      <text:p text:style-name="VDEProgOhneNrn"><text:s text:c="3"/>static public <text:s/>String iter04(String s) {</text:p>
      <text:p text:style-name="VDEProgOhneNrn"><text:s text:c="6"/>// Ersetzen Sie diesen "unsinnigen" Rumpf</text:p>
      <text:p text:style-name="VDEProgOhneNrn"><text:s text:c="6"/>return "iter04, unsinniges Ergebnis!";</text:p>
      <text:p text:style-name="VDEProgOhneNrn"><text:s text:c="3"/>} // iter04</text:p>
      <text:p text:style-name="VDEProgOhneNrn"><text:s text:c="3"/>// ---------------------------------------------------------- Aufgabe 05</text:p>
      <text:p text:style-name="VDEProgOhneNrn"><text:s text:c="3"/>static public <text:s/>int reku05(int[] r1, int[] r2) {</text:p>
      <text:p text:style-name="VDEProgOhneNrn"><text:s text:c="6"/>return reku05a(r1, r2, 0);</text:p>
      <text:p text:style-name="VDEProgOhneNrn"><text:s text:c="3"/>}</text:p>
      <text:p text:style-name="VDEProgOhneNrn"/>
      <text:p text:style-name="VDEProgOhneNrn"><text:s text:c="3"/>static private int reku05a(int[] r1, int[] r2, int index) {</text:p>
      <text:p text:style-name="VDEProgOhneNrn"><text:s text:c="6"/>if (index &gt;= r1.length || index &gt;= r2.length) {</text:p>
      <text:p text:style-name="VDEProgOhneNrn"><text:soft-page-break/><text:s text:c="9"/>return r1.length - r2.length;</text:p>
      <text:p text:style-name="VDEProgOhneNrn"><text:s text:c="6"/>} else if (r1[index] != r2[index]) {</text:p>
      <text:p text:style-name="VDEProgOhneNrn"><text:s text:c="9"/>return r1[index] - r2[index];</text:p>
      <text:p text:style-name="VDEProgOhneNrn"><text:s text:c="6"/>} else {</text:p>
      <text:p text:style-name="VDEProgOhneNrn"><text:s text:c="9"/>return reku05a(r1, r2, index+1);</text:p>
      <text:p text:style-name="VDEProgOhneNrn"><text:s text:c="6"/>}</text:p>
      <text:p text:style-name="VDEProgOhneNrn"><text:s text:c="3"/>} // reku05a</text:p>
      <text:p text:style-name="VDEProgOhneNrn"><text:s text:c="3"/>// ---------------------------------------------------------- Loesung 05</text:p>
      <text:p text:style-name="VDEProgOhneNrn"><text:s text:c="3"/>static public <text:s/>int iter05(int[] r1, int[] r2) {</text:p>
      <text:p text:style-name="VDEProgOhneNrn"><text:s text:c="6"/>// Ersetzen Sie diesen "unsinnigen" Rumpf</text:p>
      <text:p text:style-name="VDEProgOhneNrn"><text:s text:c="6"/>return -999999999; // unsinniges Ergebnis</text:p>
      <text:p text:style-name="VDEProgOhneNrn"><text:s text:c="3"/>} // iter05</text:p>
      <text:p text:style-name="VDEProgOhneNrn"><text:s text:c="3"/>// =====================================================================</text:p>
      <text:p text:style-name="VDEProgOhneNrn"><text:s text:c="3"/>static public void main(String [] sonja) {</text:p>
      <text:p text:style-name="VDEProgOhneNrn"><text:s text:c="6"/>pln("ReIter01: Jetzt geht es los!");</text:p>
      <text:p text:style-name="VDEProgOhneNrn"><text:s text:c="6"/>pln("-----------------------------------");</text:p>
      <text:p text:style-name="VDEProgOhneNrn"/>
      <text:p text:style-name="VDEProgOhneNrn"><text:s text:c="6"/>p <text:s/>("A iter01( <text:s/>5): <text:s text:c="10"/>"); iter01( <text:s/>5);</text:p>
      <text:p text:style-name="VDEProgOhneNrn"><text:s text:c="6"/>p <text:s/>("A reku01( <text:s/>5): <text:s text:c="10"/>"); reku01( <text:s/>5);</text:p>
      <text:p text:style-name="VDEProgOhneNrn"><text:s text:c="6"/>pln("-----------------------------------");</text:p>
      <text:p text:style-name="VDEProgOhneNrn"><text:s text:c="6"/>p <text:s/>("B iter02( <text:s/>8): <text:s text:c="10"/>"); iter02( <text:s/>8);</text:p>
      <text:p text:style-name="VDEProgOhneNrn"><text:s text:c="6"/>p <text:s/>("B reku02( <text:s/>8): <text:s text:c="10"/>"); reku02( <text:s/>8);</text:p>
      <text:p text:style-name="VDEProgOhneNrn"><text:s text:c="6"/>p <text:s/>("C iter02( 11): <text:s text:c="10"/>"); iter02( 11);</text:p>
      <text:p text:style-name="VDEProgOhneNrn"><text:s text:c="6"/>p <text:s/>("C reku02( 11): <text:s text:c="10"/>"); reku02( 11);</text:p>
      <text:p text:style-name="VDEProgOhneNrn"><text:s text:c="6"/>p <text:s/>("D iter02( 13): <text:s text:c="10"/>"); iter02( 13);</text:p>
      <text:p text:style-name="VDEProgOhneNrn"><text:s text:c="6"/>p <text:s/>("D reku02( 13): <text:s text:c="10"/>"); reku02( 13);</text:p>
      <text:p text:style-name="VDEProgOhneNrn"><text:s text:c="6"/>p <text:s/>("E iter02(128): <text:s text:c="10"/>"); iter02(128);</text:p>
      <text:p text:style-name="VDEProgOhneNrn"><text:s text:c="6"/>p <text:s/>("E reku02(128): <text:s text:c="10"/>"); reku02(128);</text:p>
      <text:p text:style-name="VDEProgOhneNrn"><text:s text:c="6"/>p <text:s/>("F iter02( -3): <text:s text:c="10"/>"); iter02( -3);</text:p>
      <text:p text:style-name="VDEProgOhneNrn"><text:s text:c="6"/>p <text:s/>("F reku02( -3): <text:s text:c="10"/>"); reku02( -3);</text:p>
      <text:p text:style-name="VDEProgOhneNrn"><text:s text:c="6"/>pln("-----------------------------------");</text:p>
      <text:p text:style-name="VDEProgOhneNrn"><text:s text:c="6"/>p <text:s/>("G iter03( 11): <text:s text:c="10"/>"); iter03( 11); pln();</text:p>
      <text:p text:style-name="VDEProgOhneNrn"><text:s text:c="6"/>p <text:s/>("G reku03( 11): <text:s text:c="10"/>"); reku03( 11); pln();</text:p>
      <text:p text:style-name="VDEProgOhneNrn"><text:s text:c="6"/>p <text:s/>("H iter03(-13): <text:s text:c="10"/>"); iter03(-13); pln();</text:p>
      <text:p text:style-name="VDEProgOhneNrn"><text:s text:c="6"/>p <text:s/>("H reku03(-13): <text:s text:c="10"/>"); reku03(-13); pln();</text:p>
      <text:p text:style-name="VDEProgOhneNrn"><text:s text:c="6"/>p <text:s/>("I iter03(128): <text:s text:c="10"/>"); iter03(128); pln();</text:p>
      <text:p text:style-name="VDEProgOhneNrn"><text:s text:c="6"/>p <text:s/>("I reku03(128): <text:s text:c="10"/>"); reku03(128); pln();</text:p>
      <text:p text:style-name="VDEProgOhneNrn"><text:s text:c="6"/>pln("-----------------------------------");</text:p>
      <text:p text:style-name="VDEProgOhneNrn"><text:s text:c="6"/>pln("J iter04('!anna-otto?'): " + iter04("!anna-otto?"));</text:p>
      <text:p text:style-name="VDEProgOhneNrn"><text:s text:c="6"/>pln("J reku04('!anna-otto?'): " + reku04("!anna-otto?"));</text:p>
      <text:p text:style-name="VDEProgOhneNrn"><text:s text:c="6"/>pln("-----------------------------------");</text:p>
      <text:p text:style-name="VDEProgOhneNrn"/>
      <text:p text:style-name="VDEProgOhneNrn"><text:s text:c="6"/>int[] ir01 = {17, 32, 25};</text:p>
      <text:p text:style-name="VDEProgOhneNrn"><text:s text:c="6"/>int[] ir02 = {17, 28, 99};</text:p>
      <text:p text:style-name="VDEProgOhneNrn"><text:s text:c="6"/>int[] ir03 = {17, 28, 99, 11};</text:p>
      <text:p text:style-name="VDEProgOhneNrn"/>
      <text:p text:style-name="VDEProgOhneNrn"><text:s text:c="6"/>pln("K iter05(ir01, ir02): <text:s text:c="3"/>" + iter05(ir01, ir02));</text:p>
      <text:p text:style-name="VDEProgOhneNrn"><text:s text:c="6"/>pln("K reku05(ir01, ir02): <text:s text:c="3"/>" + reku05(ir01, ir02));</text:p>
      <text:p text:style-name="VDEProgOhneNrn"><text:s text:c="6"/>pln("L iter05(ir02, ir01): <text:s text:c="3"/>" + iter05(ir02, ir01));</text:p>
      <text:p text:style-name="VDEProgOhneNrn"><text:s text:c="6"/>pln("L reku05(ir02, ir01): <text:s text:c="3"/>" + reku05(ir02, ir01));</text:p>
      <text:p text:style-name="VDEProgOhneNrn"><text:s text:c="6"/>pln("M iter05(ir02, ir03): <text:s text:c="3"/>" + iter05(ir02, ir03));</text:p>
      <text:p text:style-name="VDEProgOhneNrn"><text:s text:c="6"/>pln("M reku05(ir02, ir03): <text:s text:c="3"/>" + reku05(ir02, ir03));</text:p>
      <text:p text:style-name="VDEProgOhneNrn"><text:s text:c="6"/>pln("N iter05(ir03, ir02): <text:s text:c="3"/>" + iter05(ir03, ir02));</text:p>
      <text:p text:style-name="VDEProgOhneNrn"><text:s text:c="6"/>pln("N reku05(ir03, ir02): <text:s text:c="3"/>" + reku05(ir03, ir02));</text:p>
      <text:p text:style-name="VDEProgOhneNrn"><text:s text:c="6"/>pln("O iter05(ir03, ir03): <text:s text:c="3"/>" + iter05(ir03, ir03));</text:p>
      <text:p text:style-name="VDEProgOhneNrn"><text:s text:c="6"/>pln("O reku05(ir03, ir03): <text:s text:c="3"/>" + reku05(ir03, ir03));</text:p>
      <text:p text:style-name="VDEProgOhneNrn"><text:s text:c="6"/>pln("-----------------------------------");</text:p>
      <text:p text:style-name="VDEProgOhneNrn"><text:s text:c="6"/>pln("ReIter01: Das war's erstmal!");</text:p>
      <text:p text:style-name="VDEProgOhneNrn"><text:s text:c="3"/>} // main</text:p>
      <text:p text:style-name="VDEProgOhneNrn"><text:s text:c="3"/>// ---------------------------------------------------------------------</text:p>
      <text:p text:style-name="VDEProgOhneNrn"><text:s text:c="3"/>// Mehrere Methoden mit kurzen Namen:</text:p>
      <text:p text:style-name="VDEProgOhneNrn"><text:s text:c="3"/>static void pln(Object ob) {System.out.println(ob);}</text:p>
      <text:p text:style-name="VDEProgOhneNrn"><text:s text:c="3"/>static void p <text:s/>(Object ob) {System.out.print <text:s/>(ob);}</text:p>
      <text:p text:style-name="VDEProgOhneNrn"><text:s text:c="3"/>static void pln() <text:s text:c="9"/>{System.out.println(); <text:s/>}</text:p>
      <text:p text:style-name="VDEProgOhneNrn"><text:s text:c="3"/>// ---------------------------------------------------------------------</text:p>
      <text:p text:style-name="VDEProgOhneNrn">} // class ReIter01</text:p>
      <text:p text:style-name="VDEProgOhneNrn">/* ------------------------------------------------------------------------</text:p>
      <text:p text:style-name="VDEProgOhneNrn"><text:soft-page-break/>So soll die Ausgabe des Programms ReIter01 (nach der Vervollstaendigung)</text:p>
      <text:p text:style-name="VDEProgOhneNrn">aussehen:</text:p>
      <text:p text:style-name="VDEProgOhneNrn"/>
      <text:p text:style-name="VDEProgOhneNrn">ReIter01: Jetzt geht es los!</text:p>
      <text:p text:style-name="VDEProgOhneNrn">-----------------------------------</text:p>
      <text:p text:style-name="VDEProgOhneNrn">A iter01( <text:s/>5): <text:s text:c="10"/>XXXXX</text:p>
      <text:p text:style-name="VDEProgOhneNrn">A reku01( <text:s/>5): <text:s text:c="10"/>XXXXX</text:p>
      <text:p text:style-name="VDEProgOhneNrn">-----------------------------------</text:p>
      <text:p text:style-name="VDEProgOhneNrn">B iter02( <text:s/>8): <text:s text:c="10"/>0001</text:p>
      <text:p text:style-name="VDEProgOhneNrn">B reku02( <text:s/>8): <text:s text:c="10"/>0001</text:p>
      <text:p text:style-name="VDEProgOhneNrn">C iter02( 11): <text:s text:c="10"/>1101</text:p>
      <text:p text:style-name="VDEProgOhneNrn">C reku02( 11): <text:s text:c="10"/>1101</text:p>
      <text:p text:style-name="VDEProgOhneNrn">D iter02( 13): <text:s text:c="10"/>1011</text:p>
      <text:p text:style-name="VDEProgOhneNrn">D reku02( 13): <text:s text:c="10"/>1011</text:p>
      <text:p text:style-name="VDEProgOhneNrn">E iter02(128): <text:s text:c="10"/>00000001</text:p>
      <text:p text:style-name="VDEProgOhneNrn">E reku02(128): <text:s text:c="10"/>00000001</text:p>
      <text:p text:style-name="VDEProgOhneNrn">F iter02( -3):</text:p>
      <text:p text:style-name="VDEProgOhneNrn">F reku02( -3):</text:p>
      <text:p text:style-name="VDEProgOhneNrn">-----------------------------------</text:p>
      <text:p text:style-name="VDEProgOhneNrn">G iter03( 11): <text:s text:c="10"/>1011</text:p>
      <text:p text:style-name="VDEProgOhneNrn">G reku03( 11): <text:s text:c="10"/>1011</text:p>
      <text:p text:style-name="VDEProgOhneNrn">H iter03(-13): <text:s text:c="10"/>-1101</text:p>
      <text:p text:style-name="VDEProgOhneNrn">H reku03(-13): <text:s text:c="10"/>-1101</text:p>
      <text:p text:style-name="VDEProgOhneNrn">I iter03(128): <text:s text:c="10"/>10000000</text:p>
      <text:p text:style-name="VDEProgOhneNrn">I reku03(128): <text:s text:c="10"/>10000000</text:p>
      <text:p text:style-name="VDEProgOhneNrn">-----------------------------------</text:p>
      <text:p text:style-name="VDEProgOhneNrn">J iter04('!anna-otto?'): ?otto-anna!</text:p>
      <text:p text:style-name="VDEProgOhneNrn">J reku04('!anna-otto?'): ?otto-anna!</text:p>
      <text:p text:style-name="VDEProgOhneNrn">-----------------------------------</text:p>
      <text:p text:style-name="VDEProgOhneNrn">K iter05(ir01, ir02): <text:s text:c="3"/>4</text:p>
      <text:p text:style-name="VDEProgOhneNrn">K reku05(ir01, ir02): <text:s text:c="3"/>4</text:p>
      <text:p text:style-name="VDEProgOhneNrn">L iter05(ir02, ir01): <text:s text:c="3"/>-4</text:p>
      <text:p text:style-name="VDEProgOhneNrn">L reku05(ir02, ir01): <text:s text:c="3"/>-4</text:p>
      <text:p text:style-name="VDEProgOhneNrn">M iter05(ir02, ir03): <text:s text:c="3"/>-1</text:p>
      <text:p text:style-name="VDEProgOhneNrn">M reku05(ir02, ir03): <text:s text:c="3"/>-1</text:p>
      <text:p text:style-name="VDEProgOhneNrn">N iter05(ir03, ir02): <text:s text:c="3"/>1</text:p>
      <text:p text:style-name="VDEProgOhneNrn">N reku05(ir03, ir02): <text:s text:c="3"/>1</text:p>
      <text:p text:style-name="VDEProgOhneNrn">O iter05(ir03, ir03): <text:s text:c="3"/>0</text:p>
      <text:p text:style-name="VDEProgOhneNrn">O reku05(ir03, ir03): <text:s text:c="3"/>0</text:p>
      <text:p text:style-name="VDEProgOhneNrn">-----------------------------------</text:p>
      <text:p text:style-name="VDEProgOhneNrn">ReIter01: Das war's erstmal!</text:p>
      <text:p text:style-name="VDEProgOhneNrn">------------------------------------------------------------------------ */</text:p>
      <text:p text:style-name="VDEText1"/>
      <text:h text:style-name="VDEUeberschrift2" text:outline-level="2"><text:bookmark-start text:name="__RefHeading__18740_946932836"/>Für Aufgabe-06<text:bookmark-end text:name="__RefHeading__18740_946932836"/></text:h>
      <text:h text:style-name="VDEUeberschrift3" text:outline-level="3"><text:bookmark-start text:name="__RefHeading__19060_946932836"/>Die Klasse MeineSammlung (noch unvollständig)<text:bookmark-end text:name="__RefHeading__19060_946932836"/></text:h>
      <text:p text:style-name="VDEZwischenraum"/>
      <text:p text:style-name="VDEProgOhneNrn">// Datei MeineSammlung.java</text:p>
      <text:p text:style-name="VDEProgOhneNrn">/* ------------------------------------------------------------------------</text:p>
      <text:p text:style-name="VDEProgOhneNrn">Die Klasse MeineSammlung&lt;K&gt; implementiert die Schnittstelle Collection&lt;K&gt;.</text:p>
      <text:p text:style-name="VDEProgOhneNrn">Damit ist MeineSammlung eine (generische) Sammlungsklasse.</text:p>
      <text:p text:style-name="VDEProgOhneNrn"/>
      <text:p text:style-name="VDEProgOhneNrn">Weil sie generisch ist, definiert die Klasse MeineSammulung (nicht nur</text:p>
      <text:p text:style-name="VDEProgOhneNrn">einen sondern) unbegrenzt viele Typen, z.B. die folgenden:</text:p>
      <text:p text:style-name="VDEProgOhneNrn">MeineSammlung&lt;String&gt;, MeineSammlung&lt;Integer&gt;, MeineSammlung&lt;JButton&gt;,</text:p>
      <text:p text:style-name="VDEProgOhneNrn">MeineSammlung&lt;MeineSammlung&lt;String&gt;&gt;, ...</text:p>
      <text:p text:style-name="VDEProgOhneNrn"/>
      <text:p text:style-name="VDEProgOhneNrn">Alle Objekte all dieser Typen sind *unveraenderbar*, denn alle Methoden,</text:p>
      <text:p text:style-name="VDEProgOhneNrn">mit denen man sie veraendern koennte, sind so implementiert, dass sie nur</text:p>
      <text:p text:style-name="VDEProgOhneNrn">eine Ausnahme (des Typs NoSuchMethodException) werfen, aber keine Aenderung</text:p>
      <text:p text:style-name="VDEProgOhneNrn">des betreffenden Objekts bewirken.</text:p>
      <text:p text:style-name="VDEProgOhneNrn"/>
      <text:p text:style-name="VDEProgOhneNrn">Damit eine Sammlung sam von einem MeineSammlung-Typ ueberhaupt Objekte</text:p>
      <text:p text:style-name="VDEProgOhneNrn">enthalten kann, gibt es zwei Konstruktoren. Der eine erwartet eine Reihung</text:p>
      <text:p text:style-name="VDEProgOhneNrn">von Objekten und der andere eine Collection von Objekten als Parameter.</text:p>
      <text:p text:style-name="VDEProgOhneNrn">Beide fuegen diese Objekte in die neue Sammlung sam ein.</text:p>
      <text:p text:style-name="VDEProgOhneNrn"><text:soft-page-break/></text:p>
      <text:p text:style-name="VDEProgOhneNrn">Ein dritter Konstruktor hat 0 Parameter. Mit ihm kann man nur leere</text:p>
      <text:p text:style-name="VDEProgOhneNrn">Sammlungen erzeugen.</text:p>
      <text:p text:style-name="VDEProgOhneNrn">---------------------------------------------------------------------------</text:p>
      <text:p text:style-name="VDEProgOhneNrn">Formal ist die Vereinbarung der Klasse MeineSammlung&lt;K&gt; in dieser Datei</text:p>
      <text:p text:style-name="VDEProgOhneNrn">vollstaendig. D.h. man kann diese Datei kompilieren und der Compiler sollte</text:p>
      <text:p text:style-name="VDEProgOhneNrn">dabei keine Fehlermeldungen oder Warnungen ausgeben. Nachdem man diese Datei</text:p>
      <text:p text:style-name="VDEProgOhneNrn">compiliert hat, kann man auch das Testprogramm MeineSammlungJut compilieren</text:p>
      <text:p text:style-name="VDEProgOhneNrn">und ausfuehren lassen.</text:p>
      <text:p text:style-name="VDEProgOhneNrn"/>
      <text:p text:style-name="VDEProgOhneNrn">Inhaltlich (im Gegensatz zu formal) ist die Klassenvereinbarung in dieser</text:p>
      <text:p text:style-name="VDEProgOhneNrn">Datei in hohem Masse *unvollstaendig*. Zwar enthaelt enthaelt sie</text:p>
      <text:p text:style-name="VDEProgOhneNrn">3 Konstruktoren und die folgenden 9 Methoden, die vollstaendig und fertig</text:p>
      <text:p text:style-name="VDEProgOhneNrn">implementiert sind:</text:p>
      <text:p text:style-name="VDEProgOhneNrn"/>
      <text:p text:style-name="VDEProgOhneNrn"><text:s/>1 add <text:s text:c="9"/>optionale Methode der Schnittstelle Collection</text:p>
      <text:p text:style-name="VDEProgOhneNrn"><text:s/>2 remove <text:s text:c="11"/>" <text:s text:c="20"/>"</text:p>
      <text:p text:style-name="VDEProgOhneNrn"><text:s/>3 addAll <text:s text:c="11"/>" <text:s text:c="20"/>"</text:p>
      <text:p text:style-name="VDEProgOhneNrn"><text:s/>4 removeAll <text:s text:c="8"/>" <text:s text:c="20"/>"</text:p>
      <text:p text:style-name="VDEProgOhneNrn"><text:s/>5 retainAll <text:s text:c="8"/>" <text:s text:c="20"/>"</text:p>
      <text:p text:style-name="VDEProgOhneNrn"><text:s/>6 clear <text:s text:c="12"/>" <text:s text:c="20"/>"</text:p>
      <text:p text:style-name="VDEProgOhneNrn"><text:s/>7 remove <text:s text:c="6"/>(in der inneren Klasse MeinIterator),</text:p>
      <text:p text:style-name="VDEProgOhneNrn"><text:s text:c="16"/>eine optionale Methode der Schnittstelle Iterator</text:p>
      <text:p text:style-name="VDEProgOhneNrn"><text:s/>8 hashCode <text:s text:c="4"/>Methode der Schnittstelle Collection</text:p>
      <text:p text:style-name="VDEProgOhneNrn"><text:s/>9 wirfUOE <text:s text:c="5"/>private Hilfsmethode (nicht aus Collection oder Iterator)</text:p>
      <text:p text:style-name="VDEProgOhneNrn"/>
      <text:p text:style-name="VDEProgOhneNrn">Die folgenden 11 Methoden der Schnittstellen Collection und Iterator sind</text:p>
      <text:p text:style-name="VDEProgOhneNrn">dagegen nur "vorlaeufig und unvollstaendig" implementiert:</text:p>
      <text:p text:style-name="VDEProgOhneNrn"/>
      <text:p text:style-name="VDEProgOhneNrn"><text:s/>1 size</text:p>
      <text:p text:style-name="VDEProgOhneNrn"><text:s/>2 isEmpty</text:p>
      <text:p text:style-name="VDEProgOhneNrn"><text:s/>3 toString</text:p>
      <text:p text:style-name="VDEProgOhneNrn"><text:s/>4 contains</text:p>
      <text:p text:style-name="VDEProgOhneNrn"><text:s/>5 hasNext <text:s text:c="5"/>(in der inneren Klasse MeinIterator)</text:p>
      <text:p text:style-name="VDEProgOhneNrn"><text:s/>6 next <text:s text:c="8"/>(in der inneren Klasse MeinIterator)</text:p>
      <text:p text:style-name="VDEProgOhneNrn"><text:s/>7 iterator</text:p>
      <text:p text:style-name="VDEProgOhneNrn"><text:s/>8 containsAll</text:p>
      <text:p text:style-name="VDEProgOhneNrn"><text:s/>9 equals</text:p>
      <text:p text:style-name="VDEProgOhneNrn">10 toArray <text:s text:c="5"/>(ohne Parameter)</text:p>
      <text:p text:style-name="VDEProgOhneNrn">11 toArray <text:s text:c="5"/>(mit <text:s/>Parameter)</text:p>
      <text:p text:style-name="VDEProgOhneNrn"/>
      <text:p text:style-name="VDEProgOhneNrn">Sie sollen diese 11 Methoden mit Hilfe des Testprogramms MeineSammlungJut</text:p>
      <text:p text:style-name="VDEProgOhneNrn">"testgetrieben entwickeln" und so die Klasse MeineSammlung vervollstaendigen.</text:p>
      <text:p text:style-name="VDEProgOhneNrn"/>
      <text:p text:style-name="VDEProgOhneNrn">Gehen Sie dazu wie folgt vor:</text:p>
      <text:p text:style-name="VDEProgOhneNrn"/>
      <text:p text:style-name="VDEProgOhneNrn">1. Compilieren Sie die beiden Quelldateien MeineSammlung.java und Meine-</text:p>
      <text:p text:style-name="VDEProgOhneNrn"><text:s text:c="3"/>SammlungJut.java.</text:p>
      <text:p text:style-name="VDEProgOhneNrn"/>
      <text:p text:style-name="VDEProgOhneNrn">2. Lassen Sie das Testprogramm MeineSammlungJut ausfuehren. Es sollte einen</text:p>
      <text:p text:style-name="VDEProgOhneNrn"><text:s text:c="3"/>gruenen Balken zeigen. Das liegt aber daran, dass es erstmal nur die</text:p>
      <text:p text:style-name="VDEProgOhneNrn"><text:s text:c="3"/>fertig vorgegebenen Konstruktoren und Methoden testet. Zahlreiche</text:p>
      <text:p text:style-name="VDEProgOhneNrn"><text:s text:c="3"/>weitergehende Tests sind vorlaeufig noch auskommentiert ("deaktiviert").</text:p>
      <text:p text:style-name="VDEProgOhneNrn"/>
      <text:p text:style-name="VDEProgOhneNrn">3. Entkommentarisieren ("aktivieren") Sie im Testprogramm die Zeilen</text:p>
      <text:p text:style-name="VDEProgOhneNrn"/>
      <text:p text:style-name="VDEProgOhneNrn"><text:s text:c="3"/>40 // <text:s text:c="3"/>ts1.addTest(new MeineSammlungJut("testSize01"));</text:p>
      <text:p text:style-name="VDEProgOhneNrn"><text:s text:c="3"/>41 // <text:s text:c="3"/>ts1.addTest(new MeineSammlungJut("testSize02"));</text:p>
      <text:p text:style-name="VDEProgOhneNrn"/>
      <text:p text:style-name="VDEProgOhneNrn"><text:s text:c="3"/>Dadurch werden die Testmethoden testSize01 und testSize02 aktiviert.</text:p>
      <text:p text:style-name="VDEProgOhneNrn"><text:s text:c="3"/>Diese Testmethoden testen (wie ihre Namen andeuten) die Methode size.</text:p>
      <text:p text:style-name="VDEProgOhneNrn"><text:s text:c="3"/>Wenn Sie die Datei MeineSammlungJut.java jetzt compilieren und</text:p>
      <text:p text:style-name="VDEProgOhneNrn"><text:s text:c="3"/>wieder ausfuehren lassen, wird ein roter Balken erscheinen.</text:p>
      <text:p text:style-name="VDEProgOhneNrn"/>
      <text:p text:style-name="VDEProgOhneNrn">4. Verbessern Sie in dieser Datei (MeineSammlung.java) den Rumpf</text:p>
      <text:p text:style-name="VDEProgOhneNrn"><text:s text:c="3"/>der Methode size durch einen besseren Rumpf und lassen Sie</text:p>
      <text:p text:style-name="VDEProgOhneNrn"><text:s text:c="3"/>das Testprogramm erneut ausfuehren. Wiederholen Sie diesen Schritt</text:p>
      <text:p text:style-name="VDEProgOhneNrn"><text:soft-page-break/><text:s text:c="3"/>solange bis das Testprogramm einen gruenen Balken zeigt.</text:p>
      <text:p text:style-name="VDEProgOhneNrn"/>
      <text:p text:style-name="VDEProgOhneNrn">Wiederholen Sie die Schritte 3. und 4. fuer die folgenden Zeilen</text:p>
      <text:p text:style-name="VDEProgOhneNrn">in der Testdatei MeineSammlungJut.java:</text:p>
      <text:p text:style-name="VDEProgOhneNrn"/>
      <text:p text:style-name="VDEProgOhneNrn"><text:s text:c="3"/>40 // <text:s text:c="3"/>ts1.addTest(new MeineSammlungJut("testSize01"));</text:p>
      <text:p text:style-name="VDEProgOhneNrn"><text:s text:c="3"/>41 // <text:s text:c="3"/>ts1.addTest(new MeineSammlungJut("testSize02"));</text:p>
      <text:p text:style-name="VDEProgOhneNrn"><text:s text:c="3"/>42</text:p>
      <text:p text:style-name="VDEProgOhneNrn"><text:s text:c="3"/>43 // <text:s text:c="3"/>ts1.addTest(new MeineSammlungJut("testIsEmpty01"));</text:p>
      <text:p text:style-name="VDEProgOhneNrn"><text:s text:c="3"/>44 // <text:s text:c="3"/>ts1.addTest(new MeineSammlungJut("testIsEmpty02"));</text:p>
      <text:p text:style-name="VDEProgOhneNrn"><text:s text:c="3"/>45</text:p>
      <text:p text:style-name="VDEProgOhneNrn"><text:s text:c="3"/>46 // <text:s text:c="3"/>ts1.addTest(new MeineSammlungJut("testToString01"));</text:p>
      <text:p text:style-name="VDEProgOhneNrn"><text:s text:c="3"/>47 // <text:s text:c="3"/>ts1.addTest(new MeineSammlungJut("testToString02"));</text:p>
      <text:p text:style-name="VDEProgOhneNrn"><text:s text:c="3"/>48 // <text:s text:c="3"/>ts1.addTest(new MeineSammlungJut("testToString03"));</text:p>
      <text:p text:style-name="VDEProgOhneNrn"><text:s text:c="3"/>49</text:p>
      <text:p text:style-name="VDEProgOhneNrn"><text:s text:c="3"/>50 // <text:s text:c="3"/>ts1.addTest(new MeineSammlungJut("testContains01"));</text:p>
      <text:p text:style-name="VDEProgOhneNrn"><text:s text:c="3"/>51 // <text:s text:c="3"/>ts1.addTest(new MeineSammlungJut("testContains02"));</text:p>
      <text:p text:style-name="VDEProgOhneNrn"><text:s text:c="3"/>52 // <text:s text:c="3"/>ts1.addTest(new MeineSammlungJut("testContains03"));</text:p>
      <text:p text:style-name="VDEProgOhneNrn"><text:s text:c="3"/>53</text:p>
      <text:p text:style-name="VDEProgOhneNrn"><text:s text:c="3"/>54 // <text:s text:c="3"/>ts1.addTest(new MeineSammlungJut("testIterator01"));</text:p>
      <text:p text:style-name="VDEProgOhneNrn"><text:s text:c="3"/>55 // <text:s text:c="3"/>ts1.addTest(new MeineSammlungJut("testIterator02"));</text:p>
      <text:p text:style-name="VDEProgOhneNrn"><text:s text:c="3"/>56 // <text:s text:c="3"/>ts1.addTest(new MeineSammlungJut("testIterator03"));</text:p>
      <text:p text:style-name="VDEProgOhneNrn"><text:s text:c="3"/>57</text:p>
      <text:p text:style-name="VDEProgOhneNrn"><text:s text:c="3"/>58 // <text:s text:c="3"/>ts1.addTest(new MeineSammlungJut("testContainsAll01"));</text:p>
      <text:p text:style-name="VDEProgOhneNrn"><text:s text:c="3"/>59 // <text:s text:c="3"/>ts1.addTest(new MeineSammlungJut("testContainsAll02"));</text:p>
      <text:p text:style-name="VDEProgOhneNrn"><text:s text:c="3"/>60 // <text:s text:c="3"/>ts1.addTest(new MeineSammlungJut("testContainsAll03"));</text:p>
      <text:p text:style-name="VDEProgOhneNrn"><text:s text:c="3"/>61</text:p>
      <text:p text:style-name="VDEProgOhneNrn"><text:s text:c="3"/>62 // <text:s text:c="3"/>ts1.addTest(new MeineSammlungJut("testEquals01"));</text:p>
      <text:p text:style-name="VDEProgOhneNrn"><text:s text:c="3"/>63 // <text:s text:c="3"/>ts1.addTest(new MeineSammlungJut("testEquals02"));</text:p>
      <text:p text:style-name="VDEProgOhneNrn"><text:s text:c="3"/>64 // <text:s text:c="3"/>ts1.addTest(new MeineSammlungJut("testEquals03"));</text:p>
      <text:p text:style-name="VDEProgOhneNrn"><text:s text:c="3"/>65</text:p>
      <text:p text:style-name="VDEProgOhneNrn"><text:s text:c="3"/>66 // <text:s text:c="3"/>ts1.addTest(new MeineSammlungJut("testToArray01"));</text:p>
      <text:p text:style-name="VDEProgOhneNrn"><text:s text:c="3"/>67 // <text:s text:c="3"/>ts1.addTest(new MeineSammlungJut("testToArray02"));</text:p>
      <text:p text:style-name="VDEProgOhneNrn"><text:s text:c="3"/>68 // <text:s text:c="3"/>ts1.addTest(new MeineSammlungJut("testToArray03"));</text:p>
      <text:p text:style-name="VDEProgOhneNrn"/>
      <text:p text:style-name="VDEProgOhneNrn">Empfehlung:</text:p>
      <text:p text:style-name="VDEProgOhneNrn">Da die Methoden dieser Klasse zum Teil voneinander abhaengen, sollten</text:p>
      <text:p text:style-name="VDEProgOhneNrn">sie in einer bestimmten Reihenfolge implementiert und getestet werden.</text:p>
      <text:p text:style-name="VDEProgOhneNrn">Besonders empfehlenswert ist die folgende Reihenfolge:</text:p>
      <text:p text:style-name="VDEProgOhneNrn">size, isEmpty, toString, contains, die Klasse Iterator (mit ihren Methoden</text:p>
      <text:p text:style-name="VDEProgOhneNrn">hasNext und next), containsAll, equals, toArray (ohne Param) und toArray</text:p>
      <text:p text:style-name="VDEProgOhneNrn">(mit Param).</text:p>
      <text:p text:style-name="VDEProgOhneNrn"/>
      <text:p text:style-name="VDEProgOhneNrn">Sie haben diese Aufgabe fertig geloest, wenn in der Testdatei</text:p>
      <text:p text:style-name="VDEProgOhneNrn">MeineSammlungJut.java (in der Methode suite) alle Tests aktiviert sind</text:p>
      <text:p text:style-name="VDEProgOhneNrn">und das Testprogramm trotzdem einen gruenen Balken zeigt. Viel Erfolg!</text:p>
      <text:p text:style-name="VDEProgOhneNrn">------------------------------------------------------------------------ */</text:p>
      <text:p text:style-name="VDEProgOhneNrn">import java.util.Collection;</text:p>
      <text:p text:style-name="VDEProgOhneNrn">import java.util.Iterator;</text:p>
      <text:p text:style-name="VDEProgOhneNrn">import java.util.Arrays;</text:p>
      <text:p text:style-name="VDEProgOhneNrn">import java.util.NoSuchElementException;</text:p>
      <text:p text:style-name="VDEProgOhneNrn"/>
      <text:p text:style-name="VDEProgOhneNrn">class MeineSammlung&lt;K&gt; implements Collection&lt;K&gt; {</text:p>
      <text:p text:style-name="VDEProgOhneNrn"><text:s text:c="3"/>final boolean TEST = false;</text:p>
      <text:p text:style-name="VDEProgOhneNrn"><text:s text:c="3"/>// ---------------------------------------------------------------------</text:p>
      <text:p text:style-name="VDEProgOhneNrn"><text:s text:c="3"/>private K[] mr; // Meine Reihung, der "Kern" eines MeineSammlung-Objekts</text:p>
      <text:p text:style-name="VDEProgOhneNrn"><text:s text:c="3"/>// ---------------------------------------------------------------------</text:p>
      <text:p text:style-name="VDEProgOhneNrn"><text:s text:c="3"/>// Drei Konstruktoren:</text:p>
      <text:p text:style-name="VDEProgOhneNrn"><text:s text:c="3"/>@SuppressWarnings("unchecked")</text:p>
      <text:p text:style-name="VDEProgOhneNrn"><text:s text:c="3"/>public MeineSammlung(K[] mr) {</text:p>
      <text:p text:style-name="VDEProgOhneNrn"><text:s text:c="6"/>this.mr = (K[]) new Object[mr.length];</text:p>
      <text:p text:style-name="VDEProgOhneNrn"><text:s text:c="6"/>System.arraycopy(mr, 0, this.mr, 0, mr.length);</text:p>
      <text:p text:style-name="VDEProgOhneNrn"><text:s text:c="6"/>if (TEST) pln("TST: mr.getClass(): " + mr.getClass().getName());</text:p>
      <text:p text:style-name="VDEProgOhneNrn"><text:s text:c="3"/>} // Konstruktor MeineSammlung</text:p>
      <text:p text:style-name="VDEProgOhneNrn"/>
      <text:p text:style-name="VDEProgOhneNrn"><text:s text:c="3"/>@SuppressWarnings("unchecked")</text:p>
      <text:p text:style-name="VDEProgOhneNrn"><text:s text:c="3"/>public MeineSammlung() {</text:p>
      <text:p text:style-name="VDEProgOhneNrn"><text:soft-page-break/><text:s text:c="6"/>this((K[]) new Object[0]);</text:p>
      <text:p text:style-name="VDEProgOhneNrn"><text:s text:c="3"/>} // Standardkonstruktor MeineSammlung</text:p>
      <text:p text:style-name="VDEProgOhneNrn"/>
      <text:p text:style-name="VDEProgOhneNrn"><text:s text:c="3"/>@SuppressWarnings("unchecked")</text:p>
      <text:p text:style-name="VDEProgOhneNrn"><text:s text:c="3"/>public MeineSammlung(Collection&lt;? extends K&gt; c) {</text:p>
      <text:p text:style-name="VDEProgOhneNrn"><text:s text:c="6"/>mr = (K[]) new Object[c.size()];</text:p>
      <text:p text:style-name="VDEProgOhneNrn"><text:s text:c="6"/>c.toArray(mr);</text:p>
      <text:p text:style-name="VDEProgOhneNrn"><text:s text:c="6"/>if (TEST) pln("TST: mr.getClass(): " + mr.getClass().getName());</text:p>
      <text:p text:style-name="VDEProgOhneNrn"><text:s text:c="3"/>} // Konstruktor MeineSammlung</text:p>
      <text:p text:style-name="VDEProgOhneNrn"><text:s text:c="3"/>// ---------------------------------------------------------------------</text:p>
      <text:p text:style-name="VDEProgOhneNrn"><text:s text:c="3"/>// Eine triviale Hilfsmethode:</text:p>
      <text:p text:style-name="VDEProgOhneNrn"><text:s text:c="3"/>private boolean wirfUOE() {throw new UnsupportedOperationException();}</text:p>
      <text:p text:style-name="VDEProgOhneNrn"><text:s text:c="6"/>// Trick: Die Methode wirfUOE wurde als Funktion programmiert, damit</text:p>
      <text:p text:style-name="VDEProgOhneNrn"><text:s text:c="6"/>// man sie z.B. nach return aufrufen darf. Diese "Funktion" liefert</text:p>
      <text:p text:style-name="VDEProgOhneNrn"><text:s text:c="6"/>// aber nie ein Ergebnis, sondern wirft immer nur eine Ausnahme.</text:p>
      <text:p text:style-name="VDEProgOhneNrn"><text:s text:c="3"/>// ---------------------------------------------------------------------</text:p>
      <text:p text:style-name="VDEProgOhneNrn"><text:s text:c="3"/>// Alle optionalen Methoden der Schnittstelle Collection sind hier</text:p>
      <text:p text:style-name="VDEProgOhneNrn"><text:s text:c="3"/>// schon fertig implementiert (allerdings nur "trivial"):</text:p>
      <text:p text:style-name="VDEProgOhneNrn"/>
      <text:p text:style-name="VDEProgOhneNrn"><text:s text:c="3"/>public boolean add <text:s text:c="5"/>(K <text:s text:c="5"/>kob ) <text:s text:c="14"/>{return wirfUOE();}</text:p>
      <text:p text:style-name="VDEProgOhneNrn"><text:s text:c="3"/>public boolean remove <text:s text:c="2"/>(Object <text:s text:c="2"/>ob) <text:s text:c="14"/>{return wirfUOE();}</text:p>
      <text:p text:style-name="VDEProgOhneNrn"><text:s text:c="3"/>public boolean addAll <text:s text:c="2"/>(Collection&lt;? extends K&gt; c) {return wirfUOE();}</text:p>
      <text:p text:style-name="VDEProgOhneNrn"><text:s text:c="3"/>public boolean removeAll(Collection&lt;?&gt; <text:s text:c="10"/>c) {return wirfUOE();}</text:p>
      <text:p text:style-name="VDEProgOhneNrn"><text:s text:c="3"/>public boolean retainAll(Collection&lt;?&gt; <text:s text:c="10"/>c) {return wirfUOE();}</text:p>
      <text:p text:style-name="VDEProgOhneNrn"><text:s text:c="3"/>public void <text:s text:c="3"/>clear <text:s text:c="3"/>() <text:s text:c="25"/>{ <text:s text:c="6"/>wirfUOE();}</text:p>
      <text:p text:style-name="VDEProgOhneNrn"/>
      <text:p text:style-name="VDEProgOhneNrn"><text:s text:c="3"/>// Auch die nicht-optionale Methode hashCode ist hier schon</text:p>
      <text:p text:style-name="VDEProgOhneNrn"><text:s text:c="3"/>// fertig implementiert:</text:p>
      <text:p text:style-name="VDEProgOhneNrn"><text:s text:c="3"/>public int hashCode() {</text:p>
      <text:p text:style-name="VDEProgOhneNrn"><text:s text:c="6"/>// Diese Hash-Funktion ist der aus der Klasse AbstractList</text:p>
      <text:p text:style-name="VDEProgOhneNrn"><text:s text:c="6"/>// "nachempfunden":</text:p>
      <text:p text:style-name="VDEProgOhneNrn"><text:s text:c="6"/>int hashCode = 1, summand;</text:p>
      <text:p text:style-name="VDEProgOhneNrn"><text:s text:c="6"/>for (int i=0; i&lt; mr.length; i++) {</text:p>
      <text:p text:style-name="VDEProgOhneNrn"><text:s text:c="9"/>summand <text:s/>= (mr[i]==null ? 0 : mr[i].hashCode());</text:p>
      <text:p text:style-name="VDEProgOhneNrn"><text:s text:c="9"/>hashCode = 31*hashCode + summand;</text:p>
      <text:p text:style-name="VDEProgOhneNrn"><text:s text:c="6"/>}</text:p>
      <text:p text:style-name="VDEProgOhneNrn"><text:s text:c="6"/>if (TEST) pln("TST: hashCode: " + hashCode);</text:p>
      <text:p text:style-name="VDEProgOhneNrn"><text:s text:c="6"/>return hashCode;</text:p>
      <text:p text:style-name="VDEProgOhneNrn"><text:s text:c="3"/>} // hashCode</text:p>
      <text:p text:style-name="VDEProgOhneNrn"/>
      <text:p text:style-name="VDEProgOhneNrn"><text:s text:c="3"/>// Ende der bereits fertig implementierten Vereinbarungen</text:p>
      <text:p text:style-name="VDEProgOhneNrn"><text:s text:c="3"/>// =====================================================================</text:p>
      <text:p text:style-name="VDEProgOhneNrn"><text:s text:c="3"/>// Jetzt kommen die Vereinbarungen, die noch "ergaenzt" werden muessen:</text:p>
      <text:p text:style-name="VDEProgOhneNrn"/>
      <text:p text:style-name="VDEProgOhneNrn"><text:s text:c="3"/>String meld = "Eine noch nicht implementierte Methode wurde aufgerufen: ";</text:p>
      <text:p text:style-name="VDEProgOhneNrn"/>
      <text:p text:style-name="VDEProgOhneNrn"><text:s text:c="3"/>public int size() {</text:p>
      <text:p text:style-name="VDEProgOhneNrn"><text:s text:c="6"/>pln(meld + "size"); <text:s text:c="8"/>// MUSS ENTFERNT UND</text:p>
      <text:p text:style-name="VDEProgOhneNrn"><text:s text:c="6"/>return -999; <text:s text:c="15"/>// ERSETZT WERDEN (1)</text:p>
      <text:p text:style-name="VDEProgOhneNrn"><text:s text:c="3"/>}</text:p>
      <text:p text:style-name="VDEProgOhneNrn"/>
      <text:p text:style-name="VDEProgOhneNrn"><text:s text:c="3"/>public boolean isEmpty() {</text:p>
      <text:p text:style-name="VDEProgOhneNrn"><text:s text:c="6"/>pln(meld + "isEmpty"); <text:s text:c="5"/>// MUSS ENTFERNT UND</text:p>
      <text:p text:style-name="VDEProgOhneNrn"><text:s text:c="6"/>return false; <text:s text:c="14"/>// ERSETZT WERDEN (2)</text:p>
      <text:p text:style-name="VDEProgOhneNrn"><text:s text:c="3"/>}</text:p>
      <text:p text:style-name="VDEProgOhneNrn"/>
      <text:p text:style-name="VDEProgOhneNrn"><text:s text:c="3"/>public String toString() {</text:p>
      <text:p text:style-name="VDEProgOhneNrn"><text:s text:c="6"/>// Liefert eine String-Repraesentation dieser Sammlung (ganz</text:p>
      <text:p text:style-name="VDEProgOhneNrn"><text:s text:c="6"/>// entsprechend wie die toString-Methode der Klasse ArrayList).</text:p>
      <text:p text:style-name="VDEProgOhneNrn"><text:s text:c="6"/>// Beispiele:</text:p>
      <text:p text:style-name="VDEProgOhneNrn"><text:s text:c="6"/>//</text:p>
      <text:p text:style-name="VDEProgOhneNrn"><text:s text:c="6"/>// Typ der Sammlung <text:s text:c="6"/>Moegliches Ergebnis von toString:</text:p>
      <text:p text:style-name="VDEProgOhneNrn"><text:s text:c="6"/>// MeineSammlung&lt;String&gt; <text:s/>"[Hallo, Sonja!, Wie geht's?]"</text:p>
      <text:p text:style-name="VDEProgOhneNrn"><text:s text:c="6"/>// MeineSammlung&lt;String&gt; <text:s/>"[ABC, null, DEF, null, null]"</text:p>
      <text:p text:style-name="VDEProgOhneNrn"><text:s text:c="6"/>// MeineSammlung&lt;String&gt; <text:s/>"[]"</text:p>
      <text:p text:style-name="VDEProgOhneNrn"><text:s text:c="6"/>// MeineSammlung&lt;Integer&gt; "[17, -25, 34]"</text:p>
      <text:p text:style-name="VDEProgOhneNrn"><text:s text:c="6"/>// MeineSammlung&lt;Integer&gt; "[17, -25, null, 34, null]"</text:p>
      <text:p text:style-name="VDEProgOhneNrn"><text:soft-page-break/><text:s text:c="6"/>// MeineSammlung&lt;Integer&gt; "[]"</text:p>
      <text:p text:style-name="VDEProgOhneNrn"/>
      <text:p text:style-name="VDEProgOhneNrn"><text:s text:c="6"/>pln(meld + "toString"); <text:s text:c="4"/>// MUSS ENTFERNT UND</text:p>
      <text:p text:style-name="VDEProgOhneNrn"><text:s text:c="6"/>return null; <text:s text:c="15"/>// ERSETZT WERDEN (3)</text:p>
      <text:p text:style-name="VDEProgOhneNrn"><text:s text:c="3"/>} // toString</text:p>
      <text:p text:style-name="VDEProgOhneNrn"/>
      <text:p text:style-name="VDEProgOhneNrn"><text:s text:c="3"/>public boolean contains(Object ob) {</text:p>
      <text:p text:style-name="VDEProgOhneNrn"><text:s text:c="6"/>pln(meld + "contains"); <text:s text:c="4"/>// MUSS ENTFERNT UND</text:p>
      <text:p text:style-name="VDEProgOhneNrn"><text:s text:c="6"/>return true; <text:s text:c="15"/>// ERSETZT WERDEN (4)</text:p>
      <text:p text:style-name="VDEProgOhneNrn"><text:s text:c="3"/>} // contains</text:p>
      <text:p text:style-name="VDEProgOhneNrn"/>
      <text:p text:style-name="VDEProgOhneNrn"><text:s text:c="3"/>// - - - - - - - - - - - - - - - - - - - - - - - - - - - - - - - - - - -</text:p>
      <text:p text:style-name="VDEProgOhneNrn"><text:s text:c="3"/>// Zu jedem Objekt einer Klasse MeineSammlung&lt;K&gt; gehoert</text:p>
      <text:p text:style-name="VDEProgOhneNrn"><text:s text:c="3"/>// eine innere Klasse namens MeinIterator. Die Methoden hasNext und</text:p>
      <text:p text:style-name="VDEProgOhneNrn"><text:s text:c="3"/>// next muessen noch ergaenzt werden, die Methode remove ist schon</text:p>
      <text:p text:style-name="VDEProgOhneNrn"><text:s text:c="3"/>// (trivial) implementiert.</text:p>
      <text:p text:style-name="VDEProgOhneNrn"><text:s text:c="3"/>private class MeinIterator implements Iterator&lt;K&gt; {</text:p>
      <text:p text:style-name="VDEProgOhneNrn"><text:s text:c="6"/>int <text:s text:c="3"/>indOfNext = 0; <text:s text:c="6"/>// Index DER Komponenten, die von next</text:p>
      <text:p text:style-name="VDEProgOhneNrn"><text:s text:c="34"/>// als naechste geliefert wird.</text:p>
      <text:p text:style-name="VDEProgOhneNrn"><text:s text:c="6"/>public boolean hasNext() {</text:p>
      <text:p text:style-name="VDEProgOhneNrn"><text:s text:c="9"/>pln(meld + "hasNext"); <text:s text:c="2"/>// MUSS ENTFERNT UND</text:p>
      <text:p text:style-name="VDEProgOhneNrn"><text:s text:c="9"/>return true; <text:s text:c="12"/>// ERSETZT WERDEN (5)</text:p>
      <text:p text:style-name="VDEProgOhneNrn"><text:s text:c="6"/>}</text:p>
      <text:p text:style-name="VDEProgOhneNrn"/>
      <text:p text:style-name="VDEProgOhneNrn"><text:s text:c="6"/>public K <text:s text:c="6"/>next <text:s text:c="2"/>() {</text:p>
      <text:p text:style-name="VDEProgOhneNrn"><text:s text:c="9"/>pln(meld + "next"); <text:s text:c="5"/>// MUSS ENTFERNT UND</text:p>
      <text:p text:style-name="VDEProgOhneNrn"><text:s text:c="9"/>return null; <text:s text:c="12"/>// ERSETZT WERDEN (6)</text:p>
      <text:p text:style-name="VDEProgOhneNrn"><text:s text:c="6"/>}</text:p>
      <text:p text:style-name="VDEProgOhneNrn"/>
      <text:p text:style-name="VDEProgOhneNrn"><text:s text:c="6"/>public void <text:s text:c="3"/>remove () {wirfUOE();}</text:p>
      <text:p text:style-name="VDEProgOhneNrn"><text:s text:c="3"/>} // class MeinIterator</text:p>
      <text:p text:style-name="VDEProgOhneNrn"/>
      <text:p text:style-name="VDEProgOhneNrn"><text:s text:c="3"/>public Iterator&lt;K&gt; iterator() {</text:p>
      <text:p text:style-name="VDEProgOhneNrn"><text:s text:c="6"/>pln(meld + "iterator"); <text:s text:c="4"/>// MUSS ENTFERNT UND</text:p>
      <text:p text:style-name="VDEProgOhneNrn"><text:s text:c="6"/>return null; <text:s text:c="15"/>// ERSETZT WERDEN (7)</text:p>
      <text:p text:style-name="VDEProgOhneNrn"><text:s text:c="3"/>} // iterator</text:p>
      <text:p text:style-name="VDEProgOhneNrn"><text:s text:c="3"/>// - - - - - - - - - - - - - - - - - - - - - - - - - - - - - - - - - - -</text:p>
      <text:p text:style-name="VDEProgOhneNrn"/>
      <text:p text:style-name="VDEProgOhneNrn"><text:s text:c="3"/>public boolean containsAll(Collection&lt;?&gt; c) {</text:p>
      <text:p text:style-name="VDEProgOhneNrn"><text:s text:c="6"/>pln(meld + "containsAll"); <text:s/>// MUSS ENTFERNT UND</text:p>
      <text:p text:style-name="VDEProgOhneNrn"><text:s text:c="6"/>return true; <text:s text:c="15"/>// ERSETZT WERDEN (8)</text:p>
      <text:p text:style-name="VDEProgOhneNrn"><text:s text:c="3"/>}</text:p>
      <text:p text:style-name="VDEProgOhneNrn"/>
      <text:p text:style-name="VDEProgOhneNrn"><text:s text:c="3"/>public boolean equals(Object ob) {</text:p>
      <text:p text:style-name="VDEProgOhneNrn"><text:s text:c="6"/>// Liefert true, wenn ob identisch ist mit dieser Sammlung, oder</text:p>
      <text:p text:style-name="VDEProgOhneNrn"><text:s text:c="6"/>// wenn die folgenden drei Bedingungen erfuellt sind:</text:p>
      <text:p text:style-name="VDEProgOhneNrn"><text:s text:c="6"/>// 1. Das Objekt ob ist eine Sammlung der Klasse MeineSammlung.</text:p>
      <text:p text:style-name="VDEProgOhneNrn"><text:s text:c="6"/>// 2. Jede Komponente, die (ein oder mehrmals) in ob</text:p>
      <text:p text:style-name="VDEProgOhneNrn"><text:s text:c="6"/>// <text:s text:c="3"/>enthalten ist, ist auch in dieser Sammlung (this) enthalten.</text:p>
      <text:p text:style-name="VDEProgOhneNrn"><text:s text:c="6"/>// 3. Jede Komponente, die (ein oder mehrmals) in dieser Sammlung</text:p>
      <text:p text:style-name="VDEProgOhneNrn"><text:s text:c="6"/>// <text:s text:c="3"/>(this) enthalten ist, ist auch in ob enthalten.</text:p>
      <text:p text:style-name="VDEProgOhneNrn"/>
      <text:p text:style-name="VDEProgOhneNrn"><text:s text:c="6"/>pln(meld + "toArray"); <text:s text:c="5"/>// MUSS ENTFERNT UND</text:p>
      <text:p text:style-name="VDEProgOhneNrn"><text:s text:c="6"/>return false; <text:s text:c="14"/>// ERSETZT WERDEN (9)</text:p>
      <text:p text:style-name="VDEProgOhneNrn"><text:s text:c="3"/>} // equals</text:p>
      <text:p text:style-name="VDEProgOhneNrn"/>
      <text:p text:style-name="VDEProgOhneNrn"><text:s text:c="3"/>public Object[] toArray() {</text:p>
      <text:p text:style-name="VDEProgOhneNrn"><text:s text:c="6"/>pln(meld + "toArray"); <text:s text:c="5"/>// MUSS ENTFERNT UND</text:p>
      <text:p text:style-name="VDEProgOhneNrn"><text:s text:c="6"/>return null; <text:s text:c="15"/>// ERSETZT WERDEN (10)</text:p>
      <text:p text:style-name="VDEProgOhneNrn"><text:s text:c="3"/>} // toArray</text:p>
      <text:p text:style-name="VDEProgOhneNrn"/>
      <text:p text:style-name="VDEProgOhneNrn"><text:s text:c="3"/>public &lt;T&gt; <text:s/>T[] toArray(T[] rei) <text:s/>{</text:p>
      <text:p text:style-name="VDEProgOhneNrn"><text:s text:c="6"/>pln(meld + "toArray"); <text:s text:c="5"/>// MUSS ENTFERNT UND</text:p>
      <text:p text:style-name="VDEProgOhneNrn"><text:s text:c="6"/>return null; <text:s text:c="15"/>// ERSETZT WERDEN (11)</text:p>
      <text:p text:style-name="VDEProgOhneNrn"><text:s text:c="3"/>} // toArray</text:p>
      <text:p text:style-name="VDEProgOhneNrn"><text:s text:c="3"/>// =====================================================================</text:p>
      <text:p text:style-name="VDEProgOhneNrn"><text:s text:c="3"/>// Die main-Methode kann um Befehle ergaenzt werden, die bestimmte</text:p>
      <text:p text:style-name="VDEProgOhneNrn"><text:soft-page-break/><text:s text:c="3"/>// Methoden "ein bisschen testen".</text:p>
      <text:p text:style-name="VDEProgOhneNrn"><text:s text:c="3"/>static public void main(String [] sonja) {</text:p>
      <text:p text:style-name="VDEProgOhneNrn"><text:s text:c="6"/>pln("--------------------------------------------------");</text:p>
      <text:p text:style-name="VDEProgOhneNrn"><text:s text:c="6"/>pln("Zum Testen der generischen Klasse MeineSammlung&lt;K&gt;");</text:p>
      <text:p text:style-name="VDEProgOhneNrn"><text:s text:c="6"/>pln("eignet sich das Programm MeineSammlungJut.java! <text:s text:c="2"/>");</text:p>
      <text:p text:style-name="VDEProgOhneNrn"><text:s text:c="6"/>pln("--------------------------------------------------");</text:p>
      <text:p text:style-name="VDEProgOhneNrn"><text:s text:c="3"/>} // main</text:p>
      <text:p text:style-name="VDEProgOhneNrn"><text:s text:c="3"/>// ---------------------------------------------------------------------</text:p>
      <text:p text:style-name="VDEProgOhneNrn"><text:s text:c="3"/>// Eine Methode mit einem kurzen Namen:</text:p>
      <text:p text:style-name="VDEProgOhneNrn"><text:s text:c="3"/>static void pln(Object ob) {System.out.println(ob);}</text:p>
      <text:p text:style-name="VDEProgOhneNrn"><text:s text:c="3"/>// ---------------------------------------------------------------------</text:p>
      <text:p text:style-name="VDEProgOhneNrn">} // class MeineSammlung</text:p>
      <text:p text:style-name="VDEText1"/>
      <text:h text:style-name="VDEUeberschrift3" text:outline-level="3"><text:bookmark-start text:name="__RefHeading__19062_946932836"/>Die Klasse MeineSammlungJut (vollständig)<text:bookmark-end text:name="__RefHeading__19062_946932836"/></text:h>
      <text:p text:style-name="VDEProgOhneNrn">// Datei MeineSammlungJut.java</text:p>
      <text:p text:style-name="VDEProgOhneNrn">/* ------------------------------------------------------------------------</text:p>
      <text:p text:style-name="VDEProgOhneNrn">JUnit-Klasse zum Testen der Klasse MeineSammlung.</text:p>
      <text:p text:style-name="VDEProgOhneNrn">Diese Klasse ist im Prinzip vollstaendig. Einige Befehle (in der Methode</text:p>
      <text:p text:style-name="VDEProgOhneNrn">suite) sind nur deaktiviert ("auskommentiert") und sollten von Ihnen</text:p>
      <text:p text:style-name="VDEProgOhneNrn">"nach und nach" aktiviert ("entkommentarisiert") werden.</text:p>
      <text:p text:style-name="VDEProgOhneNrn">------------------------------------------------------------------------ */</text:p>
      <text:p text:style-name="VDEProgOhneNrn">import java.util.ArrayList;</text:p>
      <text:p text:style-name="VDEProgOhneNrn">import java.util.Arrays;</text:p>
      <text:p text:style-name="VDEProgOhneNrn">import java.util.Collection;</text:p>
      <text:p text:style-name="VDEProgOhneNrn">import java.util.Iterator;</text:p>
      <text:p text:style-name="VDEProgOhneNrn">import java.util.NoSuchElementException;</text:p>
      <text:p text:style-name="VDEProgOhneNrn"/>
      <text:p text:style-name="VDEProgOhneNrn">import junit.framework.Test;</text:p>
      <text:p text:style-name="VDEProgOhneNrn">import junit.framework.TestCase;</text:p>
      <text:p text:style-name="VDEProgOhneNrn">import junit.framework.TestSuite;</text:p>
      <text:p text:style-name="VDEProgOhneNrn"/>
      <text:p text:style-name="VDEProgOhneNrn">public class MeineSammlungJut extends TestCase {</text:p>
      <text:p text:style-name="VDEProgOhneNrn"><text:s text:c="3"/>// ---------------------------------------------------------------------</text:p>
      <text:p text:style-name="VDEProgOhneNrn"><text:s text:c="3"/>static public Test suite() {</text:p>
      <text:p text:style-name="VDEProgOhneNrn"><text:s text:c="6"/>// In der Klasse MeineSammlungJut werden alle parameterlosen</text:p>
      <text:p text:style-name="VDEProgOhneNrn"><text:s text:c="6"/>// Prozeduren ("void-Methoden"), deren Namen mit "test" beginnen,</text:p>
      <text:p text:style-name="VDEProgOhneNrn"><text:s text:c="6"/>// zu einer Test-Suite namens ts1 zusammengefasst:</text:p>
      <text:p text:style-name="VDEProgOhneNrn"><text:s text:c="6"/>// TestSuite ts1 = new TestSuite(MeineSammlungJut.class);</text:p>
      <text:p text:style-name="VDEProgOhneNrn"/>
      <text:p text:style-name="VDEProgOhneNrn"><text:s text:c="6"/>// Alternativ zu obigem Vorgehen kann man die parameterlosen</text:p>
      <text:p text:style-name="VDEProgOhneNrn"><text:s text:c="6"/>// Test-Prozeduren auch einzeln in ein TestSuite-Objekt einfuegen</text:p>
      <text:p text:style-name="VDEProgOhneNrn"><text:s text:c="6"/>// etwa so:</text:p>
      <text:p text:style-name="VDEProgOhneNrn"><text:s text:c="6"/>TestSuite ts1 = new TestSuite("MeineSammlungJut");</text:p>
      <text:p text:style-name="VDEProgOhneNrn"/>
      <text:p text:style-name="VDEProgOhneNrn"><text:s text:c="6"/>ts1.addTest(new MeineSammlungJut("test_Konstruktor_01"));</text:p>
      <text:p text:style-name="VDEProgOhneNrn"><text:s text:c="6"/>ts1.addTest(new MeineSammlungJut("test_Konstruktor_02"));</text:p>
      <text:p text:style-name="VDEProgOhneNrn"><text:s text:c="6"/>ts1.addTest(new MeineSammlungJut("test_Konstruktor_03"));</text:p>
      <text:p text:style-name="VDEProgOhneNrn"><text:s text:c="6"/>ts1.addTest(new MeineSammlungJut("test_Konstruktor_04"));</text:p>
      <text:p text:style-name="VDEProgOhneNrn"/>
      <text:p text:style-name="VDEProgOhneNrn"><text:s text:c="6"/>ts1.addTest(new MeineSammlungJut("test_add_01"));</text:p>
      <text:p text:style-name="VDEProgOhneNrn"><text:s text:c="6"/>ts1.addTest(new MeineSammlungJut("test_Remove_01"));</text:p>
      <text:p text:style-name="VDEProgOhneNrn"><text:s text:c="6"/>ts1.addTest(new MeineSammlungJut("test_addAll_01"));</text:p>
      <text:p text:style-name="VDEProgOhneNrn"><text:s text:c="6"/>ts1.addTest(new MeineSammlungJut("test_removeAll_01"));</text:p>
      <text:p text:style-name="VDEProgOhneNrn"><text:s text:c="6"/>ts1.addTest(new MeineSammlungJut("test_retainAll_01"));</text:p>
      <text:p text:style-name="VDEProgOhneNrn"/>
      <text:p text:style-name="VDEProgOhneNrn">// <text:s text:c="3"/>ts1.addTest(new MeineSammlungJut("test_size_01"));</text:p>
      <text:p text:style-name="VDEProgOhneNrn">// <text:s text:c="3"/>ts1.addTest(new MeineSammlungJut("test_size_02"));</text:p>
      <text:p text:style-name="VDEProgOhneNrn">//</text:p>
      <text:p text:style-name="VDEProgOhneNrn">// <text:s text:c="3"/>ts1.addTest(new MeineSammlungJut("test_isEmpty_01"));</text:p>
      <text:p text:style-name="VDEProgOhneNrn">// <text:s text:c="3"/>ts1.addTest(new MeineSammlungJut("test_isEmpty_02"));</text:p>
      <text:p text:style-name="VDEProgOhneNrn">//</text:p>
      <text:p text:style-name="VDEProgOhneNrn">// <text:s text:c="3"/>ts1.addTest(new MeineSammlungJut("test_toString_01"));</text:p>
      <text:p text:style-name="VDEProgOhneNrn">// <text:s text:c="3"/>ts1.addTest(new MeineSammlungJut("test_toString_02"));</text:p>
      <text:p text:style-name="VDEProgOhneNrn">// <text:s text:c="3"/>ts1.addTest(new MeineSammlungJut("test_toString_03"));</text:p>
      <text:p text:style-name="VDEProgOhneNrn">//</text:p>
      <text:p text:style-name="VDEProgOhneNrn">// <text:s text:c="3"/>ts1.addTest(new MeineSammlungJut("test_contains_01"));</text:p>
      <text:p text:style-name="VDEProgOhneNrn"><text:soft-page-break/>// <text:s text:c="3"/>ts1.addTest(new MeineSammlungJut("test_contains_02"));</text:p>
      <text:p text:style-name="VDEProgOhneNrn">// <text:s text:c="3"/>ts1.addTest(new MeineSammlungJut("test_contains_03"));</text:p>
      <text:p text:style-name="VDEProgOhneNrn">//</text:p>
      <text:p text:style-name="VDEProgOhneNrn">// <text:s text:c="3"/>ts1.addTest(new MeineSammlungJut("test_iterator_01"));</text:p>
      <text:p text:style-name="VDEProgOhneNrn">// <text:s text:c="3"/>ts1.addTest(new MeineSammlungJut("test_iterator_02"));</text:p>
      <text:p text:style-name="VDEProgOhneNrn">// <text:s text:c="3"/>ts1.addTest(new MeineSammlungJut("test_iterator_03"));</text:p>
      <text:p text:style-name="VDEProgOhneNrn">//</text:p>
      <text:p text:style-name="VDEProgOhneNrn">// <text:s text:c="3"/>ts1.addTest(new MeineSammlungJut("test_containsAll_01"));</text:p>
      <text:p text:style-name="VDEProgOhneNrn">// <text:s text:c="3"/>ts1.addTest(new MeineSammlungJut("test_containsAll_02"));</text:p>
      <text:p text:style-name="VDEProgOhneNrn">// <text:s text:c="3"/>ts1.addTest(new MeineSammlungJut("test_containsAll_03"));</text:p>
      <text:p text:style-name="VDEProgOhneNrn">//</text:p>
      <text:p text:style-name="VDEProgOhneNrn">// <text:s text:c="3"/>ts1.addTest(new MeineSammlungJut("test_equals_01"));</text:p>
      <text:p text:style-name="VDEProgOhneNrn">// <text:s text:c="3"/>ts1.addTest(new MeineSammlungJut("test_equals_02"));</text:p>
      <text:p text:style-name="VDEProgOhneNrn">// <text:s text:c="3"/>ts1.addTest(new MeineSammlungJut("test_equals_03"));</text:p>
      <text:p text:style-name="VDEProgOhneNrn">// <text:s text:c="3"/>ts1.addTest(new MeineSammlungJut("test_equals_04"));</text:p>
      <text:p text:style-name="VDEProgOhneNrn">//</text:p>
      <text:p text:style-name="VDEProgOhneNrn">// <text:s text:c="3"/>ts1.addTest(new MeineSammlungJut("test_toArray_01"));</text:p>
      <text:p text:style-name="VDEProgOhneNrn">// <text:s text:c="3"/>ts1.addTest(new MeineSammlungJut("test_toArray_02"));</text:p>
      <text:p text:style-name="VDEProgOhneNrn">// <text:s text:c="3"/>ts1.addTest(new MeineSammlungJut("test_toArray_03"));</text:p>
      <text:p text:style-name="VDEProgOhneNrn"/>
      <text:p text:style-name="VDEProgOhneNrn"><text:s text:c="6"/>return ts1;</text:p>
      <text:p text:style-name="VDEProgOhneNrn"><text:s text:c="3"/>} // suite</text:p>
      <text:p text:style-name="VDEProgOhneNrn"><text:s text:c="3"/>// ---------------------------------------------------------------------</text:p>
      <text:p text:style-name="VDEProgOhneNrn"><text:s text:c="3"/>public MeineSammlungJut(String name) {super(name);}</text:p>
      <text:p text:style-name="VDEProgOhneNrn"><text:s text:c="3"/>// ---------------------------------------------------------------------</text:p>
      <text:p text:style-name="VDEProgOhneNrn"><text:s text:c="3"/>// Ein paar gloabale Strings, die in zahlreiche Sammlungen eingefuegt</text:p>
      <text:p text:style-name="VDEProgOhneNrn"><text:s text:c="3"/>// werden:</text:p>
      <text:p text:style-name="VDEProgOhneNrn"><text:s text:c="3"/>final String a = "ABC";</text:p>
      <text:p text:style-name="VDEProgOhneNrn"><text:s text:c="3"/>final String b = "HIJKL";</text:p>
      <text:p text:style-name="VDEProgOhneNrn"><text:s text:c="3"/>final String c = "CD";</text:p>
      <text:p text:style-name="VDEProgOhneNrn"><text:s text:c="3"/>final String d = "EFG";</text:p>
      <text:p text:style-name="VDEProgOhneNrn"><text:s text:c="3"/>final String e = "MNO";</text:p>
      <text:p text:style-name="VDEProgOhneNrn"><text:s text:c="3"/>final String f = "BCDE";</text:p>
      <text:p text:style-name="VDEProgOhneNrn"><text:s text:c="3"/>final String x = "XXX";</text:p>
      <text:p text:style-name="VDEProgOhneNrn"><text:s text:c="3"/>// ---------------------------------------------------------------------</text:p>
      <text:p text:style-name="VDEProgOhneNrn"><text:s text:c="3"/>// Zuerst werden die (in Aufgabe 4) vorgegebenen Konstruktoren und</text:p>
      <text:p text:style-name="VDEProgOhneNrn"><text:s text:c="3"/>// Methoden getestet.</text:p>
      <text:p text:style-name="VDEProgOhneNrn"><text:s text:c="3"/>// ---------------------------------------------------------------------</text:p>
      <text:p text:style-name="VDEProgOhneNrn"><text:s text:c="3"/>public void test_Konstruktor_01() {</text:p>
      <text:p text:style-name="VDEProgOhneNrn"><text:s text:c="6"/>// Gibt es einen Konstruktor mit einem Reihungsparameter?</text:p>
      <text:p text:style-name="VDEProgOhneNrn"><text:s text:c="6"/>String[] <text:s text:c="13"/>sr = {a, b, c};</text:p>
      <text:p text:style-name="VDEProgOhneNrn"><text:s text:c="6"/>MeineSammlung&lt;String&gt; ms = new MeineSammlung&lt;String&gt;(sr);</text:p>
      <text:p text:style-name="VDEProgOhneNrn"><text:s text:c="6"/>assertNotNull("Konstruktor mit Reihungsparam hat versagt!", ms);</text:p>
      <text:p text:style-name="VDEProgOhneNrn"><text:s text:c="3"/>} // test_Konstruktor_01</text:p>
      <text:p text:style-name="VDEProgOhneNrn"><text:s text:c="3"/>// ---------------------------------------------------------------------</text:p>
      <text:p text:style-name="VDEProgOhneNrn"><text:s text:c="3"/>public void test_Konstruktor_02() {</text:p>
      <text:p text:style-name="VDEProgOhneNrn"><text:s text:c="6"/>// Gibt es einen Konstruktor mit einem Collection-Param.?</text:p>
      <text:p text:style-name="VDEProgOhneNrn"><text:s text:c="6"/>String[] <text:s text:c="13"/>sr = {a, b, c};</text:p>
      <text:p text:style-name="VDEProgOhneNrn"><text:s text:c="6"/>Collection <text:s text:c="2"/>&lt;String&gt; cr = Arrays.asList(sr);</text:p>
      <text:p text:style-name="VDEProgOhneNrn"><text:s text:c="6"/>MeineSammlung&lt;String&gt; ms = new MeineSammlung&lt;String&gt;(cr);</text:p>
      <text:p text:style-name="VDEProgOhneNrn"><text:s text:c="6"/>assertNotNull("Konstruktor mit Collection-Param hat versagt!", ms);</text:p>
      <text:p text:style-name="VDEProgOhneNrn"><text:s text:c="3"/>} // test_Konstruktor_02</text:p>
      <text:p text:style-name="VDEProgOhneNrn"><text:s text:c="3"/>// ---------------------------------------------------------------------</text:p>
      <text:p text:style-name="VDEProgOhneNrn"><text:s text:c="3"/>public void test_Konstruktor_03() {</text:p>
      <text:p text:style-name="VDEProgOhneNrn"><text:s text:c="6"/>// Gibt es einen Standard-Konstruktor?</text:p>
      <text:p text:style-name="VDEProgOhneNrn"><text:s text:c="6"/>MeineSammlung&lt;Number&gt; <text:s/>ms = new MeineSammlung&lt;Number&gt;();</text:p>
      <text:p text:style-name="VDEProgOhneNrn"><text:s text:c="6"/>assertNotNull("Standardkonstruktor hat versagt!", ms);</text:p>
      <text:p text:style-name="VDEProgOhneNrn"><text:s text:c="3"/>} // test_Konstruktor_03</text:p>
      <text:p text:style-name="VDEProgOhneNrn"><text:s text:c="3"/>// ---------------------------------------------------------------------</text:p>
      <text:p text:style-name="VDEProgOhneNrn"><text:s text:c="3"/>public void test_Konstruktor_04() {</text:p>
      <text:p text:style-name="VDEProgOhneNrn"><text:s text:c="6"/>// Hat der Konstrukor mit dem Collection-Param einen Param.</text:p>
      <text:p text:style-name="VDEProgOhneNrn"><text:s text:c="6"/>// des Typs Collection&lt;? extends K&gt; (und nicht nur einen Param.</text:p>
      <text:p text:style-name="VDEProgOhneNrn"><text:s text:c="6"/>// des Typs Collection&lt;K&gt;) ?</text:p>
      <text:p text:style-name="VDEProgOhneNrn"><text:s text:c="6"/>Integer[] <text:s text:c="13"/>ir = {17, 35, 28};</text:p>
      <text:p text:style-name="VDEProgOhneNrn"><text:s text:c="6"/>Collection <text:s text:c="2"/>&lt;Integer&gt; ic = Arrays.asList(ir);</text:p>
      <text:p text:style-name="VDEProgOhneNrn"><text:s text:c="6"/>MeineSammlung&lt;Number&gt; <text:s/>ms = new MeineSammlung&lt;Number&gt;(ic);</text:p>
      <text:p text:style-name="VDEProgOhneNrn"><text:s text:c="6"/>assertNotNull("Konstruktor mit Collection-Param hat versagt!", ms);</text:p>
      <text:p text:style-name="VDEProgOhneNrn"><text:soft-page-break/><text:s text:c="3"/>} // test_Konstruktor_04</text:p>
      <text:p text:style-name="VDEProgOhneNrn"><text:s text:c="3"/>// ---------------------------------------------------------------------</text:p>
      <text:p text:style-name="VDEProgOhneNrn"><text:s text:c="3"/>public void test_add_01() {</text:p>
      <text:p text:style-name="VDEProgOhneNrn"><text:s text:c="6"/>String[] <text:s text:c="13"/>sr = {a, b, c};</text:p>
      <text:p text:style-name="VDEProgOhneNrn"><text:s text:c="6"/>MeineSammlung&lt;String&gt; ms = new MeineSammlung&lt;String&gt;(sr);</text:p>
      <text:p text:style-name="VDEProgOhneNrn"><text:s text:c="6"/>try {</text:p>
      <text:p text:style-name="VDEProgOhneNrn"><text:s text:c="9"/>ms.add(d);</text:p>
      <text:p text:style-name="VDEProgOhneNrn"><text:s text:c="9"/>fail("UnsupportedOperationException wurde erwartet!");</text:p>
      <text:p text:style-name="VDEProgOhneNrn"><text:s text:c="6"/>} catch (UnsupportedOperationException ex) {}</text:p>
      <text:p text:style-name="VDEProgOhneNrn"><text:s text:c="3"/>} // test_add_01</text:p>
      <text:p text:style-name="VDEProgOhneNrn"><text:s text:c="3"/>// ---------------------------------------------------------------------</text:p>
      <text:p text:style-name="VDEProgOhneNrn"><text:s text:c="3"/>public void test_Remove_01() {</text:p>
      <text:p text:style-name="VDEProgOhneNrn"><text:s text:c="6"/>String[] <text:s text:c="13"/>sr = {a, b, c};</text:p>
      <text:p text:style-name="VDEProgOhneNrn"><text:s text:c="6"/>MeineSammlung&lt;String&gt; ms = new MeineSammlung&lt;String&gt;(sr);</text:p>
      <text:p text:style-name="VDEProgOhneNrn"><text:s text:c="6"/>try {</text:p>
      <text:p text:style-name="VDEProgOhneNrn"><text:s text:c="9"/>ms.remove(c);</text:p>
      <text:p text:style-name="VDEProgOhneNrn"><text:s text:c="9"/>fail("UnsupportedOperationException wurde erwartet!");</text:p>
      <text:p text:style-name="VDEProgOhneNrn"><text:s text:c="6"/>} catch (UnsupportedOperationException ex) {}</text:p>
      <text:p text:style-name="VDEProgOhneNrn"><text:s text:c="3"/>} // test_Remove_01</text:p>
      <text:p text:style-name="VDEProgOhneNrn"><text:s text:c="3"/>// ---------------------------------------------------------------------</text:p>
      <text:p text:style-name="VDEProgOhneNrn"><text:s text:c="3"/>public void test_addAll_01() {</text:p>
      <text:p text:style-name="VDEProgOhneNrn"><text:s text:c="6"/>String[] <text:s text:c="13"/>sr = {a, b, c};</text:p>
      <text:p text:style-name="VDEProgOhneNrn"><text:s text:c="6"/>MeineSammlung&lt;String&gt; ms = new MeineSammlung&lt;String&gt;(sr);</text:p>
      <text:p text:style-name="VDEProgOhneNrn"><text:s text:c="6"/>ArrayList <text:s text:c="3"/>&lt;String&gt; as = new ArrayList <text:s text:c="3"/>&lt;String&gt;();</text:p>
      <text:p text:style-name="VDEProgOhneNrn"><text:s text:c="6"/>try {</text:p>
      <text:p text:style-name="VDEProgOhneNrn"><text:s text:c="9"/>ms.addAll(as);</text:p>
      <text:p text:style-name="VDEProgOhneNrn"><text:s text:c="9"/>fail("UnsupportedOperationException wurde erwartet!");</text:p>
      <text:p text:style-name="VDEProgOhneNrn"><text:s text:c="6"/>} catch (UnsupportedOperationException ex) {}</text:p>
      <text:p text:style-name="VDEProgOhneNrn"><text:s text:c="3"/>} // test_addAll_01</text:p>
      <text:p text:style-name="VDEProgOhneNrn"><text:s text:c="3"/>// ---------------------------------------------------------------------</text:p>
      <text:p text:style-name="VDEProgOhneNrn"><text:s text:c="3"/>public void test_removeAll_01() {</text:p>
      <text:p text:style-name="VDEProgOhneNrn"><text:s text:c="6"/>String[] <text:s text:c="13"/>sr = {a, b, c};</text:p>
      <text:p text:style-name="VDEProgOhneNrn"><text:s text:c="6"/>MeineSammlung&lt;String&gt; ms = new MeineSammlung&lt;String&gt;(sr);</text:p>
      <text:p text:style-name="VDEProgOhneNrn"><text:s text:c="6"/>ArrayList <text:s text:c="3"/>&lt;String&gt; as = new ArrayList <text:s text:c="3"/>&lt;String&gt;();</text:p>
      <text:p text:style-name="VDEProgOhneNrn"><text:s text:c="6"/>try {</text:p>
      <text:p text:style-name="VDEProgOhneNrn"><text:s text:c="9"/>ms.removeAll(as);</text:p>
      <text:p text:style-name="VDEProgOhneNrn"><text:s text:c="9"/>fail("UnsupportedOperationException wurde erwartet!");</text:p>
      <text:p text:style-name="VDEProgOhneNrn"><text:s text:c="6"/>} catch (UnsupportedOperationException ex) {}</text:p>
      <text:p text:style-name="VDEProgOhneNrn"><text:s text:c="3"/>} // test_removeAll_01</text:p>
      <text:p text:style-name="VDEProgOhneNrn"><text:s text:c="3"/>// ---------------------------------------------------------------------</text:p>
      <text:p text:style-name="VDEProgOhneNrn"><text:s text:c="3"/>public void test_retainAll_01() {</text:p>
      <text:p text:style-name="VDEProgOhneNrn"><text:s text:c="6"/>String[] <text:s text:c="13"/>sr = {a, b, c};</text:p>
      <text:p text:style-name="VDEProgOhneNrn"><text:s text:c="6"/>MeineSammlung&lt;String&gt; ms = new MeineSammlung&lt;String&gt;(sr);</text:p>
      <text:p text:style-name="VDEProgOhneNrn"><text:s text:c="6"/>ArrayList <text:s text:c="3"/>&lt;String&gt; as = new ArrayList <text:s text:c="3"/>&lt;String&gt;();</text:p>
      <text:p text:style-name="VDEProgOhneNrn"><text:s text:c="6"/>try {</text:p>
      <text:p text:style-name="VDEProgOhneNrn"><text:s text:c="9"/>ms.retainAll(as);</text:p>
      <text:p text:style-name="VDEProgOhneNrn"><text:s text:c="9"/>fail("UnsupportedOperationException wurde erwartet!");</text:p>
      <text:p text:style-name="VDEProgOhneNrn"><text:s text:c="6"/>} catch (UnsupportedOperationException ex) {}</text:p>
      <text:p text:style-name="VDEProgOhneNrn"><text:s text:c="3"/>} // test_retainAll_01</text:p>
      <text:p text:style-name="VDEProgOhneNrn"><text:s text:c="3"/>// ---------------------------------------------------------------------</text:p>
      <text:p text:style-name="VDEProgOhneNrn"><text:s text:c="3"/>// Dann werden die (in Aufagabe 5) zu programmierenden Methoden</text:p>
      <text:p text:style-name="VDEProgOhneNrn"><text:s text:c="3"/>// getestet.</text:p>
      <text:p text:style-name="VDEProgOhneNrn"><text:s text:c="3"/>// ---------------------------------------------------------------------</text:p>
      <text:p text:style-name="VDEProgOhneNrn"><text:s text:c="3"/>public void test_size_01() {</text:p>
      <text:p text:style-name="VDEProgOhneNrn"><text:s text:c="6"/>// Initialisiert der Konstruktor mit dem Reihungsparameter</text:p>
      <text:p text:style-name="VDEProgOhneNrn"><text:s text:c="6"/>// die Sammlung mit der richtigen Laenge (size)?</text:p>
      <text:p text:style-name="VDEProgOhneNrn"><text:s text:c="6"/>String[] <text:s text:c="14"/>sr = {a, b, c};</text:p>
      <text:p text:style-name="VDEProgOhneNrn"><text:s text:c="6"/>MeineSammlung&lt;String&gt; <text:s/>ms = new MeineSammlung&lt;String&gt;(sr);</text:p>
      <text:p text:style-name="VDEProgOhneNrn"><text:s text:c="6"/>assertEquals("size liefert nicht 3!", 3, ms.size());</text:p>
      <text:p text:style-name="VDEProgOhneNrn"/>
      <text:p text:style-name="VDEProgOhneNrn"><text:s text:c="6"/>Integer[] <text:s text:c="13"/>ir = new Integer[0];</text:p>
      <text:p text:style-name="VDEProgOhneNrn"><text:s text:c="6"/>MeineSammlung&lt;Integer&gt; mi = new MeineSammlung&lt;Integer&gt;(ir);</text:p>
      <text:p text:style-name="VDEProgOhneNrn"><text:s text:c="6"/>assertEquals("size liefert nicht 0!", 0, mi.size());</text:p>
      <text:p text:style-name="VDEProgOhneNrn"><text:s text:c="3"/>} // test_size_01</text:p>
      <text:p text:style-name="VDEProgOhneNrn"><text:s text:c="3"/>// ---------------------------------------------------------------------</text:p>
      <text:p text:style-name="VDEProgOhneNrn"><text:s text:c="3"/>public void test_size_02() {</text:p>
      <text:p text:style-name="VDEProgOhneNrn"><text:s text:c="6"/>// Initialisiert der Konstruktor mit dem Sammlungsparameter</text:p>
      <text:p text:style-name="VDEProgOhneNrn"><text:soft-page-break/><text:s text:c="6"/>// die Sammlung mit der richtigen Laenge (size)?</text:p>
      <text:p text:style-name="VDEProgOhneNrn"><text:s text:c="6"/>String[] <text:s text:c="14"/>sr = {a, b, c};</text:p>
      <text:p text:style-name="VDEProgOhneNrn"><text:s text:c="6"/>Collection <text:s text:c="2"/>&lt;String&gt; <text:s/>sc = Arrays.asList(sr);</text:p>
      <text:p text:style-name="VDEProgOhneNrn"><text:s text:c="6"/>MeineSammlung&lt;String&gt; <text:s/>ms = new MeineSammlung&lt;String&gt;(sc);</text:p>
      <text:p text:style-name="VDEProgOhneNrn"><text:s text:c="6"/>assertEquals("size liefert nicht 3!", 3, ms.size());</text:p>
      <text:p text:style-name="VDEProgOhneNrn"/>
      <text:p text:style-name="VDEProgOhneNrn"><text:s text:c="6"/>Integer[] <text:s text:c="13"/>ir = new Integer[0];</text:p>
      <text:p text:style-name="VDEProgOhneNrn"><text:s text:c="6"/>Collection&lt;Integer&gt; <text:s text:c="3"/>ic = Arrays.asList(ir);</text:p>
      <text:p text:style-name="VDEProgOhneNrn"><text:s text:c="6"/>MeineSammlung&lt;Integer&gt; mi = new MeineSammlung&lt;Integer&gt;(ic);</text:p>
      <text:p text:style-name="VDEProgOhneNrn"><text:s text:c="6"/>assertEquals("size liefert nicht 0!", 0, mi.size());</text:p>
      <text:p text:style-name="VDEProgOhneNrn"><text:s text:c="3"/>} // test_size_02</text:p>
      <text:p text:style-name="VDEProgOhneNrn"><text:s text:c="3"/>// ---------------------------------------------------------------------</text:p>
      <text:p text:style-name="VDEProgOhneNrn"><text:s text:c="3"/>public void test_isEmpty_01() {</text:p>
      <text:p text:style-name="VDEProgOhneNrn"><text:s text:c="6"/>// Initialisiert der Konstruktor mit dem Reihungsparameter</text:p>
      <text:p text:style-name="VDEProgOhneNrn"><text:s text:c="6"/>// die Sammlung mit der richtigen Laenge (size)?</text:p>
      <text:p text:style-name="VDEProgOhneNrn"><text:s text:c="6"/>String[] <text:s text:c="14"/>sr = {a, b, c};</text:p>
      <text:p text:style-name="VDEProgOhneNrn"><text:s text:c="6"/>MeineSammlung&lt;String&gt; <text:s/>ms = new MeineSammlung&lt;String&gt;(sr);</text:p>
      <text:p text:style-name="VDEProgOhneNrn"><text:s text:c="6"/>assertFalse("isEmpty liefert nicht false!", ms.isEmpty());</text:p>
      <text:p text:style-name="VDEProgOhneNrn"/>
      <text:p text:style-name="VDEProgOhneNrn"><text:s text:c="6"/>Integer[] <text:s text:c="13"/>ir = new Integer[0];</text:p>
      <text:p text:style-name="VDEProgOhneNrn"><text:s text:c="6"/>MeineSammlung&lt;Integer&gt; mi = new MeineSammlung&lt;Integer&gt;(ir);</text:p>
      <text:p text:style-name="VDEProgOhneNrn"><text:s text:c="6"/>assertTrue("isEmpty liefert nicht true!", mi.isEmpty());</text:p>
      <text:p text:style-name="VDEProgOhneNrn"><text:s text:c="3"/>} // test_isEmpty_01</text:p>
      <text:p text:style-name="VDEProgOhneNrn"><text:s text:c="3"/>// ---------------------------------------------------------------------</text:p>
      <text:p text:style-name="VDEProgOhneNrn"><text:s text:c="3"/>public void test_isEmpty_02() {</text:p>
      <text:p text:style-name="VDEProgOhneNrn"><text:s text:c="6"/>// Initialisiert der Konstruktor mit dem Sammlungsparameter</text:p>
      <text:p text:style-name="VDEProgOhneNrn"><text:s text:c="6"/>// die Sammlung mit der richtigen Laenge (size)?</text:p>
      <text:p text:style-name="VDEProgOhneNrn"><text:s text:c="6"/>String[] <text:s text:c="14"/>sr = {a, b, c};</text:p>
      <text:p text:style-name="VDEProgOhneNrn"><text:s text:c="6"/>Collection <text:s text:c="2"/>&lt;String&gt; <text:s/>sc = Arrays.asList(sr);</text:p>
      <text:p text:style-name="VDEProgOhneNrn"><text:s text:c="6"/>MeineSammlung&lt;String&gt; <text:s/>ms = new MeineSammlung&lt;String&gt;(sc);</text:p>
      <text:p text:style-name="VDEProgOhneNrn"><text:s text:c="6"/>assertFalse("isEmpty liefert nicht false!", ms.isEmpty());</text:p>
      <text:p text:style-name="VDEProgOhneNrn"/>
      <text:p text:style-name="VDEProgOhneNrn"><text:s text:c="6"/>Integer[] <text:s text:c="13"/>ir = new Integer[0];</text:p>
      <text:p text:style-name="VDEProgOhneNrn"><text:s text:c="6"/>Collection&lt;Integer&gt; <text:s text:c="3"/>ic = Arrays.asList(ir);</text:p>
      <text:p text:style-name="VDEProgOhneNrn"><text:s text:c="6"/>MeineSammlung&lt;Integer&gt; mi = new MeineSammlung&lt;Integer&gt;(ic);</text:p>
      <text:p text:style-name="VDEProgOhneNrn"><text:s text:c="6"/>assertTrue("isEmpty liefert nicht true!", mi.isEmpty());</text:p>
      <text:p text:style-name="VDEProgOhneNrn"><text:s text:c="3"/>} // test_isEmpty_02</text:p>
      <text:p text:style-name="VDEProgOhneNrn"><text:s text:c="3"/>// ---------------------------------------------------------------------</text:p>
      <text:p text:style-name="VDEProgOhneNrn"><text:s text:c="3"/>public void test_toString_01() {</text:p>
      <text:p text:style-name="VDEProgOhneNrn"><text:s text:c="6"/>// Funktioniert toString bei einer leeren Sammlung?</text:p>
      <text:p text:style-name="VDEProgOhneNrn"/>
      <text:p text:style-name="VDEProgOhneNrn"><text:s text:c="6"/>Number[] <text:s text:c="13"/>ir = {};</text:p>
      <text:p text:style-name="VDEProgOhneNrn"><text:s text:c="6"/>MeineSammlung&lt;Number&gt; ms = new MeineSammlung&lt;Number&gt;(ir);</text:p>
      <text:p text:style-name="VDEProgOhneNrn"><text:s text:c="6"/>String <text:s text:c="15"/>st = ms.toString().trim();</text:p>
      <text:p text:style-name="VDEProgOhneNrn"><text:s text:c="6"/>assertEquals("toString: Fehler bei leerer Sammlung!", "[]", st);</text:p>
      <text:p text:style-name="VDEProgOhneNrn"><text:s text:c="3"/>} // test_toString_01</text:p>
      <text:p text:style-name="VDEProgOhneNrn"><text:s text:c="3"/>// ---------------------------------------------------------------------</text:p>
      <text:p text:style-name="VDEProgOhneNrn"><text:s text:c="3"/>public void test_toString_02() {</text:p>
      <text:p text:style-name="VDEProgOhneNrn"><text:s text:c="6"/>// Funktioniert toString bei einer nicht-leeren Sammlung?</text:p>
      <text:p text:style-name="VDEProgOhneNrn"><text:s text:c="6"/>// (die Reihenfolge der Komponenten wird ausdruecklich nicht</text:p>
      <text:p text:style-name="VDEProgOhneNrn"><text:s text:c="6"/>// geprueft)</text:p>
      <text:p text:style-name="VDEProgOhneNrn"/>
      <text:p text:style-name="VDEProgOhneNrn"><text:s text:c="6"/>String[] <text:s text:c="13"/>sr = {a, b, c};</text:p>
      <text:p text:style-name="VDEProgOhneNrn"><text:s text:c="6"/>MeineSammlung&lt;String&gt; ms = new MeineSammlung&lt;String&gt;(sr);</text:p>
      <text:p text:style-name="VDEProgOhneNrn"><text:s text:c="6"/>String <text:s text:c="15"/>st = ms.toString();</text:p>
      <text:p text:style-name="VDEProgOhneNrn"><text:s text:c="6"/>assertTrue ("toString: [ fehlt!", <text:s text:c="4"/>st.startsWith("["));</text:p>
      <text:p text:style-name="VDEProgOhneNrn"><text:s text:c="6"/>assertTrue ("toString: ] fehlt!", <text:s text:c="4"/>st.endsWith <text:s/>("]"));</text:p>
      <text:p text:style-name="VDEProgOhneNrn"/>
      <text:p text:style-name="VDEProgOhneNrn"><text:s text:c="6"/>// Steht nach der letzten Komponente noch ein Trenn-String ", "?</text:p>
      <text:p text:style-name="VDEProgOhneNrn"><text:s text:c="6"/>String t = "\", \""; // Trenn-String mit Anfuehrungszeichen</text:p>
      <text:p text:style-name="VDEProgOhneNrn"><text:s text:c="6"/>String st2 = st.substring(1, st.length()-1); // Klammern entfernen</text:p>
      <text:p text:style-name="VDEProgOhneNrn"><text:s text:c="6"/>assertFalse("toString: "+t+" am Ende!", st2.endsWith(", "));</text:p>
      <text:p text:style-name="VDEProgOhneNrn"/>
      <text:p text:style-name="VDEProgOhneNrn"><text:s text:c="6"/>// Damit hinter jeder Komponente noch ein Trennstrich steht:</text:p>
      <text:p text:style-name="VDEProgOhneNrn"><text:s text:c="6"/>String st3 = st2 + ", ";</text:p>
      <text:p text:style-name="VDEProgOhneNrn"><text:s text:c="6"/>assertTrue ("toString: "+a+t+" fehlt!", st3.contains <text:s/>(a+", "));</text:p>
      <text:p text:style-name="VDEProgOhneNrn"><text:s text:c="6"/>assertTrue ("toString: "+b+t+" fehlt!", st3.contains <text:s/>(b+", "));</text:p>
      <text:p text:style-name="VDEProgOhneNrn"><text:soft-page-break/><text:s text:c="6"/>assertTrue ("toString: "+c+t+" fehlt!", st3.contains <text:s/>(c+", "));</text:p>
      <text:p text:style-name="VDEProgOhneNrn"/>
      <text:p text:style-name="VDEProgOhneNrn"><text:s text:c="6"/>assertFalse("toString: "+x+" sollte fehlen!", st.contains(x));</text:p>
      <text:p text:style-name="VDEProgOhneNrn"><text:s text:c="3"/>} // test_toString_02</text:p>
      <text:p text:style-name="VDEProgOhneNrn"><text:s text:c="3"/>// ---------------------------------------------------------------------</text:p>
      <text:p text:style-name="VDEProgOhneNrn"><text:s text:c="3"/>public void test_toString_03() {</text:p>
      <text:p text:style-name="VDEProgOhneNrn"><text:s text:c="6"/>// Funktioniert toString bei einer nicht-leeren Sammlung?</text:p>
      <text:p text:style-name="VDEProgOhneNrn"><text:s text:c="6"/>// (die Reihenfolge der Komponenten wird ausdruecklich nicht</text:p>
      <text:p text:style-name="VDEProgOhneNrn"><text:s text:c="6"/>// geprueft)</text:p>
      <text:p text:style-name="VDEProgOhneNrn"/>
      <text:p text:style-name="VDEProgOhneNrn"><text:s text:c="6"/>Number[] <text:s text:c="13"/>ir = {123, 4.5, -67};</text:p>
      <text:p text:style-name="VDEProgOhneNrn"><text:s text:c="6"/>MeineSammlung&lt;Number&gt; ms = new MeineSammlung&lt;Number&gt;(ir);</text:p>
      <text:p text:style-name="VDEProgOhneNrn"><text:s text:c="6"/>String <text:s text:c="15"/>st = ms.toString();</text:p>
      <text:p text:style-name="VDEProgOhneNrn"><text:s text:c="6"/>assertTrue ("toString: [ fehlt!", <text:s text:c="2"/>st.startsWith("["));</text:p>
      <text:p text:style-name="VDEProgOhneNrn"><text:s text:c="6"/>assertTrue ("toString: ] fehlt!", <text:s text:c="2"/>st.endsWith <text:s/>("]"));</text:p>
      <text:p text:style-name="VDEProgOhneNrn"/>
      <text:p text:style-name="VDEProgOhneNrn"><text:s text:c="6"/>// Steht nach der letzten Komponente noch ein Trenn-String ", "?</text:p>
      <text:p text:style-name="VDEProgOhneNrn"><text:s text:c="6"/>String t = "\", \""; // Trenn-String mit Anfuehrungszeichen</text:p>
      <text:p text:style-name="VDEProgOhneNrn"><text:s text:c="6"/>String st2 = st.substring(1, st.length()-1); // Klammern entfernen</text:p>
      <text:p text:style-name="VDEProgOhneNrn"><text:s text:c="6"/>assertFalse("toString: "+t+" am Ende!", st2.endsWith(", "));</text:p>
      <text:p text:style-name="VDEProgOhneNrn"/>
      <text:p text:style-name="VDEProgOhneNrn"><text:s text:c="6"/>// Damit hinter jeder Komponente noch ein Trennstrich steht:</text:p>
      <text:p text:style-name="VDEProgOhneNrn"><text:s text:c="6"/>String st3 = st2 + ", ";</text:p>
      <text:p text:style-name="VDEProgOhneNrn"/>
      <text:p text:style-name="VDEProgOhneNrn"><text:s text:c="6"/>assertTrue ("toString: 123, <text:s/>fehlt!", st3.contains("123, "));</text:p>
      <text:p text:style-name="VDEProgOhneNrn"><text:s text:c="6"/>assertTrue ("toString: 4.5, <text:s/>fehlt!", st3.contains("4.5, "));</text:p>
      <text:p text:style-name="VDEProgOhneNrn"><text:s text:c="6"/>assertTrue ("toString: -67, <text:s/>fehlt!", st3.contains("-67, "));</text:p>
      <text:p text:style-name="VDEProgOhneNrn"/>
      <text:p text:style-name="VDEProgOhneNrn"><text:s text:c="6"/>assertFalse("toString: 321 sollte fehlen!", st.contains("321"));</text:p>
      <text:p text:style-name="VDEProgOhneNrn"><text:s text:c="3"/>} // test_toString_03</text:p>
      <text:p text:style-name="VDEProgOhneNrn"><text:s text:c="3"/>// ---------------------------------------------------------------------</text:p>
      <text:p text:style-name="VDEProgOhneNrn"><text:s text:c="3"/>public void test_contains_01() {</text:p>
      <text:p text:style-name="VDEProgOhneNrn"><text:s text:c="6"/>// Funktioniert contains bei einer nicht-leeren Sammlung?</text:p>
      <text:p text:style-name="VDEProgOhneNrn"><text:s text:c="6"/>String[] <text:s text:c="13"/>sr = {a, b, c};</text:p>
      <text:p text:style-name="VDEProgOhneNrn"><text:s text:c="6"/>MeineSammlung&lt;String&gt; ms = new MeineSammlung&lt;String&gt;(sr);</text:p>
      <text:p text:style-name="VDEProgOhneNrn"><text:s text:c="6"/>assertTrue ("contains(a) liefert nicht true!", <text:s/>ms.contains(a));</text:p>
      <text:p text:style-name="VDEProgOhneNrn"><text:s text:c="6"/>assertTrue ("contains(b) liefert nicht true!", <text:s/>ms.contains(b));</text:p>
      <text:p text:style-name="VDEProgOhneNrn"><text:s text:c="6"/>assertTrue ("contains(c) liefert nicht true!", <text:s/>ms.contains(c));</text:p>
      <text:p text:style-name="VDEProgOhneNrn"><text:s text:c="6"/>assertFalse("contains(x) liefert nicht false!", ms.contains(x));</text:p>
      <text:p text:style-name="VDEProgOhneNrn"><text:s text:c="3"/>} // test_contains_01</text:p>
      <text:p text:style-name="VDEProgOhneNrn"><text:s text:c="3"/>// ---------------------------------------------------------------------</text:p>
      <text:p text:style-name="VDEProgOhneNrn"><text:s text:c="3"/>public void test_contains_02() {</text:p>
      <text:p text:style-name="VDEProgOhneNrn"><text:s text:c="6"/>// Funktioniert contains bei einer leeren Sammlung?</text:p>
      <text:p text:style-name="VDEProgOhneNrn"><text:s text:c="6"/>Integer[] <text:s text:c="13"/>ir <text:s/>= new Integer[0];</text:p>
      <text:p text:style-name="VDEProgOhneNrn"><text:s text:c="6"/>MeineSammlung&lt;Integer&gt; mi <text:s/>= new MeineSammlung&lt;Integer&gt;(ir);</text:p>
      <text:p text:style-name="VDEProgOhneNrn"><text:s text:c="6"/>String <text:s text:c="16"/>mld = "contains liefert true bei leerem this!";</text:p>
      <text:p text:style-name="VDEProgOhneNrn"><text:s text:c="6"/>assertFalse ("A " + mld, mi.contains(a));</text:p>
      <text:p text:style-name="VDEProgOhneNrn"><text:s text:c="6"/>assertFalse ("B " + mld, mi.contains(new Integer(0)));</text:p>
      <text:p text:style-name="VDEProgOhneNrn"><text:s text:c="3"/>} // test_contains_02</text:p>
      <text:p text:style-name="VDEProgOhneNrn"><text:s text:c="3"/>// ---------------------------------------------------------------------</text:p>
      <text:p text:style-name="VDEProgOhneNrn"><text:s text:c="3"/>public void test_contains_03() {</text:p>
      <text:p text:style-name="VDEProgOhneNrn"><text:s text:c="6"/>// Funktioniert contains bei einer Sammlung, die null-Kompos</text:p>
      <text:p text:style-name="VDEProgOhneNrn"><text:s text:c="6"/>// enthaelt und bei der man nach null-Kompos sucht?</text:p>
      <text:p text:style-name="VDEProgOhneNrn"><text:s text:c="6"/>Integer[] <text:s text:c="13"/>ir <text:s/>= {null, 10, null, 20, null};</text:p>
      <text:p text:style-name="VDEProgOhneNrn"><text:s text:c="6"/>MeineSammlung&lt;Integer&gt; mi <text:s/>= new MeineSammlung&lt;Integer&gt;(ir);</text:p>
      <text:p text:style-name="VDEProgOhneNrn"><text:s text:c="6"/>String <text:s text:c="16"/>mld = "contains scheitert an null in mr!";</text:p>
      <text:p text:style-name="VDEProgOhneNrn"><text:s text:c="6"/>assertTrue <text:s/>("A " + mld, mi.contains(10));</text:p>
      <text:p text:style-name="VDEProgOhneNrn"><text:s text:c="6"/>assertTrue <text:s/>("B " + mld, mi.contains(20));</text:p>
      <text:p text:style-name="VDEProgOhneNrn"><text:s text:c="6"/>assertTrue <text:s/>("C " + mld, mi.contains(null));</text:p>
      <text:p text:style-name="VDEProgOhneNrn"><text:s text:c="6"/>assertFalse ("D " + mld, mi.contains(30));</text:p>
      <text:p text:style-name="VDEProgOhneNrn"><text:s text:c="3"/>} // test_contains_02</text:p>
      <text:p text:style-name="VDEProgOhneNrn"><text:s text:c="3"/>// ---------------------------------------------------------------------</text:p>
      <text:p text:style-name="VDEProgOhneNrn"><text:s text:c="3"/>public void test_iterator_01() {</text:p>
      <text:p text:style-name="VDEProgOhneNrn"><text:s text:c="6"/>// Liefert die Methode iterator wirklich ein Objekt (und nicht</text:p>
      <text:p text:style-name="VDEProgOhneNrn"><text:s text:c="6"/>// nur null)?</text:p>
      <text:p text:style-name="VDEProgOhneNrn"><text:s text:c="6"/>String[] <text:s text:c="13"/>sr = {a, b, c};</text:p>
      <text:p text:style-name="VDEProgOhneNrn"><text:s text:c="6"/>MeineSammlung&lt;String&gt; ms = new MeineSammlung&lt;String&gt;(sr);</text:p>
      <text:p text:style-name="VDEProgOhneNrn"><text:soft-page-break/><text:s text:c="6"/>Iterator&lt;String&gt; <text:s text:c="5"/>it = ms.iterator();</text:p>
      <text:p text:style-name="VDEProgOhneNrn"/>
      <text:p text:style-name="VDEProgOhneNrn"><text:s text:c="6"/>assertNotNull("iterator hat null <text:s/>geliefert", it);</text:p>
      <text:p text:style-name="VDEProgOhneNrn"><text:s text:c="3"/>} // test_iterator_01</text:p>
      <text:p text:style-name="VDEProgOhneNrn"><text:s text:c="3"/>// ---------------------------------------------------------------------</text:p>
      <text:p text:style-name="VDEProgOhneNrn"><text:s text:c="3"/>public void test_iterator_02() {</text:p>
      <text:p text:style-name="VDEProgOhneNrn"><text:s text:c="6"/>// Funktionieren die Methoden next und hasNext in einem von der</text:p>
      <text:p text:style-name="VDEProgOhneNrn"><text:s text:c="6"/>// Methode iterator (einer nicht-leeren Sammlung) gelieferten Objekt</text:p>
      <text:p text:style-name="VDEProgOhneNrn"><text:s text:c="6"/>// auch richtig?</text:p>
      <text:p text:style-name="VDEProgOhneNrn"/>
      <text:p text:style-name="VDEProgOhneNrn"><text:s text:c="6"/>String[] <text:s text:c="13"/>sr = {a, b, c};</text:p>
      <text:p text:style-name="VDEProgOhneNrn"><text:s text:c="6"/>MeineSammlung&lt;String&gt; ms = new MeineSammlung&lt;String&gt;(sr);</text:p>
      <text:p text:style-name="VDEProgOhneNrn"><text:s text:c="6"/>Iterator&lt;String&gt; <text:s text:c="5"/>it = ms.iterator();</text:p>
      <text:p text:style-name="VDEProgOhneNrn"><text:s text:c="6"/>assertTrue <text:s/>("it.hasNext hat false geliefert", it.hasNext());</text:p>
      <text:p text:style-name="VDEProgOhneNrn"><text:s text:c="6"/>assertEquals("it hat falsche Komp. geliefert", a, it.next());</text:p>
      <text:p text:style-name="VDEProgOhneNrn"><text:s text:c="6"/>assertTrue <text:s/>("it.hasNext hat false geliefert", it.hasNext());</text:p>
      <text:p text:style-name="VDEProgOhneNrn"><text:s text:c="6"/>assertEquals("it hat falsche Komp. geliefert", b, it.next());</text:p>
      <text:p text:style-name="VDEProgOhneNrn"><text:s text:c="6"/>assertTrue <text:s/>("it.hasNext hat false geliefert", it.hasNext());</text:p>
      <text:p text:style-name="VDEProgOhneNrn"><text:s text:c="6"/>assertEquals("it hat falsche Komp. geliefert", c, it.next());</text:p>
      <text:p text:style-name="VDEProgOhneNrn"><text:s text:c="6"/>assertFalse ("it.hasNext hat true <text:s/>geliefert", it.hasNext());</text:p>
      <text:p text:style-name="VDEProgOhneNrn"/>
      <text:p text:style-name="VDEProgOhneNrn"><text:s text:c="6"/>try {</text:p>
      <text:p text:style-name="VDEProgOhneNrn"><text:s text:c="9"/>Object ob = it.next();</text:p>
      <text:p text:style-name="VDEProgOhneNrn"><text:s text:c="9"/>fail("next hat keine Ausnahme geworfen");</text:p>
      <text:p text:style-name="VDEProgOhneNrn"><text:s text:c="6"/>} catch (NoSuchElementException ex) {</text:p>
      <text:p text:style-name="VDEProgOhneNrn"><text:s text:c="9"/>// Alles o.k., next hat die richtige Art von Ausnahme geworfen</text:p>
      <text:p text:style-name="VDEProgOhneNrn"><text:s text:c="6"/>} catch (ArrayIndexOutOfBoundsException ex) {</text:p>
      <text:p text:style-name="VDEProgOhneNrn"><text:s text:c="9"/>fail("next hat falsche Ausnahme geworfen!");</text:p>
      <text:p text:style-name="VDEProgOhneNrn"><text:s text:c="6"/>}</text:p>
      <text:p text:style-name="VDEProgOhneNrn"><text:s text:c="3"/>} // test_iterator_02</text:p>
      <text:p text:style-name="VDEProgOhneNrn"><text:s text:c="3"/>// ---------------------------------------------------------------------</text:p>
      <text:p text:style-name="VDEProgOhneNrn"><text:s text:c="3"/>public void test_iterator_03() {</text:p>
      <text:p text:style-name="VDEProgOhneNrn"><text:s text:c="6"/>// Funktionieren die Methoden next und hasNext in einem von der</text:p>
      <text:p text:style-name="VDEProgOhneNrn"><text:s text:c="6"/>// Methode iterator (einer leeren Sammlung) gelieferten Objekt</text:p>
      <text:p text:style-name="VDEProgOhneNrn"><text:s text:c="6"/>// auch richtig?</text:p>
      <text:p text:style-name="VDEProgOhneNrn"/>
      <text:p text:style-name="VDEProgOhneNrn"><text:s text:c="6"/>String[] <text:s text:c="13"/>sr = {};</text:p>
      <text:p text:style-name="VDEProgOhneNrn"><text:s text:c="6"/>MeineSammlung&lt;String&gt; ms = new MeineSammlung&lt;String&gt;(sr);</text:p>
      <text:p text:style-name="VDEProgOhneNrn"><text:s text:c="6"/>Iterator&lt;String&gt; <text:s text:c="5"/>it = ms.iterator();</text:p>
      <text:p text:style-name="VDEProgOhneNrn"><text:s text:c="6"/>assertFalse <text:s/>("it.hasNext hat true geliefert", it.hasNext());</text:p>
      <text:p text:style-name="VDEProgOhneNrn"/>
      <text:p text:style-name="VDEProgOhneNrn"><text:s text:c="6"/>try {</text:p>
      <text:p text:style-name="VDEProgOhneNrn"><text:s text:c="9"/>Object ob = it.next();</text:p>
      <text:p text:style-name="VDEProgOhneNrn"><text:s text:c="9"/>fail("next hat keine Ausnahme geworfen");</text:p>
      <text:p text:style-name="VDEProgOhneNrn"><text:s text:c="6"/>} catch (NoSuchElementException ex) {</text:p>
      <text:p text:style-name="VDEProgOhneNrn"><text:s text:c="9"/>// Alles o.k., next hat die richtige Art von Ausnahme geworfen</text:p>
      <text:p text:style-name="VDEProgOhneNrn"><text:s text:c="6"/>} catch (ArrayIndexOutOfBoundsException ex) {</text:p>
      <text:p text:style-name="VDEProgOhneNrn"><text:s text:c="9"/>fail("next hat falsche Ausnahme geworfen!");</text:p>
      <text:p text:style-name="VDEProgOhneNrn"><text:s text:c="6"/>}</text:p>
      <text:p text:style-name="VDEProgOhneNrn"><text:s text:c="3"/>} // test_iterator_03</text:p>
      <text:p text:style-name="VDEProgOhneNrn"><text:s text:c="3"/>// ---------------------------------------------------------------------</text:p>
      <text:p text:style-name="VDEProgOhneNrn"><text:s text:c="3"/>public void test_containsAll_01() {</text:p>
      <text:p text:style-name="VDEProgOhneNrn"><text:s text:c="6"/>// Funktioniert containsAll bei einer nicht-leeren Sammlung?</text:p>
      <text:p text:style-name="VDEProgOhneNrn"><text:s text:c="6"/>Number[] nr1 = {123, 3.5, 34, 4.5F};</text:p>
      <text:p text:style-name="VDEProgOhneNrn"><text:s text:c="6"/>Number[] nr2 = {3.5, 123, 34, 4.5F};</text:p>
      <text:p text:style-name="VDEProgOhneNrn"><text:s text:c="6"/>Number[] nr3 = {123, 3.5, 34, 5.5F};</text:p>
      <text:p text:style-name="VDEProgOhneNrn"><text:s text:c="6"/>Number[] nr4 = {};</text:p>
      <text:p text:style-name="VDEProgOhneNrn"/>
      <text:p text:style-name="VDEProgOhneNrn"><text:s text:c="6"/>MeineSammlung&lt;Number&gt; an1 = new MeineSammlung&lt;Number&gt;(Arrays.asList(nr1));</text:p>
      <text:p text:style-name="VDEProgOhneNrn"><text:s text:c="6"/>MeineSammlung&lt;Number&gt; an2 = new MeineSammlung&lt;Number&gt;(Arrays.asList(nr2));</text:p>
      <text:p text:style-name="VDEProgOhneNrn"><text:s text:c="6"/>MeineSammlung&lt;Number&gt; an3 = new MeineSammlung&lt;Number&gt;(Arrays.asList(nr3));</text:p>
      <text:p text:style-name="VDEProgOhneNrn"><text:s text:c="6"/>MeineSammlung&lt;Number&gt; an4 = new MeineSammlung&lt;Number&gt;(Arrays.asList(nr4));</text:p>
      <text:p text:style-name="VDEProgOhneNrn"/>
      <text:p text:style-name="VDEProgOhneNrn"><text:s text:c="6"/>assertTrue ("an1 enthaelt nicht an1!", an1.containsAll(an1));</text:p>
      <text:p text:style-name="VDEProgOhneNrn"><text:s text:c="6"/>assertTrue ("an1 enthaelt nicht an2!", an1.containsAll(an2));</text:p>
      <text:p text:style-name="VDEProgOhneNrn"><text:s text:c="6"/>assertFalse("an1 enthaelt an3!", <text:s text:c="6"/>an1.containsAll(an3));</text:p>
      <text:p text:style-name="VDEProgOhneNrn"><text:s text:c="6"/>assertTrue ("an1 enthaelt nicht an4!", an1.containsAll(an4));</text:p>
      <text:p text:style-name="VDEProgOhneNrn"><text:soft-page-break/><text:s text:c="3"/>} // test_containsAll_01</text:p>
      <text:p text:style-name="VDEProgOhneNrn"><text:s text:c="3"/>// ---------------------------------------------------------------------</text:p>
      <text:p text:style-name="VDEProgOhneNrn"><text:s text:c="3"/>public void test_containsAll_02() {</text:p>
      <text:p text:style-name="VDEProgOhneNrn"><text:s text:c="6"/>// Funktioniert containsAll bei einer leeren Sammlung?</text:p>
      <text:p text:style-name="VDEProgOhneNrn"><text:s text:c="6"/>Number[] nr1 = {};</text:p>
      <text:p text:style-name="VDEProgOhneNrn"><text:s text:c="6"/>Number[] nr2 = {3.5, 123, 34, 4.5F};</text:p>
      <text:p text:style-name="VDEProgOhneNrn"><text:s text:c="6"/>Number[] nr3 = {};</text:p>
      <text:p text:style-name="VDEProgOhneNrn"/>
      <text:p text:style-name="VDEProgOhneNrn"><text:s text:c="6"/>MeineSammlung&lt;Number&gt; an1 = new MeineSammlung&lt;Number&gt;(Arrays.asList(nr1));</text:p>
      <text:p text:style-name="VDEProgOhneNrn"><text:s text:c="6"/>MeineSammlung&lt;Number&gt; an2 = new MeineSammlung&lt;Number&gt;(Arrays.asList(nr2));</text:p>
      <text:p text:style-name="VDEProgOhneNrn"><text:s text:c="6"/>MeineSammlung&lt;Number&gt; an3 = new MeineSammlung&lt;Number&gt;(Arrays.asList(nr3));</text:p>
      <text:p text:style-name="VDEProgOhneNrn"/>
      <text:p text:style-name="VDEProgOhneNrn"><text:s text:c="6"/>assertTrue ("an1 enthaelt nicht an1!", an1.containsAll(an1));</text:p>
      <text:p text:style-name="VDEProgOhneNrn"><text:s text:c="6"/>assertFalse("an1 enthaelt an2!", <text:s text:c="6"/>an1.containsAll(an2));</text:p>
      <text:p text:style-name="VDEProgOhneNrn"><text:s text:c="6"/>assertTrue ("an1 enthaelt nicht an3!", an1.containsAll(an3));</text:p>
      <text:p text:style-name="VDEProgOhneNrn"><text:s text:c="3"/>} // test_containsAll_02</text:p>
      <text:p text:style-name="VDEProgOhneNrn"><text:s text:c="3"/>// ---------------------------------------------------------------------</text:p>
      <text:p text:style-name="VDEProgOhneNrn"><text:s text:c="3"/>public void test_containsAll_03() {</text:p>
      <text:p text:style-name="VDEProgOhneNrn"><text:s text:c="6"/>// Funktioniert containsAll bei einer Sammlung, die</text:p>
      <text:p text:style-name="VDEProgOhneNrn"><text:s text:c="6"/>// null-Kompos enthaelt und in der man nach null-Kompos sucht?</text:p>
      <text:p text:style-name="VDEProgOhneNrn"><text:s text:c="6"/>Number[] nr1 = {10, <text:s text:c="2"/>null, 20, null};</text:p>
      <text:p text:style-name="VDEProgOhneNrn"><text:s text:c="6"/>Number[] nr2 = {null, <text:s text:c="2"/>20, 10, null};</text:p>
      <text:p text:style-name="VDEProgOhneNrn"><text:s text:c="6"/>Number[] nr3 = {null, null, 10, 30};</text:p>
      <text:p text:style-name="VDEProgOhneNrn"><text:s text:c="6"/>Number[] nr4 = {};</text:p>
      <text:p text:style-name="VDEProgOhneNrn"/>
      <text:p text:style-name="VDEProgOhneNrn"><text:s text:c="6"/>MeineSammlung&lt;Number&gt; an1 = new MeineSammlung&lt;Number&gt;(Arrays.asList(nr1));</text:p>
      <text:p text:style-name="VDEProgOhneNrn"><text:s text:c="6"/>MeineSammlung&lt;Number&gt; an2 = new MeineSammlung&lt;Number&gt;(Arrays.asList(nr2));</text:p>
      <text:p text:style-name="VDEProgOhneNrn"><text:s text:c="6"/>MeineSammlung&lt;Number&gt; an3 = new MeineSammlung&lt;Number&gt;(Arrays.asList(nr3));</text:p>
      <text:p text:style-name="VDEProgOhneNrn"><text:s text:c="6"/>MeineSammlung&lt;Number&gt; an4 = new MeineSammlung&lt;Number&gt;(Arrays.asList(nr4));</text:p>
      <text:p text:style-name="VDEProgOhneNrn"/>
      <text:p text:style-name="VDEProgOhneNrn"><text:s text:c="6"/>assertTrue ("an1 enthaelt nicht an1!", an1.containsAll(an1));</text:p>
      <text:p text:style-name="VDEProgOhneNrn"><text:s text:c="6"/>assertTrue ("an1 enthaelt nicht an2!", an1.containsAll(an2));</text:p>
      <text:p text:style-name="VDEProgOhneNrn"><text:s text:c="6"/>assertFalse("an1 enthaelt an3!", <text:s text:c="6"/>an1.containsAll(an3));</text:p>
      <text:p text:style-name="VDEProgOhneNrn"><text:s text:c="6"/>assertTrue ("an1 enthaelt nicht an4!", an1.containsAll(an4));</text:p>
      <text:p text:style-name="VDEProgOhneNrn"><text:s text:c="3"/>} // test_containsAll_03</text:p>
      <text:p text:style-name="VDEProgOhneNrn"><text:s text:c="3"/>// ---------------------------------------------------------------------</text:p>
      <text:p text:style-name="VDEProgOhneNrn"><text:s text:c="3"/>public void test_equals_01() {</text:p>
      <text:p text:style-name="VDEProgOhneNrn"><text:s text:c="6"/>// Liefert equals in den richtigen Faellen false?</text:p>
      <text:p text:style-name="VDEProgOhneNrn"><text:s text:c="6"/>String[] <text:s text:c="13"/>ra = {a, b, c};</text:p>
      <text:p text:style-name="VDEProgOhneNrn"><text:s text:c="6"/>MeineSammlung&lt;String&gt; ma = new MeineSammlung&lt;String&gt;(ra);</text:p>
      <text:p text:style-name="VDEProgOhneNrn"><text:s text:c="6"/>Number[] <text:s text:c="13"/>rb = {123, 4.5, -67};</text:p>
      <text:p text:style-name="VDEProgOhneNrn"><text:s text:c="6"/>String[] <text:s text:c="13"/>rc = {a, b, x};</text:p>
      <text:p text:style-name="VDEProgOhneNrn"/>
      <text:p text:style-name="VDEProgOhneNrn"><text:s text:c="6"/>// Verschiedene Objekte, NICHT GLEICH ma sind:</text:p>
      <text:p text:style-name="VDEProgOhneNrn"><text:s text:c="6"/>String <text:s text:c="15"/>str = "Hallo";</text:p>
      <text:p text:style-name="VDEProgOhneNrn"><text:s text:c="6"/>Collection <text:s/>&lt;Integer&gt; cil = new ArrayList <text:s text:c="3"/>&lt;Integer&gt;(); // l wie leer</text:p>
      <text:p text:style-name="VDEProgOhneNrn"><text:s text:c="6"/>Collection <text:s text:c="2"/>&lt;Number&gt; cnb = new ArrayList <text:s text:c="4"/>&lt;Number&gt;(Arrays.asList(rb));</text:p>
      <text:p text:style-name="VDEProgOhneNrn"><text:s text:c="6"/>Collection <text:s text:c="2"/>&lt;String&gt; csa = new ArrayList <text:s text:c="4"/>&lt;String&gt;(Arrays.asList(ra));</text:p>
      <text:p text:style-name="VDEProgOhneNrn"><text:s text:c="6"/>MeineSammlung&lt;Number&gt; mnb = new MeineSammlung &lt;Number&gt;(Arrays.asList(rb));</text:p>
      <text:p text:style-name="VDEProgOhneNrn"><text:s text:c="6"/>MeineSammlung&lt;Object&gt; mob = new MeineSammlung &lt;Object&gt;(Arrays.asList(rb));</text:p>
      <text:p text:style-name="VDEProgOhneNrn"><text:s text:c="6"/>MeineSammlung&lt;String&gt; msc = new MeineSammlung &lt;String&gt;(Arrays.asList(rc));</text:p>
      <text:p text:style-name="VDEProgOhneNrn"/>
      <text:p text:style-name="VDEProgOhneNrn"><text:s text:c="6"/>assertFalse("ma ist gleich str!", ma.equals(str));</text:p>
      <text:p text:style-name="VDEProgOhneNrn"><text:s text:c="6"/>assertFalse("ma ist gleich cil!", ma.equals(cil));</text:p>
      <text:p text:style-name="VDEProgOhneNrn"><text:s text:c="6"/>assertFalse("ma ist gleich cnb!", ma.equals(cnb));</text:p>
      <text:p text:style-name="VDEProgOhneNrn"><text:s text:c="6"/>assertFalse("ma ist gleich csa!", ma.equals(csa));</text:p>
      <text:p text:style-name="VDEProgOhneNrn"><text:s text:c="6"/>assertFalse("ma ist gleich mnb!", ma.equals(mnb));</text:p>
      <text:p text:style-name="VDEProgOhneNrn"><text:s text:c="6"/>assertFalse("ma ist gleich mob!", ma.equals(mob));</text:p>
      <text:p text:style-name="VDEProgOhneNrn"><text:s text:c="6"/>assertFalse("ma ist gleich msc!", ma.equals(msc));</text:p>
      <text:p text:style-name="VDEProgOhneNrn"/>
      <text:p text:style-name="VDEProgOhneNrn"><text:s text:c="6"/>// Warum sind die einzelnen Sammlungen ungleich ma?</text:p>
      <text:p text:style-name="VDEProgOhneNrn"><text:s text:c="6"/>// str, cil, cnb, csa, mnb haben falschen Typ</text:p>
      <text:p text:style-name="VDEProgOhneNrn"><text:s text:c="6"/>// mob: Typ o.k., Laengen gleich, aber unterschiedliche Inhalte</text:p>
      <text:p text:style-name="VDEProgOhneNrn"><text:s text:c="6"/>// msc: Typ o.k., Laengen gleich, aber unterschiedliche Inhalte</text:p>
      <text:p text:style-name="VDEProgOhneNrn"><text:s text:c="3"/>} // test_equals_01</text:p>
      <text:p text:style-name="VDEProgOhneNrn"><text:s text:c="3"/>// ---------------------------------------------------------------------</text:p>
      <text:p text:style-name="VDEProgOhneNrn"><text:s text:c="3"/>public void test_equals_02() {</text:p>
      <text:p text:style-name="VDEProgOhneNrn"><text:soft-page-break/><text:s text:c="6"/>// Liefert equals in den richtigen Faellen true?</text:p>
      <text:p text:style-name="VDEProgOhneNrn"/>
      <text:p text:style-name="VDEProgOhneNrn"><text:s text:c="6"/>String[] <text:s text:c="13"/>sr1 = {a, a, b, c};</text:p>
      <text:p text:style-name="VDEProgOhneNrn"><text:s text:c="6"/>String[] <text:s text:c="13"/>sr2 = {c, c, b, a};</text:p>
      <text:p text:style-name="VDEProgOhneNrn"><text:s text:c="6"/>String[] <text:s text:c="13"/>sr3 = {c, c, b, a, c};</text:p>
      <text:p text:style-name="VDEProgOhneNrn"/>
      <text:p text:style-name="VDEProgOhneNrn"><text:s text:c="6"/>Number[] <text:s text:c="13"/>nr1 = {123, 4.5, 4.5, -67, 4.5};</text:p>
      <text:p text:style-name="VDEProgOhneNrn"><text:s text:c="6"/>Number[] <text:s text:c="13"/>nr2 = {123, 4.5, -67, 4.5};</text:p>
      <text:p text:style-name="VDEProgOhneNrn"><text:s text:c="6"/>Number[] <text:s text:c="13"/>nr3 = {123, 4.5, -67, 4.5};</text:p>
      <text:p text:style-name="VDEProgOhneNrn"/>
      <text:p text:style-name="VDEProgOhneNrn"><text:s text:c="6"/>// Sammlungen, die GLEICH ms1 sein sollten:</text:p>
      <text:p text:style-name="VDEProgOhneNrn"><text:s text:c="6"/>MeineSammlung&lt;String&gt; ms1 = new MeineSammlung&lt;String&gt;(Arrays.asList(sr1));</text:p>
      <text:p text:style-name="VDEProgOhneNrn"><text:s text:c="6"/>MeineSammlung&lt;String&gt; ms2 = new MeineSammlung&lt;String&gt;(Arrays.asList(sr2));</text:p>
      <text:p text:style-name="VDEProgOhneNrn"><text:s text:c="6"/>MeineSammlung&lt;Object&gt; ms3 = new MeineSammlung&lt;Object&gt;(Arrays.asList(sr3));</text:p>
      <text:p text:style-name="VDEProgOhneNrn"/>
      <text:p text:style-name="VDEProgOhneNrn"><text:s text:c="6"/>// Sammlungen, die GLEICH mr1 sein sollten:</text:p>
      <text:p text:style-name="VDEProgOhneNrn"><text:s text:c="6"/>MeineSammlung&lt;Number&gt; mr1 = new MeineSammlung&lt;Number&gt;(Arrays.asList(nr1));</text:p>
      <text:p text:style-name="VDEProgOhneNrn"><text:s text:c="6"/>MeineSammlung&lt;Number&gt; mr2 = new MeineSammlung&lt;Number&gt;(Arrays.asList(nr2));</text:p>
      <text:p text:style-name="VDEProgOhneNrn"><text:s text:c="6"/>MeineSammlung&lt;Object&gt; mr3 = new MeineSammlung&lt;Object&gt;(Arrays.asList(nr3));</text:p>
      <text:p text:style-name="VDEProgOhneNrn"/>
      <text:p text:style-name="VDEProgOhneNrn"><text:s text:c="6"/>assertTrue("ms1 ist ungleich ms1!", ms1.equals(ms1));</text:p>
      <text:p text:style-name="VDEProgOhneNrn"><text:s text:c="6"/>assertTrue("ms1 ist ungleich ms2!", ms1.equals(ms2));</text:p>
      <text:p text:style-name="VDEProgOhneNrn"><text:s text:c="6"/>assertTrue("ms1 ist ungleich ms3!", ms1.equals(ms3));</text:p>
      <text:p text:style-name="VDEProgOhneNrn"/>
      <text:p text:style-name="VDEProgOhneNrn"><text:s text:c="6"/>assertTrue("mr1 ist ungleich mr1!", mr1.equals(mr1));</text:p>
      <text:p text:style-name="VDEProgOhneNrn"><text:s text:c="6"/>assertTrue("mr1 ist ungleich mr2!", mr1.equals(mr2));</text:p>
      <text:p text:style-name="VDEProgOhneNrn"><text:s text:c="6"/>assertTrue("mr1 ist ungleich mr3!", mr1.equals(mr3));</text:p>
      <text:p text:style-name="VDEProgOhneNrn"/>
      <text:p text:style-name="VDEProgOhneNrn"><text:s text:c="6"/>// Ist equals kommutativ? D.h. gilt nicht nur</text:p>
      <text:p text:style-name="VDEProgOhneNrn"><text:s text:c="6"/>// mx.equals(my) sondern auch my.equals(mx)?</text:p>
      <text:p text:style-name="VDEProgOhneNrn"><text:s text:c="6"/>assertTrue("ms1 ist ungleich ms1!", ms1.equals(ms1));</text:p>
      <text:p text:style-name="VDEProgOhneNrn"><text:s text:c="6"/>assertTrue("ms2 ist ungleich ms1!", ms2.equals(ms1));</text:p>
      <text:p text:style-name="VDEProgOhneNrn"><text:s text:c="6"/>assertTrue("ms3 ist ungleich ms1!", ms3.equals(ms1));</text:p>
      <text:p text:style-name="VDEProgOhneNrn"/>
      <text:p text:style-name="VDEProgOhneNrn"><text:s text:c="6"/>assertTrue("mr1 ist ungleich mr1!", mr1.equals(mr1));</text:p>
      <text:p text:style-name="VDEProgOhneNrn"><text:s text:c="6"/>assertTrue("mr2 ist ungleich mr1!", mr2.equals(mr1));</text:p>
      <text:p text:style-name="VDEProgOhneNrn"><text:s text:c="6"/>assertTrue("mr3 ist ungleich mr1!", mr3.equals(mr1));</text:p>
      <text:p text:style-name="VDEProgOhneNrn"/>
      <text:p text:style-name="VDEProgOhneNrn"><text:s text:c="3"/>} // test_equals_02</text:p>
      <text:p text:style-name="VDEProgOhneNrn"><text:s text:c="3"/>// ---------------------------------------------------------------------</text:p>
      <text:p text:style-name="VDEProgOhneNrn"><text:s text:c="3"/>public void test_equals_03() {</text:p>
      <text:p text:style-name="VDEProgOhneNrn"><text:s text:c="6"/>// Liefert die equals-Methode false wenn ihr Param gleich null ist?</text:p>
      <text:p text:style-name="VDEProgOhneNrn"><text:s text:c="6"/>String[] <text:s text:c="13"/>sr = {a, b, c};</text:p>
      <text:p text:style-name="VDEProgOhneNrn"><text:s text:c="6"/>MeineSammlung&lt;String&gt; ms = new MeineSammlung&lt;String&gt;(sr);</text:p>
      <text:p text:style-name="VDEProgOhneNrn"/>
      <text:p text:style-name="VDEProgOhneNrn"><text:s text:c="6"/>try {</text:p>
      <text:p text:style-name="VDEProgOhneNrn"><text:s text:c="9"/>assertFalse(ms.equals(null));</text:p>
      <text:p text:style-name="VDEProgOhneNrn"><text:s text:c="6"/>} catch (Exception ex) {</text:p>
      <text:p text:style-name="VDEProgOhneNrn"><text:s text:c="9"/>fail("ms.equals(null) hat eine Ausnahme geworfen statt false " +</text:p>
      <text:p text:style-name="VDEProgOhneNrn"><text:s text:c="14"/>"zu liefern:\n" + ex);</text:p>
      <text:p text:style-name="VDEProgOhneNrn"><text:s text:c="6"/>}</text:p>
      <text:p text:style-name="VDEProgOhneNrn"><text:s text:c="3"/>} // test_equals_03</text:p>
      <text:p text:style-name="VDEProgOhneNrn"><text:s text:c="3"/>// ---------------------------------------------------------------------</text:p>
      <text:p text:style-name="VDEProgOhneNrn"><text:s text:c="3"/>public void test_equals_04() {</text:p>
      <text:p text:style-name="VDEProgOhneNrn"><text:s text:c="6"/>// Prueft msa.equals(msb) wirklich,</text:p>
      <text:p text:style-name="VDEProgOhneNrn"><text:s text:c="6"/>// ob jede Komponente,</text:p>
      <text:p text:style-name="VDEProgOhneNrn"><text:s text:c="6"/>// die <text:s/>mindestens einmal in msa vorkommt</text:p>
      <text:p text:style-name="VDEProgOhneNrn"><text:s text:c="6"/>// auch mindestens einmal in msb vorkommt und</text:p>
      <text:p text:style-name="VDEProgOhneNrn"><text:s text:c="6"/>// ob jede Komponente,</text:p>
      <text:p text:style-name="VDEProgOhneNrn"><text:s text:c="6"/>// die <text:s/>mindestens einmal in msb vorkommt</text:p>
      <text:p text:style-name="VDEProgOhneNrn"><text:s text:c="6"/>// auch mindestens einmal in msa vorkommt?</text:p>
      <text:p text:style-name="VDEProgOhneNrn"/>
      <text:p text:style-name="VDEProgOhneNrn"><text:s text:c="6"/>String[] sra = {a, b, a, c, a}; // 3 a, 1 b, 1 c</text:p>
      <text:p text:style-name="VDEProgOhneNrn"><text:s text:c="6"/>String[] srb = {a, b, c, b, b}; // 1 a, 3 b, 1 c</text:p>
      <text:p text:style-name="VDEProgOhneNrn"><text:s text:c="6"/>String[] src = {a, b, c, d}; <text:s text:c="3"/>// 1 a, 1 b, 1 c, 1 d</text:p>
      <text:p text:style-name="VDEProgOhneNrn"/>
      <text:p text:style-name="VDEProgOhneNrn"><text:s text:c="6"/>MeineSammlung&lt;String&gt; msa = new MeineSammlung&lt;String&gt;(sra);</text:p>
      <text:p text:style-name="VDEProgOhneNrn"><text:soft-page-break/><text:s text:c="6"/>MeineSammlung&lt;String&gt; msb = new MeineSammlung&lt;String&gt;(srb);</text:p>
      <text:p text:style-name="VDEProgOhneNrn"><text:s text:c="6"/>MeineSammlung&lt;String&gt; msc = new MeineSammlung&lt;String&gt;(src);</text:p>
      <text:p text:style-name="VDEProgOhneNrn"/>
      <text:p text:style-name="VDEProgOhneNrn"><text:s text:c="6"/>assertTrue("msa ist ungleich msb!", msa.equals(msb));</text:p>
      <text:p text:style-name="VDEProgOhneNrn"><text:s text:c="6"/>assertTrue("msb ist ungleich msa!", msb.equals(msa));</text:p>
      <text:p text:style-name="VDEProgOhneNrn"/>
      <text:p text:style-name="VDEProgOhneNrn"><text:s text:c="6"/>assertFalse("msa ist gleich msc!", msa.equals(msc));</text:p>
      <text:p text:style-name="VDEProgOhneNrn"><text:s text:c="6"/>assertFalse("msc ist gleich msa!", msc.equals(msa));</text:p>
      <text:p text:style-name="VDEProgOhneNrn"><text:s text:c="3"/>}</text:p>
      <text:p text:style-name="VDEProgOhneNrn"><text:s text:c="3"/>// ---------------------------------------------------------------------</text:p>
      <text:p text:style-name="VDEProgOhneNrn"><text:s text:c="3"/>public void test_toArray_01() {</text:p>
      <text:p text:style-name="VDEProgOhneNrn"><text:s text:c="6"/>// Liefert die parameterlose toArray-Methode eine Reihung vom Typ</text:p>
      <text:p text:style-name="VDEProgOhneNrn"><text:s text:c="6"/>// Object[] und mit dem richtigen Inhalt?</text:p>
      <text:p text:style-name="VDEProgOhneNrn"/>
      <text:p text:style-name="VDEProgOhneNrn"><text:s text:c="6"/>String[] <text:s text:c="14"/>sr = {a, b, c};</text:p>
      <text:p text:style-name="VDEProgOhneNrn"><text:s text:c="6"/>Collection <text:s text:c="2"/>&lt;String&gt; <text:s/>sc = Arrays.asList(sr);</text:p>
      <text:p text:style-name="VDEProgOhneNrn"><text:s text:c="6"/>MeineSammlung&lt;String&gt; <text:s/>ms = new MeineSammlung&lt;String&gt;(sc);</text:p>
      <text:p text:style-name="VDEProgOhneNrn"/>
      <text:p text:style-name="VDEProgOhneNrn"><text:s text:c="6"/>Object <text:s text:c="16"/>ergO = ms.toArray();</text:p>
      <text:p text:style-name="VDEProgOhneNrn"/>
      <text:p text:style-name="VDEProgOhneNrn"><text:s text:c="6"/>assertEquals("Ergebnis von toArray ist nicht vom Typ Object[]!",</text:p>
      <text:p text:style-name="VDEProgOhneNrn"><text:s text:c="9"/>Object[].class, ergO.getClass());</text:p>
      <text:p text:style-name="VDEProgOhneNrn"/>
      <text:p text:style-name="VDEProgOhneNrn"><text:s text:c="6"/>Object[] <text:s text:c="14"/>ergR = (Object[]) ergO;</text:p>
      <text:p text:style-name="VDEProgOhneNrn"/>
      <text:p text:style-name="VDEProgOhneNrn"><text:s text:c="6"/>assertTrue("Ergebnis von toArray hat falschen Inhalt!",</text:p>
      <text:p text:style-name="VDEProgOhneNrn"><text:s text:c="9"/>Arrays.equals(sr, ergR));</text:p>
      <text:p text:style-name="VDEProgOhneNrn"/>
      <text:p text:style-name="VDEProgOhneNrn"><text:s text:c="3"/>} // test_toArray_01</text:p>
      <text:p text:style-name="VDEProgOhneNrn"><text:s text:c="3"/>// ---------------------------------------------------------------------</text:p>
      <text:p text:style-name="VDEProgOhneNrn"><text:s text:c="3"/>public void test_toArray_02() {</text:p>
      <text:p text:style-name="VDEProgOhneNrn"><text:s text:c="6"/>// Liefert die parameterlose toArray-Methode eine leere Reihung vom</text:p>
      <text:p text:style-name="VDEProgOhneNrn"><text:s text:c="6"/>// Typ Object[] wenn die aktuelle Sammlung leer ist?</text:p>
      <text:p text:style-name="VDEProgOhneNrn"/>
      <text:p text:style-name="VDEProgOhneNrn"><text:s text:c="6"/>String[] <text:s text:c="14"/>sr = {};</text:p>
      <text:p text:style-name="VDEProgOhneNrn"><text:s text:c="6"/>Collection <text:s text:c="2"/>&lt;String&gt; <text:s/>sc = Arrays.asList(sr);</text:p>
      <text:p text:style-name="VDEProgOhneNrn"><text:s text:c="6"/>MeineSammlung&lt;String&gt; <text:s/>ms = new MeineSammlung&lt;String&gt;(sc);</text:p>
      <text:p text:style-name="VDEProgOhneNrn"/>
      <text:p text:style-name="VDEProgOhneNrn"><text:s text:c="6"/>Object <text:s text:c="16"/>ergO = ms.toArray();</text:p>
      <text:p text:style-name="VDEProgOhneNrn"/>
      <text:p text:style-name="VDEProgOhneNrn"><text:s text:c="6"/>assertEquals("Ergebnis von toArray ist nicht vom Typ Object[]!",</text:p>
      <text:p text:style-name="VDEProgOhneNrn"><text:s text:c="9"/>Object[].class, ergO.getClass());</text:p>
      <text:p text:style-name="VDEProgOhneNrn"/>
      <text:p text:style-name="VDEProgOhneNrn"><text:s text:c="6"/>Object[] <text:s text:c="14"/>ergR = (Object[]) ergO;</text:p>
      <text:p text:style-name="VDEProgOhneNrn"/>
      <text:p text:style-name="VDEProgOhneNrn"><text:s text:c="6"/>assertEquals("Ergebnis von toArray ist keine leere Reihung!",</text:p>
      <text:p text:style-name="VDEProgOhneNrn"><text:s text:c="9"/>0, ergR.length);</text:p>
      <text:p text:style-name="VDEProgOhneNrn"/>
      <text:p text:style-name="VDEProgOhneNrn"><text:s text:c="3"/>} // test_toArray_02</text:p>
      <text:p text:style-name="VDEProgOhneNrn"><text:s text:c="3"/>// ---------------------------------------------------------------------</text:p>
      <text:p text:style-name="VDEProgOhneNrn"><text:s text:c="3"/>public void test_toArray_03() {</text:p>
      <text:p text:style-name="VDEProgOhneNrn"><text:s text:c="6"/>// Liefert die toArray-Methode mit dem Reihungsparameter als</text:p>
      <text:p text:style-name="VDEProgOhneNrn"><text:s text:c="6"/>// Ergebnis eines Reihung des richtigen Typs? Ist die Ergebnis-</text:p>
      <text:p text:style-name="VDEProgOhneNrn"><text:s text:c="6"/>// reihung identisch mit dem Parameter (ohne bzw. mit einem null-</text:p>
      <text:p text:style-name="VDEProgOhneNrn"><text:s text:c="6"/>// Wert darin) bzw. eine neue Reihung der richtigen Laenge?</text:p>
      <text:p text:style-name="VDEProgOhneNrn"/>
      <text:p text:style-name="VDEProgOhneNrn"><text:s text:c="6"/>// Drei Reihungen von unterschiedlichen Typen, aber alle</text:p>
      <text:p text:style-name="VDEProgOhneNrn"><text:s text:c="6"/>// mit Permutationen gleicher Komponenten (4 Objekte und ein null) :</text:p>
      <text:p text:style-name="VDEProgOhneNrn"><text:s text:c="6"/>Double[] <text:s text:c="13"/>rd <text:s/>= {2.5, 1.5, 4.5, null, 3.5};</text:p>
      <text:p text:style-name="VDEProgOhneNrn"><text:s text:c="6"/>Number[] <text:s text:c="13"/>rn <text:s/>= {1.5, 4.5, null, 2.5, 3.5};</text:p>
      <text:p text:style-name="VDEProgOhneNrn"><text:s text:c="6"/>Object[] <text:s text:c="13"/>ro <text:s/>= {null, 3.5, 2.5, 1.5, 4.5};</text:p>
      <text:p text:style-name="VDEProgOhneNrn"/>
      <text:p text:style-name="VDEProgOhneNrn"><text:s text:c="6"/>// Drei MeineSammlung-Objekte von unterschiedlichen Typen, aber alle</text:p>
      <text:p text:style-name="VDEProgOhneNrn"><text:s text:c="6"/>// mit gleichen Inhalten:</text:p>
      <text:p text:style-name="VDEProgOhneNrn"><text:s text:c="6"/>MeineSammlung&lt;Double&gt; md <text:s/>= new MeineSammlung&lt;Double&gt;(Arrays.asList(rd));</text:p>
      <text:p text:style-name="VDEProgOhneNrn"><text:s text:c="6"/>MeineSammlung&lt;Number&gt; mn <text:s/>= new MeineSammlung&lt;Number&gt;(Arrays.asList(rn));</text:p>
      <text:p text:style-name="VDEProgOhneNrn"><text:s text:c="6"/>MeineSammlung&lt;Object&gt; mo <text:s/>= new MeineSammlung&lt;Object&gt;(Arrays.asList(ro));</text:p>
      <text:p text:style-name="VDEProgOhneNrn"><text:soft-page-break/></text:p>
      <text:p text:style-name="VDEProgOhneNrn"><text:s text:c="6"/>// Reihungen, die als Parameter von toArray benutzt werden sollen:</text:p>
      <text:p text:style-name="VDEProgOhneNrn"><text:s text:c="6"/>Double[] <text:s text:c="13"/>pd0 = new Double[0]; // Zu kurz</text:p>
      <text:p text:style-name="VDEProgOhneNrn"><text:s text:c="6"/>Double[] <text:s text:c="13"/>pd1 = new Double[5]; // Passt genau</text:p>
      <text:p text:style-name="VDEProgOhneNrn"><text:s text:c="6"/>Double[] <text:s text:c="13"/>pd2 = new Double[6]; // Laenger als noetig</text:p>
      <text:p text:style-name="VDEProgOhneNrn"/>
      <text:p text:style-name="VDEProgOhneNrn"><text:s text:c="6"/>Number[] <text:s text:c="13"/>pn0 = new Number[0]; // Zu kurz</text:p>
      <text:p text:style-name="VDEProgOhneNrn"><text:s text:c="6"/>Number[] <text:s text:c="13"/>pn1 = new Number[5]; // Passt genau</text:p>
      <text:p text:style-name="VDEProgOhneNrn"><text:s text:c="6"/>Number[] <text:s text:c="13"/>pn2 = new Number[8]; // Laenger als noetig</text:p>
      <text:p text:style-name="VDEProgOhneNrn"/>
      <text:p text:style-name="VDEProgOhneNrn"><text:s text:c="6"/>Object[] <text:s text:c="13"/>po0 = new Object[0]; // Zu kurz</text:p>
      <text:p text:style-name="VDEProgOhneNrn"><text:s text:c="6"/>Object[] <text:s text:c="13"/>po1 = new Object[5]; // Passt genau</text:p>
      <text:p text:style-name="VDEProgOhneNrn"><text:s text:c="6"/>Object[] <text:s text:c="13"/>po2 = new Object[7]; // Laenger als noetig</text:p>
      <text:p text:style-name="VDEProgOhneNrn"/>
      <text:p text:style-name="VDEProgOhneNrn"><text:s text:c="6"/>// Jetzt wird die Methode toArray 9 Mal aufgerufen:</text:p>
      <text:p text:style-name="VDEProgOhneNrn"><text:s text:c="6"/>Object <text:s text:c="15"/>ed0 = md.toArray(pd0);</text:p>
      <text:p text:style-name="VDEProgOhneNrn"><text:s text:c="6"/>Object <text:s text:c="15"/>ed1 = md.toArray(pd1);</text:p>
      <text:p text:style-name="VDEProgOhneNrn"><text:s text:c="6"/>Object <text:s text:c="15"/>ed2 = md.toArray(pd2);</text:p>
      <text:p text:style-name="VDEProgOhneNrn"/>
      <text:p text:style-name="VDEProgOhneNrn"><text:s text:c="6"/>Object <text:s text:c="15"/>en0 = md.toArray(pn0);</text:p>
      <text:p text:style-name="VDEProgOhneNrn"><text:s text:c="6"/>Object <text:s text:c="15"/>en1 = md.toArray(pn1);</text:p>
      <text:p text:style-name="VDEProgOhneNrn"><text:s text:c="6"/>Object <text:s text:c="15"/>en2 = md.toArray(pn2);</text:p>
      <text:p text:style-name="VDEProgOhneNrn"/>
      <text:p text:style-name="VDEProgOhneNrn"><text:s text:c="6"/>Object <text:s text:c="15"/>eo0 = md.toArray(po0);</text:p>
      <text:p text:style-name="VDEProgOhneNrn"><text:s text:c="6"/>Object <text:s text:c="15"/>eo1 = md.toArray(po1);</text:p>
      <text:p text:style-name="VDEProgOhneNrn"><text:s text:c="6"/>Object <text:s text:c="15"/>eo2 = md.toArray(po2);</text:p>
      <text:p text:style-name="VDEProgOhneNrn"/>
      <text:p text:style-name="VDEProgOhneNrn"><text:s text:c="6"/>// Sind die 9 Ergebnisse von toArray Reihungen des richtigen Typs?</text:p>
      <text:p text:style-name="VDEProgOhneNrn"><text:s text:c="6"/>assertEquals("A Typfehler in toArray!", pd0.getClass(), ed0.getClass());</text:p>
      <text:p text:style-name="VDEProgOhneNrn"><text:s text:c="6"/>assertEquals("B Typfehler in toArray!", pd1.getClass(), ed1.getClass());</text:p>
      <text:p text:style-name="VDEProgOhneNrn"><text:s text:c="6"/>assertEquals("C Typfehler in toArray!", pd2.getClass(), ed2.getClass());</text:p>
      <text:p text:style-name="VDEProgOhneNrn"/>
      <text:p text:style-name="VDEProgOhneNrn"><text:s text:c="6"/>assertEquals("D Typfehler in toArray!", pn0.getClass(), en0.getClass());</text:p>
      <text:p text:style-name="VDEProgOhneNrn"><text:s text:c="6"/>assertEquals("E Typfehler in toArray!", pn1.getClass(), en1.getClass());</text:p>
      <text:p text:style-name="VDEProgOhneNrn"><text:s text:c="6"/>assertEquals("F Typfehler in toArray!", pn2.getClass(), en2.getClass());</text:p>
      <text:p text:style-name="VDEProgOhneNrn"/>
      <text:p text:style-name="VDEProgOhneNrn"><text:s text:c="6"/>assertEquals("G Typfehler in toArray!", po0.getClass(), eo0.getClass());</text:p>
      <text:p text:style-name="VDEProgOhneNrn"><text:s text:c="6"/>assertEquals("H Typfehler in toArray!", po1.getClass(), eo1.getClass());</text:p>
      <text:p text:style-name="VDEProgOhneNrn"><text:s text:c="6"/>assertEquals("I Typfehler in toArray!", po2.getClass(), eo2.getClass());</text:p>
      <text:p text:style-name="VDEProgOhneNrn"/>
      <text:p text:style-name="VDEProgOhneNrn"><text:s text:c="6"/>// Die Object-Ergebnisse von toArray in Reihungen casten:</text:p>
      <text:p text:style-name="VDEProgOhneNrn"><text:s text:c="6"/>Double[] <text:s text:c="13"/>rd0 <text:s/>= (Double[]) ed0;</text:p>
      <text:p text:style-name="VDEProgOhneNrn"><text:s text:c="6"/>Double[] <text:s text:c="13"/>rd1 <text:s/>= (Double[]) ed1;</text:p>
      <text:p text:style-name="VDEProgOhneNrn"><text:s text:c="6"/>Double[] <text:s text:c="13"/>rd2 <text:s/>= (Double[]) ed2;</text:p>
      <text:p text:style-name="VDEProgOhneNrn"/>
      <text:p text:style-name="VDEProgOhneNrn"><text:s text:c="6"/>Number[] <text:s text:c="13"/>rn0 <text:s/>= (Number[]) en0;</text:p>
      <text:p text:style-name="VDEProgOhneNrn"><text:s text:c="6"/>Number[] <text:s text:c="13"/>rn1 <text:s/>= (Number[]) en1;</text:p>
      <text:p text:style-name="VDEProgOhneNrn"><text:s text:c="6"/>Number[] <text:s text:c="13"/>rn2 <text:s/>= (Number[]) en2;</text:p>
      <text:p text:style-name="VDEProgOhneNrn"/>
      <text:p text:style-name="VDEProgOhneNrn"><text:s text:c="6"/>Object[] <text:s text:c="13"/>ro0 <text:s/>= (Object[]) eo0;</text:p>
      <text:p text:style-name="VDEProgOhneNrn"><text:s text:c="6"/>Object[] <text:s text:c="13"/>ro1 <text:s/>= (Object[]) eo1;</text:p>
      <text:p text:style-name="VDEProgOhneNrn"><text:s text:c="6"/>Object[] <text:s text:c="13"/>ro2 <text:s/>= (Object[]) eo2;</text:p>
      <text:p text:style-name="VDEProgOhneNrn"/>
      <text:p text:style-name="VDEProgOhneNrn"><text:s text:c="6"/>// Anfangsstuecke der zu langen Reihungen erzeugen:</text:p>
      <text:p text:style-name="VDEProgOhneNrn"><text:s text:c="6"/>Double[] <text:s text:c="13"/>rd3 <text:s/>= Arrays.copyOf(rd2, rd.length);</text:p>
      <text:p text:style-name="VDEProgOhneNrn"><text:s text:c="6"/>Number[] <text:s text:c="13"/>rn3 <text:s/>= Arrays.copyOf(rn2, rn.length);</text:p>
      <text:p text:style-name="VDEProgOhneNrn"><text:s text:c="6"/>Object[] <text:s text:c="13"/>ro3 <text:s/>= Arrays.copyOf(ro2, ro.length);</text:p>
      <text:p text:style-name="VDEProgOhneNrn"/>
      <text:p text:style-name="VDEProgOhneNrn"><text:s text:c="6"/>// Steht in jeder "zu langen" Ergebnisreihung an der richtigen Stelle</text:p>
      <text:p text:style-name="VDEProgOhneNrn"><text:s text:c="6"/>// ein abschliessender null-Werte?</text:p>
      <text:p text:style-name="VDEProgOhneNrn"><text:s text:c="6"/>assertNull("A Kein null in rd2[3]!", rd2[5]);</text:p>
      <text:p text:style-name="VDEProgOhneNrn"><text:s text:c="6"/>assertNull("B Kein null in rn2[3]!", rn2[5]);</text:p>
      <text:p text:style-name="VDEProgOhneNrn"><text:s text:c="6"/>assertNull("C Kein null in ro2[3]!", ro2[5]);</text:p>
      <text:p text:style-name="VDEProgOhneNrn"/>
      <text:p text:style-name="VDEProgOhneNrn"><text:s text:c="6"/>// Steht in den "viel zu langen" Ergebnisreihungen nur EIN null und</text:p>
      <text:p text:style-name="VDEProgOhneNrn"><text:s text:c="6"/>// dahinter noch der alte Inhalt?</text:p>
      <text:p text:style-name="VDEProgOhneNrn"><text:s text:c="6"/>assertSame("A Original-Reihungsinhalt zerstoert!", pn2[6], rn2[6]);</text:p>
      <text:p text:style-name="VDEProgOhneNrn"><text:soft-page-break/><text:s text:c="6"/>assertSame("B Original-Reihungsinhalt zerstoert!", pn2[7], rn2[7]);</text:p>
      <text:p text:style-name="VDEProgOhneNrn"><text:s text:c="6"/>assertSame("C Original-Reihungsinhalt zerstoert!", po2[6], ro2[6]);</text:p>
      <text:p text:style-name="VDEProgOhneNrn"/>
      <text:p text:style-name="VDEProgOhneNrn"><text:s text:c="6"/>// Die Methode toArray mit Parameter muss ihren Parameter als</text:p>
      <text:p text:style-name="VDEProgOhneNrn"><text:s text:c="6"/>// Ergebnis liefern, wenn der lang genug ist. Sonst muss sie eine</text:p>
      <text:p text:style-name="VDEProgOhneNrn"><text:s text:c="6"/>// neue Reihung liefern. Hat sie das immer richtig getan?</text:p>
      <text:p text:style-name="VDEProgOhneNrn"><text:s text:c="6"/>assertNotSame("A toArray hat neue Reihung erzeugt!", pd0, ed0);</text:p>
      <text:p text:style-name="VDEProgOhneNrn"><text:s text:c="6"/>assertSame <text:s text:c="2"/>("B toArray hat neue Reihung erzeugt!", pd1, ed1);</text:p>
      <text:p text:style-name="VDEProgOhneNrn"><text:s text:c="6"/>assertSame <text:s text:c="2"/>("C toArray hat neue Reihung erzeugt!", pd2, ed2);</text:p>
      <text:p text:style-name="VDEProgOhneNrn"/>
      <text:p text:style-name="VDEProgOhneNrn"><text:s text:c="6"/>assertNotSame("D toArray hat neue Reihung erzeugt!", pn0, en0);</text:p>
      <text:p text:style-name="VDEProgOhneNrn"><text:s text:c="6"/>assertSame <text:s text:c="2"/>("C toArray hat neue Reihung erzeugt!", pn1, en1);</text:p>
      <text:p text:style-name="VDEProgOhneNrn"><text:s text:c="6"/>assertSame <text:s text:c="2"/>("E toArray hat neue Reihung erzeugt!", pn2, en2);</text:p>
      <text:p text:style-name="VDEProgOhneNrn"/>
      <text:p text:style-name="VDEProgOhneNrn"><text:s text:c="6"/>assertNotSame("F toArray hat neue Reihung erzeugt!", po0, eo0);</text:p>
      <text:p text:style-name="VDEProgOhneNrn"><text:s text:c="6"/>assertSame <text:s text:c="2"/>("G toArray hat neue Reihung erzeugt!", po1, eo1);</text:p>
      <text:p text:style-name="VDEProgOhneNrn"><text:s text:c="6"/>assertSame <text:s text:c="2"/>("H toArray hat neue Reihung erzeugt!", po2, eo2);</text:p>
      <text:p text:style-name="VDEProgOhneNrn"/>
      <text:p text:style-name="VDEProgOhneNrn"><text:s text:c="6"/>// Haben die von toArray gelieferten Reihungen den richtigen Inhalt?</text:p>
      <text:p text:style-name="VDEProgOhneNrn"><text:s text:c="6"/>assertTrue("A Ergebnisreihung hat falschen Inhalt!", Arrays.equals(rd, rd0));</text:p>
      <text:p text:style-name="VDEProgOhneNrn"><text:s text:c="6"/>assertTrue("B Ergebnisreihung hat falschen Inhalt!", Arrays.equals(rd, rd1));</text:p>
      <text:p text:style-name="VDEProgOhneNrn"><text:s text:c="6"/>assertTrue("C Ergebnisreihung hat falschen Inhalt!", Arrays.equals(rd, rd3));</text:p>
      <text:p text:style-name="VDEProgOhneNrn"/>
      <text:p text:style-name="VDEProgOhneNrn"><text:s text:c="6"/>assertTrue("D Ergebnisreihung hat falschen Inhalt!", Arrays.equals(rd, rn0));</text:p>
      <text:p text:style-name="VDEProgOhneNrn"><text:s text:c="6"/>assertTrue("C Ergebnisreihung hat falschen Inhalt!", Arrays.equals(rd, rn1));</text:p>
      <text:p text:style-name="VDEProgOhneNrn"><text:s text:c="6"/>assertTrue("E Ergebnisreihung hat falschen Inhalt!", Arrays.equals(rd, rn3));</text:p>
      <text:p text:style-name="VDEProgOhneNrn"/>
      <text:p text:style-name="VDEProgOhneNrn"><text:s text:c="6"/>assertTrue("F Ergebnisreihung hat falschen Inhalt!", Arrays.equals(rd, ro0));</text:p>
      <text:p text:style-name="VDEProgOhneNrn"><text:s text:c="6"/>assertTrue("G Ergebnisreihung hat falschen Inhalt!", Arrays.equals(rd, ro1));</text:p>
      <text:p text:style-name="VDEProgOhneNrn"><text:s text:c="6"/>assertTrue("H Ergebnisreihung hat falschen Inhalt!", Arrays.equals(rd, ro3));</text:p>
      <text:p text:style-name="VDEProgOhneNrn"/>
      <text:p text:style-name="VDEProgOhneNrn"><text:s text:c="3"/>} // test_toArray_03</text:p>
      <text:p text:style-name="VDEProgOhneNrn"><text:s text:c="3"/>// ---------------------------------------------------------------------</text:p>
      <text:p text:style-name="VDEProgOhneNrn"><text:s text:c="3"/>static public void main(String [] sonja) {</text:p>
      <text:p text:style-name="VDEProgOhneNrn"/>
      <text:p text:style-name="VDEProgOhneNrn"><text:s text:c="6"/>/*</text:p>
      <text:p text:style-name="VDEProgOhneNrn"><text:s text:c="6"/>// Entweder so:</text:p>
      <text:p text:style-name="VDEProgOhneNrn"><text:s text:c="6"/>pln("--------------------------------------------------");</text:p>
      <text:p text:style-name="VDEProgOhneNrn"><text:s text:c="6"/>pln("Die Tests in dieser JUnit-Klasse koennen Sie durch");</text:p>
      <text:p text:style-name="VDEProgOhneNrn"><text:s text:c="6"/>pln("folgendes Kommando ausfuehren lassen: <text:s text:c="12"/>");</text:p>
      <text:p text:style-name="VDEProgOhneNrn"><text:s text:c="6"/>pln("&gt; java junit.awtui.TestRunner MeineSammlungJut <text:s/>");</text:p>
      <text:p text:style-name="VDEProgOhneNrn"><text:s text:c="6"/>pln("--------------------------------------------------");</text:p>
      <text:p text:style-name="VDEProgOhneNrn"><text:s text:c="6"/>*/</text:p>
      <text:p text:style-name="VDEProgOhneNrn"/>
      <text:p text:style-name="VDEProgOhneNrn"><text:s text:c="6"/>// Oder so:</text:p>
      <text:p text:style-name="VDEProgOhneNrn"><text:s text:c="6"/>pln("MeineSammlungJut: Jetzt geht es los!");</text:p>
      <text:p text:style-name="VDEProgOhneNrn"><text:s text:c="6"/>junit.awtui.TestRunner.run(MeineSammlungJut.class);</text:p>
      <text:p text:style-name="VDEProgOhneNrn"><text:s text:c="6"/>pln("MeineSammlungJut: Das war's erstmal!");</text:p>
      <text:p text:style-name="VDEProgOhneNrn"><text:s text:c="3"/>} // main</text:p>
      <text:p text:style-name="VDEProgOhneNrn"><text:s text:c="3"/>// ---------------------------------------------------------------------</text:p>
      <text:p text:style-name="VDEProgOhneNrn"><text:s text:c="3"/>// Eine Methode mit einem kurzen Namen:</text:p>
      <text:p text:style-name="VDEProgOhneNrn"><text:s text:c="3"/>static void pln(Object ob) {System.out.println(ob);}</text:p>
      <text:p text:style-name="VDEProgOhneNrn"><text:s text:c="3"/>// ---------------------------------------------------------------------</text:p>
      <text:p text:style-name="VDEProgOhneNrn">} // class MeineSammlungJut</text:p>
      <text:p text:style-name="VDEText1"/>
      <text:p text:style-name="VDEText1"/>
      <text:h text:style-name="VDEUeberschrift3" text:outline-level="3"><text:bookmark-start text:name="__RefHeading__19064_946932836"/>Die Klasse GenParams01 (Beispiele für generische Parameter)<text:bookmark-end text:name="__RefHeading__19064_946932836"/></text:h>
      <text:p text:style-name="VDEProgOhneNrn">// Datei GenParams01.java</text:p>
      <text:p text:style-name="VDEProgOhneNrn">/* ------------------------------------------------------------------------</text:p>
      <text:p text:style-name="VDEProgOhneNrn">Dieses Programm GenParams01 demonstriert generische (Objekt-) Methoden</text:p>
      <text:p text:style-name="VDEProgOhneNrn">mit unbegrenzten und begrenzten Typ-Parametern (generischen Parametern).</text:p>
      <text:p text:style-name="VDEProgOhneNrn">------------------------------------------------------------------------ */</text:p>
      <text:p text:style-name="VDEProgOhneNrn">import java.util.List;</text:p>
      <text:p text:style-name="VDEProgOhneNrn">import java.util.Arrays;</text:p>
      <text:p text:style-name="VDEProgOhneNrn">import java.util.ArrayList;</text:p>
      <text:p text:style-name="VDEProgOhneNrn"><text:soft-page-break/>import java.util.Comparator;</text:p>
      <text:p text:style-name="VDEProgOhneNrn">import java.io.Serializable;</text:p>
      <text:p text:style-name="VDEProgOhneNrn">import java.rmi.Remote;</text:p>
      <text:p text:style-name="VDEProgOhneNrn"/>
      <text:p text:style-name="VDEProgOhneNrn">class GenParams01 {</text:p>
      <text:p text:style-name="VDEProgOhneNrn"><text:s text:c="3"/>// ---------------------------------------------------------------------</text:p>
      <text:p text:style-name="VDEProgOhneNrn"><text:s text:c="3"/>// Generische Methode mit einem *unbeschraenkten* Typ-Parameter:</text:p>
      <text:p text:style-name="VDEProgOhneNrn"><text:s text:c="3"/>&lt;T&gt; void pA(T t) {pln("pA: " + t);}</text:p>
      <text:p text:style-name="VDEProgOhneNrn"/>
      <text:p text:style-name="VDEProgOhneNrn"><text:s text:c="3"/>// Generische Methoden mit ein bis zwei *beschraenkten* Typ-Parametern:</text:p>
      <text:p text:style-name="VDEProgOhneNrn"><text:s text:c="3"/>&lt;T extends Number&gt;</text:p>
      <text:p text:style-name="VDEProgOhneNrn"><text:s text:c="6"/>void pB(T t) {pln("pB: " + t);}</text:p>
      <text:p text:style-name="VDEProgOhneNrn"/>
      <text:p text:style-name="VDEProgOhneNrn"><text:s text:c="3"/>&lt;T extends Number &amp; Serializable &amp; Remote&gt;</text:p>
      <text:p text:style-name="VDEProgOhneNrn"><text:s text:c="6"/>void pC(T t) {pln("pC: " + t);};</text:p>
      <text:p text:style-name="VDEProgOhneNrn"/>
      <text:p text:style-name="VDEProgOhneNrn"><text:s text:c="3"/>&lt;K extends Number, S extends ArrayList&lt;K&gt;&gt;</text:p>
      <text:p text:style-name="VDEProgOhneNrn"><text:s text:c="6"/>void pD(S s) {pln("pD: " + s);};</text:p>
      <text:p text:style-name="VDEProgOhneNrn"/>
      <text:p text:style-name="VDEProgOhneNrn"><text:s text:c="3"/>&lt;S extends ArrayList&lt;?&gt;&gt;</text:p>
      <text:p text:style-name="VDEProgOhneNrn"><text:s text:c="6"/>void pE(S s) {pln("pE: " + s);};</text:p>
      <text:p text:style-name="VDEProgOhneNrn"/>
      <text:p text:style-name="VDEProgOhneNrn"><text:s text:c="3"/>&lt;C extends Comparable&lt;C&gt;&gt;</text:p>
      <text:p text:style-name="VDEProgOhneNrn"><text:s text:c="6"/>void pF(C ob) {pln("pF: " + ob);};</text:p>
      <text:p text:style-name="VDEProgOhneNrn"/>
      <text:p text:style-name="VDEProgOhneNrn"><text:s text:c="3"/>&lt;T extends Comparable&lt;?&gt;&gt;</text:p>
      <text:p text:style-name="VDEProgOhneNrn"><text:s text:c="6"/>void pG(T t) {pln("pG: " + t);};</text:p>
      <text:p text:style-name="VDEProgOhneNrn"/>
      <text:p text:style-name="VDEProgOhneNrn"><text:s text:c="3"/>&lt;T extends Comparable&lt;? extends T&gt;&gt;</text:p>
      <text:p text:style-name="VDEProgOhneNrn"><text:s text:c="6"/>void pH(T t) {pln("pH: " + t);};</text:p>
      <text:p text:style-name="VDEProgOhneNrn"/>
      <text:p text:style-name="VDEProgOhneNrn"><text:s text:c="3"/>&lt;T extends Comparable&lt;? super T&gt;&gt;</text:p>
      <text:p text:style-name="VDEProgOhneNrn"><text:s text:c="6"/>void pI(T t) {pln("pI: " + t);}</text:p>
      <text:p text:style-name="VDEProgOhneNrn"/>
      <text:p text:style-name="VDEProgOhneNrn"><text:s text:c="3"/>// Ein unbeschraenkter Typ-Parameter &lt;T&gt;, aber beschraenkte Paramtertypen:</text:p>
      <text:p text:style-name="VDEProgOhneNrn"><text:s text:c="3"/>&lt;T&gt; void pJ(List&lt;T&gt; lst, Comparator&lt;? super T&gt; ctor) {pln("pI: " + lst);};</text:p>
      <text:p text:style-name="VDEProgOhneNrn"><text:s text:c="3"/>// ---------------------------------------------------------------------</text:p>
      <text:p text:style-name="VDEProgOhneNrn"><text:s text:c="3"/>static class IKA extends Number implements Serializable, Remote {</text:p>
      <text:p text:style-name="VDEProgOhneNrn"><text:s text:c="6"/>public byte <text:s text:c="4"/>byteValue() {return 0 <text:s text:c="2"/>;}</text:p>
      <text:p text:style-name="VDEProgOhneNrn"><text:s text:c="6"/>public double doubleValue() {return 0.0D;}</text:p>
      <text:p text:style-name="VDEProgOhneNrn"><text:s text:c="6"/>public float <text:s text:c="2"/>floatValue() {return 0.0F;}</text:p>
      <text:p text:style-name="VDEProgOhneNrn"><text:s text:c="6"/>public int <text:s text:c="6"/>intValue() {return 0 <text:s text:c="2"/>;}</text:p>
      <text:p text:style-name="VDEProgOhneNrn"><text:s text:c="6"/>public long <text:s text:c="4"/>longValue() {return 0L <text:s/>;}</text:p>
      <text:p text:style-name="VDEProgOhneNrn"><text:s text:c="6"/>public short <text:s text:c="2"/>shortValue() {return 0 <text:s text:c="2"/>;}</text:p>
      <text:p text:style-name="VDEProgOhneNrn"/>
      <text:p text:style-name="VDEProgOhneNrn"><text:s text:c="6"/>public String toString() {return "IKA 0";}</text:p>
      <text:p text:style-name="VDEProgOhneNrn"><text:s text:c="3"/>}</text:p>
      <text:p text:style-name="VDEProgOhneNrn"><text:s text:c="3"/>// ---------------------------------------------------------------------</text:p>
      <text:p text:style-name="VDEProgOhneNrn"><text:s text:c="3"/>static class IKB implements Comparable&lt;String&gt; {</text:p>
      <text:p text:style-name="VDEProgOhneNrn"><text:s text:c="6"/>public int <text:s text:c="3"/>compareTo(String s) {return -1;}</text:p>
      <text:p text:style-name="VDEProgOhneNrn"><text:s text:c="6"/>public String toString () <text:s text:c="8"/>{return "IKB";}</text:p>
      <text:p text:style-name="VDEProgOhneNrn"><text:s text:c="3"/>}</text:p>
      <text:p text:style-name="VDEProgOhneNrn"><text:s text:c="3"/>// ---------------------------------------------------------------------</text:p>
      <text:p text:style-name="VDEProgOhneNrn"><text:s text:c="3"/>static class IKC implements Comparable&lt;IKD&gt; {</text:p>
      <text:p text:style-name="VDEProgOhneNrn"><text:s text:c="6"/>int wert;</text:p>
      <text:p text:style-name="VDEProgOhneNrn"><text:s text:c="6"/>public <text:s text:c="7"/>IKC <text:s text:c="5"/>(int wert) {this.wert = wert;}</text:p>
      <text:p text:style-name="VDEProgOhneNrn"><text:s text:c="6"/>public int <text:s text:c="3"/>compareTo(IKD that) {return this.wert - that.wert;}</text:p>
      <text:p text:style-name="VDEProgOhneNrn"><text:s text:c="6"/>public String toString () <text:s text:c="8"/>{return "IKC " + wert;}</text:p>
      <text:p text:style-name="VDEProgOhneNrn"><text:s text:c="3"/>}</text:p>
      <text:p text:style-name="VDEProgOhneNrn"><text:s text:c="3"/>// ---------------------------------------------------------------------</text:p>
      <text:p text:style-name="VDEProgOhneNrn"><text:s text:c="3"/>static class IKD extends IKC {</text:p>
      <text:p text:style-name="VDEProgOhneNrn"><text:s text:c="6"/>public <text:s text:c="7"/>IKD <text:s text:c="5"/>(int wert) {super(wert);}</text:p>
      <text:p text:style-name="VDEProgOhneNrn"><text:s text:c="6"/>public String toString () <text:s text:c="8"/>{return "IKD " + wert;}</text:p>
      <text:p text:style-name="VDEProgOhneNrn"><text:s text:c="3"/>}</text:p>
      <text:p text:style-name="VDEProgOhneNrn"><text:s text:c="3"/>// ---------------------------------------------------------------------</text:p>
      <text:p text:style-name="VDEProgOhneNrn"><text:s text:c="3"/>static class IKE implements Comparable&lt;IKE&gt; {</text:p>
      <text:p text:style-name="VDEProgOhneNrn"><text:s text:c="6"/>int wert;</text:p>
      <text:p text:style-name="VDEProgOhneNrn"><text:soft-page-break/><text:s text:c="6"/>public <text:s text:c="7"/>IKE <text:s text:c="5"/>(int wert) {this.wert = wert;}</text:p>
      <text:p text:style-name="VDEProgOhneNrn"><text:s text:c="6"/>public int <text:s text:c="3"/>compareTo(IKE that) {return this.wert - that.wert;}</text:p>
      <text:p text:style-name="VDEProgOhneNrn"><text:s text:c="6"/>public String toString () <text:s text:c="8"/>{return "IKE " + wert;}</text:p>
      <text:p text:style-name="VDEProgOhneNrn"><text:s text:c="3"/>}</text:p>
      <text:p text:style-name="VDEProgOhneNrn"><text:s text:c="3"/>// ---------------------------------------------------------------------</text:p>
      <text:p text:style-name="VDEProgOhneNrn"><text:s text:c="3"/>static class IKF extends IKE {</text:p>
      <text:p text:style-name="VDEProgOhneNrn"><text:s text:c="6"/>public <text:s text:c="7"/>IKF <text:s text:c="5"/>(int wert) {super(wert);}</text:p>
      <text:p text:style-name="VDEProgOhneNrn"><text:s text:c="6"/>public String toString () <text:s text:c="8"/>{return "IKF " + wert;}</text:p>
      <text:p text:style-name="VDEProgOhneNrn"><text:s text:c="3"/>}</text:p>
      <text:p text:style-name="VDEProgOhneNrn"><text:s text:c="3"/>// ---------------------------------------------------------------------</text:p>
      <text:p text:style-name="VDEProgOhneNrn"><text:s text:c="3"/>static class IKG implements Comparator&lt;String&gt; {</text:p>
      <text:p text:style-name="VDEProgOhneNrn"><text:s text:c="6"/>public int compare(String s1, String s2) {</text:p>
      <text:p text:style-name="VDEProgOhneNrn"><text:s text:c="9"/>return -s1.compareTo(s2);</text:p>
      <text:p text:style-name="VDEProgOhneNrn"><text:s text:c="6"/>}</text:p>
      <text:p text:style-name="VDEProgOhneNrn"><text:s text:c="3"/>}</text:p>
      <text:p text:style-name="VDEProgOhneNrn"><text:s text:c="3"/>// ---------------------------------------------------------------------</text:p>
      <text:p text:style-name="VDEProgOhneNrn"><text:s text:c="3"/>static class IKH implements Comparator&lt;Object&gt; {</text:p>
      <text:p text:style-name="VDEProgOhneNrn"><text:s text:c="6"/>public int compare(Object ob1, Object ob2) {</text:p>
      <text:p text:style-name="VDEProgOhneNrn"><text:s text:c="9"/>return -(ob1.toString().compareTo(ob2.toString()));</text:p>
      <text:p text:style-name="VDEProgOhneNrn"><text:s text:c="6"/>}</text:p>
      <text:p text:style-name="VDEProgOhneNrn"><text:s text:c="3"/>}</text:p>
      <text:p text:style-name="VDEProgOhneNrn"><text:s text:c="3"/>// ---------------------------------------------------------------------</text:p>
      <text:p text:style-name="VDEProgOhneNrn"><text:s text:c="3"/>static public void main(String [] sonja) {</text:p>
      <text:p text:style-name="VDEProgOhneNrn"/>
      <text:p text:style-name="VDEProgOhneNrn"><text:s text:c="6"/>// Weil pA, pB, ..., pI Objektmethoden sind, brauchen wir ein Objekt:</text:p>
      <text:p text:style-name="VDEProgOhneNrn"><text:s text:c="6"/>GenParams01 ob = new GenParams01();</text:p>
      <text:p text:style-name="VDEProgOhneNrn"/>
      <text:p text:style-name="VDEProgOhneNrn"><text:s text:c="6"/>printf("GenParams01: Jetzt geht es los!%n");</text:p>
      <text:p text:style-name="VDEProgOhneNrn"><text:s text:c="6"/>printf("-------------------------------%n");</text:p>
      <text:p text:style-name="VDEProgOhneNrn"><text:s text:c="6"/>ob.pA(new StringBuilder("Hallo pA!"));</text:p>
      <text:p text:style-name="VDEProgOhneNrn"><text:s text:c="6"/>ob.pA(new Double(123.4));</text:p>
      <text:p text:style-name="VDEProgOhneNrn"><text:s text:c="6"/>ob.pA(234.5);</text:p>
      <text:p text:style-name="VDEProgOhneNrn"><text:s text:c="6"/>ob.pA(new ArrayList&lt;String&gt;());</text:p>
      <text:p text:style-name="VDEProgOhneNrn"><text:s text:c="6"/>printf("-------------------------------%n");</text:p>
      <text:p text:style-name="VDEProgOhneNrn"><text:s text:c="6"/>ob.pB(new Double(2.5));</text:p>
      <text:p text:style-name="VDEProgOhneNrn"><text:s text:c="6"/>ob.pB(new Long <text:s/>(123));</text:p>
      <text:p text:style-name="VDEProgOhneNrn"><text:s text:c="6"/>printf("-------------------------------%n");</text:p>
      <text:p text:style-name="VDEProgOhneNrn"><text:s text:c="6"/>ob.pC(new IKA());</text:p>
      <text:p text:style-name="VDEProgOhneNrn"><text:s text:c="6"/>printf("-------------------------------%n");</text:p>
      <text:p text:style-name="VDEProgOhneNrn"><text:s text:c="6"/>ob.pD(new ArrayList&lt;Number&gt;());</text:p>
      <text:p text:style-name="VDEProgOhneNrn"><text:s text:c="6"/>ob.pD(new ArrayList&lt;Long&gt;());</text:p>
      <text:p text:style-name="VDEProgOhneNrn"><text:s text:c="6"/>printf("-------------------------------%n");</text:p>
      <text:p text:style-name="VDEProgOhneNrn"><text:s text:c="6"/>ob.pE(new ArrayList&lt;Object&gt;());</text:p>
      <text:p text:style-name="VDEProgOhneNrn"><text:s text:c="6"/>ob.pE(new ArrayList&lt;String&gt;());</text:p>
      <text:p text:style-name="VDEProgOhneNrn"><text:s text:c="6"/>printf("-------------------------------%n");</text:p>
      <text:p text:style-name="VDEProgOhneNrn"><text:s text:c="6"/>ob.pF(new IKD(11));</text:p>
      <text:p text:style-name="VDEProgOhneNrn"><text:s text:c="6"/>ob.pF(new IKE(12));</text:p>
      <text:p text:style-name="VDEProgOhneNrn"><text:s text:c="6"/>ob.pF("Hallo pF!");</text:p>
      <text:p text:style-name="VDEProgOhneNrn"><text:s text:c="6"/>printf("-------------------------------%n");</text:p>
      <text:p text:style-name="VDEProgOhneNrn"><text:s text:c="6"/>ob.pG(new IKB());</text:p>
      <text:p text:style-name="VDEProgOhneNrn"><text:s text:c="6"/>printf("-------------------------------%n");</text:p>
      <text:p text:style-name="VDEProgOhneNrn"><text:s text:c="6"/>ob.pH(new IKC(21));</text:p>
      <text:p text:style-name="VDEProgOhneNrn"><text:s text:c="6"/>ob.pH(new IKD(22));</text:p>
      <text:p text:style-name="VDEProgOhneNrn"><text:s text:c="6"/>ob.pH(new IKE(23));</text:p>
      <text:p text:style-name="VDEProgOhneNrn"><text:s text:c="6"/>ob.pH(new IKF(24));</text:p>
      <text:p text:style-name="VDEProgOhneNrn"><text:s text:c="6"/>ob.pH(new String("Hallo pH!"));</text:p>
      <text:p text:style-name="VDEProgOhneNrn"><text:s text:c="6"/>printf("-------------------------------%n");</text:p>
      <text:p text:style-name="VDEProgOhneNrn"><text:s text:c="6"/>ob.pI(new IKC(31)); <text:s text:c="25"/>// compile time error</text:p>
      <text:p text:style-name="VDEProgOhneNrn"><text:s text:c="6"/>ob.pI(new IKD(32));</text:p>
      <text:p text:style-name="VDEProgOhneNrn"><text:s text:c="6"/>ob.pI(new IKE(33));</text:p>
      <text:p text:style-name="VDEProgOhneNrn"><text:s text:c="6"/>ob.pI(new IKF(34));</text:p>
      <text:p text:style-name="VDEProgOhneNrn"><text:s text:c="6"/>ob.pI(new String("Hallo pI!"));</text:p>
      <text:p text:style-name="VDEProgOhneNrn"><text:s text:c="6"/>printf("-------------------------------%n");</text:p>
      <text:p text:style-name="VDEProgOhneNrn"><text:s text:c="6"/>ob.pJ(new ArrayList&lt;String&gt;(), new IKG());</text:p>
      <text:p text:style-name="VDEProgOhneNrn"><text:s text:c="6"/>ob.pJ(new ArrayList&lt;String&gt;(), new IKH());</text:p>
      <text:p text:style-name="VDEProgOhneNrn"><text:s text:c="6"/>printf("-------------------------------%n");</text:p>
      <text:p text:style-name="VDEProgOhneNrn"><text:s text:c="6"/>printf("GenParams01: Das war's erstmal!%n");</text:p>
      <text:p text:style-name="VDEProgOhneNrn"><text:soft-page-break/><text:s text:c="3"/>} // main</text:p>
      <text:p text:style-name="VDEProgOhneNrn"><text:s text:c="3"/>// ---------------------------------------------------------------------</text:p>
      <text:p text:style-name="VDEProgOhneNrn"><text:s text:c="3"/>// Mehrere Methoden mit kurzen Namen:</text:p>
      <text:p text:style-name="VDEProgOhneNrn"><text:s text:c="3"/>static void pln(Object ob) {System.out.println(ob);}</text:p>
      <text:p text:style-name="VDEProgOhneNrn"><text:s text:c="3"/>static void printf(String f, Object... v) {System.out.printf(f, v);}</text:p>
      <text:p text:style-name="VDEProgOhneNrn"><text:s text:c="3"/>// ---------------------------------------------------------------------</text:p>
      <text:p text:style-name="VDEProgOhneNrn">} // class GenParams01</text:p>
      <text:p text:style-name="VDEProgOhneNrn">/* ------------------------------------------------------------------------</text:p>
      <text:p text:style-name="VDEProgOhneNrn">Ausgabe:</text:p>
      <text:p text:style-name="VDEProgOhneNrn"/>
      <text:p text:style-name="VDEProgOhneNrn">GenParams01: Jetzt geht es los!</text:p>
      <text:p text:style-name="VDEProgOhneNrn">-------------------------------</text:p>
      <text:p text:style-name="VDEProgOhneNrn">pA: Hallo pA!</text:p>
      <text:p text:style-name="VDEProgOhneNrn">pA: 123.4</text:p>
      <text:p text:style-name="VDEProgOhneNrn">pA: 234.5</text:p>
      <text:p text:style-name="VDEProgOhneNrn">pA: []</text:p>
      <text:p text:style-name="VDEProgOhneNrn">-------------------------------</text:p>
      <text:p text:style-name="VDEProgOhneNrn">pB: 2.5</text:p>
      <text:p text:style-name="VDEProgOhneNrn">pB: 123</text:p>
      <text:p text:style-name="VDEProgOhneNrn">-------------------------------</text:p>
      <text:p text:style-name="VDEProgOhneNrn">pC: IKA 0</text:p>
      <text:p text:style-name="VDEProgOhneNrn">-------------------------------</text:p>
      <text:p text:style-name="VDEProgOhneNrn">pD: []</text:p>
      <text:p text:style-name="VDEProgOhneNrn">pD: []</text:p>
      <text:p text:style-name="VDEProgOhneNrn">-------------------------------</text:p>
      <text:p text:style-name="VDEProgOhneNrn">pE: []</text:p>
      <text:p text:style-name="VDEProgOhneNrn">pE: []</text:p>
      <text:p text:style-name="VDEProgOhneNrn">-------------------------------</text:p>
      <text:p text:style-name="VDEProgOhneNrn">pF: IKD 11</text:p>
      <text:p text:style-name="VDEProgOhneNrn">pF: IKE 12</text:p>
      <text:p text:style-name="VDEProgOhneNrn">pF: Hallo pF!</text:p>
      <text:p text:style-name="VDEProgOhneNrn">-------------------------------</text:p>
      <text:p text:style-name="VDEProgOhneNrn">pG: IKB</text:p>
      <text:p text:style-name="VDEProgOhneNrn">-------------------------------</text:p>
      <text:p text:style-name="VDEProgOhneNrn">pH: IKC 21</text:p>
      <text:p text:style-name="VDEProgOhneNrn">pH: IKD 22</text:p>
      <text:p text:style-name="VDEProgOhneNrn">pH: IKE 23</text:p>
      <text:p text:style-name="VDEProgOhneNrn">pH: Hallo pH!</text:p>
      <text:p text:style-name="VDEProgOhneNrn">-------------------------------</text:p>
      <text:p text:style-name="VDEProgOhneNrn">pI: IKD 32</text:p>
      <text:p text:style-name="VDEProgOhneNrn">pI: IKE 33</text:p>
      <text:p text:style-name="VDEProgOhneNrn">pI: IKF 34</text:p>
      <text:p text:style-name="VDEProgOhneNrn">pI: Hallo pI!</text:p>
      <text:p text:style-name="VDEProgOhneNrn">-------------------------------</text:p>
      <text:p text:style-name="VDEProgOhneNrn">pI: []</text:p>
      <text:p text:style-name="VDEProgOhneNrn">pI: []</text:p>
      <text:p text:style-name="VDEProgOhneNrn">-------------------------------</text:p>
      <text:p text:style-name="VDEProgOhneNrn">GenParams01: Das war's erstmal!</text:p>
      <text:p text:style-name="VDEProgOhneNrn">---------------------------------------------------------------------------</text:p>
      <text:p text:style-name="VDEProgOhneNrn">Fehlermeldung des Compilers, wenn die Zeile 133 nicht auskommentiert ist:</text:p>
      <text:p text:style-name="VDEProgOhneNrn"/>
      <text:p text:style-name="VDEProgOhneNrn">D:\BspJava\...\GenParams01.java:133: error:</text:p>
      <text:p text:style-name="VDEProgOhneNrn">method pI in class GenParams01 cannot be applied to given types;</text:p>
      <text:p text:style-name="VDEProgOhneNrn"><text:s text:c="5"/>ob.pI(new IKC(31)); <text:s text:c="25"/>// compile time error</text:p>
      <text:p text:style-name="VDEProgOhneNrn"><text:s text:c="7"/>^</text:p>
      <text:p text:style-name="VDEProgOhneNrn"><text:s text:c="2"/>required: T</text:p>
      <text:p text:style-name="VDEProgOhneNrn"><text:s text:c="2"/>found: IKC</text:p>
      <text:p text:style-name="VDEProgOhneNrn"><text:s text:c="2"/>reason: inferred type does not conform to upper bound(s)</text:p>
      <text:p text:style-name="VDEProgOhneNrn"><text:s text:c="4"/>inferred: IKC</text:p>
      <text:p text:style-name="VDEProgOhneNrn"><text:s text:c="4"/>upper bound(s): Comparable&lt;? super IKC&gt;,IKD</text:p>
      <text:p text:style-name="VDEProgOhneNrn"><text:s text:c="2"/>where T is a type-variable:</text:p>
      <text:p text:style-name="VDEProgOhneNrn"><text:s text:c="4"/>T extends Comparable&lt;? super T&gt; declared in method &lt;T&gt;pI(T)</text:p>
      <text:p text:style-name="VDEProgOhneNrn">-------------</text:p>
      <text:p text:style-name="VDEProgOhneNrn">Erlaeuterung:</text:p>
      <text:p text:style-name="VDEProgOhneNrn">Die Klasse IKB ist eine (direkte) Unterklasse von Object.</text:p>
      <text:p text:style-name="VDEProgOhneNrn">Die Klasse IKC ist eine (direkte) Unterklasse von Object.</text:p>
      <text:p text:style-name="VDEProgOhneNrn"/>
      <text:p text:style-name="VDEProgOhneNrn"><text:soft-page-break/>IKB-Objekte sind mit String-Objekten vergleichbar</text:p>
      <text:p text:style-name="VDEProgOhneNrn">(aber nicht mit IKB-Objekten oder Object-Objekten etc.)</text:p>
      <text:p text:style-name="VDEProgOhneNrn"/>
      <text:p text:style-name="VDEProgOhneNrn">IKC-Objekte sind mit IKB-Objekten vergleichbar</text:p>
      <text:p text:style-name="VDEProgOhneNrn">(aber nicht mit IKC-Objekten oder Object-Objekten etc.)</text:p>
      <text:p text:style-name="VDEProgOhneNrn"/>
      <text:p text:style-name="VDEProgOhneNrn">Die Methode pI erwartet aber einen Parmeter von einem Typ T mit folgender</text:p>
      <text:p text:style-name="VDEProgOhneNrn">Eigenschaft: T-Objekte sind mit Objekten eines Obertyps von T vergleichbar.</text:p>
      <text:p text:style-name="VDEProgOhneNrn">Dabei gilt T als "tiefster Obertyp von T". T-Objekte muessen also mindestens</text:p>
      <text:p text:style-name="VDEProgOhneNrn">mit T-Objekten vergleichbar sein, oder sogar mit Objekten eines Obertyps</text:p>
      <text:p text:style-name="VDEProgOhneNrn">von T, z.B. mit Objekten des Typs Object.</text:p>
      <text:p text:style-name="VDEProgOhneNrn"/>
      <text:p text:style-name="VDEProgOhneNrn">IKC-Objekte sind aber nicht mal mit IKC-Objekten vergleichbar (geschweige</text:p>
      <text:p text:style-name="VDEProgOhneNrn">denn mit Objekten eines noch hoehren Typs wie Object). Deshalb darf man</text:p>
      <text:p text:style-name="VDEProgOhneNrn">die Methode pI nicht auf ein IKC-Objekt anwenden.</text:p>
      <text:p text:style-name="VDEProgOhneNrn">------------------------------------------------------------------------ */</text:p>
      <text:p text:style-name="VDEText1"/>
      <text:h text:style-name="VDEUeberschrift2" text:outline-level="2"><text:bookmark-start text:name="__RefHeading__18742_946932836"/>Für Aufgabe-07<text:bookmark-end text:name="__RefHeading__18742_946932836"/></text:h>
      <text:h text:style-name="VDEUeberschrift3" text:outline-level="3"><text:bookmark-start text:name="__RefHeading__16617_1638431228"/>Die Klasse HashSetJut05 (noch unvollständig)<text:bookmark-end text:name="__RefHeading__16617_1638431228"/></text:h>
      <text:p text:style-name="VDEZwischenraum"/>
      <text:p text:style-name="VDEProgOhneNrn">//Datei HashSetJut05.java</text:p>
      <text:p text:style-name="VDEProgOhneNrn">/* ------------------------------------------------------------------------</text:p>
      <text:p text:style-name="VDEProgOhneNrn">JUnit-Klasse zum Testen der Klasse HashSet (unvollstaendig!).</text:p>
      <text:p text:style-name="VDEProgOhneNrn"/>
      <text:p text:style-name="VDEProgOhneNrn">Getestet wird die toString-Methode in Objekten des Typs HashSet&lt;String&gt;.</text:p>
      <text:p text:style-name="VDEProgOhneNrn">Problem: Bei Sammlungen eines HashSet-Typs (z.B. HashSet&lt;String&gt;) darf</text:p>
      <text:p text:style-name="VDEProgOhneNrn">das Ergebnis der toString-Methode die Komponenten der Sammlung in einer</text:p>
      <text:p text:style-name="VDEProgOhneNrn">beliebigen Reihenfolge enthalten. Weil die toString-Methode nicht nur</text:p>
      <text:p text:style-name="VDEProgOhneNrn">EIN bestimmtes Ergebnis, sondern EINES VON VIELEN verschiedenen Ergebnissen</text:p>
      <text:p text:style-name="VDEProgOhneNrn">liefern darf, ist es schwierig, diese Methode zu testen.</text:p>
      <text:p text:style-name="VDEProgOhneNrn">------------------------------------------------------------------------ */</text:p>
      <text:p text:style-name="VDEProgOhneNrn">package paket01;</text:p>
      <text:p text:style-name="VDEProgOhneNrn"/>
      <text:p text:style-name="VDEProgOhneNrn">// Benoetigt wird JUnit 3.8 (nicht JUnit 4.0 oder spaetere!):</text:p>
      <text:p text:style-name="VDEProgOhneNrn">import junit.framework.TestCase;</text:p>
      <text:p text:style-name="VDEProgOhneNrn">import junit.framework.Test;</text:p>
      <text:p text:style-name="VDEProgOhneNrn">import junit.framework.TestSuite;</text:p>
      <text:p text:style-name="VDEProgOhneNrn"/>
      <text:p text:style-name="VDEProgOhneNrn">import java.util.HashSet;</text:p>
      <text:p text:style-name="VDEProgOhneNrn">import java.util.Arrays;</text:p>
      <text:p text:style-name="VDEProgOhneNrn">import java.util.List;</text:p>
      <text:p text:style-name="VDEProgOhneNrn">import java.util.ArrayList;</text:p>
      <text:p text:style-name="VDEProgOhneNrn"/>
      <text:p text:style-name="VDEProgOhneNrn">public class HashSetJut05 extends TestCase {</text:p>
      <text:p text:style-name="VDEProgOhneNrn"><text:s text:c="3"/>// ---------------------------------------------------------------------</text:p>
      <text:p text:style-name="VDEProgOhneNrn"><text:s text:c="3"/>// Sollen zusaetzliche Testausgaben ausgegeben werden?</text:p>
      <text:p text:style-name="VDEProgOhneNrn"><text:s text:c="3"/>final boolean TST = false;</text:p>
      <text:p text:style-name="VDEProgOhneNrn"><text:s text:c="3"/>// ---------------------------------------------------------------------</text:p>
      <text:p text:style-name="VDEProgOhneNrn"><text:s text:c="3"/>// Ein Konstruktor ist notwendig, um die Testfaelle einzeln zu einer</text:p>
      <text:p text:style-name="VDEProgOhneNrn"><text:s text:c="3"/>// TestSuite hinzufuegen zu koennen:</text:p>
      <text:p text:style-name="VDEProgOhneNrn"><text:s text:c="3"/>public HashSetJut05(String s) { super(s); }</text:p>
      <text:p text:style-name="VDEProgOhneNrn"><text:s text:c="3"/>// ---------------------------------------------------------------------</text:p>
      <text:p text:style-name="VDEProgOhneNrn"><text:s text:c="3"/>static public Test suite() {</text:p>
      <text:p text:style-name="VDEProgOhneNrn"><text:s text:c="6"/>// Die Testfaelle in dieser Datei werden hier (etwas umstaendlich)</text:p>
      <text:p text:style-name="VDEProgOhneNrn"><text:s text:c="6"/>// einzeln zu der TestSuite ts hinzugefuegt, damit man sie einzeln</text:p>
      <text:p text:style-name="VDEProgOhneNrn"><text:s text:c="6"/>// auskommentieren/einkommentieren kann.</text:p>
      <text:p text:style-name="VDEProgOhneNrn"/>
      <text:p text:style-name="VDEProgOhneNrn"><text:s text:c="6"/>TestSuite ts = new TestSuite();</text:p>
      <text:p text:style-name="VDEProgOhneNrn"/>
      <text:p text:style-name="VDEProgOhneNrn"><text:s text:c="6"/>ts.addTest(new HashSetJut05("testToString01"));</text:p>
      <text:p text:style-name="VDEProgOhneNrn"><text:s text:c="6"/>ts.addTest(new HashSetJut05("testToString02"));</text:p>
      <text:p text:style-name="VDEProgOhneNrn">// <text:s text:c="3"/>ts.addTest(new HashSetJut05("testToString03"));</text:p>
      <text:p text:style-name="VDEProgOhneNrn">// <text:s text:c="3"/>ts.addTest(new HashSetJut05("testToString04"));</text:p>
      <text:p text:style-name="VDEProgOhneNrn">// <text:s text:c="3"/>ts.addTest(new HashSetJut05("testToString05"));</text:p>
      <text:p text:style-name="VDEProgOhneNrn">// <text:s text:c="3"/>ts.addTest(new HashSetJut05("testToString06"));</text:p>
      <text:p text:style-name="VDEProgOhneNrn"><text:soft-page-break/>// <text:s text:c="3"/>ts.addTest(new HashSetJut05("testToString07"));</text:p>
      <text:p text:style-name="VDEProgOhneNrn"/>
      <text:p text:style-name="VDEProgOhneNrn"><text:s text:c="6"/>return ts;</text:p>
      <text:p text:style-name="VDEProgOhneNrn"/>
      <text:p text:style-name="VDEProgOhneNrn"><text:s text:c="6"/>// Der folgende Befehl liefert eine TestSuite, die alle Methoden</text:p>
      <text:p text:style-name="VDEProgOhneNrn"><text:s text:c="6"/>// enthaelt, deren Namen mit "test" beginnen:</text:p>
      <text:p text:style-name="VDEProgOhneNrn">// <text:s text:c="3"/>return new TestSuite(HashSetJut05.class);</text:p>
      <text:p text:style-name="VDEProgOhneNrn"><text:s text:c="3"/>} // suite</text:p>
      <text:p text:style-name="VDEProgOhneNrn"><text:s text:c="3"/>// ---------------------------------------------------------------------</text:p>
      <text:p text:style-name="VDEProgOhneNrn"><text:s text:c="3"/>// Jetzt kommen die Testfaelle:</text:p>
      <text:p text:style-name="VDEProgOhneNrn"><text:s text:c="3"/>// ---------------------------------------------------------------------</text:p>
      <text:p text:style-name="VDEProgOhneNrn"><text:s text:c="3"/>public void testToString01() { // Sammlung der Groesse 0</text:p>
      <text:p text:style-name="VDEProgOhneNrn"><text:s text:c="6"/>HashSet&lt;String&gt; hs <text:s text:c="2"/>= new HashSet&lt;String&gt;();</text:p>
      <text:p text:style-name="VDEProgOhneNrn"><text:s text:c="6"/>String <text:s text:c="9"/>ist <text:s/>= hs.toString();</text:p>
      <text:p text:style-name="VDEProgOhneNrn"><text:s text:c="6"/>String <text:s text:c="9"/>soll = "[]";</text:p>
      <text:p text:style-name="VDEProgOhneNrn"><text:s text:c="6"/>assertEquals(soll, ist);</text:p>
      <text:p text:style-name="VDEProgOhneNrn"><text:s text:c="3"/>} // testToString01</text:p>
      <text:p text:style-name="VDEProgOhneNrn"><text:s text:c="3"/>// ---------------------------------------------------------------------</text:p>
      <text:p text:style-name="VDEProgOhneNrn"><text:s text:c="3"/>public void testToString02() { // Groesse 1</text:p>
      <text:p text:style-name="VDEProgOhneNrn"><text:s text:c="6"/>HashSet&lt;String&gt; hs <text:s text:c="2"/>= new HashSet&lt;String&gt;();</text:p>
      <text:p text:style-name="VDEProgOhneNrn"><text:s text:c="6"/>hs.add("Hallo Sonja!");</text:p>
      <text:p text:style-name="VDEProgOhneNrn"><text:s text:c="6"/>String <text:s text:c="9"/>ist <text:s/>= hs.toString();</text:p>
      <text:p text:style-name="VDEProgOhneNrn"><text:s text:c="6"/>String <text:s text:c="9"/>soll = "[Hallo Sonja!]";</text:p>
      <text:p text:style-name="VDEProgOhneNrn"><text:s text:c="6"/>assertEquals(soll, ist);</text:p>
      <text:p text:style-name="VDEProgOhneNrn"><text:s text:c="3"/>} // testToString02</text:p>
      <text:p text:style-name="VDEProgOhneNrn"><text:s text:c="3"/>// ---------------------------------------------------------------------</text:p>
      <text:p text:style-name="VDEProgOhneNrn"><text:s text:c="3"/>public void testToString03() { // Groesse 3</text:p>
      <text:p text:style-name="VDEProgOhneNrn"><text:s text:c="6"/>doTheTesting(new String[]{"ABC", "BCDE", "CD"});</text:p>
      <text:p text:style-name="VDEProgOhneNrn"><text:s text:c="3"/>} // testToString03</text:p>
      <text:p text:style-name="VDEProgOhneNrn"><text:s text:c="3"/>// ---------------------------------------------------------------------</text:p>
      <text:p text:style-name="VDEProgOhneNrn"><text:s text:c="3"/>public void testToString04() { // Groesse 20</text:p>
      <text:p text:style-name="VDEProgOhneNrn"><text:s text:c="6"/>doTheTesting(new String[]{</text:p>
      <text:p text:style-name="VDEProgOhneNrn"><text:s text:c="9"/>"01", "02", "03", "04", "05", "06", "07", "08", "09", "10",</text:p>
      <text:p text:style-name="VDEProgOhneNrn"><text:s text:c="9"/>"11", "12", "13", "14", "15", "16", "17", "18", "19", "20"</text:p>
      <text:p text:style-name="VDEProgOhneNrn"><text:s text:c="6"/>});</text:p>
      <text:p text:style-name="VDEProgOhneNrn"><text:s text:c="3"/>} // testToString04</text:p>
      <text:p text:style-name="VDEProgOhneNrn"><text:s text:c="3"/>// ---------------------------------------------------------------------</text:p>
      <text:p text:style-name="VDEProgOhneNrn"><text:s text:c="3"/>public void testToString05() { // Mit "sich ueberlappenden" Komponenten</text:p>
      <text:p text:style-name="VDEProgOhneNrn"><text:s text:c="6"/>doTheTesting(new String[]{</text:p>
      <text:p text:style-name="VDEProgOhneNrn"><text:s text:c="9"/>"A", "AA", "AAAA", "AAAAA", "AAAAAA", "AAAAAAA"</text:p>
      <text:p text:style-name="VDEProgOhneNrn"><text:s text:c="6"/>});</text:p>
      <text:p text:style-name="VDEProgOhneNrn"><text:s text:c="3"/>} // testToString05</text:p>
      <text:p text:style-name="VDEProgOhneNrn"><text:s text:c="3"/>// ---------------------------------------------------------------------</text:p>
      <text:p text:style-name="VDEProgOhneNrn"><text:s text:c="3"/>public void testToString06() { // Mit Trennern als Komponenten</text:p>
      <text:p text:style-name="VDEProgOhneNrn"><text:s text:c="6"/>doTheTesting(new String[]{</text:p>
      <text:p text:style-name="VDEProgOhneNrn"><text:s text:c="9"/>"A", "]", "AA", "[", "AAA", ", , , ", "AAAA", "][", ", "</text:p>
      <text:p text:style-name="VDEProgOhneNrn"><text:s text:c="6"/>});</text:p>
      <text:p text:style-name="VDEProgOhneNrn"><text:s text:c="3"/>} // testToString06</text:p>
      <text:p text:style-name="VDEProgOhneNrn"><text:s text:c="3"/>// ---------------------------------------------------------------------</text:p>
      <text:p text:style-name="VDEProgOhneNrn"><text:s text:c="3"/>public void testToString07() { // Mit "boesen Trennern" als Komponenten</text:p>
      <text:p text:style-name="VDEProgOhneNrn"><text:s text:c="6"/>doTheTesting(new String[]{</text:p>
      <text:p text:style-name="VDEProgOhneNrn"><text:s text:c="9"/>"+", ", ", ", , ", "*", "."</text:p>
      <text:p text:style-name="VDEProgOhneNrn"><text:s text:c="6"/>});</text:p>
      <text:p text:style-name="VDEProgOhneNrn"><text:s text:c="3"/>} // testToString07</text:p>
      <text:p text:style-name="VDEProgOhneNrn"><text:s text:c="3"/>// ---------------------------------------------------------------------</text:p>
      <text:p text:style-name="VDEProgOhneNrn"><text:s text:c="3"/>public void testToString08() { // Mit "boesen Trennern" als Komponenten</text:p>
      <text:p text:style-name="VDEProgOhneNrn"><text:s text:c="6"/>doTheTesting(new String[]{</text:p>
      <text:p text:style-name="VDEProgOhneNrn"><text:s text:c="9"/>", ", ". ", "+", ", , "</text:p>
      <text:p text:style-name="VDEProgOhneNrn"><text:s text:c="6"/>});</text:p>
      <text:p text:style-name="VDEProgOhneNrn"><text:s text:c="3"/>} // testToString08</text:p>
      <text:p text:style-name="VDEProgOhneNrn"><text:s text:c="3"/>// ---------------------------------------------------------------------</text:p>
      <text:p text:style-name="VDEProgOhneNrn"><text:s text:c="3"/>// Die meisten Testfaelle rufen nur die folgende Methode mit einem</text:p>
      <text:p text:style-name="VDEProgOhneNrn"><text:s text:c="3"/>// geeigneten Parameter auf</text:p>
      <text:p text:style-name="VDEProgOhneNrn"><text:s text:c="3"/>// ---------------------------------------------------------------------</text:p>
      <text:p text:style-name="VDEProgOhneNrn"><text:s text:c="3"/>public void doTheTesting(String[] sr) {</text:p>
      <text:p text:style-name="VDEProgOhneNrn"><text:s text:c="6"/>// Aus sr wird eine Sammlung hs des Typs HashSet&lt;String&gt; gemacht.</text:p>
      <text:p text:style-name="VDEProgOhneNrn"><text:s text:c="6"/>// Das Ergebnis von hs.toString() wird getestet.</text:p>
      <text:p text:style-name="VDEProgOhneNrn"><text:soft-page-break/></text:p>
      <text:p text:style-name="VDEProgOhneNrn"><text:s text:c="6"/>if (TST) pln("doTheTesting, sr: " + Arrays.toString(sr));</text:p>
      <text:p text:style-name="VDEProgOhneNrn"><text:s text:c="6"/>fail(); // MUSS ERSETZT WERDEN</text:p>
      <text:p text:style-name="VDEProgOhneNrn"/>
      <text:p text:style-name="VDEProgOhneNrn"><text:s text:c="3"/>} // doTheTesting</text:p>
      <text:p text:style-name="VDEProgOhneNrn"><text:s text:c="3"/>// ---------------------------------------------------------------------</text:p>
      <text:p text:style-name="VDEProgOhneNrn"><text:s text:c="3"/>static public void main(String[] sonja) {</text:p>
      <text:p text:style-name="VDEProgOhneNrn"/>
      <text:p text:style-name="VDEProgOhneNrn"><text:s text:c="6"/>// Falls unter Eclipse dieses Programm mit "Run As Java Application"</text:p>
      <text:p text:style-name="VDEProgOhneNrn"><text:s text:c="6"/>// ausgefuehrt wird (statt mit "Run As JUnit Test"):</text:p>
      <text:p text:style-name="VDEProgOhneNrn"><text:s text:c="6"/>junit.awtui.TestRunner.run(HashSetJut05.class);</text:p>
      <text:p text:style-name="VDEProgOhneNrn"/>
      <text:p text:style-name="VDEProgOhneNrn"><text:s text:c="6"/>// Von einer Kommandozeile aus kann dieses Programm</text:p>
      <text:p text:style-name="VDEProgOhneNrn"><text:s text:c="6"/>// auch mit folgendem Kommando gestartet werden:</text:p>
      <text:p text:style-name="VDEProgOhneNrn"><text:s text:c="6"/>// &gt; java junit.awtui.TestRunner HashSetJut05</text:p>
      <text:p text:style-name="VDEProgOhneNrn"/>
      <text:p text:style-name="VDEProgOhneNrn"><text:s text:c="6"/>pln("HashSetJut05: Das war's erstmal!");</text:p>
      <text:p text:style-name="VDEProgOhneNrn"><text:s text:c="3"/>} // main</text:p>
      <text:p text:style-name="VDEProgOhneNrn"><text:s text:c="3"/>// ---------------------------------------------------------------------</text:p>
      <text:p text:style-name="VDEProgOhneNrn"><text:s text:c="3"/>// Eine Methode mit einem kurzen Namen:</text:p>
      <text:p text:style-name="VDEProgOhneNrn"><text:s text:c="3"/>static void pln(Object ob) {System.out.println(ob);}</text:p>
      <text:p text:style-name="VDEProgOhneNrn"><text:s text:c="3"/>// ---------------------------------------------------------------------</text:p>
      <text:p text:style-name="VDEProgOhneNrn">} // class HashSetJut05</text:p>
      <text:p text:style-name="VDEProgOhneNrn"/>
      <text:p text:style-name="VDEZwischenraum"/>
      <text:p text:style-name="VDEText1"/>
      <text:p text:style-name="VDEZwischenraum"/>
      <text:h text:style-name="VDEUeberschrift2" text:outline-level="2"><text:bookmark-start text:name="__RefHeading__18744_946932836"/>Für Aufgabe-08 (nix)<text:bookmark-end text:name="__RefHeading__18744_946932836"/></text:h>
      <text:h text:style-name="VDEUeberschrift2" text:outline-level="2"><text:bookmark-start text:name="__RefHeading__18746_946932836"/>Für Aufgabe-09<text:bookmark-end text:name="__RefHeading__18746_946932836"/></text:h>
      <text:h text:style-name="VDEUeberschrift3" text:outline-level="3"><text:bookmark-start text:name="__RefHeading__19066_946932836"/>Die Klasse Printf01 (noch unvollständig)<text:bookmark-end text:name="__RefHeading__19066_946932836"/></text:h>
      <text:p text:style-name="VDEZwischenraum"/>
      <text:p text:style-name="P10">// Datei Printf01.java</text:p>
      <text:p text:style-name="P10">/* ------------------------------------------------------------------------</text:p>
      <text:p text:style-name="P10">Diese Klasse enthaelt Klassenmethoden, die einige Moeglichkeiten der</text:p>
      <text:p text:style-name="P10">Java-Befehle format und printf demonstrieren.</text:p>
      <text:p text:style-name="P10">------------------------------------------------------------------------ */</text:p>
      <text:p text:style-name="P10">import java.util.Random;</text:p>
      <text:p text:style-name="P10"/>
      <text:p text:style-name="P10">class Printf01 {</text:p>
      <text:p text:style-name="P10"><text:s text:c="3"/>// ---------------------------------------------------------------------</text:p>
      <text:p text:style-name="P10"><text:s text:c="3"/>static public void gibIntsKompaktAus(int anz) {</text:p>
      <text:p text:style-name="P10"><text:s text:c="6"/>/* ------------------------------------------------------------------</text:p>
      <text:p text:style-name="P10"><text:s text:c="6"/>Gibt folgende Daten passend fuer einen Bildschirm mit 80 Zeichen pro</text:p>
      <text:p text:style-name="P10"><text:s text:c="6"/>Zeile aus:</text:p>
      <text:p text:style-name="P10"><text:s text:c="6"/>Zwei Zeilen mit je 79 Minuszeichen.</text:p>
      <text:p text:style-name="P10"><text:s text:c="6"/>Zwischen diesen Minuszeilen genau anz viele Zufallszahlen vom Typ</text:p>
      <text:p text:style-name="P10"><text:s text:c="6"/>int, 5 Zahlen pro Zeile, lesbar formatiert wie z.B.: <text:s/>-1.188.957.731</text:p>
      <text:p text:style-name="P10"/>
      <text:p text:style-name="P10"><text:s text:c="6"/>Beispiel fuer eine Ausgabe dieser Methode:</text:p>
      <text:p text:style-name="P10"><text:s text:c="6"/>-------------------------------------------------------------------------------</text:p>
      <text:p text:style-name="P10"><text:s text:c="7"/>-1.188.957.731 <text:s/>1.018.954.901 <text:s text:c="3"/>-39.088.943 <text:s/>1.295.249.578 <text:s/>1.087.885.590</text:p>
      <text:p text:style-name="P10"><text:s text:c="7"/>-1.829.099.982 -1.680.189.627 <text:s/>1.111.887.674 <text:s text:c="2"/>-833.784.125 -1.621.910.390</text:p>
      <text:p text:style-name="P10"><text:s text:c="9"/>-535.098.017 -1.935.747.844 -1.219.562.352 <text:s text:c="3"/>696.711.130 <text:s text:c="3"/>308.881.275</text:p>
      <text:p text:style-name="P10"><text:s text:c="7"/>-1.366.603.797</text:p>
      <text:p text:style-name="P10"><text:s text:c="6"/>-------------------------------------------------------------------------------</text:p>
      <text:p text:style-name="P10"><text:s text:c="6"/>Hinweis. Zum Test sollte diese Methode auch in einem Dos-Fenster mit</text:p>
      <text:p text:style-name="P10"><text:s text:c="6"/>80 Zeichen pro Zeile aufgerufen werden!</text:p>
      <text:p text:style-name="P10"><text:s text:c="6"/>------------------------------------------------------------------ */</text:p>
      <text:p text:style-name="P10"><text:s text:c="6"/>final String minus79 = "----------------------------------------" +</text:p>
      <text:p text:style-name="P10"><text:s text:c="29"/>"---------------------------------------";</text:p>
      <text:p text:style-name="P10"><text:s text:c="6"/>Random rand = new Random(); // Nicht reproduzierbarer Zufall</text:p>
      <text:p text:style-name="P10"/>
      <text:p text:style-name="P10"><text:s text:c="6"/>// HIER FEHLEN NOCH EIN PAAR BEFEHLE</text:p>
      <text:p text:style-name="P10"/>
      <text:p text:style-name="P10"><text:s text:c="3"/>} // gibIntsKompaktAus</text:p>
      <text:p text:style-name="P10"><text:s text:c="3"/>// ---------------------------------------------------------------------</text:p>
      <text:p text:style-name="P10"><text:s text:c="3"/>static public void gibDreispaltigAus(String[] sr, int[] ir, float[] fr) {</text:p>
      <text:p text:style-name="P10"><text:s text:c="6"/>/* ------------------------------------------------------------------</text:p>
      <text:p text:style-name="P10"><text:s text:c="6"/>Gibt eine Fehlermeldung aus, wenn die die Reihungen sr, ir und fr</text:p>
      <text:p text:style-name="P10"><text:soft-page-break/><text:s text:c="6"/>nicht gleich lang sind. Gibt sonst die Daten der drei Reihungen in</text:p>
      <text:p text:style-name="P10"><text:s text:c="6"/>Form einer dreispaltigen Tabelle aus, z.B. so:</text:p>
      <text:p text:style-name="P10"/>
      <text:p text:style-name="P10"><text:s text:c="6"/>+----------+----+--------+</text:p>
      <text:p text:style-name="P10"><text:s text:c="6"/>|Katzen <text:s text:c="3"/>| <text:s/>12| <text:s/>123,45|</text:p>
      <text:p text:style-name="P10"><text:s text:c="6"/>|Hunde <text:s text:c="4"/>| <text:s text:c="2"/>8| <text:s text:c="3"/>3,46|</text:p>
      <text:p text:style-name="P10"><text:s text:c="6"/>|Kaninchen | 130|2.734,40|</text:p>
      <text:p text:style-name="P10"><text:s text:c="6"/>|Floehe <text:s text:c="3"/>|5000| <text:s text:c="3"/>0,01|</text:p>
      <text:p text:style-name="P10"><text:s text:c="6"/>+----------+----+--------+</text:p>
      <text:p text:style-name="P10"/>
      <text:p text:style-name="P10"><text:s text:c="6"/>Die Spalten haben die Breiten 10, 4 und 8. Die Methode verlaesst sich</text:p>
      <text:p text:style-name="P10"><text:s text:c="6"/>darauf, dass das ausreicht.</text:p>
      <text:p text:style-name="P10"><text:s text:c="6"/>------------------------------------------------------------------ */</text:p>
      <text:p text:style-name="P10"/>
      <text:p text:style-name="P10"><text:s text:c="6"/>// HIER FEHLEN NOCH EIN PAAR BEFEHLE</text:p>
      <text:p text:style-name="P10"/>
      <text:p text:style-name="P10"><text:s text:c="3"/>} // gibDreispaltigAus</text:p>
      <text:p text:style-name="P10"><text:s text:c="3"/>// ---------------------------------------------------------------------</text:p>
      <text:p text:style-name="P10"><text:s text:c="3"/>static public void gibMoeglichstSchmalAus(int[] ir) {</text:p>
      <text:p text:style-name="P10"><text:s text:c="6"/>/* ------------------------------------------------------------------</text:p>
      <text:p text:style-name="P10"><text:s text:c="6"/>Die Komponenten von ir werden lesbar formatiert ausgegeben, eine Zahl</text:p>
      <text:p text:style-name="P10"><text:s text:c="6"/>pro Zeile, die Einerstellen genau untereinander. Alle Zahlen werden</text:p>
      <text:p text:style-name="P10"><text:s text:c="6"/>"so schmal wie moeglich" formatiert, d.h. nur so breit wie die</text:p>
      <text:p text:style-name="P10"><text:s text:c="6"/>breiteste Zahl in ir es erfordert, wie in den folgenden Beispielen:</text:p>
      <text:p text:style-name="P10"/>
      <text:p text:style-name="P10"><text:s text:c="6"/>Beispiel 1: Relativ schmale Zahlen (Breite: 4)</text:p>
      <text:p text:style-name="P10"><text:s text:c="8"/>17</text:p>
      <text:p text:style-name="P10"><text:s text:c="6"/>-123</text:p>
      <text:p text:style-name="P10"><text:s text:c="7"/>520</text:p>
      <text:p text:style-name="P10"><text:s text:c="9"/>6</text:p>
      <text:p text:style-name="P10"/>
      <text:p text:style-name="P10"><text:s text:c="6"/>Beispiel 2: Relativ breite Zahlen (Breite 14)</text:p>
      <text:p text:style-name="P10"><text:s text:c="7"/>1.234.567.890</text:p>
      <text:p text:style-name="P10"><text:s text:c="18"/>34</text:p>
      <text:p text:style-name="P10"><text:s text:c="6"/>-1.234.567.890</text:p>
      <text:p text:style-name="P10"><text:s text:c="9"/>987.654.321</text:p>
      <text:p text:style-name="P10"><text:s text:c="17"/>278</text:p>
      <text:p text:style-name="P10"><text:s text:c="6"/>------------------------------------------------------------------ */</text:p>
      <text:p text:style-name="P10"/>
      <text:p text:style-name="P10"><text:s text:c="6"/>// HIER FEHLEN NOCH EIN PAAR BEFEHLE</text:p>
      <text:p text:style-name="P10"/>
      <text:p text:style-name="P10"><text:s text:c="3"/>} // gibMoeglichstSchmalAus</text:p>
      <text:p text:style-name="P10"><text:s text:c="3"/>// ---------------------------------------------------------------------</text:p>
      <text:p text:style-name="P10"><text:s text:c="3"/>static public void main(String[] sonja) {</text:p>
      <text:p text:style-name="P10"><text:s text:c="6"/>printf("Printf01: Jetzt geht es los!%n");</text:p>
      <text:p text:style-name="P10"><text:s text:c="6"/>// ------------------------------------------------------------------</text:p>
      <text:p text:style-name="P10"><text:s text:c="6"/>printf("############################%n");</text:p>
      <text:p text:style-name="P10"><text:s text:c="6"/>printf("gibIntsKompaktAus:%n%n");</text:p>
      <text:p text:style-name="P10"><text:s text:c="6"/>gibIntsKompaktAus(16);</text:p>
      <text:p text:style-name="P10"><text:s text:c="6"/>gibIntsKompaktAus(19);</text:p>
      <text:p text:style-name="P10"><text:s text:c="6"/>gibIntsKompaktAus(20);</text:p>
      <text:p text:style-name="P10"><text:s text:c="6"/>printf("%n");</text:p>
      <text:p text:style-name="P10"><text:s text:c="6"/>// ------------------------------------------------------------------</text:p>
      <text:p text:style-name="P10"><text:s text:c="6"/>printf("############################%n");</text:p>
      <text:p text:style-name="P10"><text:s text:c="6"/>printf("gibDreispaltigAus:%n%n");</text:p>
      <text:p text:style-name="P10"><text:s text:c="6"/>String[] sr01 = {"Katzen", "Hunde", "Kaninchen", "Floehe"};</text:p>
      <text:p text:style-name="P10"><text:s text:c="6"/>int <text:s text:c="2"/>[] ir01 = {12, 8, 130, 5000};</text:p>
      <text:p text:style-name="P10"><text:s text:c="6"/>float [] fr01 = {123.45F, 3.4567F, 2734.395F, 0.01F};</text:p>
      <text:p text:style-name="P10"><text:s text:c="6"/>gibDreispaltigAus(sr01, ir01, fr01);</text:p>
      <text:p text:style-name="P10"><text:s text:c="6"/>printf("%n");</text:p>
      <text:p text:style-name="P10"><text:s text:c="6"/>// ------------------------------------------------------------------</text:p>
      <text:p text:style-name="P10"><text:s text:c="6"/>printf("############################%n");</text:p>
      <text:p text:style-name="P10"><text:s text:c="6"/>printf("gibMoeglichstSchmalAus:%n%n");</text:p>
      <text:p text:style-name="P10"><text:s text:c="6"/>int[] ir10 = {17, -123, 520, 6};</text:p>
      <text:p text:style-name="P10"><text:s text:c="6"/>int[] ir11 = {1234567890, 34, -1234567890, 987654321, 234};</text:p>
      <text:p text:style-name="P10"><text:s text:c="6"/>int[] ir12 = {1, 2, 3, 4, 5, 6};</text:p>
      <text:p text:style-name="P10"><text:s text:c="6"/>gibMoeglichstSchmalAus(ir10); printf("%n");</text:p>
      <text:p text:style-name="P10"><text:s text:c="6"/>gibMoeglichstSchmalAus(ir11); printf("%n");</text:p>
      <text:p text:style-name="P10"><text:s text:c="6"/>gibMoeglichstSchmalAus(ir12); printf("%n");</text:p>
      <text:p text:style-name="P10"><text:s text:c="6"/>// ------------------------------------------------------------------</text:p>
      <text:p text:style-name="P10"><text:s text:c="6"/>printf("############################%n");</text:p>
      <text:p text:style-name="P10"><text:s text:c="6"/>printf("Printf01: Das war's erstmal!%n");</text:p>
      <text:p text:style-name="P10"><text:s text:c="3"/>} // main</text:p>
      <text:p text:style-name="P10"><text:soft-page-break/><text:s text:c="3"/>// ---------------------------------------------------------------------</text:p>
      <text:p text:style-name="P10"><text:s text:c="3"/>// Zwei Methoden mit kurzen Namen:</text:p>
      <text:p text:style-name="P10"><text:s text:c="3"/>static void <text:s text:c="2"/>printf(String f, Object... v) {System.out.printf(f, v);}</text:p>
      <text:p text:style-name="P10"><text:s text:c="3"/>static String format(String f, Object... v) {return String.format(f, v);}</text:p>
      <text:p text:style-name="P10"><text:s text:c="3"/>// ---------------------------------------------------------------------</text:p>
      <text:p text:style-name="P10">} // class Printf01</text:p>
      <text:p text:style-name="VDEText1"/>
      <text:h text:style-name="VDEUeberschrift2" text:outline-level="2"><text:bookmark-start text:name="__RefHeading__18748_946932836"/>Für Aufgabe-10<text:bookmark-end text:name="__RefHeading__18748_946932836"/></text:h>
      <text:h text:style-name="VDEUeberschrift3" text:outline-level="3"><text:bookmark-start text:name="__RefHeading__19068_946932836"/>Das Programm Reflektion01 (vollständig)<text:bookmark-end text:name="__RefHeading__19068_946932836"/></text:h>
      <text:p text:style-name="VDEZwischenraum"/>
      <text:p text:style-name="VDEProgOhneNrn">// Datei Reflektion01.java</text:p>
      <text:p text:style-name="VDEProgOhneNrn">/* ------------------------------------------------------------------------</text:p>
      <text:p text:style-name="VDEProgOhneNrn">Dieses Programm prueft, ob es bestimmte Permissionen (engl. permissions)</text:p>
      <text:p text:style-name="VDEProgOhneNrn">hat oder nicht.</text:p>
      <text:p text:style-name="VDEProgOhneNrn">------------------------------------------------------------------------ */</text:p>
      <text:p text:style-name="VDEProgOhneNrn">import java.security <text:s text:c="3"/>.Permission;</text:p>
      <text:p text:style-name="VDEProgOhneNrn">import java.security <text:s text:c="3"/>.AllPermission;</text:p>
      <text:p text:style-name="VDEProgOhneNrn">import java.util <text:s text:c="7"/>.PropertyPermission;</text:p>
      <text:p text:style-name="VDEProgOhneNrn">import java.lang.reflect.ReflectPermission;</text:p>
      <text:p text:style-name="VDEProgOhneNrn">import java.security <text:s text:c="3"/>.AccessControlException;</text:p>
      <text:p text:style-name="VDEProgOhneNrn">import java.lang <text:s text:c="7"/>.RuntimePermission;</text:p>
      <text:p text:style-name="VDEProgOhneNrn"/>
      <text:p text:style-name="VDEProgOhneNrn">class Reflektion01 {</text:p>
      <text:p text:style-name="VDEProgOhneNrn"><text:s text:c="3"/>// ---------------------------------------------------------------------</text:p>
      <text:p text:style-name="VDEProgOhneNrn"><text:s text:c="3"/>static private void pruefe(Permission p) {</text:p>
      <text:p text:style-name="VDEProgOhneNrn"><text:s text:c="6"/>// Prueft, ob das aktuelle Programm (zu dem dieses Unterprogramm</text:p>
      <text:p text:style-name="VDEProgOhneNrn"><text:s text:c="6"/>// gehoert) die Permission p hat oder nicht. Gibt eine entsprechende</text:p>
      <text:p text:style-name="VDEProgOhneNrn"><text:s text:c="6"/>// Meldung zur Standardausgabe aus.</text:p>
      <text:p text:style-name="VDEProgOhneNrn"/>
      <text:p text:style-name="VDEProgOhneNrn"><text:s text:c="6"/>try {</text:p>
      <text:p text:style-name="VDEProgOhneNrn"><text:s text:c="9"/>p.checkGuard(null); <text:s text:c="11"/>// Der Parameter wird nicht benutzt</text:p>
      <text:p text:style-name="VDEProgOhneNrn"><text:s text:c="9"/>printf("%-64s HAS been granted!%n", p);</text:p>
      <text:p text:style-name="VDEProgOhneNrn"><text:s text:c="6"/>} catch (SecurityException sex) {</text:p>
      <text:p text:style-name="VDEProgOhneNrn"><text:s text:c="9"/>printf("%-64s has NOT been granted!%n", p);</text:p>
      <text:p text:style-name="VDEProgOhneNrn"><text:s text:c="6"/>}</text:p>
      <text:p text:style-name="VDEProgOhneNrn"><text:s text:c="3"/>} // pruefe</text:p>
      <text:p text:style-name="VDEProgOhneNrn"><text:s text:c="3"/>// ---------------------------------------------------------------------</text:p>
      <text:p text:style-name="VDEProgOhneNrn"><text:s text:c="3"/>static public void main(String [] sonja) {</text:p>
      <text:p text:style-name="VDEProgOhneNrn"><text:s text:c="6"/>printf("Reflektion01: Jetzt geht es los!%n");</text:p>
      <text:p text:style-name="VDEProgOhneNrn"><text:s text:c="6"/>printf("================================%n");</text:p>
      <text:p text:style-name="VDEProgOhneNrn"/>
      <text:p text:style-name="VDEProgOhneNrn"><text:s text:c="6"/>// Eine Reihung von Permissionsobjekten:</text:p>
      <text:p text:style-name="VDEProgOhneNrn"><text:s text:c="6"/>Permission[] pr = {</text:p>
      <text:p text:style-name="VDEProgOhneNrn"><text:s text:c="9"/>new PropertyPermission("java.version", "read" ),</text:p>
      <text:p text:style-name="VDEProgOhneNrn"><text:s text:c="9"/>new PropertyPermission("java.version", "write"),</text:p>
      <text:p text:style-name="VDEProgOhneNrn"><text:s text:c="9"/>new PropertyPermission("java.home", <text:s text:c="3"/>"read" ),</text:p>
      <text:p text:style-name="VDEProgOhneNrn"><text:s text:c="9"/>new PropertyPermission("java.home", <text:s text:c="3"/>"write"),</text:p>
      <text:p text:style-name="VDEProgOhneNrn"><text:s text:c="9"/>new PropertyPermission("user.home", <text:s text:c="3"/>"read" ),</text:p>
      <text:p text:style-name="VDEProgOhneNrn"><text:s text:c="9"/>new PropertyPermission("user.home", <text:s text:c="3"/>"write"),</text:p>
      <text:p text:style-name="VDEProgOhneNrn"><text:s text:c="9"/>new ReflectPermission ("suppressAccessChecks" ),</text:p>
      <text:p text:style-name="VDEProgOhneNrn"><text:s text:c="9"/>new RuntimePermission ("accessDeclaredMembers"),</text:p>
      <text:p text:style-name="VDEProgOhneNrn"><text:s text:c="9"/>new AllPermission <text:s text:c="4"/>(),</text:p>
      <text:p text:style-name="VDEProgOhneNrn"><text:s text:c="6"/>};</text:p>
      <text:p text:style-name="VDEProgOhneNrn"/>
      <text:p text:style-name="VDEProgOhneNrn"><text:s text:c="6"/>for (Permission p : pr) pruefe(p);</text:p>
      <text:p text:style-name="VDEProgOhneNrn"/>
      <text:p text:style-name="VDEProgOhneNrn"><text:s text:c="6"/>printf("================================%n");</text:p>
      <text:p text:style-name="VDEProgOhneNrn"><text:s text:c="6"/>printf("Reflektion01: Das war's erstmal!%n");</text:p>
      <text:p text:style-name="VDEProgOhneNrn"><text:s text:c="3"/>} // main</text:p>
      <text:p text:style-name="VDEProgOhneNrn"><text:s text:c="3"/>// ---------------------------------------------------------------------</text:p>
      <text:p text:style-name="VDEProgOhneNrn"><text:s text:c="3"/>// Eine Methode mit einem kurzen Namen:</text:p>
      <text:p text:style-name="VDEProgOhneNrn"><text:s text:c="3"/>static void printf(String f, Object... v) {System.out.printf(f, v);}</text:p>
      <text:p text:style-name="VDEProgOhneNrn"><text:s text:c="3"/>// ---------------------------------------------------------------------</text:p>
      <text:p text:style-name="VDEProgOhneNrn">} // class Reflektion01</text:p>
      <text:p text:style-name="VDEProgOhneNrn">/* ------------------------------------------------------------------------</text:p>
      <text:p text:style-name="VDEProgOhneNrn">Wenn man dieses Programm mit dem Kommando</text:p>
      <text:p text:style-name="VDEProgOhneNrn"><text:soft-page-break/></text:p>
      <text:p text:style-name="VDEProgOhneNrn">&gt; java Reflektion01</text:p>
      <text:p text:style-name="VDEProgOhneNrn"/>
      <text:p text:style-name="VDEProgOhneNrn">startet, wird es OHNE ein SecurityManager-Objekt ausgefuehrt und hat damit</text:p>
      <text:p text:style-name="VDEProgOhneNrn">alle moeglichen Permissionen. In diesem Fall gibt das Programm die folgenden</text:p>
      <text:p text:style-name="VDEProgOhneNrn">Zeilen aus:</text:p>
      <text:p text:style-name="VDEProgOhneNrn"/>
      <text:p text:style-name="VDEProgOhneNrn">Reflektion01: Jetzt geht es los!</text:p>
      <text:p text:style-name="VDEProgOhneNrn">================================</text:p>
      <text:p text:style-name="VDEProgOhneNrn">(java.util.PropertyPermission java.version read) <text:s text:c="16"/>HAS been granted!</text:p>
      <text:p text:style-name="VDEProgOhneNrn">(java.util.PropertyPermission java.version write) <text:s text:c="15"/>HAS been granted!</text:p>
      <text:p text:style-name="VDEProgOhneNrn">(java.util.PropertyPermission java.home read) <text:s text:c="19"/>HAS been granted!</text:p>
      <text:p text:style-name="VDEProgOhneNrn">(java.util.PropertyPermission java.home write) <text:s text:c="18"/>HAS been granted!</text:p>
      <text:p text:style-name="VDEProgOhneNrn">(java.util.PropertyPermission user.home read) <text:s text:c="19"/>HAS been granted!</text:p>
      <text:p text:style-name="VDEProgOhneNrn">(java.util.PropertyPermission user.home write) <text:s text:c="18"/>HAS been granted!</text:p>
      <text:p text:style-name="VDEProgOhneNrn">(java.lang.reflect.ReflectPermission suppressAccessChecks) <text:s text:c="6"/>HAS been granted!</text:p>
      <text:p text:style-name="VDEProgOhneNrn">(java.lang.RuntimePermission accessDeclaredMembers) <text:s text:c="13"/>HAS been granted!</text:p>
      <text:p text:style-name="VDEProgOhneNrn">(java.security.AllPermission &lt;all permissions&gt; &lt;all actions&gt;) <text:s text:c="3"/>HAS been granted!</text:p>
      <text:p text:style-name="VDEProgOhneNrn">================================</text:p>
      <text:p text:style-name="VDEProgOhneNrn">Reflektion01: Das war's erstmal!</text:p>
      <text:p text:style-name="VDEProgOhneNrn"/>
      <text:p text:style-name="VDEProgOhneNrn">Wenn man dieses Programm dagegen mit dem Kommando</text:p>
      <text:p text:style-name="VDEProgOhneNrn"/>
      <text:p text:style-name="VDEProgOhneNrn"><text:s/>&gt; java -Djava.security.manager -Djava.security.policy==meineJavaPermissionen Reflektion01</text:p>
      <text:p text:style-name="VDEProgOhneNrn"/>
      <text:p text:style-name="VDEProgOhneNrn">startet, wird es MIT einem SecurityManager-Objekt ausfuehrt. In diesem</text:p>
      <text:p text:style-name="VDEProgOhneNrn">Fall bestimmt der Inhalt der Datei meineJavaPermissionen, welche</text:p>
      <text:p text:style-name="VDEProgOhneNrn">Permissionen das Programm hat. Angenommen, diese Datei hat folgenden Inhalt:</text:p>
      <text:p text:style-name="VDEProgOhneNrn"/>
      <text:p text:style-name="VDEProgOhneNrn">// -------------------------------------------------------------------------</text:p>
      <text:p text:style-name="VDEProgOhneNrn">// Datei meineJavaPermissionen</text:p>
      <text:p text:style-name="VDEProgOhneNrn"/>
      <text:p text:style-name="VDEProgOhneNrn">grant {</text:p>
      <text:p text:style-name="VDEProgOhneNrn"><text:s text:c="3"/>permission java.util.PropertyPermission "java.version", <text:s text:c="6"/>"read";</text:p>
      <text:p text:style-name="VDEProgOhneNrn"><text:s text:c="3"/>permission java.util.PropertyPermission "java.home", <text:s text:c="9"/>"read";</text:p>
      <text:p text:style-name="VDEProgOhneNrn"><text:s text:c="3"/>permission java.util.PropertyPermission "user.home", <text:s text:c="9"/>"read";</text:p>
      <text:p text:style-name="VDEProgOhneNrn"><text:s text:c="3"/>permission java.util.PropertyPermission "line.separator", <text:s text:c="4"/>"read";</text:p>
      <text:p text:style-name="VDEProgOhneNrn"><text:s text:c="3"/>permission java.lang.reflect.ReflectPermission <text:s/>"suppressAccessChecks";</text:p>
      <text:p text:style-name="VDEProgOhneNrn"><text:s text:c="3"/>permission java.lang.RuntimePermission <text:s/>"accessDeclaredMembers";</text:p>
      <text:p text:style-name="VDEProgOhneNrn">// permission java.security.AllPermission;</text:p>
      <text:p text:style-name="VDEProgOhneNrn">};</text:p>
      <text:p text:style-name="VDEProgOhneNrn">// -------------------------------------------------------------------------</text:p>
      <text:p text:style-name="VDEProgOhneNrn"/>
      <text:p text:style-name="VDEProgOhneNrn">Dann gibt das Programm Reflektion01 folgende Zeilen aus:</text:p>
      <text:p text:style-name="VDEProgOhneNrn"/>
      <text:p text:style-name="VDEProgOhneNrn">Reflektion01: Jetzt geht es los!</text:p>
      <text:p text:style-name="VDEProgOhneNrn">================================</text:p>
      <text:p text:style-name="VDEProgOhneNrn">(java.util.PropertyPermission java.version read) <text:s text:c="16"/>HAS been granted!</text:p>
      <text:p text:style-name="VDEProgOhneNrn">(java.util.PropertyPermission java.version write) <text:s text:c="15"/>has NOT been granted!</text:p>
      <text:p text:style-name="VDEProgOhneNrn">(java.util.PropertyPermission java.home read) <text:s text:c="19"/>HAS been granted!</text:p>
      <text:p text:style-name="VDEProgOhneNrn">(java.util.PropertyPermission java.home write) <text:s text:c="18"/>has NOT been granted!</text:p>
      <text:p text:style-name="VDEProgOhneNrn">(java.util.PropertyPermission user.home read) <text:s text:c="19"/>HAS been granted!</text:p>
      <text:p text:style-name="VDEProgOhneNrn">(java.util.PropertyPermission user.home write) <text:s text:c="18"/>has NOT been granted!</text:p>
      <text:p text:style-name="VDEProgOhneNrn">(java.lang.reflect.ReflectPermission suppressAccessChecks) <text:s text:c="6"/>HAS been granted!</text:p>
      <text:p text:style-name="VDEProgOhneNrn">(java.lang.RuntimePermission accessDeclaredMembers) <text:s text:c="13"/>HAS been granted!</text:p>
      <text:p text:style-name="VDEProgOhneNrn">(java.security.AllPermission &lt;all permissions&gt; &lt;all actions&gt;) <text:s text:c="3"/>has NOT been granted!</text:p>
      <text:p text:style-name="VDEProgOhneNrn">================================</text:p>
      <text:p text:style-name="VDEProgOhneNrn">Reflektion01: Das war's erstmal!</text:p>
      <text:p text:style-name="VDEProgOhneNrn">------------------------------------------------------------------------ */</text:p>
      <text:p text:style-name="VDEText1"/>
      <text:h text:style-name="VDEUeberschrift3" text:outline-level="3"><text:bookmark-start text:name="__RefHeading__19070_946932836"/><text:soft-page-break/>Die Klasse Reflektion03 (vollständig)<text:bookmark-end text:name="__RefHeading__19070_946932836"/></text:h>
      <text:p text:style-name="VDEZwischenraum"/>
      <text:p text:style-name="VDEProgOhneNrn">// Datei Reflektion03.java</text:p>
      <text:p text:style-name="VDEProgOhneNrn">/* ------------------------------------------------------------------------</text:p>
      <text:p text:style-name="VDEProgOhneNrn">Dieses Programm prueft, ob es bestimmte System-Eigenschaften</text:p>
      <text:p text:style-name="VDEProgOhneNrn">(engl. system properties) lesen darf oder nicht. Wenn es sie lesen darf,</text:p>
      <text:p text:style-name="VDEProgOhneNrn">gibt es ihren Wert aus (und sonst den Text "No read permission").</text:p>
      <text:p text:style-name="VDEProgOhneNrn">------------------------------------------------------------------------ */</text:p>
      <text:p text:style-name="VDEProgOhneNrn">import java.util.PropertyPermission;</text:p>
      <text:p text:style-name="VDEProgOhneNrn"/>
      <text:p text:style-name="VDEProgOhneNrn">class Reflektion03 {</text:p>
      <text:p text:style-name="VDEProgOhneNrn"><text:s text:c="3"/>// ---------------------------------------------------------------------</text:p>
      <text:p text:style-name="VDEProgOhneNrn"><text:s text:c="3"/>// Eine Reihung von Namen von System-Eigenschaften (system properties):</text:p>
      <text:p text:style-name="VDEProgOhneNrn"><text:s text:c="3"/>static private String[] nameR = {</text:p>
      <text:p text:style-name="VDEProgOhneNrn"><text:s text:c="6"/>"awt.toolkit",</text:p>
      <text:p text:style-name="VDEProgOhneNrn"><text:s text:c="6"/>"file.encoding",</text:p>
      <text:p text:style-name="VDEProgOhneNrn"><text:s text:c="6"/>"file.encoding.pkg",</text:p>
      <text:p text:style-name="VDEProgOhneNrn"><text:s text:c="6"/>"file.separator",</text:p>
      <text:p text:style-name="VDEProgOhneNrn"><text:s text:c="6"/>"java.awt.graphicsenv",</text:p>
      <text:p text:style-name="VDEProgOhneNrn"><text:s text:c="6"/>"java.awt.printerjob",</text:p>
      <text:p text:style-name="VDEProgOhneNrn"><text:s text:c="6"/>"java.class.version",</text:p>
      <text:p text:style-name="VDEProgOhneNrn"><text:s text:c="6"/>"java.class.path",</text:p>
      <text:p text:style-name="VDEProgOhneNrn"><text:s text:c="6"/>"java.endorsed.dirs",</text:p>
      <text:p text:style-name="VDEProgOhneNrn"><text:s text:c="6"/>"java.ext.dirs",</text:p>
      <text:p text:style-name="VDEProgOhneNrn"><text:s text:c="6"/>"java.home",</text:p>
      <text:p text:style-name="VDEProgOhneNrn"><text:s text:c="6"/>"java.io.tmpdir",</text:p>
      <text:p text:style-name="VDEProgOhneNrn"><text:s text:c="6"/>"java.library.path",</text:p>
      <text:p text:style-name="VDEProgOhneNrn"><text:s text:c="6"/>"java.runtime.version",</text:p>
      <text:p text:style-name="VDEProgOhneNrn"><text:s text:c="6"/>"java.runtime.name",</text:p>
      <text:p text:style-name="VDEProgOhneNrn"><text:s text:c="6"/>"java.specification.name",</text:p>
      <text:p text:style-name="VDEProgOhneNrn"><text:s text:c="6"/>"java.specification.vendor",</text:p>
      <text:p text:style-name="VDEProgOhneNrn"><text:s text:c="6"/>"java.specification.version",</text:p>
      <text:p text:style-name="VDEProgOhneNrn"><text:s text:c="6"/>"java.vendor",</text:p>
      <text:p text:style-name="VDEProgOhneNrn"><text:s text:c="6"/>"java.vendor.url.bug",</text:p>
      <text:p text:style-name="VDEProgOhneNrn"><text:s text:c="6"/>"java.vendor.url",</text:p>
      <text:p text:style-name="VDEProgOhneNrn"><text:s text:c="6"/>"java.version",</text:p>
      <text:p text:style-name="VDEProgOhneNrn"><text:s text:c="6"/>"java.vm.info",</text:p>
      <text:p text:style-name="VDEProgOhneNrn"><text:s text:c="6"/>"java.vm.name",</text:p>
      <text:p text:style-name="VDEProgOhneNrn"><text:s text:c="6"/>"java.vm.specification.version",</text:p>
      <text:p text:style-name="VDEProgOhneNrn"><text:s text:c="6"/>"java.vm.specification.name",</text:p>
      <text:p text:style-name="VDEProgOhneNrn"><text:s text:c="6"/>"java.vm.specification.vendor",</text:p>
      <text:p text:style-name="VDEProgOhneNrn"><text:s text:c="6"/>"java.vm.vendor",</text:p>
      <text:p text:style-name="VDEProgOhneNrn"><text:s text:c="6"/>"java.vm.version",</text:p>
      <text:p text:style-name="VDEProgOhneNrn"><text:s text:c="6"/>"line.separator",</text:p>
      <text:p text:style-name="VDEProgOhneNrn"><text:s text:c="6"/>"os.arch",</text:p>
      <text:p text:style-name="VDEProgOhneNrn"><text:s text:c="6"/>"os.name",</text:p>
      <text:p text:style-name="VDEProgOhneNrn"><text:s text:c="6"/>"os.version",</text:p>
      <text:p text:style-name="VDEProgOhneNrn"><text:s text:c="6"/>"path.separator",</text:p>
      <text:p text:style-name="VDEProgOhneNrn"><text:s text:c="6"/>"sun.arch.data.model",</text:p>
      <text:p text:style-name="VDEProgOhneNrn"><text:s text:c="6"/>"sun.boot.class.path",</text:p>
      <text:p text:style-name="VDEProgOhneNrn"><text:s text:c="6"/>"sun.boot.library.path",</text:p>
      <text:p text:style-name="VDEProgOhneNrn"><text:s text:c="6"/>"sun.cpu.endian",</text:p>
      <text:p text:style-name="VDEProgOhneNrn"><text:s text:c="6"/>"sun.cpu.isalist",</text:p>
      <text:p text:style-name="VDEProgOhneNrn"><text:s text:c="6"/>"sun.desktop",</text:p>
      <text:p text:style-name="VDEProgOhneNrn"><text:s text:c="6"/>"sun.io.unicode.encoding",</text:p>
      <text:p text:style-name="VDEProgOhneNrn"><text:s text:c="6"/>"sun.java.launcher",</text:p>
      <text:p text:style-name="VDEProgOhneNrn"><text:s text:c="6"/>"sun.jnu.encoding",</text:p>
      <text:p text:style-name="VDEProgOhneNrn"><text:s text:c="6"/>"sun.management.compiler",</text:p>
      <text:p text:style-name="VDEProgOhneNrn"><text:s text:c="6"/>"sun.os.patch.level",</text:p>
      <text:p text:style-name="VDEProgOhneNrn"><text:s text:c="6"/>"user.country",</text:p>
      <text:p text:style-name="VDEProgOhneNrn"><text:s text:c="6"/>"user.dir",</text:p>
      <text:p text:style-name="VDEProgOhneNrn"><text:s text:c="6"/>"user.home",</text:p>
      <text:p text:style-name="VDEProgOhneNrn"><text:s text:c="6"/>"user.language",</text:p>
      <text:p text:style-name="VDEProgOhneNrn"><text:s text:c="6"/>"user.name",</text:p>
      <text:p text:style-name="VDEProgOhneNrn"><text:s text:c="6"/>"user.timezone",</text:p>
      <text:p text:style-name="VDEProgOhneNrn"><text:s text:c="6"/>"user.variant",</text:p>
      <text:p text:style-name="VDEProgOhneNrn"><text:soft-page-break/><text:s text:c="3"/>}; // String[] nameR</text:p>
      <text:p text:style-name="VDEProgOhneNrn"><text:s text:c="3"/>// ---------------------------------------------------------------------</text:p>
      <text:p text:style-name="VDEProgOhneNrn"><text:s text:c="3"/>static public void printOneSystemProperty(String name) {</text:p>
      <text:p text:style-name="VDEProgOhneNrn"><text:s text:c="6"/>// Gibt den name aus. Und falls dieses Programm die Permission</text:p>
      <text:p text:style-name="VDEProgOhneNrn"><text:s text:c="6"/>// hat, eine System-Eigenschaft (system property) mit diesem Namen</text:p>
      <text:p text:style-name="VDEProgOhneNrn"><text:s text:c="6"/>// zu lesen, wird auch der Wert dieser Eigenschaft ausgegeben, sonst</text:p>
      <text:p text:style-name="VDEProgOhneNrn"><text:s text:c="6"/>// der Text "No read permission!".</text:p>
      <text:p text:style-name="VDEProgOhneNrn"><text:s text:c="6"/>try {</text:p>
      <text:p text:style-name="VDEProgOhneNrn"><text:s text:c="9"/>printf("|%-30s|", name);</text:p>
      <text:p text:style-name="VDEProgOhneNrn"/>
      <text:p text:style-name="VDEProgOhneNrn"><text:s text:c="9"/>// Darf dieses Programm die Systemeigenschaft name lesen?</text:p>
      <text:p text:style-name="VDEProgOhneNrn"><text:s text:c="9"/>PropertyPermission pp = new PropertyPermission(name, "read");</text:p>
      <text:p text:style-name="VDEProgOhneNrn"/>
      <text:p text:style-name="VDEProgOhneNrn"><text:s text:c="9"/>// Der folgende Befehl wirft eine Ausnahme, wenn dieses Programm</text:p>
      <text:p text:style-name="VDEProgOhneNrn"><text:s text:c="9"/>// die Systemeigenschaft NICHT hat:</text:p>
      <text:p text:style-name="VDEProgOhneNrn"><text:s text:c="9"/>pp.checkGuard(null);</text:p>
      <text:p text:style-name="VDEProgOhneNrn"/>
      <text:p text:style-name="VDEProgOhneNrn"><text:s text:c="9"/>// Wenn keine Ausnahme geworfen wurde:</text:p>
      <text:p text:style-name="VDEProgOhneNrn"><text:s text:c="9"/>String pv = System.getProperty(name);</text:p>
      <text:p text:style-name="VDEProgOhneNrn"><text:s text:c="9"/>// Der String pv wird in "..." eingeschlossen ausgegeben.</text:p>
      <text:p text:style-name="VDEProgOhneNrn"><text:s text:c="9"/>// Falls seine Laenge groesser b2 ist, wird er auf mehrere</text:p>
      <text:p text:style-name="VDEProgOhneNrn"><text:s text:c="9"/>// Zeilen verteilt ausgegeben:</text:p>
      <text:p text:style-name="VDEProgOhneNrn"><text:s text:c="9"/>printf("\"");</text:p>
      <text:p text:style-name="VDEProgOhneNrn"><text:s text:c="9"/>final int b2 = 50; // Breite der zweiten (rechten) Spalte</text:p>
      <text:p text:style-name="VDEProgOhneNrn"><text:s text:c="9"/>int von = 0;</text:p>
      <text:p text:style-name="VDEProgOhneNrn"><text:s text:c="9"/>while (von+b2 &lt; pv.length()) {</text:p>
      <text:p text:style-name="VDEProgOhneNrn"><text:s text:c="12"/>// Eine "Portion" der Laenge b2 von pv ausgeben:</text:p>
      <text:p text:style-name="VDEProgOhneNrn"><text:s text:c="12"/>printf("%s%n", pv.substring(von, von+b2));</text:p>
      <text:p text:style-name="VDEProgOhneNrn"><text:s text:c="12"/>// Blanks vor der naechsten Portion ausgeben:</text:p>
      <text:p text:style-name="VDEProgOhneNrn"><text:s text:c="12"/>printf("%33s", "| ");</text:p>
      <text:p text:style-name="VDEProgOhneNrn"><text:s text:c="12"/>von += b2;</text:p>
      <text:p text:style-name="VDEProgOhneNrn"><text:s text:c="9"/>}</text:p>
      <text:p text:style-name="VDEProgOhneNrn"><text:s text:c="9"/>// Die letzte "Portion" von pv ausgeben:</text:p>
      <text:p text:style-name="VDEProgOhneNrn"><text:s text:c="9"/>printf("%s\"%n", pv.substring(von));</text:p>
      <text:p text:style-name="VDEProgOhneNrn"><text:s text:c="6"/>} catch (SecurityException sex) {</text:p>
      <text:p text:style-name="VDEProgOhneNrn"><text:s text:c="9"/>printf("No read permission!%n");</text:p>
      <text:p text:style-name="VDEProgOhneNrn"><text:s text:c="6"/>}</text:p>
      <text:p text:style-name="VDEProgOhneNrn"><text:s text:c="3"/>} // printOneSystemProperty</text:p>
      <text:p text:style-name="VDEProgOhneNrn"><text:s text:c="3"/>// ---------------------------------------------------------------------</text:p>
      <text:p text:style-name="VDEProgOhneNrn"><text:s text:c="3"/>static public void main(String[] sonja) {</text:p>
      <text:p text:style-name="VDEProgOhneNrn"><text:s text:c="6"/>printf("Reflektion03: Jetzt geht es los!%n");</text:p>
      <text:p text:style-name="VDEProgOhneNrn"><text:s text:c="6"/>printf("================================%n");</text:p>
      <text:p text:style-name="VDEProgOhneNrn"/>
      <text:p text:style-name="VDEProgOhneNrn"><text:s text:c="6"/>String mz = "------------------------------------------------------";</text:p>
      <text:p text:style-name="VDEProgOhneNrn"/>
      <text:p text:style-name="VDEProgOhneNrn"><text:s text:c="6"/>printf("|%-30s|%s%n", "Name der Poperty:", "Wert der Property:");</text:p>
      <text:p text:style-name="VDEProgOhneNrn"><text:s text:c="6"/>printf("+%.30s+%s%n", mz, mz);</text:p>
      <text:p text:style-name="VDEProgOhneNrn"><text:s text:c="6"/>for (String name : nameR) printOneSystemProperty(name);</text:p>
      <text:p text:style-name="VDEProgOhneNrn"><text:s text:c="6"/>printf("+%.30s+%s%n", mz, mz);</text:p>
      <text:p text:style-name="VDEProgOhneNrn"><text:s text:c="6"/>printf("================================%n");</text:p>
      <text:p text:style-name="VDEProgOhneNrn"><text:s text:c="6"/>printf("Reflektion03: Das war's erstmal!%n");</text:p>
      <text:p text:style-name="VDEProgOhneNrn"><text:s text:c="3"/>} // main</text:p>
      <text:p text:style-name="VDEProgOhneNrn"><text:s text:c="3"/>// ---------------------------------------------------------------------</text:p>
      <text:p text:style-name="VDEProgOhneNrn"><text:s text:c="3"/>// Eine Methode mit einem kurzen Namen:</text:p>
      <text:p text:style-name="VDEProgOhneNrn"><text:s text:c="3"/>static void printf(String f, Object... v) {System.out.printf(f, v);}</text:p>
      <text:p text:style-name="VDEProgOhneNrn"><text:s text:c="3"/>// ---------------------------------------------------------------------</text:p>
      <text:p text:style-name="VDEProgOhneNrn">} // class Reflektion03</text:p>
      <text:p text:style-name="VDEProgOhneNrn">/* ------------------------------------------------------------------------</text:p>
      <text:p text:style-name="VDEProgOhneNrn">Wenn man dieses Programm mit dem folgenden Kommando startet:</text:p>
      <text:p text:style-name="VDEProgOhneNrn"/>
      <text:p text:style-name="VDEProgOhneNrn">&gt; java -Djava.security.manager -Djava.security.policy==meineJavaPermissionen Reflektion03</text:p>
      <text:p text:style-name="VDEProgOhneNrn"/>
      <text:p text:style-name="VDEProgOhneNrn">hat es nur die in der Datei meineJavaPermissionen gewaehrten Permissionen.</text:p>
      <text:p text:style-name="VDEProgOhneNrn">Hier wird angenommen, dass diese Datei folgenden Inhalt hat:</text:p>
      <text:p text:style-name="VDEProgOhneNrn">---------------------------------------------------------------------------</text:p>
      <text:p text:style-name="VDEProgOhneNrn">// Datei meineJavaPermissionen</text:p>
      <text:p text:style-name="VDEProgOhneNrn"><text:soft-page-break/></text:p>
      <text:p text:style-name="VDEProgOhneNrn">grant {</text:p>
      <text:p text:style-name="VDEProgOhneNrn"/>
      <text:p text:style-name="VDEProgOhneNrn"><text:s text:c="3"/>permission java.util.PropertyPermission "java.version", <text:s text:c="2"/>"read";</text:p>
      <text:p text:style-name="VDEProgOhneNrn"><text:s text:c="3"/>permission java.util.PropertyPermission "java.home", <text:s text:c="5"/>"read";</text:p>
      <text:p text:style-name="VDEProgOhneNrn"><text:s text:c="3"/>permission java.util.PropertyPermission "user.home", <text:s text:c="5"/>"read";</text:p>
      <text:p text:style-name="VDEProgOhneNrn"><text:s text:c="3"/>permission java.util.PropertyPermission "os.version", <text:s text:c="4"/>"read";</text:p>
      <text:p text:style-name="VDEProgOhneNrn"/>
      <text:p text:style-name="VDEProgOhneNrn"><text:s text:c="3"/>permission java.util.PropertyPermission "line.separator", "read";</text:p>
      <text:p text:style-name="VDEProgOhneNrn">};</text:p>
      <text:p text:style-name="VDEProgOhneNrn">---------------------------------------------------------------------------</text:p>
      <text:p text:style-name="VDEProgOhneNrn">Die Ausgabe des Programms Reflektion03 kann dann etwa so aussehen:</text:p>
      <text:p text:style-name="VDEProgOhneNrn"/>
      <text:p text:style-name="VDEProgOhneNrn">Reflektion03: Jetzt geht es los!</text:p>
      <text:p text:style-name="VDEProgOhneNrn">================================</text:p>
      <text:p text:style-name="VDEProgOhneNrn">|Name der Poperty: <text:s text:c="12"/>|Wert der Property:</text:p>
      <text:p text:style-name="VDEProgOhneNrn">+------------------------------+------------------------------------------------------</text:p>
      <text:p text:style-name="VDEProgOhneNrn">|awt.toolkit <text:s text:c="18"/>|No read permission!</text:p>
      <text:p text:style-name="VDEProgOhneNrn">|file.encoding <text:s text:c="16"/>|No read permission!</text:p>
      <text:p text:style-name="VDEProgOhneNrn">|file.encoding.pkg <text:s text:c="12"/>|No read permission!</text:p>
      <text:p text:style-name="VDEProgOhneNrn">|file.separator <text:s text:c="15"/>|No read permission!</text:p>
      <text:p text:style-name="VDEProgOhneNrn">|java.awt.graphicsenv <text:s text:c="9"/>|No read permission!</text:p>
      <text:p text:style-name="VDEProgOhneNrn">|java.awt.printerjob <text:s text:c="10"/>|No read permission!</text:p>
      <text:p text:style-name="VDEProgOhneNrn">|java.class.version <text:s text:c="11"/>|No read permission!</text:p>
      <text:p text:style-name="VDEProgOhneNrn">|java.class.path <text:s text:c="14"/>|No read permission!</text:p>
      <text:p text:style-name="VDEProgOhneNrn">|java.endorsed.dirs <text:s text:c="11"/>|No read permission!</text:p>
      <text:p text:style-name="VDEProgOhneNrn">|java.ext.dirs <text:s text:c="16"/>|No read permission!</text:p>
      <text:p text:style-name="VDEProgOhneNrn">|java.home <text:s text:c="20"/>|"C:\Programme\Java\jre1.6.0_07"</text:p>
      <text:p text:style-name="VDEProgOhneNrn">|java.io.tmpdir <text:s text:c="15"/>|No read permission!</text:p>
      <text:p text:style-name="VDEProgOhneNrn">|java.library.path <text:s text:c="12"/>|No read permission!</text:p>
      <text:p text:style-name="VDEProgOhneNrn">|java.runtime.version <text:s text:c="9"/>|No read permission!</text:p>
      <text:p text:style-name="VDEProgOhneNrn">|java.runtime.name <text:s text:c="12"/>|No read permission!</text:p>
      <text:p text:style-name="VDEProgOhneNrn">|java.specification.name <text:s text:c="6"/>|No read permission!</text:p>
      <text:p text:style-name="VDEProgOhneNrn">|java.specification.vendor <text:s text:c="4"/>|No read permission!</text:p>
      <text:p text:style-name="VDEProgOhneNrn">|java.specification.version <text:s text:c="3"/>|No read permission!</text:p>
      <text:p text:style-name="VDEProgOhneNrn">|java.vendor <text:s text:c="18"/>|No read permission!</text:p>
      <text:p text:style-name="VDEProgOhneNrn">|java.vendor.url.bug <text:s text:c="10"/>|No read permission!</text:p>
      <text:p text:style-name="VDEProgOhneNrn">|java.vendor.url <text:s text:c="14"/>|No read permission!</text:p>
      <text:p text:style-name="VDEProgOhneNrn">|java.version <text:s text:c="17"/>|"1.6.0_07"</text:p>
      <text:p text:style-name="VDEProgOhneNrn">|java.vm.info <text:s text:c="17"/>|No read permission!</text:p>
      <text:p text:style-name="VDEProgOhneNrn">|java.vm.name <text:s text:c="17"/>|No read permission!</text:p>
      <text:p text:style-name="VDEProgOhneNrn">|java.vm.specification.version |No read permission!</text:p>
      <text:p text:style-name="VDEProgOhneNrn">|java.vm.specification.name <text:s text:c="3"/>|No read permission!</text:p>
      <text:p text:style-name="VDEProgOhneNrn">|java.vm.specification.vendor <text:s/>|No read permission!</text:p>
      <text:p text:style-name="VDEProgOhneNrn">|java.vm.vendor <text:s text:c="15"/>|No read permission!</text:p>
      <text:p text:style-name="VDEProgOhneNrn">|java.vm.version <text:s text:c="14"/>|No read permission!</text:p>
      <text:p text:style-name="VDEProgOhneNrn">|line.separator <text:s text:c="15"/>|"</text:p>
      <text:p text:style-name="VDEProgOhneNrn">"</text:p>
      <text:p text:style-name="VDEProgOhneNrn">|os.arch <text:s text:c="22"/>|No read permission!</text:p>
      <text:p text:style-name="VDEProgOhneNrn">|os.name <text:s text:c="22"/>|No read permission!</text:p>
      <text:p text:style-name="VDEProgOhneNrn">|os.version <text:s text:c="19"/>|"5.1"</text:p>
      <text:p text:style-name="VDEProgOhneNrn">|path.separator <text:s text:c="15"/>|No read permission!</text:p>
      <text:p text:style-name="VDEProgOhneNrn">|sun.arch.data.model <text:s text:c="10"/>|No read permission!</text:p>
      <text:p text:style-name="VDEProgOhneNrn">|sun.boot.class.path <text:s text:c="10"/>|No read permission!</text:p>
      <text:p text:style-name="VDEProgOhneNrn">|sun.boot.library.path <text:s text:c="8"/>|No read permission!</text:p>
      <text:p text:style-name="VDEProgOhneNrn">|sun.cpu.endian <text:s text:c="15"/>|No read permission!</text:p>
      <text:p text:style-name="VDEProgOhneNrn">|sun.cpu.isalist <text:s text:c="14"/>|No read permission!</text:p>
      <text:p text:style-name="VDEProgOhneNrn">|sun.desktop <text:s text:c="18"/>|No read permission!</text:p>
      <text:p text:style-name="VDEProgOhneNrn">|sun.io.unicode.encoding <text:s text:c="6"/>|No read permission!</text:p>
      <text:p text:style-name="VDEProgOhneNrn">|sun.java.launcher <text:s text:c="12"/>|No read permission!</text:p>
      <text:p text:style-name="VDEProgOhneNrn">|sun.jnu.encoding <text:s text:c="13"/>|No read permission!</text:p>
      <text:p text:style-name="VDEProgOhneNrn">|sun.management.compiler <text:s text:c="6"/>|No read permission!</text:p>
      <text:p text:style-name="VDEProgOhneNrn">|sun.os.patch.level <text:s text:c="11"/>|No read permission!</text:p>
      <text:p text:style-name="VDEProgOhneNrn">|user.country <text:s text:c="17"/>|No read permission!</text:p>
      <text:p text:style-name="VDEProgOhneNrn">|user.dir <text:s text:c="21"/>|No read permission!</text:p>
      <text:p text:style-name="VDEProgOhneNrn">|user.home <text:s text:c="20"/>|"C:\Dokumente und Einstellungen\Ulrich"</text:p>
      <text:p text:style-name="VDEProgOhneNrn"><text:soft-page-break/>|user.language <text:s text:c="16"/>|No read permission!</text:p>
      <text:p text:style-name="VDEProgOhneNrn">|user.name <text:s text:c="20"/>|No read permission!</text:p>
      <text:p text:style-name="VDEProgOhneNrn">|user.timezone <text:s text:c="16"/>|No read permission!</text:p>
      <text:p text:style-name="VDEProgOhneNrn">|user.variant <text:s text:c="17"/>|No read permission!</text:p>
      <text:p text:style-name="VDEProgOhneNrn">+------------------------------+------------------------------------------------------</text:p>
      <text:p text:style-name="VDEProgOhneNrn">================================</text:p>
      <text:p text:style-name="VDEProgOhneNrn">Reflektion03: Das war's erstmal!</text:p>
      <text:p text:style-name="VDEProgOhneNrn">---------------------------------------------------------------------------</text:p>
      <text:p text:style-name="VDEProgOhneNrn">Hinweis: Die Ausfuehrung eines Befehls wie <text:s/>printf("%n");</text:p>
      <text:p text:style-name="VDEProgOhneNrn">erfordert die PropertyPermission namens "line.separator", weil %n durch</text:p>
      <text:p text:style-name="VDEProgOhneNrn">den Zeilentrenner (line separator) der aktuell verwendeten Plattform</text:p>
      <text:p text:style-name="VDEProgOhneNrn">ersetzt wird ("\n" unter Unix, "\r" unter Mac OS und "\n\r" unter Windows).</text:p>
      <text:p text:style-name="VDEProgOhneNrn">Dazu ist ein lesender Zugriff auf die Eigenschaft (property) namens</text:p>
      <text:p text:style-name="VDEProgOhneNrn">line.separator erforderlich.</text:p>
      <text:p text:style-name="VDEProgOhneNrn">------------------------------------------------------------------------ */</text:p>
      <text:p text:style-name="VDEText1"/>
      <text:h text:style-name="VDEUeberschrift3" text:outline-level="3"><text:bookmark-start text:name="__RefHeading__8851_1874413402"/>Die Klasse <text:span text:style-name="T3">KlassenBrowser</text:span><text:bookmark-end text:name="__RefHeading__8851_1874413402"/></text:h>
      <text:p text:style-name="VDEZwischenraum"/>
      <text:p text:style-name="VDEProgOhneNrn">// Datei KlassenBrowser.java</text:p>
      <text:p text:style-name="VDEProgOhneNrn">/** -----------------------------------------------------------------------</text:p>
      <text:p text:style-name="VDEProgOhneNrn">Liest wiederholt den vollen Namen einer Klasse (z.B. java.lang.String oder</text:p>
      <text:p text:style-name="VDEProgOhneNrn">erben01.Punkt oder KlassenBrowser etc.) oder einer Schnittstelle (z.B.</text:p>
      <text:p text:style-name="VDEProgOhneNrn">java.lang.Runnable) ein. Gibt alle Superklassen, inneren Klassen, Schnitt-</text:p>
      <text:p text:style-name="VDEProgOhneNrn">stellen, Attribute, Konstruktoren und Methoden der Klasse bzw. alle</text:p>
      <text:p text:style-name="VDEProgOhneNrn">Attribute und Methoden der Schnittstelle aus. Beendet sich, wenn der</text:p>
      <text:p text:style-name="VDEProgOhneNrn">Benutzer "q" oder eine leere Zeichenkette eingibt.</text:p>
      <text:p text:style-name="VDEProgOhneNrn">In dieser Version wird die Ausgabe mit Hilfe von Abkuerzungen namens</text:p>
      <text:p text:style-name="VDEProgOhneNrn">a0, a1, a2, etc. uebersichtlicher gestaltet.</text:p>
      <text:p text:style-name="VDEProgOhneNrn">------------------------------------------------------------------------ */</text:p>
      <text:p text:style-name="VDEProgOhneNrn">import java.util.ArrayList;</text:p>
      <text:p text:style-name="VDEProgOhneNrn">import java.util.StringTokenizer;</text:p>
      <text:p text:style-name="VDEProgOhneNrn">import java.util.Scanner;</text:p>
      <text:p text:style-name="VDEProgOhneNrn">import java.lang.reflect.Modifier;</text:p>
      <text:p text:style-name="VDEProgOhneNrn"/>
      <text:p text:style-name="VDEProgOhneNrn">public class KlassenBrowser {</text:p>
      <text:p text:style-name="VDEProgOhneNrn"><text:s text:c="3"/>static final String BLANKS = " <text:s text:c="2"/>";</text:p>
      <text:p text:style-name="VDEProgOhneNrn"><text:s text:c="3"/>static final String KEINE <text:s/>= "--- Keine vorhanden! ---";</text:p>
      <text:p text:style-name="VDEProgOhneNrn"><text:s text:c="3"/>// ---------------------------------------------------------------------</text:p>
      <text:p text:style-name="VDEProgOhneNrn"><text:s text:c="3"/>// Zwei Hilfsmethoden mit kurzen Namen:</text:p>
      <text:p text:style-name="VDEProgOhneNrn"><text:s text:c="3"/>static void pln(Object ob) {System.out.println(ob);}</text:p>
      <text:p text:style-name="VDEProgOhneNrn"><text:s text:c="3"/>static void p <text:s/>(Object ob) {System.out.print <text:s/>(ob);}</text:p>
      <text:p text:style-name="VDEProgOhneNrn"><text:s text:c="3"/>// ---------------------------------------------------------------------</text:p>
      <text:p text:style-name="VDEProgOhneNrn"><text:s text:c="3"/>static public void main(String susi[]) {</text:p>
      <text:p text:style-name="VDEProgOhneNrn"><text:s text:c="6"/>String <text:s/>kName;</text:p>
      <text:p text:style-name="VDEProgOhneNrn"><text:s text:c="6"/>Class <text:s text:c="2"/>kObjekt = null; // Initialisierung beruhigt den Ausfuehrer</text:p>
      <text:p text:style-name="VDEProgOhneNrn"><text:s text:c="6"/>Scanner stdIn <text:s text:c="2"/>= new Scanner(System.in);</text:p>
      <text:p text:style-name="VDEProgOhneNrn"/>
      <text:p text:style-name="VDEProgOhneNrn"><text:s text:c="6"/>while (true) {</text:p>
      <text:p text:style-name="VDEProgOhneNrn"><text:s text:c="9"/>p("Voller Name einer Klasse/Schnittstelle ('q' zum Beenden)? ");</text:p>
      <text:p text:style-name="VDEProgOhneNrn"><text:s text:c="9"/>kName = stdIn.nextLine();</text:p>
      <text:p text:style-name="VDEProgOhneNrn"><text:s text:c="9"/>if (kName.equals("") || kName.equals("q")) break;</text:p>
      <text:p text:style-name="VDEProgOhneNrn"/>
      <text:p text:style-name="VDEProgOhneNrn"><text:s text:c="9"/>try {</text:p>
      <text:p text:style-name="VDEProgOhneNrn"><text:s text:c="12"/>kObjekt= Class.forName(kName); // Class-Objekt fuer Klasse</text:p>
      <text:p text:style-name="VDEProgOhneNrn"><text:s text:c="9"/>} <text:s text:c="32"/>// namens kName.</text:p>
      <text:p text:style-name="VDEProgOhneNrn"><text:s text:c="9"/>catch (ClassNotFoundException ex){</text:p>
      <text:p text:style-name="VDEProgOhneNrn"><text:s text:c="12"/>pln(kName + " ist weder Klasse noch Schnittstelle! ");</text:p>
      <text:p text:style-name="VDEProgOhneNrn"><text:s text:c="12"/>continue;</text:p>
      <text:p text:style-name="VDEProgOhneNrn"><text:s text:c="9"/>}</text:p>
      <text:p text:style-name="VDEProgOhneNrn"/>
      <text:p text:style-name="VDEProgOhneNrn"><text:s text:c="9"/>// Informationen ueber die Klasse/Schnittstelle kObjekt ausgeben:</text:p>
      <text:p text:style-name="VDEProgOhneNrn"><text:s text:c="9"/>putKlasseOderSchnittstelle(kObjekt); pln("");</text:p>
      <text:p text:style-name="VDEProgOhneNrn"><text:s text:c="9"/>printAbkuerzungen(kName);</text:p>
      <text:p text:style-name="VDEProgOhneNrn"/>
      <text:p text:style-name="VDEProgOhneNrn"><text:s text:c="9"/>// Fuer die naechste Runde: Alle Abkuerzungen loeschen und die</text:p>
      <text:p text:style-name="VDEProgOhneNrn"><text:soft-page-break/><text:s text:c="9"/>// Nr der naechsten Abkuerzung auf 0 zuruecksetzen:</text:p>
      <text:p text:style-name="VDEProgOhneNrn"><text:s text:c="9"/>abkuerzungen.clear();</text:p>
      <text:p text:style-name="VDEProgOhneNrn"><text:s text:c="9"/>abkuerzungsNr = 0;</text:p>
      <text:p text:style-name="VDEProgOhneNrn"><text:s text:c="6"/>} // while (true)</text:p>
      <text:p text:style-name="VDEProgOhneNrn"><text:s text:c="6"/>pln("KlassenBrowser: Das war's erstmal!");</text:p>
      <text:p text:style-name="VDEProgOhneNrn"><text:s text:c="3"/>} // main</text:p>
      <text:p text:style-name="VDEProgOhneNrn"><text:s text:c="3"/>// ---------------------------------------------------------------------</text:p>
      <text:p text:style-name="VDEProgOhneNrn"><text:s text:c="3"/>static void putKlasseOderSchnittstelle(Class kob){</text:p>
      <text:p text:style-name="VDEProgOhneNrn"><text:s text:c="6"/>// Gibt alle Informationen ueber die durch kob reflektierte</text:p>
      <text:p text:style-name="VDEProgOhneNrn"><text:s text:c="6"/>// Klasse oder Schnittstelle zur Standardausgabe aus.</text:p>
      <text:p text:style-name="VDEProgOhneNrn"><text:s text:c="6"/>if(kob.isInterface()){ <text:s text:c="2"/>// kob reflektiert eine Schnittstelle</text:p>
      <text:p text:style-name="VDEProgOhneNrn"><text:s text:c="9"/>putNamen <text:s/>("Schnittstelle ", kob);</text:p>
      <text:p text:style-name="VDEProgOhneNrn"><text:s text:c="9"/>putReihung("Attribute <text:s text:c="4"/>", kob.getDeclaredFields());</text:p>
      <text:p text:style-name="VDEProgOhneNrn"><text:s text:c="9"/>putReihung("Methoden <text:s text:c="5"/>", kob.getDeclaredMethods());</text:p>
      <text:p text:style-name="VDEProgOhneNrn"/>
      <text:p text:style-name="VDEProgOhneNrn"><text:s text:c="6"/>} else { <text:s text:c="20"/>// kob reflektiert eine Klasse</text:p>
      <text:p text:style-name="VDEProgOhneNrn"><text:s text:c="9"/>putNamen <text:s/>("Klasse <text:s text:c="7"/>", kob);</text:p>
      <text:p text:style-name="VDEProgOhneNrn"><text:s text:c="9"/>putSuper <text:s/>("Superklassen <text:s/>", kob);</text:p>
      <text:p text:style-name="VDEProgOhneNrn"><text:s text:c="9"/>putReihung("Schnittstellen", kob.getInterfaces());</text:p>
      <text:p text:style-name="VDEProgOhneNrn"><text:s text:c="9"/>putReihung("Innere Klassen", kob.getClasses());</text:p>
      <text:p text:style-name="VDEProgOhneNrn"><text:s text:c="9"/>putReihung("Attribute <text:s text:c="4"/>", kob.getDeclaredFields());</text:p>
      <text:p text:style-name="VDEProgOhneNrn"><text:s text:c="9"/>putReihung("Konstruktoren ", kob.getDeclaredConstructors());</text:p>
      <text:p text:style-name="VDEProgOhneNrn"><text:s text:c="9"/>putReihung("Methoden <text:s text:c="5"/>", kob.getDeclaredMethods());</text:p>
      <text:p text:style-name="VDEProgOhneNrn"><text:s text:c="6"/>}</text:p>
      <text:p text:style-name="VDEProgOhneNrn"><text:s text:c="3"/>} // putKlasseOderSchnittselle</text:p>
      <text:p text:style-name="VDEProgOhneNrn"><text:s text:c="3"/>// ---------------------------------------------------------------------</text:p>
      <text:p text:style-name="VDEProgOhneNrn"><text:s text:c="3"/>static void putNamen(String text, Class kob) {</text:p>
      <text:p text:style-name="VDEProgOhneNrn"><text:s text:c="6"/>// Gibt den Namen der durch kob reflektierten Klasse oder</text:p>
      <text:p text:style-name="VDEProgOhneNrn"><text:s text:c="6"/>// Schnittstell aus, mit Modifizierern wie public oder final davor.</text:p>
      <text:p text:style-name="VDEProgOhneNrn"><text:s text:c="6"/>int modiInt <text:s/>= kob.getModifiers(); // Alle Modifizierer-Bits</text:p>
      <text:p text:style-name="VDEProgOhneNrn"><text:s text:c="10"/>modiInt &amp;= ~Modifier.INTERFACE;</text:p>
      <text:p text:style-name="VDEProgOhneNrn"><text:s text:c="41"/>// (512) entfernen</text:p>
      <text:p text:style-name="VDEProgOhneNrn"><text:s text:c="6"/>String modiString = java.lang.reflect.Modifier.toString(modiInt);</text:p>
      <text:p text:style-name="VDEProgOhneNrn"><text:s text:c="6"/>pln("-------------------------------------------------------------");</text:p>
      <text:p text:style-name="VDEProgOhneNrn"><text:s text:c="6"/>pln(text + ": " + modiString + " " + kob);</text:p>
      <text:p text:style-name="VDEProgOhneNrn"><text:s text:c="6"/>pln("-------------------------------------------------------------");</text:p>
      <text:p text:style-name="VDEProgOhneNrn"><text:s text:c="3"/>} // putNamen</text:p>
      <text:p text:style-name="VDEProgOhneNrn"><text:s text:c="3"/>// ---------------------------------------------------------------------</text:p>
      <text:p text:style-name="VDEProgOhneNrn"><text:s text:c="3"/>static void putSuper(String text, Class kob) {</text:p>
      <text:p text:style-name="VDEProgOhneNrn"><text:s text:c="6"/>// Gibt alle Superklassen der durch kob reflektierten Klasse (oder</text:p>
      <text:p text:style-name="VDEProgOhneNrn"><text:s text:c="6"/>// den Text "Keine vorhanden") zur Standardausgabe aus.</text:p>
      <text:p text:style-name="VDEProgOhneNrn"><text:s text:c="6"/>p(text + ": ");</text:p>
      <text:p text:style-name="VDEProgOhneNrn"><text:s text:c="6"/>Class kobSuper = kob.getSuperclass();</text:p>
      <text:p text:style-name="VDEProgOhneNrn"><text:s text:c="6"/>if (kobSuper == null) {</text:p>
      <text:p text:style-name="VDEProgOhneNrn"><text:s text:c="9"/>pln(KEINE);</text:p>
      <text:p text:style-name="VDEProgOhneNrn"><text:s text:c="9"/>return;</text:p>
      <text:p text:style-name="VDEProgOhneNrn"><text:s text:c="6"/>}</text:p>
      <text:p text:style-name="VDEProgOhneNrn"><text:s text:c="6"/>pln("");</text:p>
      <text:p text:style-name="VDEProgOhneNrn"><text:s text:c="6"/>putSuper(kobSuper);</text:p>
      <text:p text:style-name="VDEProgOhneNrn"><text:s text:c="3"/>} // putSuper(String, Class)</text:p>
      <text:p text:style-name="VDEProgOhneNrn"><text:s text:c="3"/>// ---------------------------------------------------------------------</text:p>
      <text:p text:style-name="VDEProgOhneNrn"><text:s text:c="3"/>static void putSuper(Class kob) {</text:p>
      <text:p text:style-name="VDEProgOhneNrn"><text:s text:c="6"/>// Rekursive Hilfsmethode fuer putSuper(String, Class)</text:p>
      <text:p text:style-name="VDEProgOhneNrn"><text:s text:c="6"/>if (kob == null) {</text:p>
      <text:p text:style-name="VDEProgOhneNrn"><text:s text:c="9"/>return;</text:p>
      <text:p text:style-name="VDEProgOhneNrn"><text:s text:c="6"/>} else {</text:p>
      <text:p text:style-name="VDEProgOhneNrn"><text:s text:c="9"/>putSuper(kob.getSuperclass());</text:p>
      <text:p text:style-name="VDEProgOhneNrn"><text:s text:c="9"/>String name <text:s text:c="12"/>= kob.getName();</text:p>
      <text:p text:style-name="VDEProgOhneNrn"><text:s text:c="9"/>String nameOhneVorspann = abkuerzungenEinfuehren(name);</text:p>
      <text:p text:style-name="VDEProgOhneNrn"><text:s text:c="9"/>pln(BLANKS + nameOhneVorspann);</text:p>
      <text:p text:style-name="VDEProgOhneNrn"><text:s text:c="6"/>} // if</text:p>
      <text:p text:style-name="VDEProgOhneNrn"><text:s text:c="3"/>} // putSuper(Class)</text:p>
      <text:p text:style-name="VDEProgOhneNrn"><text:s text:c="3"/>// ---------------------------------------------------------------------</text:p>
      <text:p text:style-name="VDEProgOhneNrn"><text:s text:c="3"/>static void putReihung(String text, Object[] reihung) {</text:p>
      <text:p text:style-name="VDEProgOhneNrn"><text:s text:c="6"/>// Gibt die Komponenten der reihung aus, jede auf einer neuen Zeile,</text:p>
      <text:p text:style-name="VDEProgOhneNrn"><text:s text:c="6"/>// um BLANKS eingerueckt. Wenn eine Komponente mehr als MAX_ZEICHEN_-</text:p>
      <text:p text:style-name="VDEProgOhneNrn"><text:s text:c="6"/>// PRO_ZEILE belegt, wird versucht, sie bei einem Blank oder Punkt</text:p>
      <text:p text:style-name="VDEProgOhneNrn"><text:soft-page-break/><text:s text:c="6"/>// zu trennen. Fortsetzungszeilen werden um 2 mal BLANKS eingerueckt.</text:p>
      <text:p text:style-name="VDEProgOhneNrn"><text:s text:c="6"/>final int MAX_ZEICHEN_PRO_ZEILE = 78 - 2*BLANKS.length();</text:p>
      <text:p text:style-name="VDEProgOhneNrn"><text:s text:c="6"/>p(text + ": ");</text:p>
      <text:p text:style-name="VDEProgOhneNrn"/>
      <text:p text:style-name="VDEProgOhneNrn"><text:s text:c="6"/>// Wenn die reihung leer ist:</text:p>
      <text:p text:style-name="VDEProgOhneNrn"><text:s text:c="6"/>if (reihung.length == 0) { pln(KEINE); return; }</text:p>
      <text:p text:style-name="VDEProgOhneNrn"/>
      <text:p text:style-name="VDEProgOhneNrn"><text:s text:c="6"/>// Wenn die reihung nicht leer ist:</text:p>
      <text:p text:style-name="VDEProgOhneNrn"><text:s text:c="6"/>pln(reihung.length + " Stueck:");</text:p>
      <text:p text:style-name="VDEProgOhneNrn"><text:s text:c="6"/>for (int i=0; i&lt;reihung.length; i++) {</text:p>
      <text:p text:style-name="VDEProgOhneNrn"><text:s text:c="9"/>String original <text:s text:c="2"/>= reihung[i].toString();</text:p>
      <text:p text:style-name="VDEProgOhneNrn"><text:s text:c="9"/>String mitAbkuerz = abkuerzungenEinfuehren(original);</text:p>
      <text:p text:style-name="VDEProgOhneNrn"><text:s text:c="9"/>while (mitAbkuerz.length() &gt; MAX_ZEICHEN_PRO_ZEILE) {</text:p>
      <text:p text:style-name="VDEProgOhneNrn"><text:s text:c="12"/>int iBlank = mitAbkuerz.lastIndexOf(' ', MAX_ZEICHEN_PRO_ZEILE);</text:p>
      <text:p text:style-name="VDEProgOhneNrn"><text:s text:c="12"/>int iPunkt = mitAbkuerz.lastIndexOf('.', MAX_ZEICHEN_PRO_ZEILE);</text:p>
      <text:p text:style-name="VDEProgOhneNrn"><text:s text:c="12"/>int iMax <text:s text:c="2"/>= 1 + Math.max(iBlank, iPunkt);</text:p>
      <text:p text:style-name="VDEProgOhneNrn"><text:s text:c="12"/>if (iMax &lt; 0) iMax = MAX_ZEICHEN_PRO_ZEILE;</text:p>
      <text:p text:style-name="VDEProgOhneNrn"><text:s text:c="12"/>pln(BLANKS + mitAbkuerz.substring(0, iMax));</text:p>
      <text:p text:style-name="VDEProgOhneNrn"><text:s text:c="12"/>mitAbkuerz = mitAbkuerz.substring(iMax);</text:p>
      <text:p text:style-name="VDEProgOhneNrn"><text:s text:c="12"/>p(BLANKS); // 1. BLANKS fuer naechste Zeile</text:p>
      <text:p text:style-name="VDEProgOhneNrn"><text:s text:c="9"/>} // while</text:p>
      <text:p text:style-name="VDEProgOhneNrn"><text:s text:c="9"/>pln(BLANKS + mitAbkuerz);</text:p>
      <text:p text:style-name="VDEProgOhneNrn"><text:s text:c="6"/>} // for</text:p>
      <text:p text:style-name="VDEProgOhneNrn"/>
      <text:p text:style-name="VDEProgOhneNrn"><text:s text:c="3"/>} // putReihung</text:p>
      <text:p text:style-name="VDEProgOhneNrn"><text:s text:c="3"/>// ---------------------------------------------------------------------</text:p>
      <text:p text:style-name="VDEProgOhneNrn"><text:s text:c="3"/>static int <text:s text:c="9"/>abkuerzungsNr = 0; <text:s text:c="2"/>// Nr der naechsten Abkuerzung</text:p>
      <text:p text:style-name="VDEProgOhneNrn"><text:s text:c="3"/>static final String PRAE <text:s text:c="9"/>= "a"; // Praefix fuer alle Abkuerzungen</text:p>
      <text:p text:style-name="VDEProgOhneNrn"><text:s text:c="3"/>static final ArrayList&lt;String&gt; abkuerzungen <text:s/>= new ArrayList&lt;String&gt;();</text:p>
      <text:p text:style-name="VDEProgOhneNrn"/>
      <text:p text:style-name="VDEProgOhneNrn"><text:s text:c="3"/>static String abkuerzungenEinfuehren(String s) {</text:p>
      <text:p text:style-name="VDEProgOhneNrn"><text:s text:c="6"/>final char <text:s text:c="2"/>PUNKT = '.';</text:p>
      <text:p text:style-name="VDEProgOhneNrn"><text:s text:c="6"/>final String BLANK = " ";</text:p>
      <text:p text:style-name="VDEProgOhneNrn"><text:s text:c="6"/>final String SEPARATOREN = " (),";</text:p>
      <text:p text:style-name="VDEProgOhneNrn"><text:s text:c="6"/>StringBuffer sb = new StringBuffer();</text:p>
      <text:p text:style-name="VDEProgOhneNrn"/>
      <text:p text:style-name="VDEProgOhneNrn"><text:s text:c="6"/>StringTokenizer st = new StringTokenizer(s, SEPARATOREN, true);</text:p>
      <text:p text:style-name="VDEProgOhneNrn"><text:s text:c="6"/>while (st.hasMoreTokens()) {</text:p>
      <text:p text:style-name="VDEProgOhneNrn"><text:s text:c="9"/>String token = st.nextToken();</text:p>
      <text:p text:style-name="VDEProgOhneNrn"><text:s text:c="9"/>int <text:s text:c="3"/>ind <text:s text:c="2"/>= token.lastIndexOf(PUNKT);</text:p>
      <text:p text:style-name="VDEProgOhneNrn"/>
      <text:p text:style-name="VDEProgOhneNrn"><text:s text:c="9"/>// Falls token keinen PUNKT enthaelt:</text:p>
      <text:p text:style-name="VDEProgOhneNrn"><text:s text:c="9"/>if (ind &lt; 0) {</text:p>
      <text:p text:style-name="VDEProgOhneNrn"><text:s text:c="12"/>sb.append(token);</text:p>
      <text:p text:style-name="VDEProgOhneNrn"><text:s text:c="12"/>continue;</text:p>
      <text:p text:style-name="VDEProgOhneNrn"><text:s text:c="9"/>}</text:p>
      <text:p text:style-name="VDEProgOhneNrn"/>
      <text:p text:style-name="VDEProgOhneNrn"><text:s text:c="9"/>// ind ist der Index des letzten PUNKTes in token:</text:p>
      <text:p text:style-name="VDEProgOhneNrn"><text:s text:c="9"/>String vorspann = token.substring(0, ind); // bis zum letzten Punkt</text:p>
      <text:p text:style-name="VDEProgOhneNrn"><text:s text:c="9"/>String name <text:s text:c="4"/>= token.substring(ind+1); <text:s/>// ab <text:s/>dem letzten Punkt</text:p>
      <text:p text:style-name="VDEProgOhneNrn"/>
      <text:p text:style-name="VDEProgOhneNrn"><text:s text:c="9"/>// vorspann in abkuerzungen merken und durch Abkuerzung</text:p>
      <text:p text:style-name="VDEProgOhneNrn"><text:s text:c="9"/>// "a0", "a1", ... ersetzen:</text:p>
      <text:p text:style-name="VDEProgOhneNrn"><text:s text:c="9"/>int vind = abkuerzungen.indexOf(vorspann);</text:p>
      <text:p text:style-name="VDEProgOhneNrn"><text:s text:c="9"/>sb.append(PRAE);</text:p>
      <text:p text:style-name="VDEProgOhneNrn"><text:s text:c="9"/>if (vind &lt; 0) {</text:p>
      <text:p text:style-name="VDEProgOhneNrn"><text:s text:c="12"/>abkuerzungen.add(vorspann);</text:p>
      <text:p text:style-name="VDEProgOhneNrn"><text:s text:c="12"/>sb.append(abkuerzungsNr++);</text:p>
      <text:p text:style-name="VDEProgOhneNrn"><text:s text:c="9"/>} else {</text:p>
      <text:p text:style-name="VDEProgOhneNrn"><text:s text:c="12"/>sb.append(vind);</text:p>
      <text:p text:style-name="VDEProgOhneNrn"><text:s text:c="9"/>} // if</text:p>
      <text:p text:style-name="VDEProgOhneNrn"><text:s text:c="9"/>sb.append(PUNKT + name);</text:p>
      <text:p text:style-name="VDEProgOhneNrn"/>
      <text:p text:style-name="VDEProgOhneNrn"><text:s text:c="6"/>} // while st.hasMoreTokens</text:p>
      <text:p text:style-name="VDEProgOhneNrn"/>
      <text:p text:style-name="VDEProgOhneNrn"><text:s text:c="6"/>return sb.toString();</text:p>
      <text:p text:style-name="VDEProgOhneNrn"><text:s text:c="3"/>} // abkuerzungenEinfuehren</text:p>
      <text:p text:style-name="VDEProgOhneNrn"><text:soft-page-break/><text:s text:c="3"/>// ---------------------------------------------------------------------</text:p>
      <text:p text:style-name="VDEProgOhneNrn"><text:s text:c="3"/>static void printAbkuerzungen(String kName) {</text:p>
      <text:p text:style-name="VDEProgOhneNrn"><text:s text:c="6"/>// Gibt alle Abkuerzungen a0, a1, ... und das, wofuer sie stehen, aus:</text:p>
      <text:p text:style-name="VDEProgOhneNrn"><text:s text:c="6"/>pln("Die Abkuerzungen a0, a1 etc. fuer die Klasse " + kName);</text:p>
      <text:p text:style-name="VDEProgOhneNrn"><text:s text:c="6"/>for (int i=0; i&lt;abkuerzungen.size(); i++) {</text:p>
      <text:p text:style-name="VDEProgOhneNrn"><text:s text:c="9"/>pln(PRAE + i + ": " + abkuerzungen.get(i));</text:p>
      <text:p text:style-name="VDEProgOhneNrn"><text:s text:c="6"/>}</text:p>
      <text:p text:style-name="VDEProgOhneNrn"><text:s text:c="6"/>pln("-------------------------------------------------------------");</text:p>
      <text:p text:style-name="VDEProgOhneNrn"><text:s text:c="3"/>} // printAbkuerzungen</text:p>
      <text:p text:style-name="VDEProgOhneNrn"><text:s text:c="3"/>// ---------------------------------------------------------------------</text:p>
      <text:p text:style-name="VDEProgOhneNrn">} // class KlassenBrowser</text:p>
      <text:p text:style-name="VDEProgOhneNrn">/* ------------------------------------------------------------------------</text:p>
      <text:p text:style-name="VDEProgOhneNrn">Ein Dialog mit dem Programm KlassenBrowser:</text:p>
      <text:p text:style-name="VDEProgOhneNrn"/>
      <text:p text:style-name="VDEProgOhneNrn">Voller Name einer Klasse/Schnittstelle ('q' zum Beenden)? java.lang.Object</text:p>
      <text:p text:style-name="VDEProgOhneNrn">-------------------------------------------------------------</text:p>
      <text:p text:style-name="VDEProgOhneNrn">Klasse <text:s text:c="7"/>: public class java.lang.Object</text:p>
      <text:p text:style-name="VDEProgOhneNrn">-------------------------------------------------------------</text:p>
      <text:p text:style-name="VDEProgOhneNrn">Superklassen <text:s/>: --- Keine vorhanden! ---</text:p>
      <text:p text:style-name="VDEProgOhneNrn">Schnittstellen: --- Keine vorhanden! ---</text:p>
      <text:p text:style-name="VDEProgOhneNrn">Innere Klassen: --- Keine vorhanden! ---</text:p>
      <text:p text:style-name="VDEProgOhneNrn">Attribute <text:s text:c="4"/>: --- Keine vorhanden! ---</text:p>
      <text:p text:style-name="VDEProgOhneNrn">Konstruktoren : 1 Stueck:</text:p>
      <text:p text:style-name="VDEProgOhneNrn"><text:s text:c="3"/>public a0.Object()</text:p>
      <text:p text:style-name="VDEProgOhneNrn">Methoden <text:s text:c="5"/>: 12 Stueck:</text:p>
      <text:p text:style-name="VDEProgOhneNrn"><text:s text:c="3"/>protected void a1.finalize() throws a0.Throwable</text:p>
      <text:p text:style-name="VDEProgOhneNrn"><text:s text:c="3"/>public final void a1.wait() throws a0.InterruptedException</text:p>
      <text:p text:style-name="VDEProgOhneNrn"><text:s text:c="3"/>public final void a1.wait(long,int) throws a0.InterruptedException</text:p>
      <text:p text:style-name="VDEProgOhneNrn"><text:s text:c="3"/>public final native void a1.wait(long) throws a0.InterruptedException</text:p>
      <text:p text:style-name="VDEProgOhneNrn"><text:s text:c="3"/>public native int a1.hashCode()</text:p>
      <text:p text:style-name="VDEProgOhneNrn"><text:s text:c="3"/>public final native a0.Class a1.getClass()</text:p>
      <text:p text:style-name="VDEProgOhneNrn"><text:s text:c="3"/>protected native a0.Object a1.clone() throws a0.</text:p>
      <text:p text:style-name="VDEProgOhneNrn"><text:s text:c="6"/>CloneNotSupportedException</text:p>
      <text:p text:style-name="VDEProgOhneNrn"><text:s text:c="3"/>private static native void a1.registerNatives()</text:p>
      <text:p text:style-name="VDEProgOhneNrn"><text:s text:c="3"/>public boolean a1.equals(a0.Object)</text:p>
      <text:p text:style-name="VDEProgOhneNrn"><text:s text:c="3"/>public a0.String a1.toString()</text:p>
      <text:p text:style-name="VDEProgOhneNrn"><text:s text:c="3"/>public final native void a1.notify()</text:p>
      <text:p text:style-name="VDEProgOhneNrn"><text:s text:c="3"/>public final native void a1.notifyAll()</text:p>
      <text:p text:style-name="VDEProgOhneNrn"/>
      <text:p text:style-name="VDEProgOhneNrn">Die Abkuerzungen a0, a1 etc. fuer die Klasse java.lang.Object</text:p>
      <text:p text:style-name="VDEProgOhneNrn">a0: java.lang</text:p>
      <text:p text:style-name="VDEProgOhneNrn">a1: java.lang.Object</text:p>
      <text:p text:style-name="VDEProgOhneNrn">-------------------------------------------------------------</text:p>
      <text:p text:style-name="VDEProgOhneNrn">Voller Name einer Klasse/Schnittstelle ('q' zum Beenden)? KlassenBrowser</text:p>
      <text:p text:style-name="VDEProgOhneNrn">-------------------------------------------------------------</text:p>
      <text:p text:style-name="VDEProgOhneNrn">Klasse <text:s text:c="7"/>: public class KlassenBrowser</text:p>
      <text:p text:style-name="VDEProgOhneNrn">-------------------------------------------------------------</text:p>
      <text:p text:style-name="VDEProgOhneNrn">Superklassen <text:s/>:</text:p>
      <text:p text:style-name="VDEProgOhneNrn"><text:s text:c="3"/>a0.Object</text:p>
      <text:p text:style-name="VDEProgOhneNrn">Schnittstellen: --- Keine vorhanden! ---</text:p>
      <text:p text:style-name="VDEProgOhneNrn">Innere Klassen: --- Keine vorhanden! ---</text:p>
      <text:p text:style-name="VDEProgOhneNrn">Attribute <text:s text:c="4"/>: 5 Stueck:</text:p>
      <text:p text:style-name="VDEProgOhneNrn"><text:s text:c="3"/>static final a0.String a1.BLANKS</text:p>
      <text:p text:style-name="VDEProgOhneNrn"><text:s text:c="3"/>static final a0.String a1.KEINE</text:p>
      <text:p text:style-name="VDEProgOhneNrn"><text:s text:c="3"/>static int a1.abkuerzungsNr</text:p>
      <text:p text:style-name="VDEProgOhneNrn"><text:s text:c="3"/>static final a0.String a1.PRAE</text:p>
      <text:p text:style-name="VDEProgOhneNrn"><text:s text:c="3"/>static final a2.ArrayList a1.abkuerzungen</text:p>
      <text:p text:style-name="VDEProgOhneNrn">Konstruktoren : 1 Stueck:</text:p>
      <text:p text:style-name="VDEProgOhneNrn"><text:s text:c="3"/>public KlassenBrowser()</text:p>
      <text:p text:style-name="VDEProgOhneNrn">Methoden <text:s text:c="5"/>: 10 Stueck:</text:p>
      <text:p text:style-name="VDEProgOhneNrn"><text:s text:c="3"/>static void a1.pln(a0.Object)</text:p>
      <text:p text:style-name="VDEProgOhneNrn"><text:s text:c="3"/>static void a1.putKlasseOderSchnittstelle(a0.Class)</text:p>
      <text:p text:style-name="VDEProgOhneNrn"><text:s text:c="3"/>static void a1.putNamen(a0.String,a0.Class)</text:p>
      <text:p text:style-name="VDEProgOhneNrn"><text:s text:c="3"/>static void a1.putSuper(a0.Class)</text:p>
      <text:p text:style-name="VDEProgOhneNrn"><text:s text:c="3"/>static void a1.putSuper(a0.String,a0.Class)</text:p>
      <text:p text:style-name="VDEProgOhneNrn"><text:s text:c="3"/>static void a1.putReihung(a0.String,a0.Object[])</text:p>
      <text:p text:style-name="VDEProgOhneNrn"><text:s text:c="3"/>static a0.String a1.abkuerzungenEinfuehren(a0.String)</text:p>
      <text:p text:style-name="VDEProgOhneNrn"><text:soft-page-break/><text:s text:c="3"/>static void a1.printAbkuerzungen(a0.String)</text:p>
      <text:p text:style-name="VDEProgOhneNrn"><text:s text:c="3"/>public static void a1.main(a0.String[])</text:p>
      <text:p text:style-name="VDEProgOhneNrn"><text:s text:c="3"/>static void a1.p(a0.Object)</text:p>
      <text:p text:style-name="VDEProgOhneNrn"/>
      <text:p text:style-name="VDEProgOhneNrn">Die Abkuerzungen a0, a1 etc. fuer die Klasse KlassenBrowser</text:p>
      <text:p text:style-name="VDEProgOhneNrn">a0: java.lang</text:p>
      <text:p text:style-name="VDEProgOhneNrn">a1: KlassenBrowser</text:p>
      <text:p text:style-name="VDEProgOhneNrn">a2: java.util</text:p>
      <text:p text:style-name="VDEProgOhneNrn">-------------------------------------------------------------</text:p>
      <text:p text:style-name="VDEProgOhneNrn">Voller Name einer Klasse/Schnittstelle ('q' zum Beenden)? java.lang.Cloneable</text:p>
      <text:p text:style-name="VDEProgOhneNrn">-------------------------------------------------------------</text:p>
      <text:p text:style-name="VDEProgOhneNrn">Schnittstelle : public abstract interface java.lang.Cloneable</text:p>
      <text:p text:style-name="VDEProgOhneNrn">-------------------------------------------------------------</text:p>
      <text:p text:style-name="VDEProgOhneNrn">Attribute <text:s text:c="4"/>: --- Keine vorhanden! ---</text:p>
      <text:p text:style-name="VDEProgOhneNrn">Methoden <text:s text:c="5"/>: --- Keine vorhanden! ---</text:p>
      <text:p text:style-name="VDEProgOhneNrn"/>
      <text:p text:style-name="VDEProgOhneNrn">Die Abkuerzungen a0, a1 etc. fuer die Klasse java.lang.Cloneable</text:p>
      <text:p text:style-name="VDEProgOhneNrn">-------------------------------------------------------------</text:p>
      <text:p text:style-name="VDEProgOhneNrn">Voller Name einer Klasse/Schnittstelle ('q' zum Beenden)? java.lang.Runnable</text:p>
      <text:p text:style-name="VDEProgOhneNrn">-------------------------------------------------------------</text:p>
      <text:p text:style-name="VDEProgOhneNrn">Schnittstelle : public abstract interface java.lang.Runnable</text:p>
      <text:p text:style-name="VDEProgOhneNrn">-------------------------------------------------------------</text:p>
      <text:p text:style-name="VDEProgOhneNrn">Attribute <text:s text:c="4"/>: --- Keine vorhanden! ---</text:p>
      <text:p text:style-name="VDEProgOhneNrn">Methoden <text:s text:c="5"/>: 1 Stueck:</text:p>
      <text:p text:style-name="VDEProgOhneNrn"><text:s text:c="3"/>public abstract void a0.run()</text:p>
      <text:p text:style-name="VDEProgOhneNrn"/>
      <text:p text:style-name="VDEProgOhneNrn">Die Abkuerzungen a0, a1 etc. fuer die Klasse java.lang.Runnable</text:p>
      <text:p text:style-name="VDEProgOhneNrn">a0: java.lang.Runnable</text:p>
      <text:p text:style-name="VDEProgOhneNrn">-------------------------------------------------------------</text:p>
      <text:p text:style-name="VDEProgOhneNrn">Voller Name einer Klasse/Schnittstelle ('q' zum Beenden)? KlassenBrowser: Das war's erstmal!</text:p>
      <text:p text:style-name="VDEProgOhneNrn">------------------------------------------------------------------------ */</text:p>
      <text:p text:style-name="VDEText1"/>
      <text:p text:style-name="VDEText1"/>
      <text:p text:style-name="VDEText1"/>
      <text:p text:style-name="VDEText1"/>
      <text:p text:style-name="VDEText1"/>
      <text:p text:style-name="VDEText1"/>
      <text:p text:style-name="VDEText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imes3" svg:font-family="Times" style:font-adornments="Fett"/>
    <style:font-face style:name="Times1" svg:font-family="Times" style:font-adornments="Standar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Standard" style:font-family-generic="roman" style:font-pitch="variable"/>
    <style:font-face style:name="Times New Roman" svg:font-family="'Times New Roman'" style:font-adornments="Fett"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2pt" style:text-underline-style="solid" style:text-underline-width="auto" style:text-underline-color="font-color" fo:font-weight="bold" style:font-name-asian="MS Mincho" style:font-size-asian="14pt" style:font-name-complex="Tahoma" style:font-size-complex="14pt"/>
    </style:style>
    <style:style style:name="Heading_20_1" style:display-name="Heading 1" style:family="paragraph" style:parent-style-name="Heading" style:class="text">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Header" style:family="paragraph" style:parent-style-name="Standard" style:class="extra">
      <style:paragraph-properties fo:padding="0.049cm" fo:border="0.002cm solid #000000"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master-page-name="">
      <style:paragraph-properties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cm" fo:margin-right="0cm" fo:text-indent="0cm" style:auto-text-indent="false">
        <style:tab-stops/>
      </style:paragraph-properties>
      <style:text-properties fo:font-size="12pt"/>
    </style:style>
    <style:style style:name="Contents_20_3" style:display-name="Contents 3" style:family="paragraph" style:parent-style-name="Index" style:class="index">
      <style:paragraph-properties fo:margin-left="0cm" fo:margin-right="0cm" fo:margin-top="0cm" fo:margin-bottom="0cm" fo:text-indent="0cm" style:auto-text-indent="false">
        <style:tab-stops/>
      </style:paragraph-properties>
      <style:text-properties fo:font-size="10pt"/>
    </style:style>
    <style:style style:name="SkriptKopf" style:family="paragraph" style:parent-style-name="Header"/>
    <style:style style:name="VDEProgMitNrn" style:family="paragraph" style:parent-style-name="VDEProgOhneNrn" style:list-style-name="prog_5f_nrn" style:master-page-name="">
      <style:paragraph-properties style:page-number="auto"/>
      <style:text-properties fo:font-size="10pt" fo:language="zxx" fo:country="none"/>
    </style:style>
    <style:style style:name="VDEText1" style:family="paragraph" style:parent-style-name="Text_20_body" style:next-style-name="VDEZwischenraum" style:master-page-name="">
      <style:paragraph-properties fo:margin-top="0cm" fo:margin-bottom="0cm" fo:orphans="2" fo:widows="2" fo:hyphenation-ladder-count="no-limit" style:page-number="auto"/>
      <style:text-properties fo:hyphenate="true" fo:hyphenation-remain-char-count="2" fo:hyphenation-push-char-count="2"/>
    </style:style>
    <style:style style:name="VDEUeberschrift1" style:family="paragraph" style:parent-style-name="VDEUeberschrift" style:next-style-name="VDEText1" style:default-outline-level="1" style:master-page-name="">
      <style:paragraph-properties fo:margin-top="0cm" fo:margin-bottom="0.199cm" style:page-number="auto">
        <style:tab-stops/>
      </style:paragraph-properties>
      <style:text-properties style:font-name="Times" fo:font-size="12pt" style:text-underline-style="none"/>
    </style:style>
    <style:style style:name="VDEUeberschrift2" style:family="paragraph" style:parent-style-name="VDEUeberschrift" style:next-style-name="VDEText1" style:default-outline-level="2">
      <style:paragraph-properties fo:margin-top="0cm" fo:margin-bottom="0.199cm">
        <style:tab-stops/>
      </style:paragraph-properties>
      <style:text-properties style:font-name="Times" fo:font-size="12pt" style:text-underline-style="none"/>
    </style:style>
    <style:style style:name="VDEUeberschrift3" style:family="paragraph" style:parent-style-name="VDEUeberschrift" style:next-style-name="VDEText1" style:default-outline-level="3">
      <style:paragraph-properties fo:margin-top="0cm" fo:margin-bottom="0.199cm" fo:background-color="transparent">
        <style:tab-stops/>
        <style:background-image/>
      </style:paragraph-properties>
      <style:text-properties fo:font-size="12pt" style:text-underline-style="none"/>
    </style:style>
    <style:style style:name="VDEUeberschrift" style:family="paragraph" style:parent-style-name="Heading" style:next-style-name="VDEText1">
      <style:paragraph-properties>
        <style:tab-stops/>
      </style:paragraph-properties>
      <style:text-properties style:font-name="Times" fo:font-size="12pt" style:text-underline-style="none"/>
    </style:style>
    <style:style style:name="VDEZwischenraum" style:family="paragraph" style:parent-style-name="VDEText1" style:next-style-name="VDEText1">
      <style:text-properties fo:font-size="4pt"/>
    </style:style>
    <style:style style:name="VDEProg" style:family="paragraph">
      <style:text-properties fo:font-size="8pt" fo:language="zxx" fo:country="none"/>
    </style:style>
    <style:style style:name="VDEProgOhneNrn" style:family="paragraph">
      <style:text-properties style:font-name="Courier New" fo:font-size="10pt" fo:language="zxx" fo:country="non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VDEHoch" style:family="text">
      <style:text-properties style:text-position="super 58%" style:font-name="Times1" fo:font-size="12pt"/>
    </style:style>
    <style:style style:name="VDETief" style:family="text" style:parent-style-name="VDEHoch">
      <style:text-properties style:text-position="sub 58%" style:font-name="Times2" fo:font-size="12pt"/>
    </style:style>
    <style:style style:name="VDEProgBetont" style:family="text">
      <style:text-properties style:font-name="Courier New1" fo:font-size="10pt" fo:font-style="normal" fo:font-weight="bold"/>
    </style:style>
    <style:style style:name="VDETextBetont1" style:family="text">
      <style:text-properties style:font-name="Times3" fo:font-size="12pt" fo:font-style="italic" fo:font-weight="normal"/>
    </style:style>
    <style:style style:name="VDETextBetont2" style:family="text" style:parent-style-name="VDETextBetont1">
      <style:text-properties fo:font-style="normal" style:text-underline-style="none" fo:font-weight="bold"/>
    </style:style>
    <style:style style:name="VDETextProg" style:family="text" style:parent-style-name="VDETextBetont1">
      <style:text-properties style:font-name="Courier New1" fo:font-size="12pt" fo:language="zxx" fo:country="none" fo:font-style="normal" fo:font-weight="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umberland" style:font-name-asian="Cumberland" style:font-name-complex="Cumberland"/>
    </style:style>
    <style:style style:name="Source_20_Text" style:display-name="Source Text" style:family="text">
      <style:text-properties style:font-name="Cumberland" style:font-name-asian="Cumberland" style:font-name-complex="Cumberlan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prefix="   "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prog_5f_nrn" style:display-name="prog_nrn">
      <text:list-level-style-number text:level="1" style:num-format="1">
        <style:list-level-properties text:min-label-width="0.9cm" text:min-label-distance="0.199cm" fo:text-align="end"/>
      </text:list-level-style-number>
      <text:list-level-style-number text:level="2" style:num-format="1">
        <style:list-level-properties text:space-before="0.499cm" text:min-label-width="0.9cm" text:min-label-distance="0.199cm" fo:text-align="end"/>
      </text:list-level-style-number>
      <text:list-level-style-number text:level="3" style:num-format="1">
        <style:list-level-properties text:space-before="0.998cm" text:min-label-width="0.9cm" text:min-label-distance="0.199cm" fo:text-align="end"/>
      </text:list-level-style-number>
      <text:list-level-style-number text:level="4" style:num-format="1">
        <style:list-level-properties text:space-before="1.497cm" text:min-label-width="0.9cm" text:min-label-distance="0.199cm" fo:text-align="end"/>
      </text:list-level-style-number>
      <text:list-level-style-number text:level="5" style:num-format="1">
        <style:list-level-properties text:space-before="1.996cm" text:min-label-width="0.9cm" text:min-label-distance="0.199cm" fo:text-align="end"/>
      </text:list-level-style-number>
      <text:list-level-style-number text:level="6" style:num-format="1">
        <style:list-level-properties text:space-before="2.495cm" text:min-label-width="0.9cm" text:min-label-distance="0.199cm" fo:text-align="end"/>
      </text:list-level-style-number>
      <text:list-level-style-number text:level="7" style:num-format="1">
        <style:list-level-properties text:space-before="2.995cm" text:min-label-width="0.9cm" text:min-label-distance="0.199cm" fo:text-align="end"/>
      </text:list-level-style-number>
      <text:list-level-style-number text:level="8" style:num-format="1">
        <style:list-level-properties text:space-before="3.494cm" text:min-label-width="0.9cm" text:min-label-distance="0.199cm" fo:text-align="end"/>
      </text:list-level-style-number>
      <text:list-level-style-number text:level="9" style:num-format="1">
        <style:list-level-properties text:space-before="3.993cm" text:min-label-width="0.9cm" text:min-label-distance="0.199cm" fo:text-align="end"/>
      </text:list-level-style-number>
      <text:list-level-style-number text:level="10" style:num-format="1">
        <style:list-level-properties text:space-before="4.492cm" text:min-label-width="0.9cm" text:min-label-distance="0.199cm" fo:text-align="end"/>
      </text:list-level-style-number>
    </text:list-style>
    <text:list-style style:name="VDEProgNrn">
      <text:list-level-style-number text:level="1" style:num-format="1">
        <style:list-level-properties text:min-label-width="0.801cm" text:min-label-distance="0.199cm" fo:text-align="end"/>
      </text:list-level-style-number>
      <text:list-level-style-number text:level="2" style:num-format="1">
        <style:list-level-properties text:space-before="0.501cm" text:min-label-width="0.801cm" text:min-label-distance="0.199cm" fo:text-align="end"/>
      </text:list-level-style-number>
      <text:list-level-style-number text:level="3" style:num-format="1">
        <style:list-level-properties text:space-before="1cm" text:min-label-width="0.801cm" text:min-label-distance="0.199cm" fo:text-align="end"/>
      </text:list-level-style-number>
      <text:list-level-style-number text:level="4" style:num-format="1">
        <style:list-level-properties text:space-before="1.501cm" text:min-label-width="0.801cm" text:min-label-distance="0.199cm" fo:text-align="end"/>
      </text:list-level-style-number>
      <text:list-level-style-number text:level="5" style:num-format="1">
        <style:list-level-properties text:space-before="2cm" text:min-label-width="0.801cm" text:min-label-distance="0.199cm" fo:text-align="end"/>
      </text:list-level-style-number>
      <text:list-level-style-number text:level="6" style:num-format="1">
        <style:list-level-properties text:space-before="2.501cm" text:min-label-width="0.801cm" text:min-label-distance="0.199cm" fo:text-align="end"/>
      </text:list-level-style-number>
      <text:list-level-style-number text:level="7" style:num-format="1">
        <style:list-level-properties text:space-before="3cm" text:min-label-width="0.801cm" text:min-label-distance="0.199cm" fo:text-align="end"/>
      </text:list-level-style-number>
      <text:list-level-style-number text:level="8" style:num-format="1">
        <style:list-level-properties text:space-before="3.501cm" text:min-label-width="0.801cm" text:min-label-distance="0.199cm" fo:text-align="end"/>
      </text:list-level-style-number>
      <text:list-level-style-number text:level="9" style:num-format="1">
        <style:list-level-properties text:space-before="4cm" text:min-label-width="0.801cm" text:min-label-distance="0.199cm" fo:text-align="end"/>
      </text:list-level-style-number>
      <text:list-level-style-number text:level="10" style:num-format="1">
        <style:list-level-properties text:space-before="4.501cm" text:min-label-width="0.801cm" text:min-label-distance="0.199cm" fo:text-align="end"/>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498cm" style:type="center"/>
          <style:tab-stop style:position="17.595cm" style:type="right"/>
        </style:tab-stops>
      </style:paragraph-properties>
    </style:style>
    <style:style style:name="MT1" style:family="text"/>
    <style:page-layout style:name="Mpm1">
      <style:page-layout-properties fo:page-width="21.001cm" fo:page-height="29.7cm" style:num-format="1" style:print-orientation="portrait" fo:margin-top="1.799cm" fo:margin-bottom="1.799cm" fo:margin-left="1.6cm" fo:margin-right="1.6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MB2-PR2<text:tab/><text:span text:style-name="VDETextBetont2"><text:chapter text:display="name" text:outline-level="2"/></text:span><text:tab/>WS16/17, S. <text:page-number text:select-page="current">1</text:page-number></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Aufgaben für das Fach Programmieren 2</dc:title>
    <meta:initial-creator> </meta:initial-creator>
    <meta:creation-date>2000-03-15T09:24:27</meta:creation-date>
    <dc:date>2016-12-10T21:45:44.27</dc:date>
    <meta:printed-by>Ulrich Grude</meta:printed-by>
    <meta:print-date>2012-03-28T16:23:52.56</meta:print-date>
    <dc:language>de-DE</dc:language>
    <meta:editing-cycles>260</meta:editing-cycles>
    <meta:editing-duration>P12DT13H22M7S</meta:editing-duration>
    <meta:document-statistic meta:table-count="1" meta:image-count="0" meta:object-count="2" meta:page-count="71" meta:paragraph-count="3597" meta:word-count="20738" meta:character-count="187362"/>
    <meta:user-defined meta:name="Info 0"/>
    <meta:user-defined meta:name="Info 1"/>
    <meta:user-defined meta:name="Info 2"/>
    <meta:user-defined meta:name="Info 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svg:stroke-color="#c0c0c0" draw:fill="none" draw:textarea-horizontal-align="center" draw:textarea-vertical-align="middle"/>
    </style:style>
    <style:style style:name="gr2" style:family="graphic" style:parent-style-name="standard">
      <style:graphic-properties svg:stroke-color="#c0c0c0" draw:fill="none" draw:textarea-horizontal-align="center" draw:textarea-vertical-align="middle"/>
    </style:style>
    <style:style style:name="gr3" style:family="graphic" style:parent-style-name="standard">
      <style:graphic-properties svg:stroke-color="#000000" draw:fill="none" draw:textarea-horizontal-align="center" draw:textarea-vertical-align="middle"/>
    </style:style>
    <style:style style:name="gr4" style:family="graphic" style:parent-style-name="standard">
      <style:graphic-properties svg:stroke-color="#000000" draw:fill="none" draw:textarea-horizontal-align="center" draw:textarea-vertical-align="middle"/>
    </style:style>
    <style:style style:name="gr5" style:family="graphic" style:parent-style-name="standard">
      <style:graphic-properties svg:stroke-width="0.06cm" draw:marker-start-width="0.29cm" draw:marker-end-width="0.29cm" draw:fill="none" draw:textarea-horizontal-align="center" draw:textarea-vertical-align="middle" fo:padding-top="0.155cm" fo:padding-bottom="0.155cm" fo:padding-left="0.28cm" fo:padding-right="0.28cm"/>
    </style:style>
    <style:style style:name="gr6" style:family="graphic" style:parent-style-name="standard">
      <style:graphic-properties svg:stroke-color="#ffffff" draw:fill="none" draw:textarea-horizontal-align="center" draw:textarea-vertical-align="middle"/>
    </style:style>
    <style:style style:name="gr7" style:family="graphic" style:parent-style-name="standard">
      <style:graphic-properties draw:stroke="none" svg:stroke-color="#000000" draw:fill="none" draw:fill-color="#ffffff" draw:auto-grow-width="true" fo:min-height="0.5cm"/>
    </style:style>
    <style:style style:name="gr8" style:family="graphic" style:parent-style-name="standard">
      <style:graphic-properties draw:marker-end="Arrow" draw:marker-end-width="0.15cm" draw:fill="none" draw:textarea-horizontal-align="center" draw:textarea-vertical-align="middle"/>
    </style:style>
    <style:style style:name="gr9" style:family="graphic" style:parent-style-name="standard">
      <style:graphic-properties draw:stroke="none" svg:stroke-color="#000000" draw:fill="none" draw:fill-color="#ffffff" draw:auto-grow-width="true" fo:min-height="1cm"/>
    </style:style>
    <style:style style:name="gr10" style:family="graphic" style:parent-style-name="objectwithoutfill">
      <style:graphic-properties svg:stroke-width="0.06cm" draw:marker-start="Arrow" draw:marker-start-width="0.24cm" draw:marker-end-width="0.29cm" draw:fill="none" draw:textarea-horizontal-align="center" draw:textarea-vertical-align="middle" fo:padding-top="0.155cm" fo:padding-bottom="0.155cm" fo:padding-left="0.28cm" fo:padding-right="0.28cm"/>
    </style:style>
    <style:style style:name="gr11" style:family="graphic" style:parent-style-name="standard">
      <style:graphic-properties draw:stroke="none" svg:stroke-color="#000000" draw:fill="none" draw:fill-color="#ffffff" draw:auto-grow-width="true" fo:min-height="0cm" fo:min-width="0.287cm"/>
    </style:style>
    <style:style style:name="P1" style:family="paragraph">
      <style:paragraph-properties fo:text-align="center"/>
    </style:style>
    <style:style style:name="P2" style:family="paragraph">
      <style:text-properties fo:font-family="'Courier New'" style:font-family-generic="modern" style:font-pitch="fixed"/>
    </style:style>
    <style:style style:name="T1" style:family="text">
      <style:text-properties fo:font-family="'Courier New'" style:font-family-generic="modern" style:font-pitch="fixed"/>
    </style:style>
    <style:style style:name="T2" style:family="text">
      <style:text-properties fo:font-family="'Courier New'" style:font-family-generic="modern" style:font-pitch="fixed"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0.5cm" svg:height="0.5cm" svg:x="4.001cm" svg:y="14.001cm">
          <text:p/>
        </draw:rect>
        <draw:rect draw:style-name="gr1" draw:text-style-name="P1" draw:layer="layout" svg:width="0.5cm" svg:height="0.5cm" svg:x="4.501cm" svg:y="14.001cm">
          <text:p/>
        </draw:rect>
        <draw:rect draw:style-name="gr2" draw:text-style-name="P1" draw:layer="layout" svg:width="0.5cm" svg:height="0.5cm" svg:x="4.001cm" svg:y="14.501cm">
          <text:p text:style-name="P1">A</text:p>
        </draw:rect>
        <draw:rect draw:style-name="gr1" draw:text-style-name="P1" draw:layer="layout" svg:width="0.5cm" svg:height="0.5cm" svg:x="4.501cm" svg:y="14.501cm">
          <text:p/>
        </draw:rect>
        <draw:rect draw:style-name="gr2" draw:text-style-name="P1" draw:layer="layout" svg:width="0.5cm" svg:height="0.5cm" svg:x="5.001cm" svg:y="14.001cm">
          <text:p text:style-name="P1">B</text:p>
        </draw:rect>
        <draw:rect draw:style-name="gr1" draw:text-style-name="P1" draw:layer="layout" svg:width="0.5cm" svg:height="0.5cm" svg:x="5.501cm" svg:y="14.001cm">
          <text:p/>
        </draw:rect>
        <draw:rect draw:style-name="gr1" draw:text-style-name="P1" draw:layer="layout" svg:width="0.5cm" svg:height="0.5cm" svg:x="5.001cm" svg:y="14.501cm">
          <text:p/>
        </draw:rect>
        <draw:rect draw:style-name="gr1" draw:text-style-name="P1" draw:layer="layout" svg:width="0.5cm" svg:height="0.5cm" svg:x="5.501cm" svg:y="14.501cm">
          <text:p/>
        </draw:rect>
        <draw:rect draw:style-name="gr1" draw:text-style-name="P1" draw:layer="layout" svg:width="0.5cm" svg:height="0.5cm" svg:x="6.001cm" svg:y="14.001cm">
          <text:p/>
        </draw:rect>
        <draw:rect draw:style-name="gr1" draw:text-style-name="P1" draw:layer="layout" svg:width="0.5cm" svg:height="0.5cm" svg:x="6.501cm" svg:y="14.001cm">
          <text:p/>
        </draw:rect>
        <draw:rect draw:style-name="gr1" draw:text-style-name="P1" draw:layer="layout" svg:width="0.5cm" svg:height="0.5cm" svg:x="6.001cm" svg:y="14.501cm">
          <text:p/>
        </draw:rect>
        <draw:rect draw:style-name="gr1" draw:text-style-name="P1" draw:layer="layout" svg:width="0.5cm" svg:height="0.5cm" svg:x="6.501cm" svg:y="14.501cm">
          <text:p/>
        </draw:rect>
        <draw:rect draw:style-name="gr1" draw:text-style-name="P1" draw:layer="layout" svg:width="0.5cm" svg:height="0.5cm" svg:x="7.001cm" svg:y="14.001cm">
          <text:p/>
        </draw:rect>
        <draw:rect draw:style-name="gr1" draw:text-style-name="P1" draw:layer="layout" svg:width="0.5cm" svg:height="0.5cm" svg:x="7.501cm" svg:y="14.001cm">
          <text:p/>
        </draw:rect>
        <draw:rect draw:style-name="gr1" draw:text-style-name="P1" draw:layer="layout" svg:width="0.5cm" svg:height="0.5cm" svg:x="7.001cm" svg:y="14.501cm">
          <text:p/>
        </draw:rect>
        <draw:rect draw:style-name="gr1" draw:text-style-name="P1" draw:layer="layout" svg:width="0.5cm" svg:height="0.5cm" svg:x="7.501cm" svg:y="14.501cm">
          <text:p/>
        </draw:rect>
        <draw:rect draw:style-name="gr1" draw:text-style-name="P1" draw:layer="layout" svg:width="0.5cm" svg:height="0.5cm" svg:x="8.001cm" svg:y="14.001cm">
          <text:p/>
        </draw:rect>
        <draw:rect draw:style-name="gr1" draw:text-style-name="P1" draw:layer="layout" svg:width="0.5cm" svg:height="0.5cm" svg:x="8.001cm" svg:y="14.501cm">
          <text:p/>
        </draw:rect>
        <draw:rect draw:style-name="gr1" draw:text-style-name="P1" draw:layer="layout" svg:width="0.5cm" svg:height="0.5cm" svg:x="8.501cm" svg:y="14.001cm">
          <text:p/>
        </draw:rect>
        <draw:rect draw:style-name="gr1" draw:text-style-name="P1" draw:layer="layout" svg:width="0.5cm" svg:height="0.5cm" svg:x="9.001cm" svg:y="14.001cm">
          <text:p/>
        </draw:rect>
        <draw:rect draw:style-name="gr1" draw:text-style-name="P1" draw:layer="layout" svg:width="0.5cm" svg:height="0.5cm" svg:x="8.501cm" svg:y="14.501cm">
          <text:p/>
        </draw:rect>
        <draw:rect draw:style-name="gr1" draw:text-style-name="P1" draw:layer="layout" svg:width="0.5cm" svg:height="0.5cm" svg:x="9.001cm" svg:y="14.501cm">
          <text:p/>
        </draw:rect>
        <draw:rect draw:style-name="gr1" draw:text-style-name="P1" draw:layer="layout" svg:width="0.5cm" svg:height="0.5cm" svg:x="9.501cm" svg:y="14.001cm">
          <text:p/>
        </draw:rect>
        <draw:rect draw:style-name="gr1" draw:text-style-name="P1" draw:layer="layout" svg:width="0.5cm" svg:height="0.5cm" svg:x="10.001cm" svg:y="14.001cm">
          <text:p/>
        </draw:rect>
        <draw:rect draw:style-name="gr1" draw:text-style-name="P1" draw:layer="layout" svg:width="0.5cm" svg:height="0.5cm" svg:x="9.501cm" svg:y="14.501cm">
          <text:p/>
        </draw:rect>
        <draw:rect draw:style-name="gr1" draw:text-style-name="P1" draw:layer="layout" svg:width="0.5cm" svg:height="0.5cm" svg:x="10.001cm" svg:y="14.501cm">
          <text:p/>
        </draw:rect>
        <draw:rect draw:style-name="gr1" draw:text-style-name="P1" draw:layer="layout" svg:width="0.5cm" svg:height="0.5cm" svg:x="10.501cm" svg:y="14.001cm">
          <text:p/>
        </draw:rect>
        <draw:rect draw:style-name="gr1" draw:text-style-name="P1" draw:layer="layout" svg:width="0.5cm" svg:height="0.5cm" svg:x="11.001cm" svg:y="14.001cm">
          <text:p/>
        </draw:rect>
        <draw:rect draw:style-name="gr1" draw:text-style-name="P1" draw:layer="layout" svg:width="0.5cm" svg:height="0.5cm" svg:x="10.501cm" svg:y="14.501cm">
          <text:p/>
        </draw:rect>
        <draw:rect draw:style-name="gr1" draw:text-style-name="P1" draw:layer="layout" svg:width="0.5cm" svg:height="0.5cm" svg:x="11.001cm" svg:y="14.501cm">
          <text:p/>
        </draw:rect>
        <draw:rect draw:style-name="gr1" draw:text-style-name="P1" draw:layer="layout" svg:width="0.5cm" svg:height="0.5cm" svg:x="4.001cm" svg:y="15.001cm">
          <text:p/>
        </draw:rect>
        <draw:rect draw:style-name="gr1" draw:text-style-name="P1" draw:layer="layout" svg:width="0.5cm" svg:height="0.5cm" svg:x="4.501cm" svg:y="15.001cm">
          <text:p/>
        </draw:rect>
        <draw:rect draw:style-name="gr1" draw:text-style-name="P1" draw:layer="layout" svg:width="0.5cm" svg:height="0.5cm" svg:x="4.001cm" svg:y="15.501cm">
          <text:p/>
        </draw:rect>
        <draw:rect draw:style-name="gr1" draw:text-style-name="P1" draw:layer="layout" svg:width="0.5cm" svg:height="0.5cm" svg:x="4.501cm" svg:y="15.501cm">
          <text:p/>
        </draw:rect>
        <draw:rect draw:style-name="gr1" draw:text-style-name="P1" draw:layer="layout" svg:width="0.5cm" svg:height="0.5cm" svg:x="5.001cm" svg:y="15.001cm">
          <text:p/>
        </draw:rect>
        <draw:rect draw:style-name="gr1" draw:text-style-name="P1" draw:layer="layout" svg:width="0.5cm" svg:height="0.5cm" svg:x="5.001cm" svg:y="15.501cm">
          <text:p/>
        </draw:rect>
        <draw:rect draw:style-name="gr3" draw:text-style-name="P1" draw:layer="layout" svg:width="0.5cm" svg:height="0.5cm" svg:x="5.501cm" svg:y="15.001cm">
          <text:p/>
        </draw:rect>
        <draw:rect draw:style-name="gr1" draw:text-style-name="P1" draw:layer="layout" svg:width="0.5cm" svg:height="0.5cm" svg:x="10.001cm" svg:y="15.001cm">
          <text:p/>
        </draw:rect>
        <draw:rect draw:style-name="gr4" draw:text-style-name="P1" draw:layer="layout" svg:width="0.5cm" svg:height="0.5cm" svg:x="5.501cm" svg:y="15.501cm">
          <text:p text:style-name="P1">B</text:p>
        </draw:rect>
        <draw:rect draw:style-name="gr3" draw:text-style-name="P1" draw:layer="layout" svg:width="0.5cm" svg:height="0.5cm" svg:x="6.001cm" svg:y="15.001cm">
          <text:p/>
        </draw:rect>
        <draw:rect draw:style-name="gr4" draw:text-style-name="P1" draw:layer="layout" svg:width="0.5cm" svg:height="0.5cm" svg:x="6.501cm" svg:y="15.001cm">
          <text:p text:style-name="P1">A</text:p>
        </draw:rect>
        <draw:rect draw:style-name="gr3" draw:text-style-name="P1" draw:layer="layout" svg:width="0.5cm" svg:height="0.5cm" svg:x="6.001cm" svg:y="15.501cm">
          <text:p/>
        </draw:rect>
        <draw:rect draw:style-name="gr3" draw:text-style-name="P1" draw:layer="layout" svg:width="0.5cm" svg:height="0.5cm" svg:x="6.501cm" svg:y="15.501cm">
          <text:p/>
        </draw:rect>
        <draw:rect draw:style-name="gr3" draw:text-style-name="P1" draw:layer="layout" svg:width="0.5cm" svg:height="0.5cm" svg:x="7.001cm" svg:y="15.001cm">
          <text:p/>
        </draw:rect>
        <draw:rect draw:style-name="gr3" draw:text-style-name="P1" draw:layer="layout" svg:width="0.5cm" svg:height="0.5cm" svg:x="7.501cm" svg:y="15.001cm">
          <text:p/>
        </draw:rect>
        <draw:rect draw:style-name="gr3" draw:text-style-name="P1" draw:layer="layout" svg:width="0.5cm" svg:height="0.5cm" svg:x="7.001cm" svg:y="15.501cm">
          <text:p/>
        </draw:rect>
        <draw:rect draw:style-name="gr3" draw:text-style-name="P1" draw:layer="layout" svg:width="0.5cm" svg:height="0.5cm" svg:x="7.501cm" svg:y="15.501cm">
          <text:p/>
        </draw:rect>
        <draw:rect draw:style-name="gr3" draw:text-style-name="P1" draw:layer="layout" svg:width="0.5cm" svg:height="0.5cm" svg:x="8.001cm" svg:y="15.001cm">
          <text:p/>
        </draw:rect>
        <draw:rect draw:style-name="gr3" draw:text-style-name="P1" draw:layer="layout" svg:width="0.5cm" svg:height="0.5cm" svg:x="8.001cm" svg:y="15.501cm">
          <text:p/>
        </draw:rect>
        <draw:rect draw:style-name="gr3" draw:text-style-name="P1" draw:layer="layout" svg:width="0.5cm" svg:height="0.5cm" svg:x="8.501cm" svg:y="15.001cm">
          <text:p/>
        </draw:rect>
        <draw:rect draw:style-name="gr3" draw:text-style-name="P1" draw:layer="layout" svg:width="0.5cm" svg:height="0.5cm" svg:x="9.001cm" svg:y="15.001cm">
          <text:p/>
        </draw:rect>
        <draw:rect draw:style-name="gr3" draw:text-style-name="P1" draw:layer="layout" svg:width="0.5cm" svg:height="0.5cm" svg:x="8.501cm" svg:y="15.501cm">
          <text:p/>
        </draw:rect>
        <draw:rect draw:style-name="gr3" draw:text-style-name="P1" draw:layer="layout" svg:width="0.5cm" svg:height="0.5cm" svg:x="9.001cm" svg:y="15.501cm">
          <text:p/>
        </draw:rect>
        <draw:rect draw:style-name="gr3" draw:text-style-name="P1" draw:layer="layout" svg:width="0.5cm" svg:height="0.5cm" svg:x="9.501cm" svg:y="15.001cm">
          <text:p/>
        </draw:rect>
        <draw:rect draw:style-name="gr2" draw:text-style-name="P1" draw:layer="layout" svg:width="0.5cm" svg:height="0.5cm" svg:x="10.001cm" svg:y="15.501cm">
          <text:p text:style-name="P1">E</text:p>
        </draw:rect>
        <draw:rect draw:style-name="gr4" draw:text-style-name="P1" draw:layer="layout" svg:width="0.5cm" svg:height="0.5cm" svg:x="9.501cm" svg:y="15.501cm">
          <text:p text:style-name="P1">E</text:p>
        </draw:rect>
        <draw:rect draw:style-name="gr1" draw:text-style-name="P1" draw:layer="layout" svg:width="0.5cm" svg:height="0.5cm" svg:x="10.501cm" svg:y="15.001cm">
          <text:p/>
        </draw:rect>
        <draw:rect draw:style-name="gr1" draw:text-style-name="P1" draw:layer="layout" svg:width="0.5cm" svg:height="0.5cm" svg:x="11.001cm" svg:y="15.001cm">
          <text:p/>
        </draw:rect>
        <draw:rect draw:style-name="gr1" draw:text-style-name="P1" draw:layer="layout" svg:width="0.5cm" svg:height="0.5cm" svg:x="10.501cm" svg:y="15.501cm">
          <text:p/>
        </draw:rect>
        <draw:rect draw:style-name="gr1" draw:text-style-name="P1" draw:layer="layout" svg:width="0.5cm" svg:height="0.5cm" svg:x="11.001cm" svg:y="15.501cm">
          <text:p/>
        </draw:rect>
        <draw:rect draw:style-name="gr1" draw:text-style-name="P1" draw:layer="layout" svg:width="0.5cm" svg:height="0.5cm" svg:x="4.001cm" svg:y="16.001cm">
          <text:p/>
        </draw:rect>
        <draw:rect draw:style-name="gr1" draw:text-style-name="P1" draw:layer="layout" svg:width="0.5cm" svg:height="0.5cm" svg:x="4.501cm" svg:y="16.001cm">
          <text:p/>
        </draw:rect>
        <draw:rect draw:style-name="gr1" draw:text-style-name="P1" draw:layer="layout" svg:width="0.5cm" svg:height="0.5cm" svg:x="4.001cm" svg:y="16.501cm">
          <text:p/>
        </draw:rect>
        <draw:rect draw:style-name="gr1" draw:text-style-name="P1" draw:layer="layout" svg:width="0.5cm" svg:height="0.5cm" svg:x="4.501cm" svg:y="16.501cm">
          <text:p/>
        </draw:rect>
        <draw:rect draw:style-name="gr1" draw:text-style-name="P1" draw:layer="layout" svg:width="0.5cm" svg:height="0.5cm" svg:x="5.001cm" svg:y="16.001cm">
          <text:p/>
        </draw:rect>
        <draw:rect draw:style-name="gr1" draw:text-style-name="P1" draw:layer="layout" svg:width="0.5cm" svg:height="0.5cm" svg:x="5.001cm" svg:y="16.501cm">
          <text:p/>
        </draw:rect>
        <draw:rect draw:style-name="gr3" draw:text-style-name="P1" draw:layer="layout" svg:width="0.5cm" svg:height="0.5cm" svg:x="5.501cm" svg:y="16.001cm">
          <text:p/>
        </draw:rect>
        <draw:rect draw:style-name="gr1" draw:text-style-name="P1" draw:layer="layout" svg:width="0.5cm" svg:height="0.5cm" svg:x="10.001cm" svg:y="16.001cm">
          <text:p/>
        </draw:rect>
        <draw:rect draw:style-name="gr3" draw:text-style-name="P1" draw:layer="layout" svg:width="0.5cm" svg:height="0.5cm" svg:x="5.501cm" svg:y="16.501cm">
          <text:p/>
        </draw:rect>
        <draw:rect draw:style-name="gr3" draw:text-style-name="P1" draw:layer="layout" svg:width="0.5cm" svg:height="0.5cm" svg:x="6.001cm" svg:y="16.001cm">
          <text:p/>
        </draw:rect>
        <draw:rect draw:style-name="gr3" draw:text-style-name="P1" draw:layer="layout" svg:width="0.5cm" svg:height="0.5cm" svg:x="6.501cm" svg:y="16.001cm">
          <text:p/>
        </draw:rect>
        <draw:rect draw:style-name="gr3" draw:text-style-name="P1" draw:layer="layout" svg:width="0.5cm" svg:height="0.5cm" svg:x="6.001cm" svg:y="16.501cm">
          <text:p/>
        </draw:rect>
        <draw:rect draw:style-name="gr3" draw:text-style-name="P1" draw:layer="layout" svg:width="0.5cm" svg:height="0.5cm" svg:x="6.501cm" svg:y="16.501cm">
          <text:p/>
        </draw:rect>
        <draw:rect draw:style-name="gr3" draw:text-style-name="P1" draw:layer="layout" svg:width="0.5cm" svg:height="0.5cm" svg:x="7.001cm" svg:y="16.001cm">
          <text:p/>
        </draw:rect>
        <draw:rect draw:style-name="gr4" draw:text-style-name="P1" draw:layer="layout" svg:width="0.5cm" svg:height="0.5cm" svg:x="7.501cm" svg:y="16.001cm">
          <text:p text:style-name="P1">C</text:p>
        </draw:rect>
        <draw:rect draw:style-name="gr3" draw:text-style-name="P1" draw:layer="layout" svg:width="0.5cm" svg:height="0.5cm" svg:x="7.001cm" svg:y="16.501cm">
          <text:p/>
        </draw:rect>
        <draw:rect draw:style-name="gr3" draw:text-style-name="P1" draw:layer="layout" svg:width="0.5cm" svg:height="0.5cm" svg:x="7.501cm" svg:y="16.501cm">
          <text:p/>
        </draw:rect>
        <draw:rect draw:style-name="gr3" draw:text-style-name="P1" draw:layer="layout" svg:width="0.5cm" svg:height="0.5cm" svg:x="8.001cm" svg:y="16.001cm">
          <text:p/>
        </draw:rect>
        <draw:rect draw:style-name="gr3" draw:text-style-name="P1" draw:layer="layout" svg:width="0.5cm" svg:height="0.5cm" svg:x="8.001cm" svg:y="16.501cm">
          <text:p/>
        </draw:rect>
        <draw:rect draw:style-name="gr4" draw:text-style-name="P1" draw:layer="layout" svg:width="0.5cm" svg:height="0.5cm" svg:x="8.501cm" svg:y="16.001cm">
          <text:p text:style-name="P1">D</text:p>
        </draw:rect>
        <draw:rect draw:style-name="gr3" draw:text-style-name="P1" draw:layer="layout" svg:width="0.5cm" svg:height="0.5cm" svg:x="9.001cm" svg:y="16.001cm">
          <text:p/>
        </draw:rect>
        <draw:rect draw:style-name="gr3" draw:text-style-name="P1" draw:layer="layout" svg:width="0.5cm" svg:height="0.5cm" svg:x="8.501cm" svg:y="16.501cm">
          <text:p/>
        </draw:rect>
        <draw:rect draw:style-name="gr3" draw:text-style-name="P1" draw:layer="layout" svg:width="0.5cm" svg:height="0.5cm" svg:x="9.001cm" svg:y="16.501cm">
          <text:p/>
        </draw:rect>
        <draw:rect draw:style-name="gr3" draw:text-style-name="P1" draw:layer="layout" svg:width="0.5cm" svg:height="0.5cm" svg:x="9.501cm" svg:y="16.001cm">
          <text:p/>
        </draw:rect>
        <draw:rect draw:style-name="gr1" draw:text-style-name="P1" draw:layer="layout" svg:width="0.5cm" svg:height="0.5cm" svg:x="10.001cm" svg:y="16.501cm">
          <text:p/>
        </draw:rect>
        <draw:rect draw:style-name="gr3" draw:text-style-name="P1" draw:layer="layout" svg:width="0.5cm" svg:height="0.5cm" svg:x="9.501cm" svg:y="16.501cm">
          <text:p/>
        </draw:rect>
        <draw:rect draw:style-name="gr1" draw:text-style-name="P1" draw:layer="layout" svg:width="0.5cm" svg:height="0.5cm" svg:x="10.501cm" svg:y="16.001cm">
          <text:p/>
        </draw:rect>
        <draw:rect draw:style-name="gr1" draw:text-style-name="P1" draw:layer="layout" svg:width="0.5cm" svg:height="0.5cm" svg:x="11.001cm" svg:y="16.001cm">
          <text:p/>
        </draw:rect>
        <draw:rect draw:style-name="gr1" draw:text-style-name="P1" draw:layer="layout" svg:width="0.5cm" svg:height="0.5cm" svg:x="10.501cm" svg:y="16.501cm">
          <text:p/>
        </draw:rect>
        <draw:rect draw:style-name="gr1" draw:text-style-name="P1" draw:layer="layout" svg:width="0.5cm" svg:height="0.5cm" svg:x="11.001cm" svg:y="16.501cm">
          <text:p/>
        </draw:rect>
        <draw:rect draw:style-name="gr5" draw:text-style-name="P1" draw:layer="layout" svg:width="4.5cm" svg:height="2cm" svg:x="5.501cm" svg:y="15.001cm">
          <text:p/>
        </draw:rect>
        <draw:rect draw:style-name="gr6" draw:text-style-name="P1" draw:layer="layout" svg:width="0.5cm" svg:height="0.5cm" svg:x="3.301cm" svg:y="14.001cm">
          <text:p text:style-name="P1">-2</text:p>
        </draw:rect>
        <draw:rect draw:style-name="gr6" draw:text-style-name="P1" draw:layer="layout" svg:width="0.5cm" svg:height="0.5cm" svg:x="3.301cm" svg:y="14.501cm">
          <text:p text:style-name="P1">-1</text:p>
        </draw:rect>
        <draw:rect draw:style-name="gr6" draw:text-style-name="P1" draw:layer="layout" svg:width="0.5cm" svg:height="0.5cm" svg:x="3.301cm" svg:y="15.001cm">
          <text:p text:style-name="P1">0</text:p>
        </draw:rect>
        <draw:rect draw:style-name="gr6" draw:text-style-name="P1" draw:layer="layout" svg:width="0.5cm" svg:height="0.5cm" svg:x="3.301cm" svg:y="15.501cm">
          <text:p text:style-name="P1">1</text:p>
        </draw:rect>
        <draw:rect draw:style-name="gr6" draw:text-style-name="P1" draw:layer="layout" svg:width="0.5cm" svg:height="0.5cm" svg:x="3.301cm" svg:y="16.001cm">
          <text:p text:style-name="P1">2</text:p>
        </draw:rect>
        <draw:rect draw:style-name="gr6" draw:text-style-name="P1" draw:layer="layout" svg:width="0.5cm" svg:height="0.5cm" svg:x="3.301cm" svg:y="16.501cm">
          <text:p text:style-name="P1">3</text:p>
        </draw:rect>
        <draw:rect draw:style-name="gr1" draw:text-style-name="P1" draw:layer="layout" svg:width="0.5cm" svg:height="0.5cm" svg:x="4.001cm" svg:y="13.501cm">
          <text:p/>
        </draw:rect>
        <draw:rect draw:style-name="gr1" draw:text-style-name="P1" draw:layer="layout" svg:width="0.5cm" svg:height="0.5cm" svg:x="4.501cm" svg:y="13.501cm">
          <text:p/>
        </draw:rect>
        <draw:rect draw:style-name="gr1" draw:text-style-name="P1" draw:layer="layout" svg:width="0.5cm" svg:height="0.5cm" svg:x="5.001cm" svg:y="13.501cm">
          <text:p/>
        </draw:rect>
        <draw:rect draw:style-name="gr1" draw:text-style-name="P1" draw:layer="layout" svg:width="0.5cm" svg:height="0.5cm" svg:x="5.501cm" svg:y="13.501cm">
          <text:p/>
        </draw:rect>
        <draw:rect draw:style-name="gr1" draw:text-style-name="P1" draw:layer="layout" svg:width="0.5cm" svg:height="0.5cm" svg:x="6.001cm" svg:y="13.501cm">
          <text:p/>
        </draw:rect>
        <draw:rect draw:style-name="gr1" draw:text-style-name="P1" draw:layer="layout" svg:width="0.5cm" svg:height="0.5cm" svg:x="6.501cm" svg:y="13.501cm">
          <text:p/>
        </draw:rect>
        <draw:rect draw:style-name="gr1" draw:text-style-name="P1" draw:layer="layout" svg:width="0.5cm" svg:height="0.5cm" svg:x="7.001cm" svg:y="13.501cm">
          <text:p/>
        </draw:rect>
        <draw:rect draw:style-name="gr2" draw:text-style-name="P1" draw:layer="layout" svg:width="0.5cm" svg:height="0.5cm" svg:x="7.501cm" svg:y="13.501cm">
          <text:p text:style-name="P1">C</text:p>
        </draw:rect>
        <draw:rect draw:style-name="gr1" draw:text-style-name="P1" draw:layer="layout" svg:width="0.5cm" svg:height="0.5cm" svg:x="8.001cm" svg:y="13.501cm">
          <text:p/>
        </draw:rect>
        <draw:rect draw:style-name="gr1" draw:text-style-name="P1" draw:layer="layout" svg:width="0.5cm" svg:height="0.5cm" svg:x="8.501cm" svg:y="13.501cm">
          <text:p/>
        </draw:rect>
        <draw:rect draw:style-name="gr1" draw:text-style-name="P1" draw:layer="layout" svg:width="0.5cm" svg:height="0.5cm" svg:x="9.001cm" svg:y="13.501cm">
          <text:p/>
        </draw:rect>
        <draw:rect draw:style-name="gr1" draw:text-style-name="P1" draw:layer="layout" svg:width="0.5cm" svg:height="0.5cm" svg:x="9.501cm" svg:y="13.501cm">
          <text:p/>
        </draw:rect>
        <draw:rect draw:style-name="gr1" draw:text-style-name="P1" draw:layer="layout" svg:width="0.5cm" svg:height="0.5cm" svg:x="10.001cm" svg:y="13.501cm">
          <text:p/>
        </draw:rect>
        <draw:rect draw:style-name="gr1" draw:text-style-name="P1" draw:layer="layout" svg:width="0.5cm" svg:height="0.5cm" svg:x="10.501cm" svg:y="13.501cm">
          <text:p/>
        </draw:rect>
        <draw:rect draw:style-name="gr2" draw:text-style-name="P1" draw:layer="layout" svg:width="0.5cm" svg:height="0.5cm" svg:x="11.001cm" svg:y="13.501cm">
          <text:p text:style-name="P1">D</text:p>
        </draw:rect>
        <draw:rect draw:style-name="gr6" draw:text-style-name="P1" draw:layer="layout" svg:width="0.5cm" svg:height="0.5cm" svg:x="3.301cm" svg:y="13.501cm">
          <text:p text:style-name="P1">-3</text:p>
        </draw:rect>
        <draw:rect draw:style-name="gr6" draw:text-style-name="P1" draw:layer="layout" svg:width="0.5cm" svg:height="0.5cm" svg:x="4.001cm" svg:y="12.801cm">
          <text:p text:style-name="P1">-3</text:p>
        </draw:rect>
        <draw:rect draw:style-name="gr6" draw:text-style-name="P1" draw:layer="layout" svg:width="0.5cm" svg:height="0.5cm" svg:x="4.501cm" svg:y="12.801cm">
          <text:p text:style-name="P1">-2</text:p>
        </draw:rect>
        <draw:rect draw:style-name="gr6" draw:text-style-name="P1" draw:layer="layout" svg:width="0.5cm" svg:height="0.5cm" svg:x="5.001cm" svg:y="12.801cm">
          <text:p text:style-name="P1">-1</text:p>
        </draw:rect>
        <draw:rect draw:style-name="gr6" draw:text-style-name="P1" draw:layer="layout" svg:width="0.5cm" svg:height="0.5cm" svg:x="5.501cm" svg:y="12.801cm">
          <text:p text:style-name="P1">0</text:p>
        </draw:rect>
        <draw:rect draw:style-name="gr6" draw:text-style-name="P1" draw:layer="layout" svg:width="0.5cm" svg:height="0.5cm" svg:x="6.001cm" svg:y="12.801cm">
          <text:p text:style-name="P1">1</text:p>
        </draw:rect>
        <draw:rect draw:style-name="gr6" draw:text-style-name="P1" draw:layer="layout" svg:width="0.5cm" svg:height="0.5cm" svg:x="6.501cm" svg:y="12.801cm">
          <text:p text:style-name="P1">2</text:p>
        </draw:rect>
        <draw:rect draw:style-name="gr6" draw:text-style-name="P1" draw:layer="layout" svg:width="0.5cm" svg:height="0.5cm" svg:x="7.001cm" svg:y="12.801cm">
          <text:p text:style-name="P1">3</text:p>
        </draw:rect>
        <draw:rect draw:style-name="gr6" draw:text-style-name="P1" draw:layer="layout" svg:width="0.5cm" svg:height="0.5cm" svg:x="7.501cm" svg:y="12.801cm">
          <text:p text:style-name="P1">4</text:p>
        </draw:rect>
        <draw:rect draw:style-name="gr6" draw:text-style-name="P1" draw:layer="layout" svg:width="0.5cm" svg:height="0.5cm" svg:x="8.001cm" svg:y="12.801cm">
          <text:p text:style-name="P1">5</text:p>
        </draw:rect>
        <draw:rect draw:style-name="gr6" draw:text-style-name="P1" draw:layer="layout" svg:width="0.5cm" svg:height="0.5cm" svg:x="8.501cm" svg:y="12.801cm">
          <text:p text:style-name="P1">6</text:p>
        </draw:rect>
        <draw:rect draw:style-name="gr6" draw:text-style-name="P1" draw:layer="layout" svg:width="0.5cm" svg:height="0.5cm" svg:x="9.001cm" svg:y="12.801cm">
          <text:p text:style-name="P1">7</text:p>
        </draw:rect>
        <draw:rect draw:style-name="gr6" draw:text-style-name="P1" draw:layer="layout" svg:width="0.5cm" svg:height="0.5cm" svg:x="9.501cm" svg:y="12.801cm">
          <text:p text:style-name="P1">8</text:p>
        </draw:rect>
        <draw:rect draw:style-name="gr6" draw:text-style-name="P1" draw:layer="layout" svg:width="0.5cm" svg:height="0.5cm" svg:x="10.001cm" svg:y="12.801cm">
          <text:p text:style-name="P1">9</text:p>
        </draw:rect>
        <draw:rect draw:style-name="gr6" draw:text-style-name="P1" draw:layer="layout" svg:width="0.5cm" svg:height="0.5cm" svg:x="10.501cm" svg:y="12.801cm">
          <text:p text:style-name="P1">10</text:p>
        </draw:rect>
        <draw:rect draw:style-name="gr6" draw:text-style-name="P1" draw:layer="layout" svg:width="0.5cm" svg:height="0.5cm" svg:x="11.001cm" svg:y="12.801cm">
          <text:p text:style-name="P1">11</text:p>
        </draw:rect>
        <draw:frame draw:style-name="gr7" draw:layer="layout" svg:width="0.68cm" svg:height="0.75cm" svg:x="2.211cm" svg:y="13.401cm">
          <draw:text-box>
            <text:p>x</text:p>
          </draw:text-box>
        </draw:frame>
        <draw:line draw:style-name="gr8" draw:text-style-name="P1" draw:layer="layout" svg:x1="2.567cm" svg:y1="14.151cm" svg:x2="2.567cm" svg:y2="15.101cm">
          <text:p/>
        </draw:line>
        <draw:frame draw:style-name="gr7" draw:layer="layout" svg:width="0.667cm" svg:height="0.75cm" svg:x="3.918cm" svg:y="11.934cm">
          <draw:text-box>
            <text:p>y</text:p>
          </draw:text-box>
        </draw:frame>
        <draw:line draw:style-name="gr8" draw:text-style-name="P1" draw:layer="layout" svg:x1="4.585cm" svg:y1="12.267cm" svg:x2="5.667cm" svg:y2="12.267cm">
          <text:p/>
        </draw:line>
        <draw:frame draw:style-name="gr9" draw:text-style-name="P2" draw:layer="layout" svg:width="5.582cm" svg:height="2.879cm" svg:x="13.21cm" svg:y="12.701cm">
          <draw:text-box>
            <text:p text:style-name="P2"><text:span text:style-name="T1">Am Rand des PoxelPanels </text:span></text:p>
            <text:p text:style-name="P2"><text:span text:style-name="T2">gespiegelte</text:span><text:span text:style-name="T1"> Koordinaten:</text:span></text:p>
            <text:p text:style-name="P2"><text:span text:style-name="T1">A: (-1, -3) &lt;-&gt; ( 0, 2)</text:span></text:p>
            <text:p text:style-name="P2"><text:span text:style-name="T1">B: (-2, -1) &lt;-&gt; ( 1, 0)</text:span></text:p>
            <text:p text:style-name="P2"><text:span text:style-name="T1">C: (-3, <text:s/>4) &lt;-&gt; ( 2, 4)</text:span></text:p>
            <text:p text:style-name="P2"><text:span text:style-name="T1">D: (-3, 11) &lt;-&gt; ( 2, 6)</text:span></text:p>
            <text:p text:style-name="P2"><text:span text:style-name="T1">E: ( 1, <text:s/>9) &lt;-&gt; ( 1, 8)</text:span></text:p>
          </draw:text-box>
        </draw:frame>
        <draw:polyline draw:style-name="gr10" draw:text-style-name="P1" draw:layer="layout" svg:width="4.499cm" svg:height="0.332cm" svg:x="10.267cm" svg:y="16.426cm" svg:viewBox="0 0 4500 333" draw:points="0,333 2334,333 2001,0 4500,0">
          <text:p/>
        </draw:polyline>
        <draw:frame draw:style-name="gr11" draw:layer="layout" svg:width="3.732cm" svg:height="0.64cm" svg:x="11.853cm" svg:y="15.858cm">
          <draw:text-box>
            <text:p>Ein 4 x 9 PoxelPanel</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0.477cm" svg:height="8.413cm" svg:x="1.619cm" svg:y="0.776cm">
          <draw:image xlink:href="Pictures/100000000000018C0000013EDB4EF2A1.png" xlink:type="simple" xlink:show="embed" xlink:actuate="onLoad">
            <text:p/>
          </draw:image>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