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image/png" manifest:full-path="Object 1/Pictures/100000000000018C0000013EDB4EF2A1.png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image/png" manifest:full-path="Object 2/Pictures/100002010000020000000200BFFCA98F.png"/>
  <manifest:file-entry manifest:media-type="text/xml" manifest:full-path="Object 2/settings.xml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Zwischenraum">
      <style:paragraph-properties fo:padding="0.049cm" fo:border="0.002cm solid #000000" style:shadow="none"/>
    </style:style>
    <style:style style:name="P3" style:family="paragraph" style:parent-style-name="VDEText1">
      <style:paragraph-properties fo:padding="0.049cm" fo:border="0.002cm solid #000000" style:shadow="none"/>
    </style:style>
    <style:style style:name="P4" style:family="paragraph" style:parent-style-name="VDEProgOhneNrn">
      <style:paragraph-properties fo:padding="0.049cm" fo:border="0.002cm solid #000000" style:shadow="none"/>
    </style:style>
    <style:style style:name="P5" style:family="paragraph" style:parent-style-name="VDEZwischenraum">
      <style:paragraph-properties fo:text-align="center" style:justify-single-word="false"/>
    </style:style>
    <style:style style:name="P6" style:family="paragraph" style:parent-style-name="VDEText1">
      <style:paragraph-properties fo:text-align="center" style:justify-single-word="false"/>
    </style:style>
    <style:style style:name="P7" style:family="paragraph" style:parent-style-name="VDEText1">
      <style:paragraph-properties fo:break-before="page"/>
    </style:style>
    <style:style style:name="P8" style:family="paragraph" style:parent-style-name="VDEUeberschrift1" style:master-page-name="VDERechteSeite">
      <style:paragraph-properties style:page-number="1"/>
    </style:style>
    <style:style style:name="P9" style:family="paragraph" style:parent-style-name="VDEProgOhneNrn">
      <style:paragraph-properties fo:padding="0.049cm" fo:border="0.002cm solid #000000" style:shadow="none"/>
    </style:style>
    <style:style style:name="fr1" style:family="graphic" style:parent-style-name="OLE">
      <style:graphic-properties style:vertical-pos="middle" style:vertical-rel="baseline" style:horizontal-pos="from-left" style:horizontal-rel="paragraph" draw:ole-draw-aspect="1"/>
    </style:style>
    <style:style style:name="fr2" style:family="graphic" style:parent-style-name="OLE">
      <style:graphic-properties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Bauplan eines Views</text:h>
      <text:p text:style-name="VDEText1">für die <text:span text:style-name="VDETextBetont2">Aufgabe-04: Ein Rechner nach dem MVC-Muster strukturiert</text:span> </text:p>
      <text:p text:style-name="VDEZwischenraum"/>
      <text:p text:style-name="VDEZwischenraum"/>
      <text:p text:style-name="P6">Auf dem Bildschirm soll der Rechner etwa so aussehen: <draw:frame draw:style-name="fr1" draw:name="Objekt2" text:anchor-type="as-char" svg:width="7.53cm" svg:height="5.911cm" draw:z-index="0"><draw:object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VDEText1"/>
      <text:p text:style-name="VDEText1">Der folgende Bauplan soll alle Grabo-Objekte des Rechners und ihre Lage zueinander sichtbar machen. Die (unsichtbaren) Box-Objekte sind grau gezeichnet, die anderen (sichtbaren) Objekte schwarz. </text:p>
      <text:p text:style-name="VDEZwischenraum"/>
      <text:p text:style-name="VDEZwischenraum"/>
      <text:p text:style-name="P6"><draw:frame draw:style-name="fr2" draw:name="Objekt1" text:anchor-type="as-char" svg:y="-7.814cm" svg:width="16.75cm" svg:height="14.025cm" draw:z-index="1"><draw:object xlink:href="./Object 2" xlink:type="simple" xlink:show="embed" xlink:actuate="onLoad"/><draw:image xlink:href="./ObjectReplacements/Object 2" xlink:type="simple" xlink:show="embed" xlink:actuate="onLoad"/><svg:desc>OLE-Objekt</svg:desc></draw:frame></text:p>
      <text:p text:style-name="P5"/>
      <text:p text:style-name="VDEZwischenraum"/>
      <text:p text:style-name="VDEText1">Das <text:span text:style-name="VDETextProg">JFrame</text:span>-Objekt hat einen Y-<text:span text:style-name="VDETextProg">Box</text:span> Layout-Manager (der ähnelt einem vertikalen <text:span text:style-name="VDETextProg">Box</text:span>-Objekt). Außerdem gibt es 7 <text:span text:style-name="VDETextProg">JLabel</text:span>-Objekte, 7 <text:span text:style-name="VDETextProg">JTextField</text:span>-Objekte, 7 X-Box-Objekte und 1 <text:span text:style-name="VDETextProg">JButton</text:span>-Objekt.</text:p>
      <text:p text:style-name="VDEZwischenraum"/>
      <text:p text:style-name="P7">Eine <text:span text:style-name="VDETextBetont2">Grabo-Klasse</text:span> ist eine Unterklasse der Klasse <text:span text:style-name="VDETextProg">java.awt.Component</text:span> (einschließlich der Klasse <text:span text:style-name="VDETextProg">Component</text:span> selbst).</text:p>
      <text:p text:style-name="VDEZwischenraum"/>
      <text:p text:style-name="VDEText1">Ein <text:span text:style-name="VDETextBetont2">Grabo-Objekt</text:span> ist ein Objekt einer Grabo-Klasse (oder: ist ein <text:span text:style-name="VDETextProg">Component</text:span>-Objekt).</text:p>
      <text:p text:style-name="VDEZwischenraum"/>
      <text:p text:style-name="VDEText1">Eine <text:span text:style-name="VDETextBetont2">Behälter-Klasse</text:span> ist eine Unterklasse der Klasse <text:span text:style-name="VDETextProg">java.awt.Container</text:span>.</text:p>
      <text:p text:style-name="VDEZwischenraum"/>
      <text:p text:style-name="VDEText1">Ein <text:span text:style-name="VDETextBetont2">Behälter-Objekt</text:span> (engl. container object) ist ein Objekt einer Behälterklasse.</text:p>
      <text:p text:style-name="VDEZwischenraum"/>
      <text:p text:style-name="P3">Die Klasse <text:span text:style-name="VDETextProg">Container</text:span> ist eine Unterklasse der Klasse <text:span text:style-name="VDETextProg">Component</text:span>. Daraus folgt:</text:p>
      <text:p text:style-name="P2"/>
      <text:p text:style-name="P3">Jede Behälter-Klasse ist auch eine Grabo-Klasse.</text:p>
      <text:p text:style-name="P2"/>
      <text:p text:style-name="P3">Jedes Behälter-Objekt ist auch ein Grabo-Objekt.</text:p>
      <text:p text:style-name="VDEZwischenraum"/>
      <text:p text:style-name="VDEText1">Wenn ein <text:span text:style-name="VDETextBetont2">Grabo-Objekt</text:span> erzeugt wird, erscheint seine grafische Darstellung (mehr oder weniger) automatisch auf dem Bildschirm (z.B. als ein Fenster oder ein Button oder ein Label etc.).</text:p>
      <text:p text:style-name="VDEZwischenraum"/>
      <text:p text:style-name="VDEText1">In ein <text:span text:style-name="VDETextBetont2">Behälter-Objekt</text:span> (engl. container object) kann man andere Grabo-Objekte hineintun, die dann auf dem Bildschirm <text:span text:style-name="VDETextBetont1">innerhalb</text:span> des Behälterobjekts erscheinen.</text:p>
      <text:p text:style-name="VDEZwischenraum"/>
      <text:p text:style-name="VDEText1">Bestimmte Behälter-Objekte sind selbst <text:span text:style-name="VDETextBetont1">sichtbar</text:span> (z.B. <text:span text:style-name="VDETextProg">JFrame</text:span>-Objekte). Andere Behälter-Objekte sind selbst <text:span text:style-name="VDETextBetont1">unsichtbar</text:span>, d.h. man sieht nur die Objekte, die in den Behälter hineingetan wurden, aber nicht den Behälter selbst. Dies ist z.B. bei <text:span text:style-name="VDETextProg">Box</text:span>-Objekten der Fall.</text:p>
      <text:p text:style-name="VDEZwischenraum"/>
      <text:p text:style-name="VDEText1">Es gibt 2 Arten von Box-Objekten:</text:p>
      <text:p text:style-name="VDEZwischenraum"/>
      <text:p text:style-name="VDEText1"><text:span text:style-name="VDETextBetont2">Horizontale Box-Objekte</text:span> (H-Box-Objekte oder X-Box-Objekte), </text:p>
      <text:p text:style-name="VDEText1">bei denen die enthaltenen Objekte <text:span text:style-name="VDETextBetont1">horizontal</text:span> (von links nach rechts) angeordnet werden.</text:p>
      <text:p text:style-name="VDEText1"><text:span text:style-name="VDETextBetont2">Vertikale Box-Objekte</text:span> (V-Box-Objekte oder Y-Box-Objekte)</text:p>
      <text:p text:style-name="VDEText1">bei denen die enthaltenen Objekte <text:span text:style-name="VDETextBetont1">vertikal</text:span> (von oben nach unten) angeordnet werden.</text:p>
      <text:p text:style-name="VDEZwischenraum"/>
      <text:p text:style-name="VDEText1">Indem man <text:span text:style-name="VDETextBetont1">Box-Objekte schachtelt</text:span> (Box-Objekte in Box-Objekte hineintut), z.B. </text:p>
      <text:p text:style-name="VDEText1">X-Box-Objekte in Y-Box-Objekte oder </text:p>
      <text:p text:style-name="VDEText1">Y-Box-Objekte in X-Box-Objekte oder </text:p>
      <text:p text:style-name="VDEText1">X-Box-Objekte in X-Box-Objekte oder</text:p>
      <text:p text:style-name="VDEText1">Y-Box-Objekte in Y-Box-Objekte </text:p>
      <text:p text:style-name="VDEText1">kann man viele verschiedene Layouts gestalten.</text:p>
      <text:p text:style-name="VDEText1"/>
      <text:p text:style-name="P3">Wie tut man ein <text:span text:style-name="VDETextProg">Component</text:span>-Objekt <text:span text:style-name="VDETextProg">com</text:span> in ein <text:span text:style-name="VDETextProg">Box</text:span>-Objekt <text:span text:style-name="VDETextProg">box</text:span>?</text:p>
      <text:p text:style-name="P2"/>
      <text:p text:style-name="P4">box.add(com); <text:s text:c="3"/>// com wird hinter allen schon in der box vorhandenen Objekten</text:p>
      <text:p text:style-name="P4"><text:s text:c="17"/>// in die box eingefuegt.</text:p>
      <text:p text:style-name="P4">box.add(com, 0); // com wird als 0. Objekt(d.h: als Objekt mit dem Index 0)</text:p>
      <text:p text:style-name="P4"><text:s text:c="17"/>// in die box eingefuegt. Eventuell schon in der box vorhandenen</text:p>
      <text:p text:style-name="P4"><text:s text:c="17"/>// Objekte werden (nicht zerstört sondern) um 1 Position</text:p>
      <text:p text:style-name="P4"><text:s text:c="17"/>// verschoben .</text:p>
      <text:p text:style-name="P4">box.add(com, 3); // com wird als 3. Objekt(d.h: als Objekt mit dem Index 3) in die</text:p>
      <text:p text:style-name="P4"><text:s text:c="17"/>// box eingefuegt. Das klappt nur, wenn die box schon mindestens</text:p>
      <text:p text:style-name="P4"><text:s text:c="17"/>// 3 Objekte enthaelt (sonst IllegalArgumentException).</text:p>
      <text:p text:style-name="P4"><text:s text:c="17"/>// Eventuell schon in der box vorhandene Objekte (ab Index 3)</text:p>
      <text:p text:style-name="P4"><text:s text:c="17"/>// werden um 1 Position verschoben.</text:p>
      <text:p text:style-name="VDEZwischenraum"/>
      <text:p text:style-name="VDEText1"/>
      <text:p text:style-name="VDEZwischenraum"/>
      <text:p text:style-name="VDEText1"/>
      <text:p text:style-name="VDEZwischenraum"/>
      <text:p text:style-name="VDEText1"/>
      <text:p text:style-name="VDEZwischenraum"/>
      <text:p text:style-name="VDEText1"/>
      <text:p text:style-name="VDEZwischenraum"/>
      <text:p text:style-name="VDEText1"/>
      <text:p text:style-name="VDEText1"/>
      <text:p text:style-name="VDEText1"/>
      <text:p text:style-name="VDEText1"/>
      <text:p text:style-name="VDEText1"/>
      <text:p text:style-name="VDEZwischenrau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>2</text:page-number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</text:page-number>, WS15/16<text:tab/><text:chapter text:display="number-and-name" text:outline-level="3">Bauplan eines Views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Bauplan eines Views</text:chapter><text:tab/>WS15/16, S. <text:page-number text:select-page="current">3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OpenOfficeBhtPapierVorlage</dc:title>
    <meta:creation-date>2016-10-28T18:58:49.26</meta:creation-date>
    <dc:language>de-DE</dc:language>
    <meta:editing-cycles>11</meta:editing-cycles>
    <meta:editing-duration>PT4H51M51S</meta:editing-duration>
    <dc:date>2016-11-02T07:50:41.96</dc:date>
    <meta:document-statistic meta:table-count="0" meta:image-count="0" meta:object-count="2" meta:page-count="2" meta:paragraph-count="43" meta:word-count="423" meta:character-count="3172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6-10-28T18:58:49.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0.477cm" svg:height="8.413cm" svg:x="1.619cm" svg:y="0.776cm">
          <draw:image xlink:href="Pictures/100000000000018C0000013EDB4EF2A1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eeeeee" draw:textarea-vertical-align="middle"/>
    </style:style>
    <style:style style:name="gr2" style:family="graphic" style:parent-style-name="standard">
      <style:graphic-properties svg:stroke-width="0.106cm" svg:stroke-color="#cccccc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" style:family="graphic" style:parent-style-name="standard">
      <style:graphic-properties svg:stroke-color="#000000" draw:fill="none" draw:textarea-vertical-align="middle"/>
    </style:style>
    <style:style style:name="gr4" style:family="graphic" style:parent-style-name="standard">
      <style:graphic-properties svg:stroke-color="#000000" draw:fill="none" draw:textarea-vertical-align="middle"/>
    </style:style>
    <style:style style:name="gr5" style:family="graphic" style:parent-style-name="objectwithoutfill">
      <style:graphic-properties svg:stroke-color="#000000" draw:marker-start="Arrow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0.417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475cm" fo:min-width="1.07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draw:auto-grow-width="true" fo:min-height="0.25cm" fo:padding-top="0cm" fo:padding-bottom="0cm" fo:padding-left="0cm" fo:padding-right="0cm"/>
    </style:style>
    <style:style style:name="gr9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Wingdings" style:font-style-name="Standard" style:font-charset="x-symbol" style:font-family-asian="Wingdings" style:font-style-name-asian="Standard" style:font-charset-asian="x-symbol" style:font-family-complex="Wingdings" style:font-style-name-complex="Standard" style:font-charset-complex="x-symbo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5cm" svg:height="12.166cm" svg:x="14.797cm" svg:y="4cm">
          <text:p/>
        </draw:rect>
        <draw:rect draw:style-name="gr1" draw:text-style-name="P1" draw:layer="layout" svg:width="12.5cm" svg:height="0.833cm" svg:x="2.83cm" svg:y="4cm">
          <text:p/>
        </draw:rect>
        <draw:rect draw:style-name="gr1" draw:text-style-name="P1" draw:layer="layout" svg:width="0.5cm" svg:height="12.166cm" svg:x="2.897cm" svg:y="4cm">
          <text:p/>
        </draw:rect>
        <draw:rect draw:style-name="gr2" draw:text-style-name="P1" draw:layer="layout" svg:width="10.5cm" svg:height="1cm" svg:x="3.83cm" svg:y="5.3cm">
          <text:p/>
        </draw:rect>
        <draw:rect draw:style-name="gr2" draw:text-style-name="P1" draw:layer="layout" svg:width="11.166cm" svg:height="10.333cm" svg:x="3.497cm" svg:y="5cm">
          <text:p/>
        </draw:rect>
        <draw:rect draw:style-name="gr3" draw:text-style-name="P2" draw:layer="layout" svg:width="2.003cm" svg:height="0.5cm" svg:x="4.163cm" svg:y="5.533cm">
          <text:p text:style-name="P2">z1:</text:p>
        </draw:rect>
        <draw:rect draw:style-name="gr4" draw:text-style-name="P1" draw:layer="layout" svg:width="6.997cm" svg:height="0.5cm" svg:x="6.666cm" svg:y="5.533cm">
          <text:p/>
        </draw:rect>
        <draw:rect draw:style-name="gr2" draw:text-style-name="P1" draw:layer="layout" svg:width="10.5cm" svg:height="1cm" svg:x="3.83cm" svg:y="6.6cm">
          <text:p/>
        </draw:rect>
        <draw:rect draw:style-name="gr3" draw:text-style-name="P2" draw:layer="layout" svg:width="2.003cm" svg:height="0.5cm" svg:x="4.163cm" svg:y="6.833cm">
          <text:p text:style-name="P2">z2:</text:p>
        </draw:rect>
        <draw:rect draw:style-name="gr4" draw:text-style-name="P1" draw:layer="layout" svg:width="6.997cm" svg:height="0.5cm" svg:x="6.666cm" svg:y="6.833cm">
          <text:p/>
        </draw:rect>
        <draw:rect draw:style-name="gr3" draw:text-style-name="P1" draw:layer="layout" svg:width="9.836cm" svg:height="0.667cm" svg:x="3.83cm" svg:y="7.833cm">
          <text:p text:style-name="P1">submit</text:p>
        </draw:rect>
        <draw:rect draw:style-name="gr2" draw:text-style-name="P1" draw:layer="layout" svg:width="10.5cm" svg:height="1cm" svg:x="3.83cm" svg:y="8.8cm">
          <text:p/>
        </draw:rect>
        <draw:rect draw:style-name="gr3" draw:text-style-name="P2" draw:layer="layout" svg:width="2cm" svg:height="0.5cm" svg:x="4.163cm" svg:y="9.033cm">
          <text:p text:style-name="P2">z1 + z2:</text:p>
        </draw:rect>
        <draw:rect draw:style-name="gr4" draw:text-style-name="P1" draw:layer="layout" svg:width="7cm" svg:height="0.5cm" svg:x="6.663cm" svg:y="9.033cm">
          <text:p/>
        </draw:rect>
        <draw:rect draw:style-name="gr2" draw:text-style-name="P1" draw:layer="layout" svg:width="10.5cm" svg:height="1cm" svg:x="3.83cm" svg:y="10.1cm">
          <text:p/>
        </draw:rect>
        <draw:rect draw:style-name="gr3" draw:text-style-name="P2" draw:layer="layout" svg:width="2cm" svg:height="0.5cm" svg:x="4.163cm" svg:y="10.333cm">
          <text:p text:style-name="P2">z1 - z2:</text:p>
        </draw:rect>
        <draw:rect draw:style-name="gr4" draw:text-style-name="P1" draw:layer="layout" svg:width="7cm" svg:height="0.5cm" svg:x="6.663cm" svg:y="10.333cm">
          <text:p/>
        </draw:rect>
        <draw:rect draw:style-name="gr2" draw:text-style-name="P1" draw:layer="layout" svg:width="10.5cm" svg:height="1cm" svg:x="3.83cm" svg:y="11.4cm">
          <text:p/>
        </draw:rect>
        <draw:rect draw:style-name="gr3" draw:text-style-name="P1" draw:layer="layout" svg:width="2cm" svg:height="0.5cm" svg:x="4.163cm" svg:y="11.633cm">
          <text:p text:style-name="P2">z1 * z2:</text:p>
        </draw:rect>
        <draw:rect draw:style-name="gr4" draw:text-style-name="P1" draw:layer="layout" svg:width="7cm" svg:height="0.5cm" svg:x="6.663cm" svg:y="11.633cm">
          <text:p/>
        </draw:rect>
        <draw:rect draw:style-name="gr2" draw:text-style-name="P1" draw:layer="layout" svg:width="10.5cm" svg:height="1cm" svg:x="3.83cm" svg:y="12.7cm">
          <text:p/>
        </draw:rect>
        <draw:rect draw:style-name="gr3" draw:text-style-name="P2" draw:layer="layout" svg:width="2cm" svg:height="0.5cm" svg:x="4.163cm" svg:y="12.933cm">
          <text:p text:style-name="P2">z1 / z2:</text:p>
        </draw:rect>
        <draw:rect draw:style-name="gr4" draw:text-style-name="P1" draw:layer="layout" svg:width="7cm" svg:height="0.5cm" svg:x="6.663cm" svg:y="12.933cm">
          <text:p/>
        </draw:rect>
        <draw:rect draw:style-name="gr2" draw:text-style-name="P1" draw:layer="layout" svg:width="10.5cm" svg:height="1cm" svg:x="3.83cm" svg:y="14cm">
          <text:p/>
        </draw:rect>
        <draw:rect draw:style-name="gr3" draw:text-style-name="P2" draw:layer="layout" svg:width="2cm" svg:height="0.5cm" svg:x="4.163cm" svg:y="14.233cm">
          <text:p text:style-name="P2">z1 % z2:</text:p>
        </draw:rect>
        <draw:rect draw:style-name="gr4" draw:text-style-name="P1" draw:layer="layout" svg:width="7cm" svg:height="0.5cm" svg:x="6.663cm" svg:y="14.233cm">
          <text:p/>
        </draw:rect>
        <draw:rect draw:style-name="gr3" draw:text-style-name="P3" draw:layer="layout" svg:width="1cm" svg:height="0.666cm" svg:x="11.797cm" svg:y="4cm">
          <text:p text:style-name="P1"><text:span text:style-name="T1">_</text:span></text:p>
        </draw:rect>
        <draw:rect draw:style-name="gr3" draw:text-style-name="P3" draw:layer="layout" svg:width="1cm" svg:height="0.666cm" svg:x="12.797cm" svg:y="4cm">
          <text:p text:style-name="P3"><text:span text:style-name="T2"></text:span></text:p>
        </draw:rect>
        <draw:rect draw:style-name="gr3" draw:text-style-name="P3" draw:layer="layout" svg:width="1cm" svg:height="0.666cm" svg:x="13.797cm" svg:y="4cm">
          <text:p text:style-name="P1"><text:span text:style-name="T1">x</text:span></text:p>
        </draw:rect>
        <draw:polyline draw:style-name="gr5" draw:text-style-name="P1" draw:layer="layout" svg:width="0.332cm" svg:height="1.165cm" svg:x="3.397cm" svg:y="16.122cm" svg:viewBox="0 0 333 1166" draw:points="0,0 0,700 333,350 333,1166">
          <text:p/>
        </draw:polyline>
        <draw:frame draw:style-name="gr6" draw:text-style-name="P4" draw:layer="layout" svg:width="1.513cm" svg:height="0.488cm" svg:x="2.99cm" svg:y="17.233cm">
          <draw:text-box>
            <text:p text:style-name="P4"><text:span text:style-name="T1">JFrame</text:span></text:p>
          </draw:text-box>
        </draw:frame>
        <draw:frame draw:style-name="gr6" draw:layer="layout" svg:width="1.111cm" svg:height="0.475cm" svg:x="8.192cm" svg:y="17.234cm">
          <draw:text-box>
            <text:p>Y-Box</text:p>
          </draw:text-box>
        </draw:frame>
        <draw:frame draw:style-name="gr7" draw:layer="layout" svg:width="1.149cm" svg:height="0.475cm" svg:x="10.353cm" svg:y="17.235cm">
          <draw:text-box>
            <text:p>X-Box</text:p>
          </draw:text-box>
        </draw:frame>
        <draw:frame draw:style-name="gr6" draw:layer="layout" svg:width="1.255cm" svg:height="0.475cm" svg:x="5.221cm" svg:y="16.634cm">
          <draw:text-box>
            <text:p>JLabel</text:p>
          </draw:text-box>
        </draw:frame>
        <draw:frame draw:style-name="gr6" draw:layer="layout" svg:width="1.911cm" svg:height="0.475cm" svg:x="11.896cm" svg:y="16.635cm">
          <draw:text-box>
            <text:p>JTextField</text:p>
          </draw:text-box>
        </draw:frame>
        <draw:polyline draw:style-name="gr5" draw:text-style-name="P1" draw:layer="layout" svg:width="1.965cm" svg:height="0.332cm" svg:x="14.697cm" svg:y="13.733cm" svg:viewBox="0 0 1966 333" draw:points="0,0 1210,0 454,333 1966,333">
          <text:p/>
        </draw:polyline>
        <draw:polyline draw:style-name="gr5" draw:text-style-name="P1" draw:layer="layout" svg:width="1.531cm" svg:height="0.332cm" svg:x="15.298cm" svg:y="4.584cm" svg:viewBox="0 0 1532 333" draw:points="0,0 943,0 354,333 1532,333">
          <text:p/>
        </draw:polyline>
        <draw:polyline draw:style-name="gr5" draw:text-style-name="P1" draw:layer="layout" svg:width="1.998cm" svg:height="0.332cm" svg:x="14.372cm" svg:y="7.084cm" svg:viewBox="0 0 1999 333" draw:points="0,0 1230,0 461,333 1999,333">
          <text:p/>
        </draw:polyline>
        <draw:frame draw:style-name="gr6" draw:text-style-name="P4" draw:layer="layout" svg:width="1.513cm" svg:height="0.488cm" svg:x="16.99cm" svg:y="4.634cm">
          <draw:text-box>
            <text:p text:style-name="P4"><text:span text:style-name="T1">JFrame</text:span></text:p>
          </draw:text-box>
        </draw:frame>
        <draw:frame draw:style-name="gr6" draw:layer="layout" svg:width="1.111cm" svg:height="0.475cm" svg:x="16.81cm" svg:y="13.835cm">
          <draw:text-box>
            <text:p>Y-Box</text:p>
          </draw:text-box>
        </draw:frame>
        <draw:frame draw:style-name="gr6" draw:layer="layout" svg:width="1.149cm" svg:height="0.475cm" svg:x="16.492cm" svg:y="7.236cm">
          <draw:text-box>
            <text:p>X-Box</text:p>
          </draw:text-box>
        </draw:frame>
        <draw:polyline draw:style-name="gr5" draw:text-style-name="P1" draw:layer="layout" svg:width="2.501cm" svg:height="0.332cm" svg:x="13.663cm" svg:y="5.835cm" svg:viewBox="0 0 2502 333" draw:points="0,0 1540,0 578,333 2502,333">
          <text:p/>
        </draw:polyline>
        <draw:frame draw:style-name="gr6" draw:layer="layout" svg:width="1.911cm" svg:height="0.475cm" svg:x="16.296cm" svg:y="5.936cm">
          <draw:text-box>
            <text:p>JTextField</text:p>
          </draw:text-box>
        </draw:frame>
        <draw:polyline draw:style-name="gr5" draw:text-style-name="P1" draw:layer="layout" svg:width="2.515cm" svg:height="0.332cm" svg:x="13.666cm" svg:y="8.235cm" svg:viewBox="0 0 2516 333" draw:points="0,0 1548,0 581,333 2516,333">
          <text:p/>
        </draw:polyline>
        <draw:frame draw:style-name="gr6" draw:layer="layout" svg:width="1.446cm" svg:height="0.475cm" svg:x="16.325cm" svg:y="8.335cm">
          <draw:text-box>
            <text:p>JButton</text:p>
          </draw:text-box>
        </draw:frame>
        <draw:frame draw:style-name="gr8" draw:layer="layout" svg:width="2.195cm" svg:height="0.475cm" svg:x="3.782cm" svg:y="4.2cm">
          <draw:text-box>
            <text:p>int-Rechner</text:p>
          </draw:text-box>
        </draw:frame>
        <draw:rect draw:style-name="gr1" draw:text-style-name="P1" draw:layer="layout" svg:width="12.5cm" svg:height="0.465cm" svg:x="2.83cm" svg:y="15.701cm">
          <text:p/>
        </draw:rect>
        <draw:polyline draw:style-name="gr5" draw:text-style-name="P1" draw:layer="layout" svg:width="0.332cm" svg:height="1.833cm" svg:x="8.348cm" svg:y="15.333cm" svg:viewBox="0 0 333 1834" draw:points="0,0 0,1101 333,550 333,1834">
          <text:p/>
        </draw:polyline>
        <draw:polyline draw:style-name="gr5" draw:text-style-name="P1" draw:layer="layout" svg:width="0.332cm" svg:height="2.133cm" svg:x="10.499cm" svg:y="15.033cm" svg:viewBox="0 0 333 2134" draw:points="0,0 0,1281 333,640 333,2134">
          <text:p/>
        </draw:polyline>
        <draw:polyline draw:style-name="gr5" draw:text-style-name="P1" draw:layer="layout" svg:width="0.332cm" svg:height="1.898cm" svg:x="5.55cm" svg:y="14.701cm" svg:viewBox="0 0 333 1899" draw:points="0,0 0,1140 333,570 333,1899">
          <text:p/>
        </draw:polyline>
        <draw:polyline draw:style-name="gr5" draw:text-style-name="P1" draw:layer="layout" svg:width="0.332cm" svg:height="1.897cm" svg:x="12.501cm" svg:y="14.702cm" svg:viewBox="0 0 333 1898" draw:points="0,0 0,1139 333,570 333,1898">
          <text:p/>
        </draw:polyline>
        <draw:polyline draw:style-name="gr5" draw:text-style-name="P1" draw:layer="layout" svg:width="2.507cm" svg:height="0.332cm" svg:x="13.663cm" svg:y="9.285cm" svg:viewBox="0 0 2508 333" draw:points="0,0 1543,0 579,333 2508,333">
          <text:p/>
        </draw:polyline>
        <draw:frame draw:style-name="gr6" draw:layer="layout" svg:width="1.911cm" svg:height="0.475cm" svg:x="16.302cm" svg:y="9.386cm">
          <draw:text-box>
            <text:p>JTextField</text:p>
          </draw:text-box>
        </draw:frame>
        <draw:rect draw:style-name="gr9" draw:text-style-name="P1" draw:layer="layout" svg:width="12.5cm" svg:height="12.166cm" svg:x="2.83cm" svg:y="4cm">
          <text:p/>
        </draw:rect>
        <draw:frame draw:style-name="gr10" draw:text-style-name="P1" draw:layer="layout" svg:width="0.732cm" svg:height="0.732cm" svg:x="2.873cm" svg:y="3.973cm">
          <draw:image xlink:href="Pictures/100002010000020000000200BFFCA98F.png" xlink:type="simple" xlink:show="embed" xlink:actuate="onLoad">
            <text:p/>
          </draw:image>
        </draw:frame>
        <draw:polyline draw:style-name="gr5" draw:text-style-name="P1" draw:layer="layout" svg:width="1.998cm" svg:height="0.332cm" svg:x="14.372cm" svg:y="10.635cm" svg:viewBox="0 0 1999 333" draw:points="0,0 1230,0 461,333 1999,333">
          <text:p/>
        </draw:polyline>
        <draw:frame draw:style-name="gr6" draw:layer="layout" svg:width="1.149cm" svg:height="0.475cm" svg:x="16.492cm" svg:y="10.787cm">
          <draw:text-box>
            <text:p>X-Box</text:p>
          </draw:text-box>
        </draw:frame>
        <draw:rect draw:style-name="gr9" draw:text-style-name="P1" draw:layer="layout" svg:width="11.5cm" svg:height="10.833cm" svg:x="3.33cm" svg:y="4.833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