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automatic-styles>
    <style:style style:name="Tabelle1" style:family="table">
      <style:table-properties style:width="17.801cm" table:align="margins"/>
    </style:style>
    <style:style style:name="Tabelle1.A" style:family="table-column">
      <style:table-column-properties style:column-width="8.901cm" style:rel-column-width="32767*"/>
    </style:style>
    <style:style style:name="Tabelle1.B" style:family="table-column">
      <style:table-column-properties style:column-width="8.9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2" style:family="table">
      <style:table-properties style:width="17.801cm" table:align="margins"/>
    </style:style>
    <style:style style:name="Tabelle2.A" style:family="table-column">
      <style:table-column-properties style:column-width="8.901cm" style:rel-column-width="32767*"/>
    </style:style>
    <style:style style:name="Tabelle2.B" style:family="table-column">
      <style:table-column-properties style:column-width="8.901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3" style:family="table">
      <style:table-properties style:width="17.801cm" table:align="margins"/>
    </style:style>
    <style:style style:name="Tabelle3.A" style:family="table-column">
      <style:table-column-properties style:column-width="8.901cm" style:rel-column-width="32767*"/>
    </style:style>
    <style:style style:name="Tabelle3.B" style:family="table-column">
      <style:table-column-properties style:column-width="8.901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4" style:family="table">
      <style:table-properties style:width="17.801cm" table:align="margins"/>
    </style:style>
    <style:style style:name="Tabelle4.A" style:family="table-column">
      <style:table-column-properties style:column-width="8.901cm" style:rel-column-width="32767*"/>
    </style:style>
    <style:style style:name="Tabelle4.B" style:family="table-column">
      <style:table-column-properties style:column-width="8.901cm" style:rel-column-width="32768*"/>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6" style:family="table">
      <style:table-properties style:width="17.801cm" table:align="margins"/>
    </style:style>
    <style:style style:name="Tabelle6.A" style:family="table-column">
      <style:table-column-properties style:column-width="8.901cm" style:rel-column-width="32767*"/>
    </style:style>
    <style:style style:name="Tabelle6.B" style:family="table-column">
      <style:table-column-properties style:column-width="8.901cm" style:rel-column-width="32768*"/>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7" style:family="table">
      <style:table-properties style:width="17.801cm" table:align="margins"/>
    </style:style>
    <style:style style:name="Tabelle7.A" style:family="table-column">
      <style:table-column-properties style:column-width="8.901cm" style:rel-column-width="32767*"/>
    </style:style>
    <style:style style:name="Tabelle7.B" style:family="table-column">
      <style:table-column-properties style:column-width="8.901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5" style:family="table">
      <style:table-properties style:width="17.801cm" table:align="margins"/>
    </style:style>
    <style:style style:name="Tabelle5.A" style:family="table-column">
      <style:table-column-properties style:column-width="8.901cm" style:rel-column-width="32767*"/>
    </style:style>
    <style:style style:name="Tabelle5.B" style:family="table-column">
      <style:table-column-properties style:column-width="8.901cm" style:rel-column-width="32768*"/>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8" style:family="table">
      <style:table-properties style:width="17.801cm" table:align="margins"/>
    </style:style>
    <style:style style:name="Tabelle8.A" style:family="table-column">
      <style:table-column-properties style:column-width="8.901cm" style:rel-column-width="32767*"/>
    </style:style>
    <style:style style:name="Tabelle8.B" style:family="table-column">
      <style:table-column-properties style:column-width="8.901cm" style:rel-column-width="32768*"/>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9" style:family="table">
      <style:table-properties style:width="17.801cm" table:align="margins"/>
    </style:style>
    <style:style style:name="Tabelle9.A" style:family="table-column">
      <style:table-column-properties style:column-width="8.758cm" style:rel-column-width="32241*"/>
    </style:style>
    <style:style style:name="Tabelle9.B" style:family="table-column">
      <style:table-column-properties style:column-width="9.043cm" style:rel-column-width="33294*"/>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0.002cm solid #000000"/>
    </style:style>
    <style:style style:name="P1" style:family="paragraph" style:parent-style-name="Header">
      <style:paragraph-properties fo:padding="0.049cm" fo:border="0.002cm solid #000000"/>
    </style:style>
    <style:style style:name="P2" style:family="paragraph" style:parent-style-name="VDEText1">
      <style:paragraph-properties fo:padding="0.049cm" fo:border="0.035cm solid #000000" style:shadow="none"/>
    </style:style>
    <style:style style:name="P3" style:family="paragraph" style:parent-style-name="VDEZwischenraum">
      <style:paragraph-properties fo:padding="0.049cm" fo:border="0.035cm solid #000000" style:shadow="none"/>
    </style:style>
    <style:style style:name="P4" style:family="paragraph" style:parent-style-name="VDEText1">
      <style:paragraph-properties fo:break-before="page"/>
    </style:style>
    <style:style style:name="P5" style:family="paragraph" style:parent-style-name="Contents_20_1">
      <style:paragraph-properties>
        <style:tab-stops>
          <style:tab-stop style:position="17.801cm" style:type="right" style:leader-style="dotted" style:leader-text="."/>
        </style:tab-stops>
      </style:paragraph-properties>
    </style:style>
    <style:style style:name="P6" style:family="paragraph" style:parent-style-name="VDEText1" style:master-page-name="VDERechteSeite">
      <style:paragraph-properties style:page-number="1"/>
    </style:style>
    <style:style style:name="P7" style:family="paragraph" style:parent-style-name="VDEUeberschrift1">
      <style:paragraph-properties fo:break-before="page"/>
    </style:style>
    <style:style style:name="T1" style:family="text">
      <style:text-properties fo:language="zxx" fo:country="none" style:language-asian="zxx" style:country-asian="none" style:language-complex="zxx" style:country-complex="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VDETextBetont2">Einfach sparsam schön</text:span></text:p>
      <text:p text:style-name="VDEZwischenraum"/>
      <text:p text:style-name="VDEText1">Die folgenden Beispiele sollen ein paar Regeln illustrieren, nach denen man in vielen Fällen Methoden etwas einfacher und leichter lesbar formulieren kann.</text:p>
      <text:p text:style-name="VDEZwischenraum"/>
      <text:p text:style-name="VDEText1">Der <text:span text:style-name="VDETextBetont2"><text:span text:style-name="T1">AnfangskommentarXX</text:span></text:span> gilt jeweils für die beiden Methoden namens <text:span text:style-name="VDETextProg">wenigerGutXX</text:span> und <text:span text:style-name="VDETextProg">besserXX</text:span> (bzw. <text:span text:style-name="VDETextProg">besserXXa</text:span> und <text:span text:style-name="VDETextProg">besserXXb</text:span>).</text:p>
      <text:p text:style-name="VDEZwischenraum"><text:s/></text:p>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5"><text:a xlink:type="simple" xlink:href="#__RefHeading__1551_1652499583" text:style-name="Internet_20_link" text:visited-style-name="Internet_20_link">Regel-01 bis -03: Methoden vereinfachen</text:a><text:tab/>1</text:p>
          <text:p text:style-name="P5"><text:a xlink:type="simple" xlink:href="#__RefHeading__1553_1652499583" text:style-name="Internet_20_link" text:visited-style-name="Internet_20_link">Regel-04 bis -05: Methoden sparsamer machen</text:a><text:tab/>4</text:p>
          <text:p text:style-name="P5"><text:a xlink:type="simple" xlink:href="#__RefHeading__1555_1652499583" text:style-name="Internet_20_link" text:visited-style-name="Internet_20_link">Regel-06 bis -08: Methoden schöner ("kanonischer") machen</text:a><text:tab/>5</text:p>
          <text:p text:style-name="P5"><text:a xlink:type="simple" xlink:href="#__RefHeading__1557_1652499583" text:style-name="Internet_20_link" text:visited-style-name="Internet_20_link">Der Horror nicht-kanonischer Programme</text:a><text:tab/>7</text:p>
        </text:index-body>
      </text:table-of-content>
      <text:p text:style-name="VDEText1"/>
      <text:p text:style-name="VDEText1"/>
      <text:h text:style-name="VDEUeberschrift1" text:outline-level="1"><text:bookmark-start text:name="__RefHeading__1551_1652499583"/>Regel-01 bis -03: Methoden vereinfachen<text:bookmark-end text:name="__RefHeading__1551_1652499583"/></text:h>
      <text:p text:style-name="VDEText1">Das Lesen von Methoden leichter machen.</text:p>
      <text:p text:style-name="VDEText1"/>
      <text:p text:style-name="P2"><text:span text:style-name="VDETextBetont2">Regel-01</text:span>: In einer <text:span text:style-name="VDETextProg">boolean</text:span>-Funktion (a method with return type <text:span text:style-name="VDETextProg">boolean</text:span>) sollte man </text:p>
      <text:p text:style-name="P2">wenn möglich folgende Konstrukte <text:span text:style-name="VDETextBetont1">nicht</text:span> benutzen:</text:p>
      <text:p text:style-name="P2"><text:span text:style-name="VDETextProg">if</text:span>-Anweisungen, Schleifen, die Literale <text:span text:style-name="VDETextProg">true</text:span> und <text:span text:style-name="VDETextProg">false</text:span>.</text:p>
      <text:p text:style-name="VDEText1"/>
      <text:p text:style-name="VDEText1"><text:span text:style-name="VDETextBetont2">Anfangskommentar11</text:span>: Liefert <text:span text:style-name="VDETextProg">true,</text:span> wenn <text:span text:style-name="VDETextProg">n</text:span> positiv ist, und sonst <text:span text:style-name="VDETextProg">false.</text:span></text:p>
      <text:p text:style-name="VDEZwischenraum"/>
      <table:table table:name="Tabelle1" table:style-name="Tabelle1">
        <table:table-column table:style-name="Tabelle1.A"/>
        <table:table-column table:style-name="Tabelle1.B"/>
        <table:table-row>
          <table:table-cell table:style-name="Tabelle1.A1" office:value-type="string">
            <text:p text:style-name="VDEProgOhneNrn">static boolean <text:span text:style-name="VDEProgBetont">wenigerGut11(</text:span>int n) {</text:p>
            <text:p text:style-name="VDEProgOhneNrn"><text:s text:c="3"/><text:span text:style-name="VDEProgBetont">if</text:span> (n&gt;0) <text:span text:style-name="VDEProgBetont">{</text:span></text:p>
            <text:p text:style-name="VDEProgOhneNrn"><text:s text:c="6"/>return true;</text:p>
            <text:p text:style-name="VDEProgOhneNrn"><text:s text:c="3"/><text:span text:style-name="VDEProgBetont">}</text:span> else <text:span text:style-name="VDEProgBetont">{</text:span></text:p>
            <text:p text:style-name="VDEProgOhneNrn"><text:s text:c="6"/>return false;</text:p>
            <text:p text:style-name="VDEProgOhneNrn"><text:s text:c="3"/><text:span text:style-name="VDEProgBetont">}</text:span></text:p>
            <text:p text:style-name="VDEProgOhneNrn">}</text:p>
          </table:table-cell>
          <table:table-cell table:style-name="Tabelle1.B1" office:value-type="string">
            <text:p text:style-name="VDEProgOhneNrn">static boolean <text:span text:style-name="VDEProgBetont">besser11(</text:span>int n) {</text:p>
            <text:p text:style-name="VDEProgOhneNrn"><text:s text:c="3"/>return n&gt;0;</text:p>
            <text:p text:style-name="VDEProgOhneNrn">}</text:p>
          </table:table-cell>
        </table:table-row>
      </table:table>
      <text:p text:style-name="VDEZwischenraum"/>
      <text:p text:style-name="VDEText1"><text:span text:style-name="VDETextBetont2">Anfangskommentar12</text:span>: Liefert <text:span text:style-name="VDETextProg">false,</text:span> wenn n positiv ist, und sonst <text:span text:style-name="VDETextProg">true.</text:span></text:p>
      <text:p text:style-name="VDEZwischenraum"/>
      <table:table table:name="Tabelle2" table:style-name="Tabelle2">
        <table:table-column table:style-name="Tabelle2.A"/>
        <table:table-column table:style-name="Tabelle2.B"/>
        <table:table-row>
          <table:table-cell table:style-name="Tabelle2.A1" office:value-type="string">
            <text:p text:style-name="VDEProgOhneNrn">static boolean <text:span text:style-name="VDEProgBetont">wenigerGut12(</text:span>int n) {</text:p>
            <text:p text:style-name="VDEProgOhneNrn"><text:s text:c="3"/><text:span text:style-name="VDEProgBetont">if</text:span> (n&gt;0) <text:span text:style-name="VDEProgBetont">{</text:span></text:p>
            <text:p text:style-name="VDEProgOhneNrn"><text:s text:c="6"/>return false;</text:p>
            <text:p text:style-name="VDEProgOhneNrn"><text:s text:c="3"/><text:span text:style-name="VDEProgBetont">}</text:span> else <text:span text:style-name="VDEProgBetont">{</text:span></text:p>
            <text:p text:style-name="VDEProgOhneNrn"><text:s text:c="6"/>return true;</text:p>
            <text:p text:style-name="VDEProgOhneNrn"><text:s text:c="3"/><text:span text:style-name="VDEProgBetont">}</text:span></text:p>
            <text:p text:style-name="VDEProgOhneNrn">}</text:p>
          </table:table-cell>
          <table:table-cell table:style-name="Tabelle2.B1" office:value-type="string">
            <text:p text:style-name="VDEProgOhneNrn">static boolean <text:span text:style-name="VDEProgBetont">besser12a</text:span>(int n) {</text:p>
            <text:p text:style-name="VDEProgOhneNrn"><text:s text:c="3"/>return !(n&gt;0);</text:p>
            <text:p text:style-name="VDEProgOhneNrn">}</text:p>
            <text:p text:style-name="VDEProgOhneNrn"/>
            <text:p text:style-name="VDEProgOhneNrn">static boolean <text:span text:style-name="VDEProgBetont">besser12b</text:span>(int n) {</text:p>
            <text:p text:style-name="VDEProgOhneNrn"><text:s text:c="3"/>return n&lt;=0;</text:p>
            <text:p text:style-name="VDEProgOhneNrn">}</text:p>
          </table:table-cell>
        </table:table-row>
      </table:table>
      <text:p text:style-name="VDEZwischenraum"/>
      <text:p text:style-name="VDEText1"><text:span text:style-name="VDETextBetont2">Anfangskommentar13</text:span>: Liefert <text:span text:style-name="VDETextProg">true,</text:span> wenn <text:span text:style-name="VDETextProg">n</text:span> positiv und durch 2 und 3 teilbar ist, und sonst <text:span text:style-name="VDETextProg">false.</text:span></text:p>
      <text:p text:style-name="VDEZwischenraum"/>
      <table:table table:name="Tabelle3" table:style-name="Tabelle3">
        <table:table-column table:style-name="Tabelle3.A"/>
        <table:table-column table:style-name="Tabelle3.B"/>
        <table:table-row>
          <table:table-cell table:style-name="Tabelle3.A1" office:value-type="string">
            <text:p text:style-name="VDEProgOhneNrn">static boolean <text:span text:style-name="VDEProgBetont">wenigerGut13(</text:span>int n) {</text:p>
            <text:p text:style-name="VDEProgOhneNrn"><text:s text:c="3"/><text:span text:style-name="VDEProgBetont">if</text:span> (n&gt;0 &amp;&amp; n%2==0 &amp;&amp; n%3==0) <text:span text:style-name="VDEProgBetont">{</text:span></text:p>
            <text:p text:style-name="VDEProgOhneNrn"><text:s text:c="6"/>return true;</text:p>
            <text:p text:style-name="VDEProgOhneNrn"><text:s text:c="3"/><text:span text:style-name="VDEProgBetont">}</text:span> else <text:span text:style-name="VDEProgBetont">{</text:span></text:p>
            <text:p text:style-name="VDEProgOhneNrn"><text:s text:c="6"/>return false;</text:p>
            <text:p text:style-name="VDEProgOhneNrn"><text:s text:c="3"/><text:span text:style-name="VDEProgBetont">}</text:span></text:p>
            <text:p text:style-name="VDEProgOhneNrn">}</text:p>
          </table:table-cell>
          <table:table-cell table:style-name="Tabelle3.B1" office:value-type="string">
            <text:p text:style-name="VDEProgOhneNrn">static boolean <text:span text:style-name="VDEProgBetont">besser13(</text:span>int n) {</text:p>
            <text:p text:style-name="VDEProgOhneNrn"><text:s text:c="3"/>return n&gt;0 &amp;&amp; n%2==0 &amp;&amp; n%3==0;</text:p>
            <text:p text:style-name="VDEProgOhneNrn">}</text:p>
          </table:table-cell>
        </table:table-row>
      </table:table>
      <text:p text:style-name="VDEZwischenraum"/>
      <text:p text:style-name="VDEText1"><text:span text:style-name="VDETextBetont2">Anfangskommentar14</text:span>: Liefert <text:span text:style-name="VDETextProg">false,</text:span> wenn <text:span text:style-name="VDETextProg">n</text:span> positiv und durch 2 und 3 teilbar ist, und sonst <text:span text:style-name="VDETextProg">true.</text:span></text:p>
      <text:p text:style-name="VDEZwischenraum"/>
      <table:table table:name="Tabelle4" table:style-name="Tabelle4">
        <table:table-column table:style-name="Tabelle4.A"/>
        <table:table-column table:style-name="Tabelle4.B"/>
        <table:table-row>
          <table:table-cell table:style-name="Tabelle4.A1" office:value-type="string">
            <text:p text:style-name="VDEProgOhneNrn">static boolean <text:span text:style-name="VDEProgBetont">wenigerGut14</text:span>(int n) {</text:p>
            <text:p text:style-name="VDEProgOhneNrn"><text:s text:c="3"/><text:span text:style-name="VDEProgBetont">if</text:span> (n&gt;0 &amp;&amp; n%2==0 &amp;&amp; n%3==0) <text:span text:style-name="VDEProgBetont">{</text:span></text:p>
            <text:p text:style-name="VDEProgOhneNrn"><text:s text:c="6"/>return false;</text:p>
            <text:p text:style-name="VDEProgOhneNrn"><text:s text:c="3"/><text:span text:style-name="VDEProgBetont">}</text:span> else <text:span text:style-name="VDEProgBetont">{</text:span></text:p>
            <text:p text:style-name="VDEProgOhneNrn"><text:s text:c="6"/>return true;</text:p>
            <text:p text:style-name="VDEProgOhneNrn"><text:s text:c="3"/><text:span text:style-name="VDEProgBetont">}</text:span></text:p>
            <text:p text:style-name="VDEProgOhneNrn">}</text:p>
          </table:table-cell>
          <table:table-cell table:style-name="Tabelle4.B1" office:value-type="string">
            <text:p text:style-name="VDEProgOhneNrn">static boolean <text:span text:style-name="VDEProgBetont">besser14a</text:span>(int n) {</text:p>
            <text:p text:style-name="VDEProgOhneNrn"><text:s text:c="3"/>return !(n&gt;0 &amp;&amp; n%2==0 &amp;&amp; n%3==0);</text:p>
            <text:p text:style-name="VDEProgOhneNrn">}</text:p>
            <text:p text:style-name="VDEProgOhneNrn"/>
            <text:p text:style-name="VDEProgOhneNrn">static boolean <text:span text:style-name="VDEProgBetont">besser14b</text:span>(int n) {</text:p>
            <text:p text:style-name="VDEProgOhneNrn"><text:s text:c="3"/>return n&lt;=0 || n%2!=0 || n%3!=0;</text:p>
            <text:p text:style-name="VDEProgOhneNrn">}</text:p>
          </table:table-cell>
        </table:table-row>
      </table:table>
      <text:p text:style-name="VDEText1"/>
      <text:p text:style-name="VDEZwischenraum"/>
      <text:p text:style-name="P2"><text:soft-page-break/><text:span text:style-name="VDETextBetont2">Regel-02:</text:span> Endet der dann-Rumpf einer <text:span text:style-name="VDETextProg">if</text:span>-Anweisung mit einer <text:span text:style-name="VDETextProg">return</text:span>-Anweisung, dann ist ein nachfolgendes <text:span text:style-name="VDETextProg">else</text:span> überflüssig (und sollte meistens weggelassen werden).</text:p>
      <text:p text:style-name="VDEZwischenraum"/>
      <text:p text:style-name="VDEZwischenraum"/>
      <text:p text:style-name="VDEText1"><text:span text:style-name="VDETextBetont2">Anfangskommentar21</text:span>: Wenn <text:span text:style-name="VDETextProg">n</text:span> durch <text:span text:style-name="VDETextProg">2</text:span> teilbar ist, wird <text:span text:style-name="VDETextProg">2</text:span> als Ergebnis geliefert. Sonst wird <text:span text:style-name="VDETextProg">1</text:span> geliefert.</text:p>
      <text:p text:style-name="VDEZwischenraum"/>
      <table:table table:name="Tabelle6" table:style-name="Tabelle6">
        <table:table-column table:style-name="Tabelle6.A"/>
        <table:table-column table:style-name="Tabelle6.B"/>
        <table:table-row>
          <table:table-cell table:style-name="Tabelle6.A1" office:value-type="string">
            <text:p text:style-name="VDEProgOhneNrn">static int <text:span text:style-name="VDEProgBetont">wenigerGut21</text:span>(int n) {</text:p>
            <text:p text:style-name="VDEProgOhneNrn"><text:s text:c="3"/><text:span text:style-name="VDEProgBetont">if</text:span> (n%2==0) <text:span text:style-name="VDEProgBetont">{</text:span></text:p>
            <text:p text:style-name="VDEProgOhneNrn"><text:s text:c="6"/>return 2; <text:s/>// dann-Rumpf</text:p>
            <text:p text:style-name="VDEProgOhneNrn"><text:s text:c="3"/><text:span text:style-name="VDEProgBetont">}</text:span> else <text:span text:style-name="VDEProgBetont">{</text:span> <text:s text:c="6"/></text:p>
            <text:p text:style-name="VDEProgOhneNrn"><text:s text:c="6"/>return 1; <text:s/>// sonst-Rumpf</text:p>
            <text:p text:style-name="VDEProgOhneNrn"><text:s text:c="3"/><text:span text:style-name="VDEProgBetont">}</text:span></text:p>
            <text:p text:style-name="VDEProgOhneNrn">}</text:p>
          </table:table-cell>
          <table:table-cell table:style-name="Tabelle6.B1" office:value-type="string">
            <text:p text:style-name="VDEProgOhneNrn">static int <text:span text:style-name="VDEProgBetont">besser21</text:span>(int n) {</text:p>
            <text:p text:style-name="VDEProgOhneNrn"><text:s text:c="3"/><text:span text:style-name="VDEProgBetont">if</text:span> (n%2==0) return 2;</text:p>
            <text:p text:style-name="VDEProgOhneNrn"><text:s text:c="3"/>return 1;</text:p>
            <text:p text:style-name="VDEProgOhneNrn">}</text:p>
          </table:table-cell>
        </table:table-row>
      </table:table>
      <text:p text:style-name="VDEText1"/>
      <text:p text:style-name="VDEText1"><text:span text:style-name="VDETextBetont2">Anfangskommentar22</text:span>: Wenn <text:span text:style-name="VDETextProg">n</text:span> durch <text:span text:style-name="VDETextProg">2</text:span>, <text:span text:style-name="VDETextProg">3</text:span>, oder <text:span text:style-name="VDETextProg">5</text:span> teilbar ist, wird der kleinste dieser Teiler als </text:p>
      <text:p text:style-name="VDEText1">Ergebnis geliefert. Sonst wird <text:span text:style-name="VDETextProg">1</text:span> geliefert.</text:p>
      <text:p text:style-name="VDEZwischenraum"/>
      <table:table table:name="Tabelle7" table:style-name="Tabelle7">
        <table:table-column table:style-name="Tabelle7.A"/>
        <table:table-column table:style-name="Tabelle7.B"/>
        <table:table-row>
          <table:table-cell table:style-name="Tabelle7.A1" office:value-type="string">
            <text:p text:style-name="VDEProgOhneNrn">static int <text:span text:style-name="VDEProgBetont">wenigerGut22</text:span>(int n) {</text:p>
            <text:p text:style-name="VDEProgOhneNrn"><text:s text:c="3"/><text:span text:style-name="VDEProgBetont">if</text:span> <text:s text:c="7"/>(n%2==0) <text:span text:style-name="VDEProgBetont">{</text:span></text:p>
            <text:p text:style-name="VDEProgOhneNrn"><text:s text:c="6"/>return 2;</text:p>
            <text:p text:style-name="VDEProgOhneNrn"><text:s text:c="3"/><text:span text:style-name="VDEProgBetont">}</text:span> else <text:span text:style-name="VDEProgBetont">if</text:span> (n%3==0) <text:span text:style-name="VDEProgBetont">{</text:span> </text:p>
            <text:p text:style-name="VDEProgOhneNrn"><text:s text:c="6"/>return 3; <text:s text:c="8"/></text:p>
            <text:p text:style-name="VDEProgOhneNrn"><text:s text:c="3"/><text:span text:style-name="VDEProgBetont">}</text:span> else <text:span text:style-name="VDEProgBetont">if</text:span> (n%5==0) <text:span text:style-name="VDEProgBetont">{</text:span> </text:p>
            <text:p text:style-name="VDEProgOhneNrn"><text:s text:c="6"/>return 5; <text:s text:c="8"/></text:p>
            <text:p text:style-name="VDEProgOhneNrn"><text:s text:c="3"/><text:span text:style-name="VDEProgBetont">}</text:span> else <text:span text:style-name="VDEProgBetont">{</text:span> <text:s text:c="12"/></text:p>
            <text:p text:style-name="VDEProgOhneNrn"><text:s text:c="6"/>return 1;</text:p>
            <text:p text:style-name="VDEProgOhneNrn"><text:s text:c="3"/><text:span text:style-name="VDEProgBetont">}</text:span></text:p>
            <text:p text:style-name="VDEProgOhneNrn">}</text:p>
          </table:table-cell>
          <table:table-cell table:style-name="Tabelle7.B1" office:value-type="string">
            <text:p text:style-name="VDEProgOhneNrn">static int <text:span text:style-name="VDEProgBetont">besser22</text:span>(int n) {</text:p>
            <text:p text:style-name="VDEProgOhneNrn"><text:s text:c="3"/><text:span text:style-name="VDEProgBetont">if</text:span> (n%2==0) return 2;</text:p>
            <text:p text:style-name="VDEProgOhneNrn"><text:s text:c="3"/><text:span text:style-name="VDEProgBetont">if</text:span> (n%3==0) return 3;</text:p>
            <text:p text:style-name="VDEProgOhneNrn"><text:s text:c="3"/><text:span text:style-name="VDEProgBetont">if</text:span> (n%5==0) return 5;</text:p>
            <text:p text:style-name="VDEProgOhneNrn"><text:s text:c="3"/>return 1;</text:p>
            <text:p text:style-name="VDEProgOhneNrn">}</text:p>
          </table:table-cell>
        </table:table-row>
      </table:table>
      <text:p text:style-name="VDEText1"/>
      <text:p text:style-name="VDEText1"/>
      <text:p text:style-name="VDEZwischenraum"/>
      <text:p text:style-name="P2"><text:span text:style-name="VDETextBetont2">Regel-03</text:span>: Wenn eine Funktion (a non-void method) verschiedene Fälle unterscheiden und behandeln muss, dann sollte normalerweise der <text:span text:style-name="VDETextBetont2">einfachste Fall</text:span> zuerst behandelt werden.</text:p>
      <text:p text:style-name="VDEText1"><text:s/></text:p>
      <text:p text:style-name="VDEText1"><text:span text:style-name="VDETextBetont2">Anfangskommentar31</text:span>: Wenn <text:span text:style-name="VDETextProg">n</text:span> positiv ist, werden alle ungeraden Zahlen von <text:span text:style-name="VDETextProg">1</text:span> bis <text:span text:style-name="VDETextProg">n</text:span> (einschließlich) ausgegeben und <text:span text:style-name="VDETextProg">true</text:span> geliefert. Sonst wird <text:span text:style-name="VDETextProg">false</text:span> geliefert.</text:p>
      <text:p text:style-name="VDEZwischenraum"/>
      <text:p text:style-name="VDEText1">In diesem Beispiel müssen die Methoden </text:p>
      <text:p text:style-name="VDEText1">einen ziemlich einfachen Fall <text:span text:style-name="VDETextBetont2">EF</text:span> und </text:p>
      <text:p text:style-name="VDEText1">einen etwas komplizierteren Fall <text:span text:style-name="VDETextBetont2">KF</text:span></text:p>
      <text:p text:style-name="VDEText1">unterscheiden.</text:p>
      <text:p text:style-name="VDEZwischenraum"/>
      <table:table table:name="Tabelle5" table:style-name="Tabelle5">
        <table:table-column table:style-name="Tabelle5.A"/>
        <table:table-column table:style-name="Tabelle5.B"/>
        <table:table-row>
          <table:table-cell table:style-name="Tabelle5.A1" office:value-type="string">
            <text:p text:style-name="VDEProgOhneNrn">static boolean <text:span text:style-name="VDEProgBetont">wenigerGut31</text:span>(int n) {</text:p>
            <text:p text:style-name="VDEProgOhneNrn"/>
            <text:p text:style-name="VDEProgOhneNrn"><text:s text:c="3"/><text:span text:style-name="VDEProgBetont">if</text:span> (n&gt;0) <text:span text:style-name="VDEProgBetont">{</text:span> <text:s text:c="18"/></text:p>
            <text:p text:style-name="VDEProgOhneNrn"><text:s text:c="6"/><text:span text:style-name="VDEProgBetont">for</text:span> (int i=1; i&lt;=n; i++) { <text:s/><text:span text:style-name="VDEProgBetont">// KF</text:span> <text:s text:c="3"/></text:p>
            <text:p text:style-name="VDEProgOhneNrn"><text:s text:c="9"/><text:span text:style-name="VDEProgBetont">if</text:span> (i%2!=0) <text:span text:style-name="VDEProgBetont">{</text:span></text:p>
            <text:p text:style-name="VDEProgOhneNrn"><text:s text:c="12"/>printf("%d ", i);</text:p>
            <text:p text:style-name="VDEProgOhneNrn"><text:s text:c="9"/><text:span text:style-name="VDEProgBetont">}</text:span></text:p>
            <text:p text:style-name="VDEProgOhneNrn"><text:s text:c="6"/><text:span text:style-name="VDEProgBetont">}</text:span></text:p>
            <text:p text:style-name="VDEProgOhneNrn"><text:s text:c="6"/>return true;</text:p>
            <text:p text:style-name="VDEProgOhneNrn"><text:s text:c="3"/><text:span text:style-name="VDEProgBetont">}</text:span> <text:s text:c="5"/></text:p>
            <text:p text:style-name="VDEProgOhneNrn"><text:s text:c="3"/>return false; <text:s text:c="17"/><text:span text:style-name="VDEProgBetont">// EF</text:span> <text:s text:c="9"/></text:p>
            <text:p text:style-name="VDEProgOhneNrn">}</text:p>
          </table:table-cell>
          <table:table-cell table:style-name="Tabelle5.B1" office:value-type="string">
            <text:p text:style-name="VDEProgOhneNrn">static boolean <text:span text:style-name="VDEProgBetont">besser31</text:span>(int n) {</text:p>
            <text:p text:style-name="VDEProgOhneNrn"/>
            <text:p text:style-name="VDEProgOhneNrn"><text:s text:c="3"/><text:span text:style-name="VDEProgBetont">if</text:span> (n&lt;=0) return false; <text:s text:c="6"/><text:span text:style-name="VDEProgBetont">// EF</text:span></text:p>
            <text:p text:style-name="VDEProgOhneNrn"/>
            <text:p text:style-name="VDEProgOhneNrn"><text:s text:c="3"/><text:span text:style-name="VDEProgBetont">for</text:span> (int i=1; i&lt;=n; i++) <text:span text:style-name="VDEProgBetont">{</text:span> <text:s text:c="3"/><text:span text:style-name="VDEProgBetont">// KF</text:span></text:p>
            <text:p text:style-name="VDEProgOhneNrn"><text:s text:c="6"/><text:span text:style-name="VDEProgBetont">if</text:span> (i%2!=0) <text:span text:style-name="VDEProgBetont">{</text:span></text:p>
            <text:p text:style-name="VDEProgOhneNrn"><text:s text:c="9"/>printf("%d ", i);</text:p>
            <text:p text:style-name="VDEProgOhneNrn"><text:s text:c="6"/><text:span text:style-name="VDEProgBetont">}</text:span></text:p>
            <text:p text:style-name="VDEProgOhneNrn"><text:s text:c="3"/><text:span text:style-name="VDEProgBetont">}</text:span></text:p>
            <text:p text:style-name="VDEProgOhneNrn"><text:s text:c="3"/>return true;</text:p>
            <text:p text:style-name="VDEProgOhneNrn">}</text:p>
          </table:table-cell>
        </table:table-row>
      </table:table>
      <text:p text:style-name="VDEZwischenraum"/>
      <text:p text:style-name="VDEText1"/>
      <text:p text:style-name="VDEText1"/>
      <text:p text:style-name="VDEText1"/>
      <text:p text:style-name="VDEText1"/>
      <text:h text:style-name="VDEUeberschrift1" text:outline-level="1"/>
      <text:h text:style-name="P7" text:outline-level="1"><text:bookmark-start text:name="__RefHeading__1553_1652499583"/>Regel-04 bis -05: Methoden sparsamer machen<text:bookmark-end text:name="__RefHeading__1553_1652499583"/></text:h>
      <text:p text:style-name="VDEText1">Weniger Befehle ausführen lassen (die Arbeit des <text:span text:style-name="VDETextBetont1">Ausführers</text:span> erleichtern, nicht die des Programmierers).</text:p>
      <text:p text:style-name="VDEText1"/>
      <text:p text:style-name="P2"><text:span text:style-name="VDETextBetont2">Def</text:span>.: Eine <text:span text:style-name="VDETextBetont1">reine Funktion</text:span> (a clean function) ist eine Funktion (a non-void method), die </text:p>
      <text:p text:style-name="P2">keinen Seiteneffekt hat und deren Ergebnis nur von ihren Argumenten abhängt.</text:p>
      <text:p text:style-name="VDEText1"/>
      <text:p text:style-name="P2"><text:span text:style-name="VDETextBetont2">Regel-04</text:span>: Innerhalb einer Methode soll man eine <text:span text:style-name="VDETextBetont1">reine Funktion</text:span> nicht </text:p>
      <text:p text:style-name="P2">mehrmals mit den gleichen Argumenten aufrufen.</text:p>
      <text:p text:style-name="VDEText1"/>
      <text:p text:style-name="VDEText1">Eine <text:span text:style-name="VDETextBetont1">reine Funktion</text:span> als Hilfsmethode für <text:span text:style-name="VDETextProg">wengigerGut41</text:span> und <text:span text:style-name="VDETextProg">besser41</text:span>:</text:p>
      <text:p text:style-name="VDEZwischenraum"/>
      <text:p text:style-name="VDEProgOhneNrn">static int <text:span text:style-name="VDEProgBetont">summe</text:span>(int[] ir) {</text:p>
      <text:p text:style-name="VDEProgOhneNrn"><text:s text:c="3"/>// Liefert die Summe aller Komponenten von ir.</text:p>
      <text:p text:style-name="VDEProgOhneNrn"><text:s text:c="3"/>int erg = 0;</text:p>
      <text:p text:style-name="VDEProgOhneNrn"><text:s text:c="3"/>for (int i : ir) erg += i;</text:p>
      <text:p text:style-name="VDEProgOhneNrn"><text:s text:c="3"/>return erg;</text:p>
      <text:p text:style-name="VDEProgOhneNrn">}</text:p>
      <text:p text:style-name="VDEText1"/>
      <text:p text:style-name="VDEText1"><text:span text:style-name="VDETextBetont2">Anfangskommentar41</text:span>: Liefert einen Text der ausdrückt, ob die Summe aller Komponenten</text:p>
      <text:p text:style-name="VDEText1">von <text:span text:style-name="VDETextProg">ir</text:span> negativ, gleich 0 oder positiv ist.</text:p>
      <text:p text:style-name="VDEZwischenraum"/>
      <table:table table:name="Tabelle8" table:style-name="Tabelle8">
        <table:table-column table:style-name="Tabelle8.A"/>
        <table:table-column table:style-name="Tabelle8.B"/>
        <table:table-row>
          <table:table-cell table:style-name="Tabelle8.A1" office:value-type="string">
            <text:p text:style-name="VDEProgOhneNrn">static String <text:span text:style-name="VDEProgBetont">wenigerGut41</text:span>(int[] ir) {</text:p>
            <text:p text:style-name="VDEProgOhneNrn"><text:s text:c="3"/>if (summe(ir) &lt; <text:s/>0) return "Negativ!";</text:p>
            <text:p text:style-name="VDEProgOhneNrn"><text:s text:c="3"/>if (summe(ir) &gt; <text:s/>0) return "Positiv";</text:p>
            <text:p text:style-name="VDEProgOhneNrn"><text:s text:c="3"/>if (summe(ir) == 0) return "Null";</text:p>
            <text:p text:style-name="VDEProgOhneNrn">}</text:p>
          </table:table-cell>
          <table:table-cell table:style-name="Tabelle8.B1" office:value-type="string">
            <text:p text:style-name="VDEProgOhneNrn">static String <text:span text:style-name="VDEProgBetont">besser41</text:span>(int[] ir) {</text:p>
            <text:p text:style-name="VDEProgOhneNrn"><text:s text:c="3"/>int <text:span text:style-name="VDEProgBetont">sum</text:span> = summe(ir);</text:p>
            <text:p text:style-name="VDEProgOhneNrn"><text:s text:c="3"/>if (sum &lt; 0) return "Negativ!";</text:p>
            <text:p text:style-name="VDEProgOhneNrn"><text:s text:c="3"/>if (sum &gt; 0) return "Positiv!";</text:p>
            <text:p text:style-name="VDEProgOhneNrn"><text:s text:c="3"/>return "Null";</text:p>
            <text:p text:style-name="VDEProgOhneNrn">}</text:p>
          </table:table-cell>
        </table:table-row>
      </table:table>
      <text:p text:style-name="VDEText1"/>
      <text:p text:style-name="P2"><text:span text:style-name="VDETextBetont2">Regel-05</text:span>: Innerhalb einer <text:span text:style-name="VDETextBetont1">Schleife</text:span> sollte man <text:span text:style-name="VDETextProg">if</text:span>-Befehle vermeiden, wenn das leicht möglich ist.</text:p>
      <text:p text:style-name="P3"/>
      <text:p text:style-name="P2">Falls die <text:span text:style-name="VDETextBetont1">erste</text:span> Ausführung des Schleifenrumpfes ein Sonderfall ist,</text:p>
      <text:p text:style-name="P2">sollte man diesen Fall <text:span text:style-name="VDETextBetont1">vor</text:span> der Schleife behandeln.</text:p>
      <text:p text:style-name="P2">Falls die <text:span text:style-name="VDETextBetont1">letzte</text:span> Ausführung des Schleifenrumpfes ein Sonderfall ist,</text:p>
      <text:p text:style-name="P2">sollte man diesen Fall <text:span text:style-name="VDETextBetont1">nach</text:span> der Schleife behandeln.</text:p>
      <text:p text:style-name="VDEText1"/>
      <text:p text:style-name="VDEText1"><text:span text:style-name="VDETextBetont2">Anfangskommentar51</text:span>: Wenn <text:span text:style-name="VDETextProg">ir</text:span> mindestens 2 Komponenten enthält, werden alle Komponenten</text:p>
      <text:p text:style-name="VDEText1">ausgegeben. Dabei werden die erste und die letzte Komponente mit speziellen Texten versehen.</text:p>
      <text:p text:style-name="VDEZwischenraum"/>
      <table:table table:name="Tabelle9" table:style-name="Tabelle9">
        <table:table-column table:style-name="Tabelle9.A"/>
        <table:table-column table:style-name="Tabelle9.B"/>
        <table:table-row>
          <table:table-cell table:style-name="Tabelle9.A1" office:value-type="string">
            <text:p text:style-name="VDEProgOhneNrn">static void <text:span text:style-name="VDEProgBetont">wenigerGut51</text:span>(int[] ir) {</text:p>
            <text:p text:style-name="VDEProgOhneNrn"/>
            <text:p text:style-name="VDEProgOhneNrn"><text:s text:c="3"/>if (ir.length&lt;2) return; // Zu kurz!</text:p>
            <text:p text:style-name="VDEProgOhneNrn"/>
            <text:p text:style-name="VDEProgOhneNrn"><text:s text:c="3"/><text:span text:style-name="VDEProgBetont">for</text:span> (int i=0; i&lt;ir.length; i++) {</text:p>
            <text:p text:style-name="VDEProgOhneNrn"><text:s text:c="6"/>printf("%+3d ", ir[i]);</text:p>
            <text:p text:style-name="VDEProgOhneNrn"><text:s text:c="6"/>final int <text:span text:style-name="VDEProgBetont">LI</text:span> = ir.length-1;</text:p>
            <text:p text:style-name="VDEProgOhneNrn"><text:s text:c="6"/>if (i==0) <text:s/>printf("<text:span text:style-name="VDEProgBetont">Erste <text:s/>Zahl</text:span>");</text:p>
            <text:p text:style-name="VDEProgOhneNrn"><text:s text:c="6"/>if (i==LI) printf("<text:span text:style-name="VDEProgBetont">Letzte Zahl</text:span>");</text:p>
            <text:p text:style-name="VDEProgOhneNrn"><text:s text:c="6"/>printf("%n");</text:p>
            <text:p text:style-name="VDEProgOhneNrn"><text:s text:c="3"/><text:span text:style-name="VDEProgBetont">}</text:span></text:p>
            <text:p text:style-name="VDEProgOhneNrn">}</text:p>
          </table:table-cell>
          <table:table-cell table:style-name="Tabelle9.B1" office:value-type="string">
            <text:p text:style-name="VDEProgOhneNrn">static void <text:span text:style-name="VDEProgBetont">besser51</text:span>(int[] ir) {</text:p>
            <text:p text:style-name="VDEProgOhneNrn"><text:s text:c="3"/></text:p>
            <text:p text:style-name="VDEProgOhneNrn"><text:s text:c="3"/>if (ir.length&lt;2) return; // Zu kurz!</text:p>
            <text:p text:style-name="VDEProgOhneNrn"/>
            <text:p text:style-name="VDEProgOhneNrn"><text:s text:c="3"/>printf("%+3d <text:span text:style-name="VDEProgBetont">Erste Zahl</text:span>%n", ir[0]); </text:p>
            <text:p text:style-name="VDEProgOhneNrn"><text:s text:c="3"/>final int <text:span text:style-name="VDEProgBetont">LI</text:span> = ir.length-1; <text:s/></text:p>
            <text:p text:style-name="VDEProgOhneNrn"><text:s text:c="3"/><text:span text:style-name="VDEProgBetont">for</text:span> (int i=1; i&lt;LI; i++) {</text:p>
            <text:p text:style-name="VDEProgOhneNrn"><text:s text:c="6"/>printf("%+3d%n", ir[i]);</text:p>
            <text:p text:style-name="VDEProgOhneNrn"><text:s text:c="3"/><text:span text:style-name="VDEProgBetont">}</text:span></text:p>
            <text:p text:style-name="VDEProgOhneNrn"><text:s text:c="3"/>printf("%+3d <text:span text:style-name="VDEProgBetont">Letzte Zahl</text:span>%n", ir[LI]);</text:p>
            <text:p text:style-name="VDEProgOhneNrn">}</text:p>
          </table:table-cell>
        </table:table-row>
      </table:table>
      <text:p text:style-name="VDEZwischenraum"/>
      <text:p text:style-name="VDEText1"/>
      <text:h text:style-name="VDEUeberschrift1" text:outline-level="1"/>
      <text:h text:style-name="P7" text:outline-level="1"><text:bookmark-start text:name="__RefHeading__1555_1652499583"/>Regel-06 bis -08: Methoden schöner ("kanonischer") machen<text:bookmark-end text:name="__RefHeading__1555_1652499583"/></text:h>
      <text:p text:style-name="VDEText1">Wenn es für ein häufig vorkommendes Problem viele verschiedene "etwa gleich gute" Lösungen gibt, dann sollte man versuchen, <text:span text:style-name="VDETextBetont1">eine</text:span> davon auszuwählen und immer diese Lösung zu verwenden (und nicht jedes mal eine andere). Eine Sammlung solcher Lösungen wird auch als <text:span text:style-name="VDETextBetont1">Kanon</text:span> bezeichnet und die Lösungen darin sind dann <text:span text:style-name="VDETextBetont1">kanonische Lösungen</text:span>. Kanonische Befehlsfolgen (zur Lösung bestimmter Teilprobleme) können das Schreiben, vor allem aber das Lesen von Programmen, erleichtern.</text:p>
      <text:p text:style-name="VDEText1"/>
      <text:p text:style-name="VDEText1"><text:span text:style-name="VDETextBetont2">Intervall-Prüfungen </text:span></text:p>
      <text:p text:style-name="VDEZwischenraum"/>
      <text:p text:style-name="P2"><text:span text:style-name="VDETextBetont2">Regel-06a</text:span>: Wenn man prüfen will, ob eine Zahl <text:span text:style-name="VDETextProg">n</text:span> <text:span text:style-name="VDETextBetont2">innerhalb</text:span> des Intervalls zwischen zwei Zahlen </text:p>
      <text:p text:style-name="P2"><text:span text:style-name="VDETextProg">von</text:span> und <text:span text:style-name="VDETextProg">bis</text:span> (einschließlich) liegt, sollte man den folgenden booleschen Ausdruck benutzen:</text:p>
      <text:p text:style-name="P3"/>
      <text:p text:style-name="P2"><text:span text:style-name="VDETextProg">... von &lt;= n &amp;&amp; n &lt;= bis ...</text:span></text:p>
      <text:p text:style-name="P3"/>
      <text:p text:style-name="P2"><text:span text:style-name="VDETextBetont2">Regel-06b</text:span>: Wenn man prüfen will, ob eine Zahl <text:span text:style-name="VDETextProg">n</text:span> <text:span text:style-name="VDETextBetont2">außerhalb</text:span> des Intervalls zwischen zwei Zahlen</text:p>
      <text:p text:style-name="P2"><text:span text:style-name="VDETextProg">von</text:span> und <text:span text:style-name="VDETextProg">bis</text:span> (einschließlich) liegt, sollte man den folgenden booleschen Ausdruck benutzen:</text:p>
      <text:p text:style-name="P3"/>
      <text:p text:style-name="P2"><text:span text:style-name="VDETextProg">... n &lt; von || bis &lt; n ... </text:span></text:p>
      <text:p text:style-name="VDEZwischenraum"/>
      <text:p text:style-name="VDEZwischenraum"/>
      <text:p text:style-name="VDEText1">"In einem bestimmten Sinne" gilt für die beiden empfohlenen booleschen Ausdrücke:</text:p>
      <text:p text:style-name="VDEZwischenraum"><text:s/></text:p>
      <text:p text:style-name="VDEText1">1. die Teilausdrücke <text:span text:style-name="VDETextProg">n</text:span>, <text:span text:style-name="VDETextProg">von</text:span> und <text:span text:style-name="VDETextProg">bis</text:span> sind <text:span text:style-name="VDETextBetont1">aufsteigend sortiert</text:span> angeordnet,</text:p>
      <text:p text:style-name="VDEText1">2. das Intervall <text:span text:style-name="VDETextProg">von ... bis</text:span> ist "sichtbar" und </text:p>
      <text:p text:style-name="VDEText1">3. <text:span text:style-name="VDETextProg">n</text:span> liegt "offenbar" <text:span text:style-name="VDETextBetont1">innerhalb</text:span> des Intervalls bzw. <text:span text:style-name="VDETextBetont1">außerhalb</text:span> des Intervalls.</text:p>
      <text:p text:style-name="VDEText1">4. Die Operationen <text:span text:style-name="VDETextProg">&gt;</text:span> und <text:span text:style-name="VDETextProg">&gt;=</text:span> werden nicht benutzt. </text:p>
      <text:p text:style-name="VDEText1"/>
      <text:p text:style-name="VDEText1">Die folgenden beiden Methoden entsprechen der <text:span text:style-name="VDETextBetont2">Regel-06</text:span> (<text:span text:style-name="VDETextBetont2">a</text:span> bzw. <text:span text:style-name="VDETextBetont2">b</text:span>):</text:p>
      <text:p text:style-name="VDEZwischenraum"/>
      <text:list xml:id="list7899859079549924298" text:style-name="VDEProgNrn">
        <text:list-item>
          <text:p text:style-name="VDEProgMitNrn"><text:s text:c="3"/>static boolean <text:span text:style-name="VDEProgBetont">innerhalb</text:span>(int <text:span text:style-name="VDEProgBetont">n</text:span>, int <text:span text:style-name="VDEProgBetont">von</text:span>, int <text:span text:style-name="VDEProgBetont">bis</text:span>) {</text:p>
        </text:list-item>
        <text:list-item>
          <text:p text:style-name="VDEProgMitNrn"><text:s text:c="6"/>// Liefert <text:span text:style-name="VDEProgBetont">true</text:span>, wenn <text:span text:style-name="VDEProgBetont">n</text:span> innerhalb des Intervalls zwischen</text:p>
        </text:list-item>
        <text:list-item>
          <text:p text:style-name="VDEProgMitNrn"><text:s text:c="6"/>// <text:span text:style-name="VDEProgBetont">von</text:span> und <text:span text:style-name="VDEProgBetont">bis</text:span> (einschliesslich) liegt, und liefert sonst <text:span text:style-name="VDEProgBetont">false.</text:span></text:p>
        </text:list-item>
        <text:list-item>
          <text:p text:style-name="VDEProgMitNrn"/>
        </text:list-item>
        <text:list-item>
          <text:p text:style-name="VDEProgMitNrn"><text:s text:c="6"/>return <text:span text:style-name="VDEProgBetont">von &lt;= n <text:s/>&amp;&amp; <text:s/>n &lt;= bis</text:span>;</text:p>
        </text:list-item>
        <text:list-item>
          <text:p text:style-name="VDEProgMitNrn"><text:s text:c="3"/>}</text:p>
        </text:list-item>
        <text:list-item>
          <text:p text:style-name="VDEProgMitNrn"><text:s/></text:p>
        </text:list-item>
        <text:list-item>
          <text:p text:style-name="VDEProgMitNrn"><text:s text:c="3"/>static boolean <text:span text:style-name="VDEProgBetont">ausserhalb</text:span>(int <text:span text:style-name="VDEProgBetont">n</text:span>, int <text:span text:style-name="VDEProgBetont">von</text:span>, int <text:span text:style-name="VDEProgBetont">bis</text:span>) {</text:p>
        </text:list-item>
        <text:list-item>
          <text:p text:style-name="VDEProgMitNrn"><text:s text:c="6"/>// Liefert <text:span text:style-name="VDEProgBetont">true</text:span>, wenn n ausserhalb des Intervalls zwischen</text:p>
        </text:list-item>
        <text:list-item>
          <text:p text:style-name="VDEProgMitNrn"><text:s text:c="6"/>// <text:span text:style-name="VDEProgBetont">von</text:span> und <text:span text:style-name="VDEProgBetont">bis</text:span> (einschliesslich) liegt, und liefert sonst <text:span text:style-name="VDEProgBetont">false.</text:span></text:p>
        </text:list-item>
        <text:list-item>
          <text:p text:style-name="VDEProgMitNrn"/>
        </text:list-item>
        <text:list-item>
          <text:p text:style-name="VDEProgMitNrn"><text:s text:c="6"/>return <text:span text:style-name="VDEProgBetont">n &lt; von || bis &lt; n</text:span>;</text:p>
        </text:list-item>
        <text:list-item>
          <text:p text:style-name="VDEProgMitNrn"><text:s text:c="3"/>}</text:p>
        </text:list-item>
      </text:list>
      <text:p text:style-name="VDEZwischenraum"/>
      <text:p text:style-name="VDEText1">In vielen Fällen wird man eine solche einfache Intervall-Prüfung aber nicht in eine Methode auslagern, sondern z.B. als <text:span text:style-name="VDETextProg">if</text:span>-Anweisung in den Code integrieren.</text:p>
      <text:p text:style-name="VDEText1"/>
      <text:p text:style-name="VDEText1"><text:s/></text:p>
      <text:p text:style-name="VDEText1"><text:span text:style-name="VDETextBetont2"/></text:p>
      <text:p text:style-name="P4"><text:span text:style-name="VDETextBetont2">Innerhalb einer Reihung eine Teilreihung verschieben</text:span></text:p>
      <text:p text:style-name="VDEZwischenraum"/>
      <text:p text:style-name="VDEText1">Die Beispiel-Methode <text:span text:style-name="VDETextBetont2">nachRechts</text:span>:</text:p>
      <text:p text:style-name="VDEZwischenraum"/>
      <text:list xml:id="list29573677" text:continue-list="list7899859079549924298" text:style-name="VDEProgNrn">
        <text:list-item text:start-value="1">
          <text:p text:style-name="VDEProgMitNrn"><text:s text:c="3"/>static void <text:span text:style-name="VDEProgBetont">nachRechts</text:span>(long[] <text:span text:style-name="VDEProgBetont">r</text:span>, int <text:span text:style-name="VDEProgBetont">v</text:span>, int <text:span text:style-name="VDEProgBetont">b</text:span>) {</text:p>
        </text:list-item>
        <text:list-item>
          <text:p text:style-name="VDEProgMitNrn"><text:s text:c="6"/>// Verschiebt alle Komponenten der Reihung <text:span text:style-name="VDEProgBetont">r</text:span> mit Indizes</text:p>
        </text:list-item>
        <text:list-item>
          <text:p text:style-name="VDEProgMitNrn"><text:s text:c="6"/>// zwischen <text:span text:style-name="VDEProgBetont">v</text:span> und <text:span text:style-name="VDEProgBetont">b</text:span> (einschliesslich) um eine Position nach rechts.</text:p>
        </text:list-item>
        <text:list-item>
          <text:p text:style-name="VDEProgMitNrn"/>
        </text:list-item>
        <text:list-item>
          <text:p text:style-name="VDEProgMitNrn"><text:s text:c="6"/><text:span text:style-name="VDEProgBetont">for (int i=b; i&gt;=v; i--) r[i+1] = r[i];</text:span></text:p>
        </text:list-item>
        <text:list-item>
          <text:p text:style-name="VDEProgMitNrn"><text:s text:c="3"/>}</text:p>
        </text:list-item>
      </text:list>
      <text:p text:style-name="VDEZwischenraum"/>
      <text:p text:style-name="VDEText1">Dass die Reihung <text:span text:style-name="VDETextProg">r</text:span> hier vom Typ <text:span text:style-name="VDETextProg">long[]</text:span> ist, ist nur ein Beispiel (sie könnte genauso gut vom Typ <text:span text:style-name="VDETextProg">double[]</text:span> oder <text:span text:style-name="VDETextProg">String[]</text:span> etc. sein). Die Indizes <text:span text:style-name="VDETextProg">v</text:span> und <text:span text:style-name="VDETextProg">b</text:span> (wie <text:span text:style-name="VDETextProg">von</text:span> und <text:span text:style-name="VDETextProg">bis</text:span>) müssen dagegen immer vom Typ <text:span text:style-name="VDETextProg">int</text:span> sein. </text:p>
      <text:p text:style-name="VDEZwischenraum"/>
      <text:p text:style-name="P2"><text:span text:style-name="VDETextBetont2">Regel-07</text:span>: Wenn man in einer Reihung <text:span text:style-name="VDETextProg">r</text:span> alle Komponenten <text:span text:style-name="VDETextBetont1">von</text:span> einem bestimmten Index <text:span text:style-name="VDETextProg">v</text:span> <text:span text:style-name="VDETextBetont1">bis</text:span> zu einem bestimmten Index <text:span text:style-name="VDETextProg">b</text:span> um eine Position nach <text:span text:style-name="VDETextBetont2">rechts</text:span> verschieben will, empfiehlt sich Folgendes:</text:p>
      <text:p text:style-name="P3"/>
      <text:p text:style-name="P2">1. Man kopiert die Methode <text:span text:style-name="VDETextProg">nachRechts</text:span>.</text:p>
      <text:p text:style-name="P2">2. Man ersetzt darin <text:span text:style-name="VDETextProg">r</text:span>, <text:span text:style-name="VDETextProg">v</text:span> und <text:span text:style-name="VDETextProg">b</text:span> durch geeignete Ausdrücke. Dazu muss man sich genau klar machen, in welcher Reihung, ab welchem Index und bis zu welchem Index Komponenten verschoben werden sollen. Die Reihung herauszufinden ist meist ziemlich einfach :-).</text:p>
      <text:p text:style-name="VDEZwischenraum"/>
      <text:p text:style-name="VDEText1"><text:span text:style-name="VDETextBetont2">Man beachte</text:span>:</text:p>
      <text:p text:style-name="VDEZwischenraum"/>
      <text:p text:style-name="VDEText1">1. Beim Verschieben nach <text:span text:style-name="VDETextBetont1">rechts</text:span> muss man <text:span text:style-name="VDETextBetont1">von-rechts-nach-links</text:span> vorgehen </text:p>
      <text:p text:style-name="VDEText1">(sonst zerstört man die Komponenten statt sie nur zu verschieben).</text:p>
      <text:p text:style-name="VDEText1">2. In <text:span text:style-name="VDETextProg">nachRechts</text:span> nimmt <text:span text:style-name="VDETextProg">i</text:span> genau die Index-Werte aller zu verschiebenden Komponenten an.</text:p>
      <text:p text:style-name="VDEText1">3. Deshalb steht in der Zuweisung auf der rechten Seite einfach <text:span text:style-name="VDETextProg">r[i]</text:span> und links <text:span text:style-name="VDETextProg">r[i+1]</text:span>. Dadurch wird (ziemlich klar) eine Verschiebung nach <text:span text:style-name="VDETextBetont1">rechts</text:span> (vom Index <text:span text:style-name="VDETextProg">i</text:span> zum größeren Index <text:span text:style-name="VDETextProg">i+1</text:span>) ausgedrückt.</text:p>
      <text:p text:style-name="VDEZwischenraum"/>
      <text:p text:style-name="VDEText1">Die folgende <text:span text:style-name="VDETextBetont2">Regel-08</text:span> ist ein genaues Spiegelbild der <text:span text:style-name="VDETextBetont2">Regel-07</text:span>. Statt sie zu lesen könnten Sie sie auch selbst aufschreiben. Sie haben doch sicher irgendwo einen Spiegel? :-)</text:p>
      <text:p text:style-name="VDEText1"/>
      <text:p text:style-name="VDEText1">Die Beispiel-Methode <text:span text:style-name="VDETextBetont2">nachLinks</text:span>:</text:p>
      <text:p text:style-name="VDEZwischenraum"/>
      <text:list xml:id="list29579135" text:continue-list="list29573677" text:style-name="VDEProgNrn">
        <text:list-item text:start-value="1">
          <text:p text:style-name="VDEProgMitNrn"><text:s text:c="3"/>static void <text:span text:style-name="VDEProgBetont">nachLinks</text:span>(long[] <text:span text:style-name="VDEProgBetont">r</text:span>, int <text:span text:style-name="VDEProgBetont">v</text:span>, int <text:span text:style-name="VDEProgBetont">b</text:span>) {</text:p>
        </text:list-item>
        <text:list-item>
          <text:p text:style-name="VDEProgMitNrn"><text:s text:c="6"/>// Verschiebt alle Komponenten der Reihung <text:span text:style-name="VDEProgBetont">r</text:span> mit Indizes</text:p>
        </text:list-item>
        <text:list-item>
          <text:p text:style-name="VDEProgMitNrn"><text:s text:c="6"/>// zwischen <text:span text:style-name="VDEProgBetont">v</text:span> und <text:span text:style-name="VDEProgBetont">b</text:span> (einschliesslich) um eine Position nach <text:span text:style-name="VDEProgBetont">links</text:span>.</text:p>
        </text:list-item>
        <text:list-item>
          <text:p text:style-name="VDEProgMitNrn"/>
        </text:list-item>
        <text:list-item>
          <text:p text:style-name="VDEProgMitNrn"><text:s text:c="6"/><text:span text:style-name="VDEProgBetont">for (int i=v; i&lt;=b; i++) r[i-1] = r[i];</text:span></text:p>
        </text:list-item>
        <text:list-item>
          <text:p text:style-name="VDEProgMitNrn"><text:s text:c="3"/>}</text:p>
        </text:list-item>
      </text:list>
      <text:p text:style-name="VDEZwischenraum"/>
      <text:p text:style-name="VDEText1">Dass die Reihung <text:span text:style-name="VDETextProg">r</text:span> hier vom Typ <text:span text:style-name="VDETextProg">long[]</text:span> ist, ist nur ein Beispiel (sie könnte genauso gut vom Typ <text:span text:style-name="VDETextProg">double[]</text:span> oder <text:span text:style-name="VDETextProg">String[]</text:span> etc. sein). Die Indizes <text:span text:style-name="VDETextProg">v</text:span> und <text:span text:style-name="VDETextProg">b</text:span> (wie <text:span text:style-name="VDETextProg">von</text:span> und <text:span text:style-name="VDETextProg">bis</text:span>) müssen dagegen immer vom Typ <text:span text:style-name="VDETextProg">int</text:span> sein. </text:p>
      <text:p text:style-name="VDEZwischenraum"/>
      <text:p text:style-name="P2"><text:span text:style-name="VDETextBetont2">Regel-08</text:span>: Wenn man in einer Reihung <text:span text:style-name="VDETextProg">r</text:span> alle Komponenten <text:span text:style-name="VDETextBetont1">von</text:span> einem bestimmten Index <text:span text:style-name="VDETextProg">v</text:span> <text:span text:style-name="VDETextBetont1">bis</text:span> zu einem bestimmten Index <text:span text:style-name="VDETextProg">b</text:span> um eine Position nach <text:span text:style-name="VDETextBetont2">links</text:span> verschieben will, empfiehlt sich Folgendes:</text:p>
      <text:p text:style-name="P3"/>
      <text:p text:style-name="P2">1. Man kopiert die Methode <text:span text:style-name="VDETextProg">nachLinks</text:span>.</text:p>
      <text:p text:style-name="P2">2. Man ersetzt darin <text:span text:style-name="VDETextProg">r</text:span>, <text:span text:style-name="VDETextProg">v</text:span> und <text:span text:style-name="VDETextProg">b</text:span> durch geeignete Ausdrücke. Dazu muss man sich genau klar machen, in welcher Reihung, ab welchem Index und bis zu welchem Index Komponenten verschoben werden sollen. Die Reihung herauszufinden ist meist ziemlich einfach :-).</text:p>
      <text:p text:style-name="VDEZwischenraum"/>
      <text:p text:style-name="VDEText1"><text:span text:style-name="VDETextBetont2">Man beachte</text:span>:</text:p>
      <text:p text:style-name="VDEZwischenraum"/>
      <text:p text:style-name="VDEText1">1. Beim Verschieben nach <text:span text:style-name="VDETextBetont1">links</text:span> muss man <text:span text:style-name="VDETextBetont1">von-links-nach-rechts</text:span> vorgehen </text:p>
      <text:p text:style-name="VDEText1">(sonst zerstört man die Komponenten statt sie nur zu verschieben).</text:p>
      <text:p text:style-name="VDEText1">2. In <text:span text:style-name="VDETextProg">nachLinks</text:span> nimmt <text:span text:style-name="VDETextProg">i</text:span> genau die Index-Werte aller zu verschiebenden Komponenten an. </text:p>
      <text:p text:style-name="VDEText1">3. Deshalb steht in der Zuweisung auf der rechten Seite einfach <text:span text:style-name="VDETextProg">r[i]</text:span> und links <text:span text:style-name="VDETextProg">r[i-1]</text:span>. Dadurch wird (ziemlich klar) eine Verschiebung nach <text:span text:style-name="VDETextBetont1">links</text:span> (vom Index <text:span text:style-name="VDETextProg">i</text:span> zum kleineren Index <text:span text:style-name="VDETextProg">i-1</text:span>) ausgedrückt.</text:p>
      <text:p text:style-name="VDEText1"><text:s/></text:p>
      <text:h text:style-name="VDEUeberschrift1" text:outline-level="1"><text:bookmark-start text:name="__RefHeading__1557_1652499583"/><text:soft-page-break/><text:span text:style-name="VDETextBetont2">Der Horror nicht-kanonischer Programme</text:span><text:bookmark-end text:name="__RefHeading__1557_1652499583"/></text:h>
      <text:p text:style-name="VDEText1">Die folgenden 8 booleschen Ausdrücke liefern für alle Werte von <text:span text:style-name="VDETextProg">n</text:span>, <text:span text:style-name="VDETextProg">bis</text:span> und <text:span text:style-name="VDETextProg">von</text:span> die gleichen Ergebnisse. Der oben als <text:span text:style-name="VDETextBetont1">kanonische Lösung</text:span> (für eine positive Intervall-Prüfung) vorgeschlagene Ausdruck ist die Nr. 7:</text:p>
      <text:p text:style-name="VDEZwischenraum"/>
      <text:list xml:id="list29566162" text:continue-list="list29579135" text:style-name="VDEProgNrn">
        <text:list-item text:start-value="1">
          <text:p text:style-name="VDEProgMitNrn"><text:s text:c="2"/>n <text:s text:c="2"/>&lt;= bis &amp;&amp; n <text:s text:c="2"/>&gt;= von</text:p>
        </text:list-item>
        <text:list-item>
          <text:p text:style-name="VDEProgMitNrn"><text:s text:c="2"/>n <text:s text:c="2"/>&lt;= bis &amp;&amp; von &lt;= n</text:p>
        </text:list-item>
        <text:list-item>
          <text:p text:style-name="VDEProgMitNrn"><text:s text:c="2"/>bis &gt;= n <text:s text:c="2"/>&amp;&amp; n <text:s text:c="2"/>&gt;= von</text:p>
        </text:list-item>
        <text:list-item>
          <text:p text:style-name="VDEProgMitNrn"><text:s text:c="2"/>bis &gt;= n <text:s text:c="2"/>&amp;&amp; von &lt;= n</text:p>
        </text:list-item>
        <text:list-item>
          <text:p text:style-name="VDEProgMitNrn"><text:s text:c="2"/>n <text:s text:c="2"/>&gt;= von &amp;&amp; n <text:s text:c="2"/>&lt;= bis</text:p>
        </text:list-item>
        <text:list-item>
          <text:p text:style-name="VDEProgMitNrn"><text:s text:c="2"/>n <text:s text:c="2"/>&gt;= von &amp;&amp; bis &gt;= n</text:p>
        </text:list-item>
        <text:list-item>
          <text:p text:style-name="VDEProgMitNrn"><text:s text:c="2"/><text:span text:style-name="VDEProgBetont">von &lt;= n <text:s text:c="2"/>&amp;&amp; n <text:s text:c="2"/>&lt;= bis</text:span></text:p>
        </text:list-item>
        <text:list-item>
          <text:p text:style-name="VDEProgMitNrn"><text:s text:c="2"/>von &lt;= n <text:s text:c="2"/>&amp;&amp; bis &gt;= n</text:p>
        </text:list-item>
      </text:list>
      <text:p text:style-name="VDEZwischenraum"/>
      <text:p text:style-name="VDEText1">Und das sind keineswegs alle booleschen Ausdrücke, die für eine Intervall-Prüfung in Frage kommen. Indem man einen der 8 angegebenen Ausdrücke nimmt und darin eine oder mehrere der folgenden Ersetzung durchführt, kann man noch sehr viele weitere Ausdrücke erzeugen, die in fast allen Fällen das gleiche leisten:</text:p>
      <text:p text:style-name="VDEZwischenraum"/>
      <text:p text:style-name="VDEText1"><text:span text:style-name="VDETextBetont2">E01</text:span>: Ersetze <text:span text:style-name="VDETextProg">n &lt;= bis</text:span> <text:s/>durch <text:s/><text:span text:style-name="VDETextProg">n <text:s text:c="2"/>&lt; bis+1</text:span></text:p>
      <text:p text:style-name="VDEText1"><text:span text:style-name="VDETextBetont2">E02</text:span>: Ersetze <text:span text:style-name="VDETextProg">n &lt;= bis</text:span> <text:s/>durch <text:s/><text:span text:style-name="VDETextProg">n-1 &lt; bis</text:span></text:p>
      <text:p text:style-name="VDEText1"><text:span text:style-name="VDETextBetont2">E03</text:span>: Ersetze <text:span text:style-name="VDETextProg">n &gt;= von</text:span> <text:s/>durch <text:s/><text:span text:style-name="VDETextProg">n <text:s text:c="2"/>&gt; von-1</text:span></text:p>
      <text:p text:style-name="VDEText1"><text:span text:style-name="VDETextBetont2">E04</text:span>: Ersetze <text:span text:style-name="VDETextProg">n &gt;= von</text:span> <text:s/>durch <text:s/><text:span text:style-name="VDETextProg">n+1 &gt; von</text:span></text:p>
      <text:p text:style-name="VDEText1"><text:span text:style-name="VDETextBetont2">...</text:span> </text:p>
      <text:p text:style-name="VDEZwischenraum"/>
      <text:p text:style-name="VDEText1"/>
      <text:p text:style-name="VDEText1"><text:span text:style-name="VDETextBetont2">Synonyme</text:span> sind <text:span text:style-name="VDETextBetont1">verschiedene</text:span> Worte mit <text:span text:style-name="VDETextBetont1">gleicher</text:span> Bedeutung (z.B. Apfelsine und Orange).</text:p>
      <text:p text:style-name="VDEZwischenraum"/>
      <text:p text:style-name="VDEText1"><text:span text:style-name="VDETextBetont1">Äquivalente Ausdrücke</text:span> in einem Programm haben Ähnlichkeit mit <text:span text:style-name="VDETextBetont1">Synonymen</text:span> einer natürlichen Sprache. Gäbe es z.B. im Deutschen 50 oder 100 verschiedene Worte mit der gleichen Bedeutung, dann würde man sich sicher schnell einigen, nur wenige (ein oder zwei oder ...) davon zu benutzen. Etwas Ähnliches kann man auch beim Programmieren anstreben, indem man versucht, möglichst oft kanonische Lösungen zu finden, zu benutzen und zu verbreiten.</text:p>
      <text:p text:style-name="VDEText1"/>
      <text:p text:style-name="VDEText1"/>
      <text:p text:style-name="VDEZwischenraum"/>
      <text:p text:style-name="VDEText1"/>
      <text:p text:style-name="VDEZwischenraum"/>
      <text:p text:style-name="VDEText1"/>
      <text:p text:style-name="VDEZwischenraum"/>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font-size="12pt"/>
    </style:style>
    <style:style style:name="Text_20_body" style:display-name="Text body" style:family="paragraph" style:parent-style-name="AlleVordefinierten" style:class="text">
      <style:paragraph-properties fo:margin-top="0cm" fo:margin-bottom="0.212cm" fo:text-align="justify" style:justify-single-word="false"/>
    </style:style>
    <style:style style:name="Salutation" style:family="paragraph" style:parent-style-name="AlleVordefinierten" style:class="text">
      <style:paragraph-properties text:number-lines="false" text:line-number="0"/>
    </style:style>
    <style:style style:name="Signature" style:family="paragraph" style:parent-style-name="AlleVordefinierten" style:class="text">
      <style:paragraph-properties text:number-lines="false" text:line-number="0"/>
    </style:style>
    <style:style style:name="Heading" style:family="paragraph" style:parent-style-name="AlleVordefinierten"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style>
    <style:style style:name="Heading_20_1" style:display-name="Heading 1" style:family="paragraph" style:parent-style-name="Heading" style:next-style-name="Text_20_body" style:class="text">
      <style:text-properties fo:font-size="12pt" fo:font-weight="bold"/>
    </style:style>
    <style:style style:name="Heading_20_2" style:display-name="Heading 2" style:family="paragraph" style:parent-style-name="Heading" style:next-style-name="Text_20_body" style:class="text">
      <style:text-properties fo:font-size="12pt" fo:font-style="normal" fo:font-weight="bold"/>
    </style:style>
    <style:style style:name="Heading_20_3" style:display-name="Heading 3" style:family="paragraph" style:parent-style-name="Heading" style:class="text">
      <style:text-properties fo:font-size="12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AlleVordefinierten" style:auto-update="true" style:class="extra">
      <style:paragraph-properties fo:padding="0.049cm" fo:border="0.002cm solid #000000">
        <style:tab-stops>
          <style:tab-stop style:position="8.442cm" style:type="center"/>
          <style:tab-stop style:position="17.674cm" style:type="right"/>
        </style:tab-stops>
      </style:paragraph-properties>
    </style:style>
    <style:style style:name="Header_20_left" style:display-name="Head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AlleVordefinierten" style:class="extra">
      <style:paragraph-properties fo:margin-top="0.212cm" fo:margin-bottom="0.212cm"/>
      <style:text-properties fo:font-size="10pt" fo:font-style="italic"/>
    </style:style>
    <style:style style:name="Frame_20_contents" style:display-name="Frame contents" style:family="paragraph" style:parent-style-name="Text_20_body" style:class="extra"/>
    <style:style style:name="Foot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Addressee" style:family="paragraph" style:parent-style-name="AlleVordefinierten" style:class="extra">
      <style:paragraph-properties fo:margin-top="0cm" fo:margin-bottom="0.106cm" text:number-lines="false" text:line-number="0"/>
    </style:style>
    <style:style style:name="Sender" style:family="paragraph" style:parent-style-name="AlleVordefinierten" style:class="extra">
      <style:paragraph-properties fo:margin-top="0cm" fo:margin-bottom="0.106cm" text:number-lines="false" text:line-number="0"/>
    </style:style>
    <style:style style:name="End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AlleVordefinierten" style:class="index"/>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style>
    <style:style style:name="Contents_20_1" style:display-name="Contents 1" style:family="paragraph" style:parent-style-name="Index" style:class="index">
      <style:paragraph-properties fo:margin-left="0cm" fo:margin-right="0cm" fo:margin-top="0.101cm" fo:margin-bottom="0cm" fo:text-indent="0cm" style:auto-text-indent="false">
        <style:tab-stops/>
      </style:paragraph-properties>
      <style:text-properties fo:font-size="10pt" fo:font-weight="bold"/>
    </style:style>
    <style:style style:name="Contents_20_2" style:display-name="Contents 2"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Quotations" style:family="paragraph" style:parent-style-name="AlleVordefinierten" style:class="html">
      <style:paragraph-properties fo:margin-left="1cm" fo:margin-right="1cm" fo:margin-top="0cm" fo:margin-bottom="0.499cm" fo:text-indent="0cm" style:auto-text-indent="false"/>
    </style:style>
    <style:style style:name="Preformatted_20_Text" style:display-name="Preformatted Text" style:family="paragraph" style:parent-style-name="AlleVordefinierten"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AlleVordefinierten"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AlleVordefinierten" style:class="html">
      <style:paragraph-properties fo:margin-left="1cm" fo:margin-right="0cm" fo:margin-top="0cm" fo:margin-bottom="0cm" fo:text-indent="0cm" style:auto-text-indent="false"/>
    </style:style>
    <style:style style:name="List_20_Heading" style:display-name="List Heading" style:family="paragraph" style:parent-style-name="AlleVordefinierten" style:next-style-name="List_20_Contents" style:class="html">
      <style:paragraph-properties fo:margin-left="0cm" fo:margin-right="0cm" fo:margin-top="0cm" fo:margin-bottom="0cm" fo:text-indent="0cm" style:auto-text-indent="false"/>
    </style:style>
    <style:style style:name="SkriptKopf" style:family="paragraph" style:parent-style-name="Header"/>
    <style:style style:name="VDEProgMitNrn" style:family="paragraph" style:list-style-name="VDEProgNrn" style:master-page-name="">
      <style:paragraph-properties style:page-number="auto"/>
      <style:text-properties style:font-name="Courier New" fo:font-size="10pt" fo:language="zxx" fo:country="none"/>
    </style:style>
    <style:style style:name="VDEText1" style:family="paragraph"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next-style-name="VDEText1" style:default-outline-level="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Ueberschrift2" style:family="paragraph" style:next-style-name="VDEText1" style:default-outline-level="2">
      <style:paragraph-properties fo:margin-left="0cm" fo:margin-right="0cm" fo:margin-top="0cm" fo:margin-bottom="0.199cm" fo:text-indent="0cm" style:auto-text-indent="false">
        <style:tab-stops/>
      </style:paragraph-properties>
      <style:text-properties style:font-name="Times2" fo:font-size="12pt" style:text-underline-style="none" fo:font-weight="bold"/>
    </style:style>
    <style:style style:name="VDEUeberschrift3" style:family="paragraph" style:next-style-name="VDEText1">
      <style:paragraph-properties fo:margin-left="0cm" fo:margin-right="0cm" fo:margin-top="0cm" fo:margin-bottom="0.199cm" fo:text-indent="0cm" style:auto-text-indent="false">
        <style:tab-stops/>
      </style:paragraph-properties>
      <style:text-properties fo:font-size="12pt" style:text-underline-style="none" fo:font-weight="bold"/>
    </style:style>
    <style:style style:name="VDEUeberschrift" style:family="paragraph" style:next-style-name="VDEText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Zwischenraum" style:family="paragraph" style:next-style-name="VDEText1">
      <style:text-properties fo:font-size="4pt"/>
    </style:style>
    <style:style style:name="VDEProg" style:family="paragraph">
      <style:text-properties fo:font-size="8pt" fo:language="zxx" fo:country="none"/>
    </style:style>
    <style:style style:name="VDEProgOhneNrn" style:family="paragraph">
      <style:text-properties style:font-name="Courier New" fo:font-size="10pt" fo:language="zxx" fo:country="none"/>
    </style:style>
    <style:style style:name="AlleVordefinierten" style:family="paragraph"/>
    <style:style style:name="Footnote_20_Symbol" style:display-name="Footnote Symbol" style:family="text" style:parent-style-name="AlleVordefinierten"/>
    <style:style style:name="Page_20_Number" style:display-name="Page Number" style:family="text" style:parent-style-name="AlleVordefinierten"/>
    <style:style style:name="Caption_20_characters" style:display-name="Caption characters" style:family="text" style:parent-style-name="AlleVordefinierten"/>
    <style:style style:name="Drop_20_Caps" style:display-name="Drop Caps" style:family="text" style:parent-style-name="AlleVordefinierten"/>
    <style:style style:name="Numbering_20_Symbols" style:display-name="Numbering Symbols" style:family="text" style:parent-style-name="AlleVordefinierten"/>
    <style:style style:name="Bullet_20_Symbols" style:display-name="Bullet Symbols" style:family="text" style:parent-style-name="AlleVordefinierten">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lleVordefinierten">
      <style:text-properties fo:color="#000080" style:text-underline-style="solid" style:text-underline-width="auto" style:text-underline-color="font-color"/>
    </style:style>
    <style:style style:name="Visited_20_Internet_20_Link" style:display-name="Visited Internet Link" style:family="text" style:parent-style-name="AlleVordefinierten">
      <style:text-properties fo:color="#800000" style:text-underline-style="solid" style:text-underline-width="auto" style:text-underline-color="font-color"/>
    </style:style>
    <style:style style:name="Placeholder" style:family="text" style:parent-style-name="AlleVordefinierten">
      <style:text-properties fo:font-variant="small-caps" fo:color="#008080" style:text-underline-style="dotted" style:text-underline-width="auto" style:text-underline-color="font-color"/>
    </style:style>
    <style:style style:name="Index_20_Link" style:display-name="Index Link" style:family="text" style:parent-style-name="AlleVordefinierten"/>
    <style:style style:name="Endnote_20_Symbol" style:display-name="Endnote Symbol" style:family="text" style:parent-style-name="AlleVordefinierten"/>
    <style:style style:name="Line_20_numbering" style:display-name="Line numbering" style:family="text" style:parent-style-name="AlleVordefinierten"/>
    <style:style style:name="Main_20_index_20_entry" style:display-name="Main index entry" style:family="text" style:parent-style-name="AlleVordefinierten">
      <style:text-properties fo:font-weight="bold" style:font-weight-asian="bold" style:font-weight-complex="bold"/>
    </style:style>
    <style:style style:name="Footnote_20_anchor" style:display-name="Footnote anchor" style:family="text" style:parent-style-name="AlleVordefinierten">
      <style:text-properties style:text-position="super 58%"/>
    </style:style>
    <style:style style:name="Endnote_20_anchor" style:display-name="Endnote anchor" style:family="text" style:parent-style-name="AlleVordefinierten">
      <style:text-properties style:text-position="super 58%"/>
    </style:style>
    <style:style style:name="Rubies" style:family="text" style:parent-style-name="AlleVordefinierten">
      <style:text-properties fo:font-size="6pt" style:text-underline-style="none" style:font-size-asian="6pt" style:font-size-complex="6pt" style:text-emphasize="none"/>
    </style:style>
    <style:style style:name="Vertical_20_Numbering_20_Symbols" style:display-name="Vertical Numbering Symbols" style:family="text" style:parent-style-name="AlleVordefinierten">
      <style:text-properties style:text-rotation-angle="90" style:text-rotation-scale="line-height"/>
    </style:style>
    <style:style style:name="Emphasis" style:family="text" style:parent-style-name="AlleVordefinierten">
      <style:text-properties fo:font-style="italic"/>
    </style:style>
    <style:style style:name="Citation" style:family="text" style:parent-style-name="AlleVordefinierten">
      <style:text-properties fo:font-style="italic" style:font-style-asian="italic" style:font-style-complex="italic"/>
    </style:style>
    <style:style style:name="Strong_20_Emphasis" style:display-name="Strong Emphasis" style:family="text" style:parent-style-name="AlleVordefinierten">
      <style:text-properties fo:font-weight="bold" style:font-weight-asian="bold" style:font-weight-complex="bold"/>
    </style:style>
    <style:style style:name="Source_20_Text" style:display-name="Source Text" style:family="text" style:parent-style-name="AlleVordefinierten">
      <style:text-properties style:font-name="Cumberland" style:font-name-asian="Cumberland" style:font-name-complex="Cumberland"/>
    </style:style>
    <style:style style:name="Example" style:family="text" style:parent-style-name="AlleVordefinierten">
      <style:text-properties style:font-name="Cumberland" style:font-name-asian="Cumberland" style:font-name-complex="Cumberland"/>
    </style:style>
    <style:style style:name="User_20_Entry" style:display-name="User Entry" style:family="text" style:parent-style-name="AlleVordefinierten">
      <style:text-properties style:font-name="Cumberland" style:font-name-asian="Cumberland" style:font-name-complex="Cumberland"/>
    </style:style>
    <style:style style:name="Variable" style:family="text" style:parent-style-name="AlleVordefinierten">
      <style:text-properties fo:font-style="italic" style:font-style-asian="italic" style:font-style-complex="italic"/>
    </style:style>
    <style:style style:name="Definition" style:family="text" style:parent-style-name="AlleVordefinierten"/>
    <style:style style:name="Teletype" style:family="text" style:parent-style-name="AlleVordefinierten">
      <style:text-properties style:font-name="Cumberland" style:font-name-asian="Cumberland" style:font-name-complex="Cumberland"/>
    </style:style>
    <style:style style:name="VDEHoch" style:family="text">
      <style:text-properties style:text-position="super 58%" style:font-name="Times" fo:font-size="12pt"/>
    </style:style>
    <style:style style:name="VDETief" style:family="text">
      <style:text-properties style:text-position="sub 58%" style:font-name="Times1" fo:font-size="12pt"/>
    </style:style>
    <style:style style:name="VDEProgBetont" style:family="text">
      <style:text-properties style:font-name="Courier New1" fo:font-size="10pt" fo:font-style="normal" fo:font-weight="bold"/>
    </style:style>
    <style:style style:name="VDETextBetont1" style:family="text">
      <style:text-properties style:font-name="Times3" fo:font-size="12pt" fo:font-style="italic" fo:font-weight="normal"/>
    </style:style>
    <style:style style:name="VDETextBetont2" style:family="text">
      <style:text-properties fo:font-style="normal" style:text-underline-style="none" fo:font-weight="bold"/>
    </style:style>
    <style:style style:name="VDETextProg" style:family="text">
      <style:text-properties style:font-name="Courier New1" fo:font-size="12pt" fo:language="zxx" fo:country="none" fo:font-style="normal" fo:font-weight="normal"/>
    </style:style>
    <style:style style:name="AlleVordefinierte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199cm"/>
      </text:outline-level-style>
      <text:outline-level-style text:level="2" style:num-suffix=". " style:num-format="1" text:display-levels="2">
        <style:list-level-properties text:min-label-distance="0.199cm"/>
      </text:outline-level-style>
      <text:outline-level-style text:level="3" style:num-suffix=". " style:num-format="1" text:display-levels="3">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02cm solid #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usage="righ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VDEBuch">
      <style:header>
        <text:p text:style-name="SkriptKopf"><text:tab/>Java, schreiben und ausführen</text:p>
      </style:header>
      <style:footer>
        <text:p text:style-name="Footer"><text:tab/>- <text:page-number text:select-page="current"/> -</text:p>
      </style:footer>
    </style:master-page>
    <style:master-page style:name="First_20_Page" style:display-name="First Page" style:page-layout-name="Mpm2" style:next-style-name="VDELinkeSeite"/>
    <style:master-page style:name="Left_20_Page" style:display-name="Left Page" style:page-layout-name="Mpm3"/>
    <style:master-page style:name="Right_20_Page" style:display-name="Right Page" style:page-layout-name="Mpm4"/>
    <style:master-page style:name="VDEBuch" style:page-layout-name="Mpm5"/>
    <style:master-page style:name="VDELinkeSeite" style:page-layout-name="Mpm6" style:next-style-name="VDERechteSeite">
      <style:header>
        <text:p text:style-name="MP1">S. <text:page-number text:select-page="current">6</text:page-number>, WS16/17<text:tab/><text:chapter text:display="number-and-name" text:outline-level="3">Der Horror nicht-kanonischer Programme</text:chapter><text:tab/>Beuth-Hochschule</text:p>
      </style:header>
    </style:master-page>
    <style:master-page style:name="VDERechteSeite" style:page-layout-name="Mpm7" style:next-style-name="VDELinkeSeite">
      <style:header>
        <text:p text:style-name="MP1">Beuth Hochschule <text:s/><text:tab/><text:chapter text:display="name" text:outline-level="1">Regel-06 bis -08: Methoden schöner ("kanonischer") machen</text:chapter><text:tab/>WS16/17, S. <text:page-number text:select-page="current">5</text:page-number></text:p>
      </style:head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OpenOfficeBhtPapierVorlage</dc:title>
    <meta:creation-date>2016-01-21T14:40:33.22</meta:creation-date>
    <dc:language>de-DE</dc:language>
    <meta:editing-cycles>6</meta:editing-cycles>
    <meta:editing-duration>PT1H30M50S</meta:editing-duration>
    <dc:date>2016-09-13T15:53:23.47</dc:date>
    <meta:document-statistic meta:table-count="9" meta:image-count="0" meta:object-count="0" meta:page-count="6" meta:paragraph-count="260" meta:word-count="1954" meta:character-count="12451"/>
    <meta:user-defined meta:name="Info 1"/>
    <meta:user-defined meta:name="Info 2"/>
    <meta:user-defined meta:name="Info 3"/>
    <meta:user-defined meta:name="Info 4"/>
    <meta:template xlink:type="simple" xlink:actuate="onRequest" xlink:title="OpenOfficeBhtPapierVorlage" xlink:href="file:///C:/Users/ULI/AppData/Roaming/OpenOffice/4/user/template/OpenOfficeBhtPapierVorlage.ott" meta:date="2016-01-21T14:40:32.95"/>
  </office:meta>
</office:document-meta>
</file>