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onsolas" svg:font-family="Consolas" style:font-family-generic="swiss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ProgMitNrn" style:list-style-name="VDEProgNrn"/>
    <style:style style:name="P3" style:family="paragraph" style:parent-style-name="VDEUeberschrift1" style:master-page-name="VDERechteSeite">
      <style:paragraph-properties style:page-number="1"/>
    </style:style>
    <style:style style:name="P4" style:family="paragraph" style:parent-style-name="VDEUeberschrift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JUnit 3 und JUnit 4</text:h>
      <text:p text:style-name="VDEText1"><text:span text:style-name="VDETextBetont2">XJunit</text:span> ist eine Sammelbezeichnung für verschiedene Frameworks, mit denen man Testprogramme schreiben kann. <text:span text:style-name="VDETextBetont2">JUnit</text:span> ist eines dieser Frameworks. Mit JUnit kann man Java-Programme zum Testen von Java-Klassen schreiben. Für das Testen von .Net-Programmen, PHP-Programmen, C++-Programmen, <text:s/>... gibt es entsprechende XUnit Frameworks namens <text:span text:style-name="VDETextBetont2">NUnit</text:span>, <text:span text:style-name="VDETextBetont2">PHPUnit</text:span>, <text:span text:style-name="VDETextBetont2">CppUnit</text:span>, ... .</text:p>
      <text:p text:style-name="VDEZwischenraum"/>
      <text:p text:style-name="VDEText1">Um eine Java-Klasse K zu testen, schreibt man eine JUnit Test-Klasse TK und lässt TK von einem sogenannten Runner-Programm ausführen. Es gibt verschiedene solche Runner-Programme. Textuelle Runner geben ihre Ergebnisse als Text-Zeilen aus. Grabo-Runner haben eine grafische Benutzeroberfläche. Verbreitete Java Entwicklungs-Umgebungen <text:s/>wie <text:span text:style-name="VDETextBetont2">Eclipse</text:span> und <text:span text:style-name="VDETextBetont2">NetBeans</text:span> haben eigene, "fest eingebaute" JUnit-Runner (natürlich mit Grabo).</text:p>
      <text:p text:style-name="VDEZwischenraum"/>
      <text:p text:style-name="VDEText1">Von <text:span text:style-name="VDETextBetont2">JUnit</text:span> gibt es zur Zeit (Ende 2016) zwei wesentlich verschiedene Versionen: <text:span text:style-name="VDETextBetont2">JUnit 3</text:span> und <text:span text:style-name="VDETextBetont2">JUnit 4</text:span>. Beide Versionen haben Vor- und Nachteile. Der wichtigste Unterschied ist der folgende:</text:p>
      <text:p text:style-name="VDEZwischenraum"/>
      <text:p text:style-name="VDEText1">Für <text:span text:style-name="VDETextBetont2">JUnit 3</text:span> gibt es (textuelle und Grabo-) Runner, die man auch unabhängig von einer "großen und komplizierten" Entwicklungsumgebung benutzen kann. Für <text:span text:style-name="VDETextBetont2">JUnit 4</text:span> gibt es in den verbreiteten Entwicklungsumgebungen Grabo-Runner, aber unabhängig von Entwicklungsumgebungen muss man sich mit textuellen Runnern begnügen.</text:p>
      <text:p text:style-name="VDEZwischenraum"/>
      <text:p text:style-name="VDEText1">Es folgen hier</text:p>
      <text:p text:style-name="VDEText1">eine <text:span text:style-name="VDETextBetont2">JUnit 3</text:span> Test-Klasse namens <text:span text:style-name="VDETextProg">StringBuilderTestJU3</text:span> und</text:p>
      <text:p text:style-name="VDEText1">eine <text:span text:style-name="VDETextBetont2">JUnit 4</text:span> Test-Klasse namens <text:span text:style-name="VDETextProg">StringBuilderTestJU4</text:span>.</text:p>
      <text:p text:style-name="VDEZwischenraum"/>
      <text:p text:style-name="VDEText1">Beide Testklassen leisten das Gleiche: Sie führen ein paar kleine Tests mit der Klasse <text:span text:style-name="VDETextProg">StringBuilder</text:span> durch. Unter Eclipse kann man jede der beiden Test-Klassen auf zwei verschiedene Weisen ausführen lassen:</text:p>
      <text:p text:style-name="VDEZwischenraum"/>
      <text:p text:style-name="VDEText1">mit <text:span text:style-name="VDETextBetont2">Run As</text:span>, <text:span text:style-name="VDETextBetont2">JUnit Test</text:span>, oder</text:p>
      <text:p text:style-name="VDEText1">mit <text:span text:style-name="VDETextBetont2">Run As</text:span>, <text:span text:style-name="VDETextBetont2">Java Application</text:span>. </text:p>
      <text:p text:style-name="VDEZwischenraum"/>
      <text:p text:style-name="VDEText1">Damit man beim Ausführen der Test-Klassen auch ein paar Fehlermeldungen sieht (obwohl es sehr schwer, vielleicht sogar unmöglich ist, noch Fehler in der Klasse <text:span text:style-name="VDETextProg">StringBuilder</text:span> zu finden), wurden in die Testklassen absichtlich auch ein paar <text:span text:style-name="VDETextBetont1">falsche Test-Befehle</text:span> eingebaut, die eine Fehlermeldung bewirken, obwohl die Klasse <text:span text:style-name="VDETextProg">StringBuilder</text:span> (zumindest an der getesteten Stelle) <text:span text:style-name="VDETextBetont1">keinen</text:span> Fehler enthält.</text:p>
      <text:p text:style-name="VDEText1"/>
      <text:h text:style-name="VDEUeberschrift1" text:outline-level="1"/>
      <text:h text:style-name="P4" text:outline-level="1">Die JUnit 3 Testklasse StringBuilderTestJU3</text:h>
      <text:list xml:id="list596098982808532211" text:style-name="VDEProgNrn">
        <text:list-item>
          <text:p text:style-name="VDEProgMitNrn">/* ------------------------------------------------------------------------</text:p>
        </text:list-item>
        <text:list-item>
          <text:p text:style-name="VDEProgMitNrn">Datei <text:span text:style-name="VDEProgBetont">StringBuilderTestJU3.java</text:span></text:p>
        </text:list-item>
        <text:list-item>
          <text:p text:style-name="VDEProgMitNrn"/>
        </text:list-item>
        <text:list-item>
          <text:p text:style-name="VDEProgMitNrn">Ein JUnit 3 Programm zum Testen der Klasse <text:span text:style-name="VDEProgBetont">StringBuilder.</text:span></text:p>
        </text:list-item>
        <text:list-item>
          <text:p text:style-name="VDEProgMitNrn">Kann (unter Eclipse) wahlweise mit </text:p>
        </text:list-item>
        <text:list-item>
          <text:p text:style-name="VDEProgMitNrn">"Run As, Java Application" oder mit</text:p>
        </text:list-item>
        <text:list-item>
          <text:p text:style-name="VDEProgMitNrn">"Run As, JUnit Test" <text:s text:c="6"/>ausgefuehrt werden.</text:p>
        </text:list-item>
        <text:list-item>
          <text:p text:style-name="VDEProgMitNrn"/>
        </text:list-item>
        <text:list-item>
          <text:p text:style-name="VDEProgMitNrn">In dieses Testprogramm wurden absichtlich <text:span text:style-name="VDEProgBetont">fehlerhafte Testbefehle</text:span></text:p>
        </text:list-item>
        <text:list-item>
          <text:p text:style-name="VDEProgMitNrn">eingebaut (gekennzeichnet mit <text:span text:style-name="VDEProgBetont">"Geht schief!"</text:span>), so dass Fehler gemeldet</text:p>
        </text:list-item>
        <text:list-item>
          <text:p text:style-name="VDEProgMitNrn">werden, obwohl die Klasse StringBuilder diese Fehler nicht enthaelt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org.junit.runner.JUnitCore; // Wird in main benutzt</text:p>
        </text:list-item>
        <text:list-item>
          <text:p text:style-name="VDEProgMitNrn"/>
        </text:list-item>
        <text:list-item>
          <text:p text:style-name="VDEProgMitNrn">import junit.framework.TestCase;</text:p>
        </text:list-item>
        <text:list-item>
          <text:p text:style-name="VDEProgMitNrn">import junit.framework.Test;</text:p>
        </text:list-item>
        <text:list-item>
          <text:p text:style-name="VDEProgMitNrn">import junit.framework.TestSuite;</text:p>
        </text:list-item>
        <text:list-item>
          <text:p text:style-name="VDEProgMitNrn">//------------------------------------------------------------------------</text:p>
        </text:list-item>
        <text:list-item>
          <text:p text:style-name="VDEProgMitNrn">public class <text:span text:style-name="VDEProgBetont">StringBuilderTestJU3</text:span> extends TestCase {</text:p>
        </text:list-item>
        <text:list-item>
          <text:p text:style-name="VDEProgMitNrn"/>
        </text:list-item>
        <text:list-item>
          <text:p text:style-name="VDEProgMitNrn"><text:s text:c="3"/>// Objektattribute fuer Test-Objekte, die in allen Testfaellen</text:p>
        </text:list-item>
        <text:list-item>
          <text:p text:style-name="VDEProgMitNrn"><text:s text:c="3"/>// benutzt werden koennen (aber noch ohne Objekte):</text:p>
        </text:list-item>
        <text:list-item>
          <text:p text:style-name="VDEProgMitNrn"><text:s text:c="3"/>StringBuilder <text:span text:style-name="VDEProgBetont">sb00;</text:span></text:p>
        </text:list-item>
        <text:list-item>
          <text:p text:style-name="VDEProgMitNrn"><text:s text:c="3"/>StringBuilder <text:span text:style-name="VDEProgBetont">sb01;</text:span></text:p>
        </text:list-item>
        <text:list-item>
          <text:p text:style-name="VDEProgMitNrn"><text:s text:c="3"/>StringBuilder <text:span text:style-name="VDEProgBetont">sb02;</text:span></text:p>
        </text:list-item>
        <text:list-item>
          <text:p text:style-name="VDEProgMitNrn"><text:s text:c="3"/></text:p>
        </text:list-item>
        <text:list-item>
          <text:p text:style-name="VDEProgMitNrn"><text:s text:c="3"/>// Wird vor jedem Testfall ausgefuehrt:</text:p>
        </text:list-item>
        <text:list-item>
          <text:p text:style-name="VDEProgMitNrn"><text:s text:c="3"/>protected void <text:span text:style-name="VDEProgBetont">setUp</text:span>() throws Exception {</text:p>
        </text:list-item>
        <text:list-item>
          <text:p text:style-name="VDEProgMitNrn"><text:s text:c="6"/>super.setUp();</text:p>
        </text:list-item>
        <text:list-item>
          <text:p text:style-name="VDEProgMitNrn"/>
        </text:list-item>
        <text:list-item>
          <text:p text:style-name="VDEProgMitNrn"><text:s text:c="6"/>// Die Objektattribute sb00 bis sb02 auf "neue Testobjekte"</text:p>
        </text:list-item>
        <text:list-item>
          <text:p text:style-name="VDEProgMitNrn"><text:s text:c="6"/>// zeigen lassen:</text:p>
        </text:list-item>
        <text:list-item>
          <text:p text:style-name="VDEProgMitNrn"><text:s text:c="6"/>sb00 = new StringBuilder();</text:p>
        </text:list-item>
        <text:list-item>
          <text:p text:style-name="VDEProgMitNrn"><text:s text:c="6"/>sb01 = new StringBuilder("ABC");</text:p>
        </text:list-item>
        <text:list-item>
          <text:p text:style-name="VDEProgMitNrn"><text:s text:c="6"/>sb02 = new StringBuilder("Hallo Sonja! Wie geht's?");</text:p>
        </text:list-item>
        <text:list-item>
          <text:p text:style-name="VDEProgMitNrn"><text:s text:c="6"/></text:p>
        </text:list-item>
        <text:list-item>
          <text:p text:style-name="VDEProgMitNrn"><text:s text:c="6"/>printf("Before: [%s, %s, %s]%n", sb00, sb01, sb02);</text:p>
        </text:list-item>
        <text:list-item>
          <text:p text:style-name="VDEProgMitNrn"><text:s text:c="3"/>}</text:p>
        </text:list-item>
        <text:list-item>
          <text:p text:style-name="VDEProgMitNrn"/>
        </text:list-item>
        <text:list-item>
          <text:p text:style-name="VDEProgMitNrn"><text:s text:c="3"/>// Wird nach jedem Testfall ausgefuehrt:</text:p>
        </text:list-item>
        <text:list-item>
          <text:p text:style-name="VDEProgMitNrn"><text:s text:c="3"/>protected void <text:span text:style-name="VDEProgBetont">tearDown()</text:span> throws Exception {</text:p>
        </text:list-item>
        <text:list-item>
          <text:p text:style-name="VDEProgMitNrn"><text:s text:c="6"/>super.tearDown();</text:p>
        </text:list-item>
        <text:list-item>
          <text:p text:style-name="VDEProgMitNrn"/>
        </text:list-item>
        <text:list-item>
          <text:p text:style-name="VDEProgMitNrn"><text:s text:c="6"/>printf("After: <text:s/>[%s, %s, %s]%n", sb00, sb01, sb02);</text:p>
        </text:list-item>
        <text:list-item>
          <text:p text:style-name="VDEProgMitNrn"><text:s text:c="3"/>}</text:p>
        </text:list-item>
        <text:list-item>
          <text:p text:style-name="VDEProgMitNrn"/>
        </text:list-item>
        <text:list-item>
          <text:p text:style-name="VDEProgMitNrn"><text:s text:c="3"/>// Ein Testfall namens test_append_01:</text:p>
        </text:list-item>
        <text:list-item>
          <text:p text:style-name="VDEProgMitNrn"><text:s text:c="3"/>public void <text:span text:style-name="VDEProgBetont">test_append_01</text:span>() {</text:p>
        </text:list-item>
        <text:list-item>
          <text:p text:style-name="VDEProgMitNrn"><text:s text:c="6"/>sb00.append("DE");</text:p>
        </text:list-item>
        <text:list-item>
          <text:p text:style-name="VDEProgMitNrn"><text:s text:c="6"/>sb01.append("DE");</text:p>
        </text:list-item>
        <text:list-item>
          <text:p text:style-name="VDEProgMitNrn"><text:s text:c="6"/>sb02.append("DE");</text:p>
        </text:list-item>
        <text:list-item>
          <text:p text:style-name="VDEProgMitNrn"><text:s text:c="6"/>assertEquals(true, <text:s text:c="3"/>"DE".equals(sb00.toString())); // Geht gut!</text:p>
        </text:list-item>
        <text:list-item>
          <text:p text:style-name="VDEProgMitNrn"><text:s text:c="6"/>assertEquals(true, "ABCDE".equals(sb01.toString())); // Geht gut!</text:p>
        </text:list-item>
        <text:list-item>
          <text:p text:style-name="VDEProgMitNrn"><text:s text:c="6"/>assertEquals(true, "ABCDE".equals(sb02.toString())); // Geht schief!</text:p>
        </text:list-item>
        <text:list-item>
          <text:p text:style-name="VDEProgMitNrn"><text:s text:c="3"/>} <text:s text:c="2"/></text:p>
        </text:list-item>
        <text:list-item>
          <text:p text:style-name="VDEProgMitNrn"/>
        </text:list-item>
        <text:list-item>
          <text:p text:style-name="VDEProgMitNrn"><text:s text:c="3"/>// Ein Testfall namens test_length_01:</text:p>
        </text:list-item>
        <text:list-item>
          <text:p text:style-name="VDEProgMitNrn"><text:s text:c="3"/>public void <text:span text:style-name="VDEProgBetont">test_length_01</text:span>() { <text:s text:c="5"/></text:p>
        </text:list-item>
        <text:list-item>
          <text:p text:style-name="VDEProgMitNrn"><text:s text:c="6"/>assertEquals(0, sb00.length()); // Geht gut!</text:p>
        </text:list-item>
        <text:list-item>
          <text:p text:style-name="VDEProgMitNrn"><text:s text:c="6"/>assertEquals(3, sb01.length()); // Geht gut!</text:p>
        </text:list-item>
        <text:list-item>
          <text:p text:style-name="VDEProgMitNrn"><text:s text:c="6"/>assertEquals(3, sb02.length()); // Geht schief!</text:p>
        </text:list-item>
        <text:list-item>
          <text:p text:style-name="VDEProgMitNrn"><text:s text:c="3"/>}</text:p>
        </text:list-item>
        <text:list-item>
          <text:p text:style-name="VDEProgMitNrn"><text:s text:c="3"/></text:p>
        </text:list-item>
        <text:list-item>
          <text:p text:style-name="VDEProgMitNrn"><text:s text:c="3"/>// Ein Testfall namens test_indexOf_01:</text:p>
        </text:list-item>
        <text:list-item>
          <text:p text:style-name="VDEProgMitNrn"><text:s text:c="3"/>public void <text:span text:style-name="VDEProgBetont">test_indexOf_01</text:span>() {</text:p>
        </text:list-item>
        <text:list-item>
          <text:p text:style-name="VDEProgMitNrn"><text:soft-page-break/><text:s text:c="6"/>StringBuilder sb03 = new StringBuilder("ABCDEFG");</text:p>
        </text:list-item>
        <text:list-item>
          <text:p text:style-name="VDEProgMitNrn"><text:s text:c="6"/>assertEquals(0, sb03.indexOf("AB" )); <text:s text:c="2"/>// Geht gut!</text:p>
        </text:list-item>
        <text:list-item>
          <text:p text:style-name="VDEProgMitNrn"><text:s text:c="6"/>assertEquals(1, sb03.indexOf("BCDE")); <text:s/>// Geht gut!</text:p>
        </text:list-item>
        <text:list-item>
          <text:p text:style-name="VDEProgMitNrn"><text:s text:c="6"/>assertEquals(2, sb03.indexOf("CDE")); <text:s text:c="2"/>// Geht gut!</text:p>
        </text:list-item>
        <text:list-item>
          <text:p text:style-name="VDEProgMitNrn"><text:s text:c="3"/>}</text:p>
        </text:list-item>
        <text:list-item>
          <text:p text:style-name="VDEProgMitNrn"><text:s text:c="3"/></text:p>
        </text:list-item>
        <text:list-item>
          <text:p text:style-name="VDEProgMitNrn"><text:s text:c="3"/>static public Test <text:span text:style-name="VDEProgBetont">suite</text:span>() { <text:s text:c="33"/></text:p>
        </text:list-item>
        <text:list-item>
          <text:p text:style-name="VDEProgMitNrn"><text:s text:c="6"/>// Ein TestSuite-Objekt ist im Wesentlichen eine Zusammenfassung</text:p>
        </text:list-item>
        <text:list-item>
          <text:p text:style-name="VDEProgMitNrn"><text:s text:c="6"/>// von Namen von Testfaellen. Ein Testfall ist eine parameterlose</text:p>
        </text:list-item>
        <text:list-item>
          <text:p text:style-name="VDEProgMitNrn"><text:s text:c="6"/>// Objektprozeudr (non-static void-method with no parameters).</text:p>
        </text:list-item>
        <text:list-item>
          <text:p text:style-name="VDEProgMitNrn"/>
        </text:list-item>
        <text:list-item>
          <text:p text:style-name="VDEProgMitNrn"><text:s text:c="6"/>// Alle mit "test" beginnenden Namen von Testfaellen kann man</text:p>
        </text:list-item>
        <text:list-item>
          <text:p text:style-name="VDEProgMitNrn"><text:s text:c="6"/>// (pauschal) wie folgt in ein TestSuite-Objekt einfuegen:</text:p>
        </text:list-item>
        <text:list-item>
          <text:p text:style-name="VDEProgMitNrn"><text:s text:c="6"/>TestSuite ts1 = new TestSuite(StringBuilderTestJU3.class); <text:s text:c="3"/></text:p>
        </text:list-item>
        <text:list-item>
          <text:p text:style-name="VDEProgMitNrn"/>
        </text:list-item>
        <text:list-item>
          <text:p text:style-name="VDEProgMitNrn"><text:s text:c="6"/>return ts1; <text:s text:c="47"/></text:p>
        </text:list-item>
        <text:list-item>
          <text:p text:style-name="VDEProgMitNrn"><text:s text:c="3"/>} // suite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P2"><text:s text:c="3"/>// Eine Methode mit einem kurzen Namen:</text:p>
        </text:list-item>
        <text:list-item>
          <text:p text:style-name="VDEProgMitNrn"><text:s text:c="3"/>static void <text:span text:style-name="VDEProgBetont">print</text:span>f(String f, Object... or) {System.out.printf(f, <text:s/>or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sonja) {</text:p>
        </text:list-item>
        <text:list-item>
          <text:p text:style-name="VDEProgMitNrn"><text:s text:c="6"/>// Ein sehr schlichter JUnit 3 Test-Runner.</text:p>
        </text:list-item>
        <text:list-item>
          <text:p text:style-name="VDEProgMitNrn"><text:s text:c="6"/>// Gibt seine Meldungen zur Standardausgabe (Eclipse: Console) aus.</text:p>
        </text:list-item>
        <text:list-item>
          <text:p text:style-name="VDEProgMitNrn">// <text:s text:c="3"/>junit.textui.TestRunner.run(suite());</text:p>
        </text:list-item>
        <text:list-item>
          <text:p text:style-name="VDEProgMitNrn"/>
        </text:list-item>
        <text:list-item>
          <text:p text:style-name="VDEProgMitNrn"><text:s text:c="6"/>// Ein sehr schlichter JUnit 4 Test-Runner, der </text:p>
        </text:list-item>
        <text:list-item>
          <text:p text:style-name="VDEProgMitNrn"><text:s text:c="6"/>// auch JUnit 3 Klassen ausfuehren kann. </text:p>
        </text:list-item>
        <text:list-item>
          <text:p text:style-name="VDEProgMitNrn"><text:s text:c="6"/>// Gibt seine Meldungen zur Standardausgabe (Eclipse: Console) aus.</text:p>
        </text:list-item>
        <text:list-item>
          <text:p text:style-name="VDEProgMitNrn"><text:s text:c="6"/>JUnitCore.main("StringBuilderTestJU3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</text:p>
        </text:list-item>
      </text:list>
      <text:p text:style-name="VDEZwischenraum"/>
      <text:p text:style-name="VDEText1"/>
      <text:p text:style-name="VDEZwischenraum"/>
      <text:h text:style-name="VDEUeberschrift1" text:outline-level="1">Die JUnit 4 Testklasse StringbuilderTestJU4</text:h>
      <text:list xml:id="list39716476" text:continue-numbering="true" text:style-name="VDEProgNrn">
        <text:list-item>
          <text:p text:style-name="VDEProgMitNrn">/* ------------------------------------------------------------------------</text:p>
        </text:list-item>
        <text:list-item>
          <text:p text:style-name="VDEProgMitNrn">Datei <text:span text:style-name="VDEProgBetont">StringBuilderTestJU4.java</text:span></text:p>
        </text:list-item>
        <text:list-item>
          <text:p text:style-name="VDEProgMitNrn"/>
        </text:list-item>
        <text:list-item>
          <text:p text:style-name="VDEProgMitNrn">Ein JUnit 4 Programm zum Testen der Klasse StringBuilder.</text:p>
        </text:list-item>
        <text:list-item>
          <text:p text:style-name="VDEProgMitNrn">Kann (unter Eclipse) wahlweise mit </text:p>
        </text:list-item>
        <text:list-item>
          <text:p text:style-name="VDEProgMitNrn">"Run As, Java Application" oder mit</text:p>
        </text:list-item>
        <text:list-item>
          <text:p text:style-name="VDEProgMitNrn">"Run As, JUnit Test" <text:s text:c="6"/>ausgefuehrt werden.</text:p>
        </text:list-item>
        <text:list-item>
          <text:p text:style-name="VDEProgMitNrn"/>
        </text:list-item>
        <text:list-item>
          <text:p text:style-name="VDEProgMitNrn">In dieses Testprogramm wurden absichtlich <text:span text:style-name="VDEProgBetont">fehlerhafte Testbefehle</text:span></text:p>
        </text:list-item>
        <text:list-item>
          <text:p text:style-name="VDEProgMitNrn">eingebaut (gekennzeichnet mit <text:span text:style-name="VDEProgBetont">"Geht schief!"</text:span>), so dass Fehler gemeldet</text:p>
        </text:list-item>
        <text:list-item>
          <text:p text:style-name="VDEProgMitNrn">werden, obwohl die Klasse StringBuilder diese Fehler nicht enthaelt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static org.junit.Assert.assertEquals;</text:p>
        </text:list-item>
        <text:list-item>
          <text:p text:style-name="VDEProgMitNrn"/>
        </text:list-item>
        <text:list-item>
          <text:p text:style-name="VDEProgMitNrn">import org.junit.Before;</text:p>
        </text:list-item>
        <text:list-item>
          <text:p text:style-name="VDEProgMitNrn">import org.junit.After;</text:p>
        </text:list-item>
        <text:list-item>
          <text:p text:style-name="VDEProgMitNrn">import org.junit.Test;</text:p>
        </text:list-item>
        <text:list-item>
          <text:p text:style-name="VDEProgMitNrn">import org.junit.runner.JUnitCore;</text:p>
        </text:list-item>
        <text:list-item>
          <text:p text:style-name="VDEProgMitNrn">// ------------------------------------------------------------------------</text:p>
        </text:list-item>
        <text:list-item>
          <text:p text:style-name="VDEProgMitNrn">public class <text:span text:style-name="VDEProgBetont">StringBuilderTestJU4</text:span> {</text:p>
        </text:list-item>
        <text:list-item>
          <text:p text:style-name="VDEProgMitNrn"><text:s text:c="3"/></text:p>
        </text:list-item>
        <text:list-item>
          <text:p text:style-name="VDEProgMitNrn"><text:s text:c="3"/>// Objektattribute fuer Test-Objekte, die in allen Testfaellen</text:p>
        </text:list-item>
        <text:list-item>
          <text:p text:style-name="VDEProgMitNrn"><text:s text:c="3"/>// benutzt werden koennen (aber noch ohne Objekte):</text:p>
        </text:list-item>
        <text:list-item>
          <text:p text:style-name="VDEProgMitNrn"><text:s text:c="3"/>StringBuilder <text:span text:style-name="VDEProgBetont">sb00;</text:span></text:p>
        </text:list-item>
        <text:list-item>
          <text:p text:style-name="VDEProgMitNrn"><text:s text:c="3"/>StringBuilder <text:span text:style-name="VDEProgBetont">sb01;</text:span></text:p>
        </text:list-item>
        <text:list-item>
          <text:p text:style-name="VDEProgMitNrn"><text:s text:c="3"/>StringBuilder <text:span text:style-name="VDEProgBetont">sb02;</text:span></text:p>
        </text:list-item>
        <text:list-item>
          <text:p text:style-name="VDEProgMitNrn"><text:s text:c="3"/></text:p>
        </text:list-item>
        <text:list-item>
          <text:p text:style-name="VDEProgMitNrn"><text:s text:c="3"/>@Before</text:p>
        </text:list-item>
        <text:list-item>
          <text:p text:style-name="VDEProgMitNrn"><text:s text:c="3"/>// Wir vor jedem Testfall ausgefuehrt:</text:p>
        </text:list-item>
        <text:list-item>
          <text:p text:style-name="VDEProgMitNrn"><text:s text:c="3"/>public void <text:span text:style-name="VDEProgBetont">vor_jedem</text:span>() {</text:p>
        </text:list-item>
        <text:list-item>
          <text:p text:style-name="VDEProgMitNrn"><text:soft-page-break/><text:s text:c="6"/>// Die Objektattribute sb00 bis sb02 auf "neue Testobjekte"</text:p>
        </text:list-item>
        <text:list-item>
          <text:p text:style-name="VDEProgMitNrn"><text:s text:c="6"/>// zeigen lassen:</text:p>
        </text:list-item>
        <text:list-item>
          <text:p text:style-name="VDEProgMitNrn"><text:s text:c="6"/>sb00 = new StringBuilder();</text:p>
        </text:list-item>
        <text:list-item>
          <text:p text:style-name="VDEProgMitNrn"><text:s text:c="6"/>sb01 = new StringBuilder("ABC");</text:p>
        </text:list-item>
        <text:list-item>
          <text:p text:style-name="VDEProgMitNrn"><text:s text:c="6"/>sb02 = new StringBuilder("Hallo Sonja! Wie geht's?");</text:p>
        </text:list-item>
        <text:list-item>
          <text:p text:style-name="VDEProgMitNrn"><text:s text:c="6"/></text:p>
        </text:list-item>
        <text:list-item>
          <text:p text:style-name="VDEProgMitNrn"><text:s text:c="6"/>printf("Before: [%s, %s, %s]%n", sb00, sb01, sb02);</text:p>
        </text:list-item>
        <text:list-item>
          <text:p text:style-name="VDEProgMitNrn"><text:s text:c="3"/>}</text:p>
        </text:list-item>
        <text:list-item>
          <text:p text:style-name="VDEProgMitNrn"><text:s text:c="3"/></text:p>
        </text:list-item>
        <text:list-item>
          <text:p text:style-name="VDEProgMitNrn"><text:s text:c="3"/>@After</text:p>
        </text:list-item>
        <text:list-item>
          <text:p text:style-name="VDEProgMitNrn"><text:s text:c="3"/>// Wird nach jedem Testfall ausgefuehrt:</text:p>
        </text:list-item>
        <text:list-item>
          <text:p text:style-name="VDEProgMitNrn"><text:s text:c="3"/>public void <text:span text:style-name="VDEProgBetont">nach_jedem</text:span>() {</text:p>
        </text:list-item>
        <text:list-item>
          <text:p text:style-name="VDEProgMitNrn"><text:s text:c="6"/>printf("After: <text:s/>[%s, %s, %s]%n", sb00, sb01, sb02);</text:p>
        </text:list-item>
        <text:list-item>
          <text:p text:style-name="VDEProgMitNrn"><text:s text:c="5"/></text:p>
        </text:list-item>
        <text:list-item>
          <text:p text:style-name="VDEProgMitNrn"><text:s text:c="3"/>}</text:p>
        </text:list-item>
        <text:list-item>
          <text:p text:style-name="VDEProgMitNrn"><text:s text:c="3"/></text:p>
        </text:list-item>
        <text:list-item>
          <text:p text:style-name="VDEProgMitNrn"><text:s text:c="3"/>// Ein Testfall namens append_01:</text:p>
        </text:list-item>
        <text:list-item>
          <text:p text:style-name="VDEProgMitNrn"><text:s text:c="3"/>@Test</text:p>
        </text:list-item>
        <text:list-item>
          <text:p text:style-name="VDEProgMitNrn"><text:s text:c="3"/>public void <text:span text:style-name="VDEProgBetont">append_01</text:span>() {</text:p>
        </text:list-item>
        <text:list-item>
          <text:p text:style-name="VDEProgMitNrn"><text:s text:c="6"/>sb00.append("DE");</text:p>
        </text:list-item>
        <text:list-item>
          <text:p text:style-name="VDEProgMitNrn"><text:s text:c="6"/>sb01.append("DE");</text:p>
        </text:list-item>
        <text:list-item>
          <text:p text:style-name="VDEProgMitNrn"><text:s text:c="6"/>sb02.append("DE");</text:p>
        </text:list-item>
        <text:list-item>
          <text:p text:style-name="VDEProgMitNrn"><text:s text:c="6"/>assertEquals(true, <text:s text:c="3"/>"DE".equals(sb00.toString())); // Geht gut!</text:p>
        </text:list-item>
        <text:list-item>
          <text:p text:style-name="VDEProgMitNrn"><text:s text:c="6"/>assertEquals(true, "ABCDE".equals(sb01.toString())); // Geht gut!</text:p>
        </text:list-item>
        <text:list-item>
          <text:p text:style-name="VDEProgMitNrn"><text:s text:c="6"/>assertEquals(true, "ABCDE".equals(sb02.toString())); // Geht schief!</text:p>
        </text:list-item>
        <text:list-item>
          <text:p text:style-name="VDEProgMitNrn"><text:s text:c="3"/>}</text:p>
        </text:list-item>
        <text:list-item>
          <text:p text:style-name="VDEProgMitNrn"><text:s text:c="3"/></text:p>
        </text:list-item>
        <text:list-item>
          <text:p text:style-name="VDEProgMitNrn"><text:s text:c="3"/>// Ein Testfall namens length_01:</text:p>
        </text:list-item>
        <text:list-item>
          <text:p text:style-name="VDEProgMitNrn"><text:s text:c="3"/>@Test</text:p>
        </text:list-item>
        <text:list-item>
          <text:p text:style-name="VDEProgMitNrn"><text:s text:c="3"/>public void <text:span text:style-name="VDEProgBetont">length_01</text:span>() { <text:s text:c="5"/></text:p>
        </text:list-item>
        <text:list-item>
          <text:p text:style-name="VDEProgMitNrn"><text:s text:c="6"/>assertEquals(0, sb00.length()); // Geht gut!</text:p>
        </text:list-item>
        <text:list-item>
          <text:p text:style-name="VDEProgMitNrn"><text:s text:c="6"/>assertEquals(3, sb01.length()); // Geht gut!</text:p>
        </text:list-item>
        <text:list-item>
          <text:p text:style-name="VDEProgMitNrn"><text:s text:c="6"/>assertEquals(3, sb02.length()); // Geht schief!</text:p>
        </text:list-item>
        <text:list-item>
          <text:p text:style-name="VDEProgMitNrn"><text:s text:c="3"/>}</text:p>
        </text:list-item>
        <text:list-item>
          <text:p text:style-name="VDEProgMitNrn"><text:s text:c="3"/></text:p>
        </text:list-item>
        <text:list-item>
          <text:p text:style-name="VDEProgMitNrn"><text:s text:c="3"/>// Ein Testfall namens indexOf_01:</text:p>
        </text:list-item>
        <text:list-item>
          <text:p text:style-name="VDEProgMitNrn"><text:s text:c="3"/>@Test</text:p>
        </text:list-item>
        <text:list-item>
          <text:p text:style-name="VDEProgMitNrn"><text:s text:c="3"/>public void <text:span text:style-name="VDEProgBetont">indexOf_01</text:span>() {</text:p>
        </text:list-item>
        <text:list-item>
          <text:p text:style-name="VDEProgMitNrn"><text:s text:c="6"/>StringBuilder sb03 = new StringBuilder("ABCDEFG");</text:p>
        </text:list-item>
        <text:list-item>
          <text:p text:style-name="VDEProgMitNrn"><text:s text:c="6"/>assertEquals(0, sb03.indexOf("AB" )); <text:s text:c="2"/>// Geht gut!</text:p>
        </text:list-item>
        <text:list-item>
          <text:p text:style-name="VDEProgMitNrn"><text:s text:c="6"/>assertEquals(1, sb03.indexOf("BCDE")); <text:s/>// Geht gut!</text:p>
        </text:list-item>
        <text:list-item>
          <text:p text:style-name="VDEProgMitNrn"><text:s text:c="6"/>assertEquals(2, sb03.indexOf("CDE")); <text:s text:c="2"/>// Geht gut!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<text:span text:style-name="VDEProgBetont">printf</text:span>(String f, Object... or) {System.out.printf(f, <text:s/>or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sonja) {</text:p>
        </text:list-item>
        <text:list-item>
          <text:p text:style-name="VDEProgMitNrn"><text:s text:c="6"/>// Ein sehr schlichter JUnit 4 Test-Runner. </text:p>
        </text:list-item>
        <text:list-item>
          <text:p text:style-name="VDEProgMitNrn"><text:s text:c="6"/>// Gibt seine Meldungen zur Standardausgabe (Eclipse: Console) aus.</text:p>
        </text:list-item>
        <text:list-item>
          <text:p text:style-name="VDEProgMitNrn"><text:s text:c="6"/>JUnitCore.main("StringBuilderTestJU4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</text:p>
        </text:list-item>
      </text:list>
      <text:p text:style-name="VDEText1"/>
      <text:p text:style-name="VDEText1">Die Ausgabe der beiden Programme:</text:p>
      <text:p text:style-name="VDEZwischenraum"/>
      <text:p text:style-name="VDEProgOhneNrn">Before: [, ABC, Hallo Sonja! Wie geht's?]</text:p>
      <text:p text:style-name="VDEProgOhneNrn">After: <text:s/>[, ABC, Hallo Sonja! Wie geht's?]</text:p>
      <text:p text:style-name="VDEProgOhneNrn">Before: [, ABC, Hallo Sonja! Wie geht's?]</text:p>
      <text:p text:style-name="VDEProgOhneNrn">After: <text:s/>[, ABC, Hallo Sonja! Wie geht's?]</text:p>
      <text:p text:style-name="VDEProgOhneNrn">Before: [, ABC, Hallo Sonja! Wie geht's?]</text:p>
      <text:p text:style-name="VDEProgOhneNrn">After: <text:s/>[DE, ABCDE, Hallo Sonja! Wie geht's?DE]</text:p>
      <text:p text:style-name="VDEZwischenraum"/>
      <text:p text:style-name="VDEText1"><text:span text:style-name="VDETextBetont2">Anmerkung</text:span>: Die einzelnen Testfälle werden nicht unbedingt in der Reihenfolge ausgeführt, in der sie in der Testklasse vereinbart wu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onsolas" svg:font-family="Consolas" style:font-family-generic="swiss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>4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4</text:page-number>, WS15/16<text:tab/><text:chapter text:display="number-and-name" text:outline-level="3">Die JUnit 4 Testklasse StringbuilderTestJU4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>Die JUnit 4 Testklasse StringbuilderTestJU4</text:chapter><text:tab/>WS15/16, S. <text:page-number text:select-page="current">5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penOfficeBhtPapierVorlage</dc:title>
    <meta:creation-date>2016-12-04T18:15:33.62</meta:creation-date>
    <dc:language>de-DE</dc:language>
    <meta:editing-cycles>2</meta:editing-cycles>
    <meta:editing-duration>PT1M40S</meta:editing-duration>
    <dc:date>2016-12-04T19:53:52.97</dc:date>
    <meta:document-statistic meta:table-count="0" meta:image-count="0" meta:object-count="0" meta:page-count="4" meta:paragraph-count="193" meta:word-count="1223" meta:character-count="9884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6-12-04T18:15:31.63"/>
  </office:meta>
</office:document-meta>
</file>