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png" manifest:full-path="Object 1/Pictures/10000000000000200000002000309F1C.png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Thorndale1" svg:font-family="Thorndale" style:font-family-generic="roman"/>
    <style:font-face style:name="Times New Roman1" svg:font-family="'Times New Roman'" style:font-family-generic="roman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Zwischenraum">
      <style:paragraph-properties text:number-lines="false" text:line-number="0"/>
    </style:style>
    <style:style style:name="P3" style:family="paragraph" style:parent-style-name="VDEProgOhneNrn">
      <style:paragraph-properties text:number-lines="false" text:line-number="0">
        <style:tab-stops>
          <style:tab-stop style:position="5.969cm"/>
        </style:tab-stops>
      </style:paragraph-properties>
    </style:style>
    <style:style style:name="P4" style:family="paragraph" style:parent-style-name="VDEProgMitNrn">
      <style:paragraph-properties text:number-lines="false" text:line-number="0"/>
    </style:style>
    <style:style style:name="P5" style:family="paragraph" style:parent-style-name="VDEText1">
      <style:paragraph-properties text:number-lines="false" text:line-number="0"/>
    </style:style>
    <style:style style:name="P6" style:family="paragraph" style:parent-style-name="VDEText1">
      <style:paragraph-properties fo:text-align="center" style:justify-single-word="false" text:number-lines="false" text:line-number="0"/>
    </style:style>
    <style:style style:name="P7" style:family="paragraph" style:parent-style-name="VDEText1">
      <style:paragraph-properties text:number-lines="false" text:line-number="0">
        <style:tab-stops>
          <style:tab-stop style:position="6.059cm"/>
        </style:tab-stops>
      </style:paragraph-properties>
    </style:style>
    <style:style style:name="P8" style:family="paragraph" style:parent-style-name="VDEUeberschrift2" style:master-page-name="VDERechteSeite">
      <style:paragraph-properties style:page-number="1" text:number-lines="false" text:line-number="0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horndale1" fo:font-size="14pt" style:font-size-asian="14pt" style:font-size-complex="14pt"/>
    </style:style>
    <style:style style:name="T3" style:family="text">
      <style:text-properties style:font-name="Thorndale1" fo:font-size="12pt" style:font-size-asian="12pt" style:font-size-complex="12pt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e Zahl <text:span text:style-name="T1">π</text:span> mit Hilfe von Zufallszahlen berechnen</text:p>
      <text:p text:style-name="P5">Für viele Probleme ist es sehr aufwendig, eine exakte Lösung zu berechnen. Für einige dieser Probleme kann man unter Verwendung von <text:span text:style-name="VDETextBetont1">Zufallszahlen</text:span> mit viel weniger Aufwand eine <text:span text:style-name="VDETextBetont1">Näherungslösung</text:span> berechnen. Beispiel: Die Berechnung der Kreiszahl <text:span text:style-name="T2">π</text:span> mit Hilfe von "zufälligen Regentropfen":</text:p>
      <text:p text:style-name="P2"/>
      <text:p text:style-name="P6"><draw:frame draw:style-name="fr1" draw:name="Objekt3" text:anchor-type="as-char" svg:width="12.065cm" svg:height="6.033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2"/>
      <text:p text:style-name="P2"/>
      <text:p text:style-name="P5">Ein Quadrat <text:span text:style-name="VDETextProg">q</text:span> mit der Kantenlänge<text:span text:style-name="VDETextProg"> 1.0 </text:span>hat eine Fläche <text:span text:style-name="VDETextProg">fq</text:span> von ... (Taschenrechner?) ... von <text:span text:style-name="VDETextProg">1.0</text:span>. </text:p>
      <text:p text:style-name="P5">Ein Kreis mit dem Radius<text:span text:style-name="VDETextProg"> 1.0 </text:span>hat eine Fläche von <text:span text:style-name="VDETextProg"><text:span text:style-name="T2">π</text:span></text:span>.</text:p>
      <text:p text:style-name="P5">Ein Viertelkreis <text:span text:style-name="VDETextProg">v</text:span> davon hat somit eine Fläche <text:span text:style-name="VDETextProg">fv</text:span> gleich <text:span text:style-name="T2">π</text:span><text:span text:style-name="VDETextProg">/4.0 </text:span>(siehe obige Skizze). </text:p>
      <text:p text:style-name="P2"/>
      <text:p text:style-name="P5">Angenommen, <text:span text:style-name="VDETextProg">tq</text:span> Regentropfen fallen an zufällige Stellen (x, y) des Quadrats <text:span text:style-name="VDETextProg">q</text:span>.</text:p>
      <text:p text:style-name="P5">Von diesen Tropfen fallen einige in den Viertelkreis <text:span text:style-name="VDETextProg">v</text:span>. Ihre Anzahl nennen wir <text:span text:style-name="VDETextProg">tv</text:span>.</text:p>
      <text:p text:style-name="P5"/>
      <text:p text:style-name="P7">Das Verhältnis der Tropfenzahlen<text:tab/><text:span text:style-name="VDETextProg">tv / tq</text:span> <text:s/>sollte dann etwa</text:p>
      <text:p text:style-name="P7">gleich dem Verhältnis der Flächen<text:tab/><text:span text:style-name="VDETextProg">fv / fq</text:span> <text:s/>sein:</text:p>
      <text:p text:style-name="P2"/>
      <text:p text:style-name="P2"/>
      <text:p text:style-name="P3">fv <text:s/>/ fq <text:s/>= <text:s/>tv / tq</text:p>
      <text:p text:style-name="P3">fv <text:s text:c="7"/>= <text:s/>tv / tq<text:tab/>// weil fq = 1.0</text:p>
      <text:p text:style-name="P3"><text:span text:style-name="T3">π</text:span> / 4.0 <text:s text:c="2"/>= <text:s/>tv / tq<text:tab/>// weil fv = <text:span text:style-name="T3">π</text:span> / 4.0</text:p>
      <text:p text:style-name="P3"><text:span text:style-name="T3">π</text:span> <text:s text:c="8"/>= (tv / tq) * 4.0</text:p>
      <text:p text:style-name="P2"/>
      <text:p text:style-name="P5">Die folgenden Java-Befehle berechnen einen Näherungswert für die Zahl <text:span text:style-name="VDETextProg"><text:span text:style-name="T3">π</text:span></text:span>:</text:p>
      <text:p text:style-name="P2"/>
      <text:list xml:id="list6984493228705726543" text:style-name="VDEProgNrn">
        <text:list-item text:start-value="1">
          <text:p text:style-name="P4"><text:s text:c="3"/>Random <text:span text:style-name="VDEProgBetont">rand</text:span> = new Random(123); <text:s text:c="2"/>// Keim (seed) 123</text:p>
        </text:list-item>
        <text:list-item>
          <text:p text:style-name="P4"><text:s text:c="3"/>int <text:s text:c="3"/><text:span text:style-name="VDEProgBetont">tq</text:span> <text:s text:c="2"/>= 10_000_000; <text:s text:c="7"/>// Tropfen die ins Quadrat <text:s/>fallen</text:p>
        </text:list-item>
        <text:list-item>
          <text:p text:style-name="P4"><text:s text:c="3"/>double <text:span text:style-name="VDEProgBetont">tv</text:span> <text:s text:c="2"/>= 0; <text:s text:c="16"/>// Tropfen die im Viertelkreis landen</text:p>
        </text:list-item>
        <text:list-item>
          <text:p text:style-name="P4"/>
        </text:list-item>
        <text:list-item>
          <text:p text:style-name="P4"><text:s text:c="3"/>for (int <text:span text:style-name="VDEProgBetont">i</text:span>=1; i&lt;=tq; i++) { <text:s text:c="5"/>// <text:span text:style-name="VDEProgBetont">tq</text:span> viele Tropfen fallen lassen</text:p>
        </text:list-item>
        <text:list-item>
          <text:p text:style-name="P4"><text:s text:c="6"/>double <text:span text:style-name="VDEProgBetont">x</text:span> = rand.nextDouble(); // Zufallszahl aus [0.0 .. 1.0)</text:p>
        </text:list-item>
        <text:list-item>
          <text:p text:style-name="P4"><text:s text:c="6"/>double <text:span text:style-name="VDEProgBetont">y</text:span> = rand.nextDouble(); // Zufallszahl aus [0.0 .. 1.0)</text:p>
        </text:list-item>
        <text:list-item>
          <text:p text:style-name="P4"><text:s text:c="6"/>if (Math.sqrt(x*x + y*y) &lt;= 1.0) <text:span text:style-name="VDEProgBetont">tv</text:span>++; // <text:span text:style-name="VDEProgBetont">Tropfen</text:span> im Viertelkreis</text:p>
        </text:list-item>
        <text:list-item>
          <text:p text:style-name="P4"><text:s text:c="3"/>}</text:p>
        </text:list-item>
        <text:list-item>
          <text:p text:style-name="P4"/>
        </text:list-item>
        <text:list-item>
          <text:p text:style-name="P4"><text:s text:c="3"/>// Aus <text:span text:style-name="VDEProgBetont">tv</text:span> und <text:span text:style-name="VDEProgBetont">tq</text:span> einen Naeherungswert fuer Pi berechnen und ausgeben:</text:p>
        </text:list-item>
        <text:list-item>
          <text:p text:style-name="P4"><text:s text:c="3"/>pln("Hier:Pi ist etwa gleich " + (4.0 * tv / tq);</text:p>
        </text:list-item>
        <text:list-item>
          <text:p text:style-name="P4"><text:s text:c="3"/>// Zum Vergleich einen *guten* Naeherungswert fuer PI ausgeben:</text:p>
        </text:list-item>
        <text:list-item>
          <text:p text:style-name="P4"><text:s text:c="3"/>pln("Math.PI ist etwa gleich " + Math.PI);</text:p>
        </text:list-item>
      </text:list>
      <text:p text:style-name="P2"/>
      <text:p text:style-name="P5">Ausgabe dieser Befehlsfolge:</text:p>
      <text:p text:style-name="P2"/>
      <text:p text:style-name="VDEProgOhneNrn">Hier:Pi ist etwa gleich 3.141918</text:p>
      <text:p text:style-name="VDEProgOhneNrn">Math.PI ist etwa gleich 3.141592653589793</text:p>
      <text:p text:style-name="VDEZwischenraum"/>
      <text:p text:style-name="VDEText1">Der mit Hilfe von Zufallszahlen berechnete Wert ist also immerhin auf 4 Stellen (3.141) genau.</text:p>
      <text:p text:style-name="VDETex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Thorndale1" svg:font-family="Thorndale" style:font-family-generic="roman"/>
    <style:font-face style:name="Times New Roman1" svg:font-family="'Times New Roman'" style:font-family-generic="roman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>1</text:page-number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1</text:page-number>, WS15/16<text:tab/><text:chapter text:display="number-and-name" text:outline-level="3"/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<text:chapter text:display="name" text:outline-level="1"/><text:tab/>WS15/16, S. <text:page-number text:select-page="current">1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penOfficeBhtPapierVorlage</dc:title>
    <meta:creation-date>2016-10-20T19:51:05.72</meta:creation-date>
    <dc:language>de-DE</dc:language>
    <meta:editing-cycles>3</meta:editing-cycles>
    <meta:editing-duration>PT15M39S</meta:editing-duration>
    <dc:date>2016-10-20T20:06:45.28</dc:date>
    <meta:document-statistic meta:table-count="0" meta:image-count="0" meta:object-count="1" meta:page-count="1" meta:paragraph-count="35" meta:word-count="353" meta:character-count="2069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/4/user/template/OpenOfficeBhtPapierVorlage.ott" meta:date="2016-10-20T19:51:05.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start="Arrow" draw:marker-start-width="0.15cm" draw:marker-end="" draw:marker-end-width="0.15cm" draw:textarea-horizontal-align="center" draw:textarea-vertical-align="middle"/>
    </style:style>
    <style:style style:name="gr3" style:family="graphic" style:parent-style-name="standard">
      <style:graphic-properties draw:marker-end="Arrow" draw:marker-end-width="0.15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39cm" fo:min-width="0.18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0.5cm" fo:min-width="0.167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5cm" fo:min-width="0.489cm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0.667cm" fo:min-width="4.273cm"/>
    </style:style>
    <style:style style:name="gr9" style:family="graphic" style:parent-style-name="standard">
      <style:graphic-properties draw:stroke="none" svg:stroke-color="#000000" draw:fill="none" draw:fill-color="#ffffff" draw:auto-grow-width="true" fo:min-height="0.39cm" fo:min-width="5.34cm"/>
    </style:style>
    <style:style style:name="gr10" style:family="graphic" style:parent-style-name="objectwithoutfill">
      <style:graphic-properties draw:marker-start="Arrow" draw:marker-start-width="0.15cm" draw:marker-end="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3.999cm" svg:height="3.999cm" svg:x="7cm" svg:y="10cm" svg:viewBox="0 0 4000 4000" svg:d="M0 0c4000 0 4000 4000 4000 4000">
          <text:p/>
        </draw:path>
        <draw:line draw:style-name="gr2" draw:text-style-name="P1" draw:layer="layout" svg:x1="7cm" svg:y1="9.5cm" svg:x2="7cm" svg:y2="14.166cm">
          <text:p/>
        </draw:line>
        <draw:line draw:style-name="gr3" draw:text-style-name="P1" draw:layer="layout" svg:x1="6.833cm" svg:y1="14cm" svg:x2="11.666cm" svg:y2="14cm">
          <text:p/>
        </draw:line>
        <draw:line draw:style-name="gr4" draw:text-style-name="P1" draw:layer="layout" svg:x1="6.833cm" svg:y1="10cm" svg:x2="11cm" svg:y2="10cm">
          <text:p/>
        </draw:line>
        <draw:line draw:style-name="gr4" draw:text-style-name="P1" draw:layer="layout" svg:x1="11cm" svg:y1="10cm" svg:x2="11cm" svg:y2="14.166cm">
          <text:p/>
        </draw:line>
        <draw:frame draw:style-name="gr5" draw:layer="layout" svg:width="0.68cm" svg:height="0.64cm" svg:x="6.66cm" svg:y="8.85cm">
          <draw:text-box>
            <text:p>x</text:p>
          </draw:text-box>
        </draw:frame>
        <draw:frame draw:style-name="gr6" draw:layer="layout" svg:width="0.667cm" svg:height="0.75cm" svg:x="11.717cm" svg:y="13.633cm">
          <draw:text-box>
            <text:p>y</text:p>
          </draw:text-box>
        </draw:frame>
        <draw:frame draw:style-name="gr7" draw:layer="layout" svg:width="0.989cm" svg:height="0.75cm" svg:x="5.956cm" svg:y="9.7cm">
          <draw:text-box>
            <text:p>1.0</text:p>
          </draw:text-box>
        </draw:frame>
        <draw:frame draw:style-name="gr7" draw:layer="layout" svg:width="0.989cm" svg:height="0.75cm" svg:x="10.557cm" svg:y="14.1cm">
          <draw:text-box>
            <text:p>1.0</text:p>
          </draw:text-box>
        </draw:frame>
        <draw:frame draw:style-name="gr7" draw:layer="layout" svg:width="0.989cm" svg:height="0.75cm" svg:x="5.958cm" svg:y="13.6cm">
          <draw:text-box>
            <text:p>0.0</text:p>
          </draw:text-box>
        </draw:frame>
        <draw:frame draw:style-name="gr7" draw:layer="layout" svg:width="0.989cm" svg:height="0.75cm" svg:x="6.559cm" svg:y="14.1cm">
          <draw:text-box>
            <text:p>0.0</text:p>
          </draw:text-box>
        </draw:frame>
        <draw:frame draw:style-name="gr8" draw:layer="layout" svg:width="4.773cm" svg:height="0.917cm" svg:x="12.263cm" svg:y="9.466cm">
          <draw:text-box>
            <text:p>Quadrat mit Fläche fq = 1.0</text:p>
          </draw:text-box>
        </draw:frame>
        <draw:frame draw:style-name="gr9" draw:layer="layout" svg:width="5.84cm" svg:height="0.64cm" svg:x="11.932cm" svg:y="10.967cm">
          <draw:text-box>
            <text:p>Viertelkreis mit Fläche fv = <text:span text:style-name="T1">π</text:span> / 4.0</text:p>
          </draw:text-box>
        </draw:frame>
        <draw:polyline draw:style-name="gr10" draw:text-style-name="P1" draw:layer="layout" svg:width="1.665cm" svg:height="1.166cm" svg:x="10.3cm" svg:y="11.533cm" svg:viewBox="0 0 1666 1167" draw:points="0,1167 1000,167 1000,666 1666,0">
          <text:p/>
        </draw:polyline>
        <draw:polyline draw:style-name="gr10" draw:text-style-name="P1" draw:layer="layout" svg:width="1.665cm" svg:height="1.166cm" svg:x="10.6cm" svg:y="10.033cm" svg:viewBox="0 0 1666 1167" draw:points="0,1167 1000,167 1000,666 1666,0">
          <text:p/>
        </draw:poly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