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1" style:family="table">
      <style:table-properties style:width="17.801cm" table:align="margins"/>
    </style:style>
    <style:style style:name="Tabelle1.A" style:family="table-column">
      <style:table-column-properties style:column-width="3.307cm" style:rel-column-width="12175*"/>
    </style:style>
    <style:style style:name="Tabelle1.B" style:family="table-column">
      <style:table-column-properties style:column-width="14.494cm" style:rel-column-width="5336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style:vertical-align="middle"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049cm" fo:border="0.002cm solid #000000"/>
    </style:style>
    <style:style style:name="P2" style:family="paragraph" style:parent-style-name="VDEText1">
      <style:text-properties fo:language="de" fo:country="DE"/>
    </style:style>
    <style:style style:name="P3" style:family="paragraph" style:parent-style-name="VDEZwischenraum">
      <style:text-properties fo:language="de" fo:country="DE"/>
    </style:style>
    <style:style style:name="P4" style:family="paragraph" style:parent-style-name="VDEZwischenraum">
      <style:text-properties style:font-name="Thorndale" fo:language="de" fo:country="DE" style:font-name-asian="HG Mincho Light J" style:font-name-complex="Arial Unicode MS"/>
    </style:style>
    <style:style style:name="P5" style:family="paragraph" style:parent-style-name="VDEProgOhneNrn">
      <style:text-properties fo:language="zxx" fo:country="none" style:language-asian="zxx" style:country-asian="none" style:language-complex="zxx" style:country-complex="none"/>
    </style:style>
    <style:style style:name="P6" style:family="paragraph" style:parent-style-name="Contents_20_1">
      <style:paragraph-properties>
        <style:tab-stops>
          <style:tab-stop style:position="17.801cm" style:type="right" style:leader-style="dotted" style:leader-text="."/>
        </style:tab-stops>
      </style:paragraph-properties>
    </style:style>
    <style:style style:name="P7" style:family="paragraph" style:parent-style-name="Contents_20_Heading" style:master-page-name="VDERechteSeite">
      <style:paragraph-properties style:page-number="1"/>
    </style:style>
    <style:style style:name="P8" style:family="paragraph" style:parent-style-name="VDEProgMitNrn" style:list-style-name="VDEProgNrn"/>
    <style:style style:name="P9" style:family="paragraph" style:parent-style-name="VDEProgMitNrn" style:list-style-name="VDEProgNrn">
      <style:paragraph-properties>
        <style:tab-stops/>
      </style:paragraph-properties>
    </style:style>
    <style:style style:name="P10" style:family="paragraph" style:parent-style-name="VDEProgMitNrn">
      <style:text-properties fo:language="zxx" fo:country="none" style:language-asian="zxx" style:country-asian="none" style:language-complex="zxx" style:country-complex="none"/>
    </style:style>
    <style:style style:name="P11" style:family="paragraph" style:parent-style-name="VDEUeberschrift1">
      <style:paragraph-properties fo:break-before="page"/>
    </style:style>
    <style:style style:name="T1" style:family="text">
      <style:text-properties fo:language="de" fo:country="DE"/>
    </style:style>
    <style:style style:name="T2" style:family="text">
      <style:text-properties style:font-name="Thorndale" fo:language="de" fo:country="DE" style:font-name-asian="HG Mincho Light J" style:font-name-complex="Arial Unicode MS"/>
    </style:style>
    <style:style style:name="T3" style:family="text">
      <style:text-properties style:font-name-asian="HG Mincho Light J" style:font-name-complex="Arial Unicode MS"/>
    </style:style>
    <style:style style:name="T4" style:family="text">
      <style:text-properties fo:language="zxx" fo:country="none" style:language-asian="zxx" style:country-asian="none" style:language-complex="zxx" style:country-complex="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7">Inhaltsverzeichnis</text:p>
          </text:index-title>
          <text:p text:style-name="P6"><text:a xlink:type="simple" xlink:href="#__RefHeading__2897_1774088088" text:style-name="Internet_20_link" text:visited-style-name="Internet_20_link">1. Klassen und Typen</text:a><text:tab/>1</text:p>
          <text:p text:style-name="P6"><text:a xlink:type="simple" xlink:href="#__RefHeading__2899_1774088088" text:style-name="Internet_20_link" text:visited-style-name="Internet_20_link">2. Sammlungen (engl. collections)</text:a><text:tab/>2</text:p>
          <text:p text:style-name="P6"><text:a xlink:type="simple" xlink:href="#__RefHeading__2901_1774088088" text:style-name="Internet_20_link" text:visited-style-name="Internet_20_link">3. Reihungen und Sammlungen</text:a><text:tab/>3</text:p>
          <text:p text:style-name="P6"><text:a xlink:type="simple" xlink:href="#__RefHeading__2903_1774088088" text:style-name="Internet_20_link" text:visited-style-name="Internet_20_link">4. Wichtigkeit von (Reihungen und) Sammlungen</text:a><text:tab/>3</text:p>
          <text:p text:style-name="P6"><text:a xlink:type="simple" xlink:href="#__RefHeading__2905_1774088088" text:style-name="Internet_20_link" text:visited-style-name="Internet_20_link">5. Warum gibt es verschiedene Sammlungsklassen?</text:a><text:tab/>3</text:p>
          <text:p text:style-name="P6"><text:a xlink:type="simple" xlink:href="#__RefHeading__2907_1774088088" text:style-name="Internet_20_link" text:visited-style-name="Internet_20_link">6. Die generische Schnittstelle Collection&lt;K&gt; (in Java 8)</text:a><text:tab/>4</text:p>
          <text:p text:style-name="P6"><text:a xlink:type="simple" xlink:href="#__RefHeading__2909_1774088088" text:style-name="Internet_20_link" text:visited-style-name="Internet_20_link">7. Optionale Methoden der Schnittstelle Collection&lt;K&gt;</text:a><text:tab/>4</text:p>
          <text:p text:style-name="P6"><text:a xlink:type="simple" xlink:href="#__RefHeading__2911_1774088088" text:style-name="Internet_20_link" text:visited-style-name="Internet_20_link">8. default-Methoden in Schnittstellen</text:a><text:tab/>4</text:p>
          <text:p text:style-name="P6"><text:a xlink:type="simple" xlink:href="#__RefHeading__2913_1774088088" text:style-name="Internet_20_link" text:visited-style-name="Internet_20_link">9. Eine Sammlung in eine Reihung umwandeln</text:a><text:tab/>4</text:p>
          <text:p text:style-name="P6"><text:a xlink:type="simple" xlink:href="#__RefHeading__2915_1774088088" text:style-name="Internet_20_link" text:visited-style-name="Internet_20_link">10. Erweiterungen der Schnittstelle Collection&lt;K&gt;</text:a><text:tab/>5</text:p>
          <text:p text:style-name="P6"><text:a xlink:type="simple" xlink:href="#__RefHeading__28046_1631043166" text:style-name="Internet_20_link" text:visited-style-name="Internet_20_link">11. Wie definiert man Totalordnungen für die Objekte einer bestimmten Klasse?</text:a><text:tab/>5</text:p>
          <text:p text:style-name="P6"><text:a xlink:type="simple" xlink:href="#__RefHeading__28048_1631043166" text:style-name="Internet_20_link" text:visited-style-name="Internet_20_link">12. Beispiel: Drei Totalordnungen für Objekte der Klasse Mensch</text:a><text:tab/>6</text:p>
        </text:index-body>
      </text:table-of-content>
      <text:p text:style-name="VDEText1"><text:span text:style-name="VDETextBetont2"><text:span text:style-name="T1"/></text:span></text:p>
      <text:h text:style-name="VDEUeberschrift1" text:outline-level="1"><text:bookmark-start text:name="__RefHeading__2897_1774088088"/><text:span text:style-name="VDETextBetont2"><text:span text:style-name="T1">Klassen und Typen</text:span></text:span><text:bookmark-end text:name="__RefHeading__2897_1774088088"/></text:h>
      <text:p text:style-name="VDEText1"><text:span text:style-name="T1">Viele Klassen definieren </text:span><text:span text:style-name="VDETextBetont1"><text:span text:style-name="T1">genau einen Typ</text:span></text:span><text:span text:style-name="T1"> (der dann genauso heißt wie die Klasse).</text:span></text:p>
      <text:p text:style-name="P3"/>
      <text:p text:style-name="VDEText1"><text:span text:style-name="VDETextBetont2"><text:span text:style-name="T1">Besipiel-01</text:span></text:span><text:span text:style-name="T1">: Die Klasse </text:span><text:span text:style-name="VDETextProg">String</text:span><text:span text:style-name="T1"> definiert den Typ </text:span><text:span text:style-name="VDETextProg">String</text:span><text:span text:style-name="T1">, </text:span></text:p>
      <text:p text:style-name="VDEText1"><text:span text:style-name="T1">die Klasse </text:span><text:span text:style-name="VDETextProg">JButton</text:span><text:span text:style-name="T1"> definiert den Typ </text:span><text:span text:style-name="VDETextProg">JButton</text:span><text:span text:style-name="T1"> etc.</text:span></text:p>
      <text:p text:style-name="P3"/>
      <text:p text:style-name="VDEText1"><text:span text:style-name="T1">Es gibt </text:span><text:span text:style-name="VDETextBetont1"><text:span text:style-name="T1">Typen</text:span></text:span><text:span text:style-name="T1">, zu denen es </text:span><text:span text:style-name="VDETextBetont1"><text:span text:style-name="T1">keine Klasse gibt</text:span></text:span><text:span text:style-name="T1">, nämlich die 8 primitiven Typen, alle Reihungs-Typen und alle Schnittstellen-Typen.</text:span></text:p>
      <text:p text:style-name="P3"/>
      <text:p text:style-name="VDEText1"><text:span text:style-name="VDETextBetont2"><text:span text:style-name="T1">Beispiel-02</text:span></text:span><text:span text:style-name="T1">: Weil der Typ </text:span><text:span text:style-name="VDETextProg">String[]</text:span><text:span text:style-name="T1"> ("Reihung von String") </text:span><text:span text:style-name="VDETextBetont1"><text:span text:style-name="T1">keine</text:span></text:span><text:span text:style-name="T1"> Klasse ist, </text:span></text:p>
      <text:p text:style-name="P2">ist eine Vereinbarung wie</text:p>
      <text:p text:style-name="P3"/>
      <text:p text:style-name="P5">class MeineKlasse extends String[] { ... }</text:p>
      <text:p text:style-name="P3"/>
      <text:p text:style-name="VDEText1"><text:span text:style-name="T1">verboten, denn nach </text:span><text:span text:style-name="VDETextProg">extends</text:span><text:span text:style-name="T1"> muss eine </text:span><text:span text:style-name="VDETextBetont1"><text:span text:style-name="T1">Klasse</text:span></text:span><text:span text:style-name="T1"> angegeben werden, nicht (nur) ein </text:span><text:span text:style-name="VDETextBetont1"><text:span text:style-name="T1">Typ</text:span></text:span><text:span text:style-name="T1">.</text:span></text:p>
      <text:p text:style-name="P3"/>
      <text:p text:style-name="VDEText1"><text:span text:style-name="T1">Eine sogenannte </text:span><text:span text:style-name="VDETextBetont1"><text:span text:style-name="T1">generische Klasse</text:span></text:span><text:span text:style-name="T1"> definiert nicht nur </text:span><text:span text:style-name="VDETextBetont1"><text:span text:style-name="T1">einen</text:span></text:span><text:span text:style-name="T1"> Typ, sondern </text:span><text:span text:style-name="VDETextBetont1"><text:span text:style-name="T1">unbegrenzt viele</text:span></text:span><text:span text:style-name="T1"> Typen.</text:span></text:p>
      <text:p text:style-name="P3"/>
      <text:p text:style-name="VDEText1"><text:span text:style-name="VDETextBetont2"><text:span text:style-name="T1">Beispiel-03</text:span></text:span><text:span text:style-name="T1">: Die generische Klasse </text:span><text:span text:style-name="VDETextProg">ArrayList&lt;K&gt;</text:span><text:span text:style-name="T1"> definiert unter anderem die Typen </text:span><text:span text:style-name="VDETextProg">ArrayList&lt;String&gt;, <text:s text:c="2"/>ArrayList&lt;Integer&gt;, <text:s text:c="2"/>ArrayList&lt;Number&gt;, ArrayList&lt;String[]&gt;, <text:s text:c="2"/>ArrayList&lt;ArrayList&lt;String&gt;&gt;,</text:span><text:span text:style-name="T1"> ... etc.</text:span></text:p>
      <text:p text:style-name="P3"/>
      <text:p text:style-name="VDEText1"><text:span text:style-name="VDETextBetont2"><text:span text:style-name="T1">Beispiel-04</text:span></text:span><text:span text:style-name="T1">: Die generische Klasse </text:span><text:span text:style-name="VDETextProg">HashMap&lt;S, W&gt;</text:span><text:span text:style-name="T1"> definiert unter anderem die Typen </text:span><text:span text:style-name="VDETextProg">HashMap&lt;Integer, String&gt;, <text:s text:c="2"/>HashMap&lt;Integer, Integer&gt;, </text:span></text:p>
      <text:p text:style-name="VDEText1"><text:span text:style-name="VDETextProg">HashMap&lt;String, ArrayList&lt;JButton&gt;&gt;</text:span><text:span text:style-name="VDETextProg">,</text:span><text:span text:style-name="T1"> ... etc. </text:span></text:p>
      <text:p text:style-name="P3"/>
      <text:p text:style-name="VDEText1"><text:span text:style-name="VDETextBetont2"><text:span text:style-name="T1">Anmerkung</text:span></text:span><text:span text:style-name="T1">: Was hier über </text:span><text:span text:style-name="VDETextBetont1"><text:span text:style-name="T1">Klassen</text:span></text:span><text:span text:style-name="T1"> gesagt wurde, gilt genau genommen für </text:span><text:span text:style-name="VDETextBetont1"><text:span text:style-name="T1">Klassen und Schnittstellen</text:span></text:span><text:span text:style-name="T1">. </text:span></text:p>
      <text:p text:style-name="P3"/>
      <text:p text:style-name="VDEText1"><text:span text:style-name="VDETextBetont2"><text:span text:style-name="T1">Beispiel-05</text:span></text:span><text:span text:style-name="T1">: Die (nicht-generische) Schnittstelle </text:span><text:span text:style-name="VDETextProg">Cloneable</text:span><text:span text:style-name="T1"> definiert den </text:span><text:span text:style-name="VDETextBetont1"><text:span text:style-name="T1">einen</text:span></text:span><text:span text:style-name="T1"> Typ </text:span><text:span text:style-name="VDETextProg">Cloneable</text:span><text:span text:style-name="T1">. </text:span></text:p>
      <text:p text:style-name="P3"/>
      <text:p text:style-name="VDEText1"><text:span text:style-name="VDETextBetont2"><text:span text:style-name="T1">Beispiel-06</text:span></text:span><text:span text:style-name="T1">: Die (generische) Schnittstelle </text:span><text:span text:style-name="VDETextProg">Iterable&lt;T&gt;</text:span><text:span text:style-name="T1"> definiert unter anderem die Typen </text:span><text:span text:style-name="VDETextProg">Iterable&lt;String&gt;</text:span><text:span text:style-name="T1">, </text:span><text:span text:style-name="VDETextProg">Iterable&lt;Integer&gt;</text:span><text:span text:style-name="T1">, </text:span><text:span text:style-name="VDETextProg">Iterable&lt;Number&gt;</text:span><text:span text:style-name="T1">, </text:span><text:span text:style-name="VDETextProg">Iterable&lt;String[]&gt;</text:span>, <text:span text:style-name="VDETextProg">Iterable&lt;Iterable&lt;String&gt;&gt;</text:span>, ... etc.</text:p>
      <text:p text:style-name="VDEZwischenraum"/>
      <text:p text:style-name="VDEText1"><text:span text:style-name="VDETextBetont2">Beispiel-07</text:span>: Die generische Schnittstelle <text:span text:style-name="VDETextProg">Map&lt;S, W&gt;</text:span> definiert unter anderem die Typen <text:span text:style-name="VDETextProg">Map&lt;Integer, String&gt;, <text:s text:c="2"/>Map&lt;Integer, Integer&gt;, </text:span></text:p>
      <text:p text:style-name="VDEText1"><text:span text:style-name="VDETextProg">Map&lt;String, ArrayList&lt;JButton&gt;&gt;,</text:span><text:span text:style-name="T1"> ... etc. </text:span></text:p>
      <text:p text:style-name="VDEZwischenraum"/>
      <text:p text:style-name="VDEText1"><text:span text:style-name="VDETextBetont2">Anmerkung</text:span>: Für die Namen von <text:span text:style-name="VDETextBetont1">Typ-Parametern</text:span> ("die in den spitzen Klammern", z.B. <text:span text:style-name="VDETextProg">&lt;K&gt;</text:span> oder <text:span text:style-name="VDETextProg">&lt;T&gt;</text:span> oder <text:span text:style-name="VDETextProg">&lt;S, W&gt;</text:span> ) gelten eigentlich dieselben Regeln wie für andere Namen (von Variablen oder von Parametern einer Methode etc.) auch. Es ist aber üblich, für Typ-Parameter nur <text:span text:style-name="VDETextBetont1">einzelne Großbuchstaben</text:span> zu <text:soft-page-break/>verwenden, damit man diese Namen leicht von den Namen anderer Größen unterscheiden kann (die in aller Regel aus <text:span text:style-name="VDETextBetont1">mehreren</text:span> Zeichen bestehen oder aus einem <text:span text:style-name="VDETextBetont1">Kleinbuchstaben</text:span>).</text:p>
      <text:p text:style-name="VDEText1"><text:span text:style-name="VDETextBetont2"><text:span text:style-name="T1"/></text:span></text:p>
      <text:h text:style-name="VDEUeberschrift1" text:outline-level="1"><text:bookmark-start text:name="__RefHeading__2899_1774088088"/><text:span text:style-name="VDETextBetont2"><text:span text:style-name="T1">Sammlungen (engl. collections)</text:span></text:span><text:bookmark-end text:name="__RefHeading__2899_1774088088"/></text:h>
      <text:p text:style-name="VDEText1"><text:span text:style-name="VDETextBetont2"><text:span text:style-name="T1">Def.-01 (inhaltlich)</text:span></text:span><text:span text:style-name="T1">: Eine </text:span><text:span text:style-name="VDETextBetont1"><text:span text:style-name="T1">Sammlung</text:span></text:span><text:span text:style-name="T1"> (engl. a container) ist ein Objekt, </text:span></text:p>
      <text:p text:style-name="VDEText1"><text:span text:style-name="T1">in dem man Objekte </text:span><text:span text:style-name="VDETextBetont1"><text:span text:style-name="T1">sammeln</text:span></text:span><text:span text:style-name="T1"> kann.</text:span></text:p>
      <text:p text:style-name="P3"/>
      <text:p text:style-name="P2">Dabei bedeutet "sammeln": Objekte in die Sammlung <text:span text:style-name="VDETextBetont1">hineintun</text:span>, in der Sammlung <text:span text:style-name="VDETextBetont1">suchen</text:span> und aus der Sammlung <text:span text:style-name="VDETextBetont1">entfernen</text:span> (ähnlich wie bei einer Sammlung von Briefmarken). Die Objekte, die in eine Sammlung eingefügt wurden, bezeichnen wir als <text:span text:style-name="VDETextBetont1">die Komponenten der Sammlung</text:span> (engl. <text:span text:style-name="T4">elements of the collection</text:span>).</text:p>
      <text:p text:style-name="P3"/>
      <text:p text:style-name="P3"/>
      <text:p text:style-name="P2"><text:span text:style-name="VDETextBetont2">Def.-02 (formal)</text:span>: Eine <text:span text:style-name="VDETextBetont1">Sammlung</text:span> ist ein Objekt einer <text:span text:style-name="VDETextBetont1">Sammlungs-Klasse</text:span>.</text:p>
      <text:p text:style-name="P3"/>
      <text:p text:style-name="P2"><text:span text:style-name="VDETextBetont2">Def.-03</text:span>: Eine <text:span text:style-name="VDETextBetont1">Sammlungs-Klasse</text:span> (engl. a <text:span text:style-name="VDETextProg">Collection</text:span> class) ist eine generische Klasse <text:span text:style-name="VDETextProg">SK&lt;K&gt;</text:span> (mit <text:span text:style-name="VDETextBetont1">einem</text:span> Typ-Parameter), die die Schnittstelle <text:span text:style-name="VDETextProg">java.util.Collection&lt;K&gt;</text:span> implementiert und die folgenden <text:s/>"weichen" Bedingungen erfüllt ("weich", weil der Ausführer sie nicht überprüft):</text:p>
      <text:p text:style-name="P3"/>
      <text:p text:style-name="P2"><text:span text:style-name="VDETextBetont2">Collection §1</text:span>: Jede Sammlungs-Klasse <text:span text:style-name="VDETextProg">SK&lt;K&gt;</text:span> sollte einen <text:span text:style-name="VDETextBetont1">öffentlichen Standard-Konstruktor</text:span> ("einen mit 0 Parametern") enthalten. Dieser Konstruktor sollte das neue Objekt als <text:span text:style-name="VDETextBetont1">leere Sammlung</text:span> initialisieren.</text:p>
      <text:p text:style-name="P3"/>
      <text:p text:style-name="P2"><text:span text:style-name="VDETextBetont2">Collection §2</text:span>: Jede Sammlungs-Klasse <text:span text:style-name="VDETextProg">SK&lt;K&gt;</text:span> sollte einen öffentlichen Konstruktor</text:p>
      <text:p text:style-name="P3"/>
      <text:p text:style-name="VDEProgOhneNrn">public SK(Collection&lt;? extends K&gt; s) { ... }</text:p>
      <text:p text:style-name="VDEZwischenraum"/>
      <text:p text:style-name="VDEText1">enthalten. Dieser Konstruktor sollte alle Komponenten der Sammlung <text:span text:style-name="VDETextProg">s</text:span> in das neue Objekt einfügen.</text:p>
      <text:p text:style-name="P3"/>
      <text:p text:style-name="P2">Die Zeichenkette<text:span text:style-name="VDETextProg"> ? extends K </text:span>bezeichnet eine beliebigen Erweiterung von <text:span text:style-name="VDETextProg">K</text:span>. Dabei gilt jeder Typ auch als Erweiterung von sich selbst (z.B. ist der Typ <text:span text:style-name="VDETextProg">String</text:span> eine Erweiterung von <text:span text:style-name="VDETextProg">String</text:span>).</text:p>
      <text:p text:style-name="P2"/>
      <text:p text:style-name="P2">Die Bedingung <text:span text:style-name="VDETextBetont2">Collection §2</text:span> ermöglicht es, aus einer Sammlung <text:span text:style-name="VDETextProg">s</text:span> andere Sammlungen <text:span text:style-name="VDETextProg">s1</text:span>, <text:span text:style-name="VDETextProg">s2</text:span>, ... zu machen, aber nur, wenn dabei die Typ-Regeln von Java nicht verletzt werden. Was das bedeutet soll anhand von zwei Beispielen erläutert werden.</text:p>
      <text:p text:style-name="P4"/>
      <text:p text:style-name="VDEText1"><text:span text:style-name="VDETextBetont2"><text:span text:style-name="T2">Zur Erinnerung</text:span></text:span><text:span text:style-name="T2">: </text:span><text:span text:style-name="VDETextProg"><text:span text:style-name="T3">Integer</text:span></text:span><text:span text:style-name="T2"> ist ein </text:span><text:span text:style-name="VDETextProg"><text:span text:style-name="T3">Untertyp</text:span></text:span><text:span text:style-name="T2"> von </text:span><text:span text:style-name="VDETextProg"><text:span text:style-name="T3">Number</text:span></text:span><text:span text:style-name="T2"> und </text:span><text:span text:style-name="VDETextProg"><text:span text:style-name="T3">Number</text:span></text:span><text:span text:style-name="T2"> ist ein Untertyp von </text:span><text:span text:style-name="VDETextProg"><text:span text:style-name="T3">Objekt.</text:span></text:span> Kurz: <text:span text:style-name="VDETextProg">Integer -&gt; Number -&gt; Objekt </text:span><text:s/>(der Pfeil<text:span text:style-name="VDETextProg"> -&gt; </text:span>bedeutet: "erbt von").</text:p>
      <text:p text:style-name="VDEZwischenraum"/>
      <text:p text:style-name="P2"><text:span text:style-name="VDETextBetont2">Beispiel-01</text:span>: Sei <text:span text:style-name="VDETextProg">s</text:span> eine Sammlung vom Typ <text:span text:style-name="VDETextProg">HashSet&lt;Integer&gt;</text:span>. Wegen der </text:p>
      <text:p text:style-name="P2">Bedingung <text:span text:style-name="VDETextBetont2">Collection §2</text:span> kann man aus <text:span text:style-name="VDETextProg">s</text:span> dann weitere Sammlungen der folgenden Typen machen:</text:p>
      <text:p text:style-name="P3"/>
      <text:p text:style-name="P2"><text:span text:style-name="VDETextProg">HashSet&lt;Number&gt;, ArrayList&lt;Number&gt;, LinkedList&lt;Number&gt;, ...</text:span></text:p>
      <text:p text:style-name="P2"><text:span text:style-name="VDETextProg">HashSet&lt;Object&gt;, ArrayList&lt;Object&gt;, LinkedList&lt;Object&gt;, ... </text:span></text:p>
      <text:p text:style-name="P2">weil <text:span text:style-name="VDETextProg">Number</text:span> und <text:span text:style-name="VDETextProg">Object</text:span> Obertypen von <text:span text:style-name="VDETextProg">Integer</text:span> sind und man deshalb <text:span text:style-name="VDETextProg">Integer</text:span>-Objekte in eine <text:span text:style-name="VDETextProg">Number</text:span>-Sammlung oder in eine <text:span text:style-name="VDETextProg">Object</text:span>-Sammlung einfügen kann.</text:p>
      <text:p text:style-name="P2"><text:span text:style-name="VDETextProg">HashSet&lt;Integer&gt;, ArrayList&lt;Integer&gt;, LinkedList&lt;Integer&gt;, ...</text:span></text:p>
      <text:p text:style-name="P2">(Weil auch <text:span text:style-name="VDETextProg">Integer</text:span> als Obertyp von <text:span text:style-name="VDETextProg">Integer</text:span> gilt). <text:s/></text:p>
      <text:p text:style-name="P3"/>
      <text:p text:style-name="P2"><text:span text:style-name="VDETextBetont2">Beispiel-02</text:span>: Aus einer Sammlung des Typs<text:span text:style-name="VDETextProg"> HashSet&lt;Integer&gt;</text:span> kann man <text:span text:style-name="VDETextBetont1">keine</text:span> Sammlung </text:p>
      <text:p text:style-name="P2">der folgenden Typen machen:</text:p>
      <text:p text:style-name="P3"/>
      <text:p text:style-name="P2"><text:span text:style-name="VDETextProg">HashSet&lt;String&gt;, ArrayList&lt;String&gt;, LinkedList&lt;String&gt;, ...</text:span></text:p>
      <text:p text:style-name="P2">weil <text:span text:style-name="VDETextProg">String</text:span> <text:span text:style-name="VDETextBetont1">kein</text:span> Obertyp von <text:span text:style-name="VDETextProg">Integer</text:span> ist und man deshalb kein <text:span text:style-name="VDETextProg">Integer</text:span>-Objekt in eine <text:span text:style-name="VDETextProg">String</text:span>-Sammlung einfügen kann.</text:p>
      <text:p text:style-name="P2"/>
      <text:h text:style-name="VDEUeberschrift1" text:outline-level="1" text:is-list-header="true"><text:span text:style-name="VDETextBetont2"><text:span text:style-name="T1"/></text:span></text:h>
      <text:h text:style-name="P11" text:outline-level="1"><text:bookmark-start text:name="__RefHeading__2901_1774088088"/><text:span text:style-name="VDETextBetont2"><text:span text:style-name="T1">Reihungen und Sammlungen</text:span></text:span><text:bookmark-end text:name="__RefHeading__2901_1774088088"/></text:h>
      <text:p text:style-name="VDEText1"><text:span text:style-name="T1">Reihungen erfüllen die </text:span><text:span text:style-name="VDETextBetont1"><text:span text:style-name="T1">inhaltliche</text:span></text:span><text:span text:style-name="T1"> Definition von Sammlungen, aber nicht die </text:span><text:span text:style-name="VDETextBetont1"><text:span text:style-name="T1">formale</text:span></text:span><text:span text:style-name="T1"> Definition. Reihungen sind so etwas wie </text:span><text:span text:style-name="VDETextBetont1"><text:span text:style-name="T1">primitive Sammlungen</text:span></text:span><text:span text:style-name="T1">, gelten aber offiziell </text:span><text:span text:style-name="VDETextBetont1"><text:span text:style-name="T1">nicht</text:span></text:span><text:span text:style-name="T1"> als Sammlungen.</text:span></text:p>
      <text:p text:style-name="P3"/>
      <text:p text:style-name="VDEText1"><text:span text:style-name="T1">Einige Sammlungen (aber nicht alle) bestehen im Kern aus einer </text:span><text:span text:style-name="VDETextBetont1"><text:span text:style-name="T1">Reihung</text:span></text:span><text:span text:style-name="T1"> und einigen </text:span><text:span text:style-name="VDETextBetont1"><text:span text:style-name="T1">Methoden</text:span></text:span><text:span text:style-name="T1">, die das Einfügen, Suchen und Entfernen von Komponenten deutlich bequemer machen als bei einer "nackten Reihung".</text:span></text:p>
      <text:p text:style-name="P3"/>
      <text:p text:style-name="VDEText1"><text:span text:style-name="VDETextBetont2"><text:span text:style-name="T1">Wichtige negative Eigenschaft von Reihungen</text:span></text:span><text:span text:style-name="T1">: Sie "sind aus Beton" (ihre Länge ist </text:span><text:span text:style-name="VDETextBetont1"><text:span text:style-name="T1">unveränderbar</text:span></text:span><text:span text:style-name="T1">).</text:span></text:p>
      <text:p text:style-name="P3"/>
      <text:p text:style-name="VDEText1"><text:span text:style-name="VDETextBetont2"><text:span text:style-name="T1">Beispiel</text:span></text:span><text:span text:style-name="T1">: Eine </text:span><text:span text:style-name="VDETextProg"><text:span text:style-name="T1">ArrayList</text:span></text:span><text:span text:style-name="T1">-Sammlung besteht im Kern aus einer privaten Reihung. Man kann aber mit den Methoden namens </text:span><text:span text:style-name="VDETextProg"><text:span text:style-name="T1">add</text:span></text:span><text:span text:style-name="T1"> beliebig oft eine weitere Komponente in die Sammlung einfügen (was bei einer Reihung nicht möglich ist). Falls in der privaten Reihung kein Platz mehr ist, wird automatisch eine neue, längere Reihung erzeugt, der Inhalt der alten Reihung in die neue kopiert und die alte Reihung weggeworfen.</text:span></text:p>
      <text:p text:style-name="P2"/>
      <text:h text:style-name="VDEUeberschrift1" text:outline-level="1"><text:bookmark-start text:name="__RefHeading__2903_1774088088"/><text:span text:style-name="VDETextBetont2"><text:span text:style-name="T1">Wichtigkeit von (Reihungen und) Sammlungen</text:span></text:span><text:bookmark-end text:name="__RefHeading__2903_1774088088"/></text:h>
      <text:p text:style-name="P2">Wenn man viele Daten in vielen einzelnen Variablen speichert, </text:p>
      <text:p text:style-name="P2">muss der Programmierer viele einzelne Befehle schreiben, um all diese Daten zu bearbeiten </text:p>
      <text:p text:style-name="P2">(um sie z.B. auszudrucken oder durch 2 zu teilen oder <text:s/>in eine Datenbank einzufügen oder ...)</text:p>
      <text:p text:style-name="P3"/>
      <text:p text:style-name="VDEText1"><text:span text:style-name="T1">Nur wenn man viele Daten in einer (Reihung oder) </text:span><text:span text:style-name="VDETextBetont1"><text:span text:style-name="T1">Sammlung</text:span></text:span><text:span text:style-name="T1"> speichert, kann man alle diese Daten mit </text:span><text:span text:style-name="VDETextBetont1"><text:span text:style-name="T1">einer Schleife</text:span></text:span><text:span text:style-name="T1"> oder mit einer </text:span><text:span text:style-name="VDETextBetont1"><text:span text:style-name="T1">rekursiven Methode</text:span></text:span><text:span text:style-name="T1"> bearbeiten. Der Aufwand des Programmierers für das Schreiben der Schleife oder der rekursiven Methode ist unabhängig von der Anzahl der Objekte in der Sammlung.</text:span></text:p>
      <text:p text:style-name="P2"/>
      <text:h text:style-name="VDEUeberschrift1" text:outline-level="1"><text:bookmark-start text:name="__RefHeading__2905_1774088088"/><text:span text:style-name="VDETextBetont2"><text:span text:style-name="T1">Warum gibt es verschiedene </text:span></text:span><text:span text:style-name="VDETextBetont1"><text:span text:style-name="T1">Sammlungsklassen?</text:span></text:span><text:bookmark-end text:name="__RefHeading__2905_1774088088"/></text:h>
      <text:p text:style-name="P2">Etwas vereinfacht gesagt gibt es bei Sammlungen 3 wichtige Operationen:</text:p>
      <text:p text:style-name="P3"/>
      <text:p text:style-name="VDEText1"><text:span text:style-name="T1">1. Eine Komponente in die Sammlung </text:span><text:span text:style-name="VDETextBetont1"><text:span text:style-name="T1">einfügen</text:span></text:span></text:p>
      <text:p text:style-name="VDEText1"><text:span text:style-name="T1">2. Auf eine bestimmte Komponente der Sammlung </text:span><text:span text:style-name="VDETextBetont1"><text:span text:style-name="T1">zugreifen</text:span></text:span><text:span text:style-name="T1"> (um sie zu bearbeiten)</text:span></text:p>
      <text:p text:style-name="VDEText1"><text:span text:style-name="T1">3. Eine bestimmte Komponente aus der Sammlung </text:span><text:span text:style-name="VDETextBetont1"><text:span text:style-name="T1">entfernen</text:span></text:span><text:span text:style-name="T1"> </text:span></text:p>
      <text:p text:style-name="P3"/>
      <text:p text:style-name="VDEText1"><text:span text:style-name="T1">Wenn man eine dieser Operationen besonders </text:span><text:span text:style-name="VDETextBetont1"><text:span text:style-name="T1">schnell</text:span></text:span><text:span text:style-name="T1"> machen will, muss man in aller Regel dulden, dass dann die anderen Operationen </text:span><text:span text:style-name="VDETextBetont1"><text:span text:style-name="T1">mehr Zeit</text:span></text:span><text:span text:style-name="T1"> kosten.</text:span></text:p>
      <text:p text:style-name="P3"/>
      <text:p text:style-name="VDEText1"><text:span text:style-name="VDETextBetont2"><text:span text:style-name="T1">Beispiel</text:span></text:span><text:span text:style-name="T1"> (anhand einer Reihung statt einer Sammlung):</text:span></text:p>
      <text:p text:style-name="P3"/>
      <text:p text:style-name="VDEText1"><text:span text:style-name="T1">Bei einer unsortierten Reihung geht das </text:span><text:span text:style-name="VDETextBetont1"><text:span text:style-name="T1">Einfügen</text:span></text:span><text:span text:style-name="T1"> einer Komponenten sehr </text:span><text:span text:style-name="VDETextBetont1"><text:span text:style-name="T1">schnell</text:span></text:span><text:span text:style-name="T1"> (man fügt die neue Komponente einfach "hinten dran"), aber das </text:span><text:span text:style-name="VDETextBetont1"><text:span text:style-name="T1">Zugreifen</text:span></text:span><text:span text:style-name="T1"> auf eine bestimmte Komponente ist </text:span><text:span text:style-name="VDETextBetont1"><text:span text:style-name="T1">langsam</text:span></text:span><text:span text:style-name="T1"> (man muss eventuell die gesamte Reihung durchsuchen).</text:span></text:p>
      <text:p text:style-name="P3"/>
      <text:p text:style-name="VDEText1"><text:span text:style-name="T1">Bei einer sortierten Reihung ist das </text:span><text:span text:style-name="VDETextBetont1"><text:span text:style-name="T1">Einfügen</text:span></text:span><text:span text:style-name="T1"> </text:span><text:span text:style-name="VDETextBetont1"><text:span text:style-name="T1">langsam</text:span></text:span><text:span text:style-name="T1"> (man muss evtl. viele Komponenten verschieben, um der neuen Komponenten an der richtigen Stelle Platz zu machen), aber das </text:span><text:span text:style-name="VDETextBetont1"><text:span text:style-name="T1">Zugreifen</text:span></text:span><text:span text:style-name="T1"> auf eine bestimmte Komponente ist viel </text:span><text:span text:style-name="VDETextBetont1"><text:span text:style-name="T1">schneller</text:span></text:span><text:span text:style-name="T1"> als bei einer unsortierten Reihung (binäres Suchen ist möglich).</text:span></text:p>
      <text:p text:style-name="P3"/>
      <text:p text:style-name="P2">Ganz entsprechendes gilt für Sammlungen unterschiedlicher Sammlungsklassen:</text:p>
      <text:p text:style-name="P3"/>
      <text:p text:style-name="P2">Bei einigen geht das Einfügen und Entfernen langsam, aber das Zugreifen auf eine Komponente ist schnell, bei anderen ist es umgekehrt etc.</text:p>
      <text:p text:style-name="P3"/>
      <text:p text:style-name="VDEText1"><text:span text:style-name="VDETextBetont2"><text:span text:style-name="T1">Außerdem unterscheiden sich Sammlungsklassen durch folgende Eigenschaften:</text:span></text:span></text:p>
      <text:p text:style-name="P3"/>
      <text:p text:style-name="P2">Hat jede Komponente der Sammlung einen eindeutigen <text:span text:style-name="VDETextBetont1">Index</text:span> (wie bei einer Reihung) oder nicht?</text:p>
      <text:p text:style-name="P3"/>
      <text:p text:style-name="P2">Wo kann man Komponenten einfügen? Nur ganz hinten? Oder ganz vorn und ganz hinten? </text:p>
      <text:p text:style-name="P2">Oder an beliebigen Stellen (die man z.B. durch einen Index beschreiben kann)? Oder werden Komponenten automatisch "sortiert eingefügt"?</text:p>
      <text:p text:style-name="P3"/>
      <text:p text:style-name="P2">Sind <text:span text:style-name="VDETextBetont1">Doppelgänger</text:span> erlaubt oder nicht (d.h. dürfen mehrere gleiche Komponenten eingefügt werden)?</text:p>
      <text:p text:style-name="P3"/>
      <text:p text:style-name="VDEText1"><text:span text:style-name="T1">Darf man statt eines Objekts auch den Wert </text:span><text:span text:style-name="VDETextProg"><text:span text:style-name="T1">null</text:span></text:span><text:span text:style-name="T1"> in die Sammlung einfügen?</text:span></text:p>
      <text:p text:style-name="P3"><text:soft-page-break/></text:p>
      <text:h text:style-name="VDEUeberschrift1" text:outline-level="1"><text:bookmark-start text:name="__RefHeading__2907_1774088088"/><text:span text:style-name="VDETextBetont2"><text:span text:style-name="T1">Die generische Schnittstelle Collection&lt;K&gt;</text:span></text:span><text:span text:style-name="T1"> (in Java 8)</text:span><text:bookmark-end text:name="__RefHeading__2907_1774088088"/></text:h>
      <text:p text:style-name="P3"/>
      <text:list xml:id="list4515509358362893302" text:style-name="VDEProgNrn">
        <text:list-item text:start-value="1">
          <text:p text:style-name="P9"><text:span text:style-name="T4">abstract boolean <text:s text:c="7"/></text:span><text:span text:style-name="VDEProgBetont"><text:span text:style-name="T4">add</text:span></text:span><text:span text:style-name="T4"> <text:s text:c="10"/>(K <text:s text:c="5"/></text:span><text:span text:style-name="VDEProgBetont"><text:span text:style-name="T4">ob</text:span></text:span><text:span text:style-name="T4">) <text:s text:c="16"/>// optional</text:span></text:p>
        </text:list-item>
        <text:list-item>
          <text:p text:style-name="P8"><text:span text:style-name="T4">abstract boolean <text:s text:c="7"/></text:span><text:span text:style-name="VDEProgBetont"><text:span text:style-name="T4">remove</text:span></text:span><text:span text:style-name="T4"> <text:s text:c="7"/>(Object </text:span><text:span text:style-name="VDEProgBetont"><text:span text:style-name="T4">ob</text:span></text:span><text:span text:style-name="T4">) <text:s text:c="16"/>// optional</text:span></text:p>
        </text:list-item>
        <text:list-item>
          <text:p text:style-name="P8"><text:span text:style-name="T4">abstract boolean <text:s text:c="7"/></text:span><text:span text:style-name="VDEProgBetont"><text:span text:style-name="T4">contains</text:span></text:span><text:span text:style-name="T4"> <text:s text:c="5"/>(Object </text:span><text:span text:style-name="VDEProgBetont"><text:span text:style-name="T4">ob</text:span></text:span><text:span text:style-name="T4">) </text:span></text:p>
        </text:list-item>
      </text:list>
      <text:p text:style-name="VDEZwischenraum"/>
      <text:list xml:id="list36359621" text:continue-numbering="true" text:style-name="VDEProgNrn">
        <text:list-item>
          <text:p text:style-name="P8"><text:span text:style-name="T4">abstract boolean <text:s text:c="7"/></text:span><text:span text:style-name="VDEProgBetont"><text:span text:style-name="T4">addAll</text:span></text:span><text:span text:style-name="T4"> <text:s text:c="7"/>(Collection&lt;? extends K&gt; </text:span><text:span text:style-name="VDEProgBetont"><text:span text:style-name="T4">c</text:span></text:span><text:span text:style-name="T4">) // optional</text:span></text:p>
        </text:list-item>
        <text:list-item>
          <text:p text:style-name="P8"><text:span text:style-name="T4">abstract boolean <text:s text:c="7"/></text:span><text:span text:style-name="VDEProgBetont"><text:span text:style-name="T4">removeAll</text:span></text:span><text:span text:style-name="T4"> <text:s text:c="4"/>(Collection&lt;?&gt; <text:s text:c="10"/></text:span><text:span text:style-name="VDEProgBetont"><text:span text:style-name="T4">c</text:span></text:span><text:span text:style-name="T4">) // optional</text:span></text:p>
        </text:list-item>
        <text:list-item>
          <text:p text:style-name="P8"><text:span text:style-name="T4">abstract boolean <text:s text:c="7"/></text:span><text:span text:style-name="VDEProgBetont"><text:span text:style-name="T4">containsAll</text:span></text:span><text:span text:style-name="T4"> <text:s text:c="2"/>(Collection&lt;?&gt; <text:s text:c="10"/></text:span><text:span text:style-name="VDEProgBetont"><text:span text:style-name="T4">c</text:span></text:span><text:span text:style-name="T4">)</text:span></text:p>
        </text:list-item>
        <text:list-item>
          <text:p text:style-name="P8"><text:span text:style-name="T4">abstract boolean <text:s text:c="7"/></text:span><text:span text:style-name="VDEProgBetont"><text:span text:style-name="T4">retainAll</text:span></text:span><text:span text:style-name="T4"> <text:s text:c="4"/>(Collection&lt;?&gt; <text:s text:c="10"/></text:span><text:span text:style-name="VDEProgBetont"><text:span text:style-name="T4">c</text:span></text:span><text:span text:style-name="T4">) // optional</text:span></text:p>
        </text:list-item>
        <text:list-item>
          <text:p text:style-name="P8"><text:span text:style-name="T4">abstract void <text:s text:c="10"/></text:span><text:span text:style-name="VDEProgBetont"><text:span text:style-name="T4">clear</text:span></text:span><text:span text:style-name="T4"> <text:s text:c="8"/>() <text:s text:c="25"/>// optional</text:span></text:p>
        </text:list-item>
      </text:list>
      <text:p text:style-name="VDEZwischenraum"/>
      <text:list xml:id="list36366627" text:continue-numbering="true" text:style-name="VDEProgNrn">
        <text:list-item>
          <text:p text:style-name="P8"><text:span text:style-name="T4">abstract int <text:s text:c="11"/></text:span><text:span text:style-name="VDEProgBetont"><text:span text:style-name="T4">size</text:span></text:span><text:span text:style-name="T4"> <text:s text:c="9"/>() </text:span></text:p>
        </text:list-item>
        <text:list-item>
          <text:p text:style-name="P8"><text:span text:style-name="T4">abstract Iterator&lt;K&gt; <text:s text:c="3"/></text:span><text:span text:style-name="VDEProgBetont"><text:span text:style-name="T4">iterator</text:span></text:span><text:span text:style-name="T4"> <text:s text:c="5"/>() </text:span></text:p>
        </text:list-item>
        <text:list-item>
          <text:p text:style-name="P8"><text:span text:style-name="T4">abstract boolean <text:s text:c="7"/></text:span><text:span text:style-name="VDEProgBetont"><text:span text:style-name="T4">isEmpty</text:span></text:span><text:span text:style-name="T4"> <text:s text:c="6"/>() </text:span></text:p>
        </text:list-item>
      </text:list>
      <text:p text:style-name="VDEZwischenraum"/>
      <text:list xml:id="list36382728" text:continue-numbering="true" text:style-name="VDEProgNrn">
        <text:list-item>
          <text:p text:style-name="P8"><text:span text:style-name="T4">abstract boolean <text:s text:c="7"/></text:span><text:span text:style-name="VDEProgBetont"><text:span text:style-name="T4">equals</text:span></text:span><text:span text:style-name="T4"> <text:s text:c="7"/>(Object </text:span><text:span text:style-name="VDEProgBetont"><text:span text:style-name="T4">ob</text:span></text:span><text:span text:style-name="T4">) </text:span></text:p>
        </text:list-item>
        <text:list-item>
          <text:p text:style-name="P8"><text:span text:style-name="T4">abstract int <text:s text:c="11"/></text:span><text:span text:style-name="VDEProgBetont"><text:span text:style-name="T4">hashCode</text:span></text:span><text:span text:style-name="T4"> <text:s text:c="5"/>() </text:span></text:p>
        </text:list-item>
        <text:list-item>
          <text:p text:style-name="P8"><text:span text:style-name="T4">abstract Object[] <text:s text:c="6"/></text:span><text:span text:style-name="VDEProgBetont"><text:span text:style-name="T4">toArray</text:span></text:span><text:span text:style-name="T4"> <text:s text:c="6"/>() </text:span></text:p>
        </text:list-item>
        <text:list-item>
          <text:p text:style-name="P8"><text:span text:style-name="T4">abstract &lt;T&gt; T[] <text:s text:c="7"/></text:span><text:span text:style-name="VDEProgBetont"><text:span text:style-name="T4">toArray</text:span></text:span><text:span text:style-name="T4"> <text:s text:c="6"/>(T[] </text:span><text:span text:style-name="VDEProgBetont"><text:span text:style-name="T4">rei</text:span></text:span><text:span text:style-name="T4">)</text:span></text:p>
        </text:list-item>
      </text:list>
      <text:p text:style-name="VDEZwischenraum"/>
      <text:list xml:id="list36385494" text:continue-numbering="true" text:style-name="VDEProgNrn">
        <text:list-item>
          <text:p text:style-name="P10">default <text:s/>Stream&lt;E&gt; <text:s text:c="5"/><text:span text:style-name="VDEProgBetont">stream</text:span> <text:s text:c="7"/>()</text:p>
        </text:list-item>
        <text:list-item>
          <text:p text:style-name="P10">default <text:s/>Stream&lt;E&gt; <text:s text:c="5"/><text:span text:style-name="VDEProgBetont">parallelStream()</text:span></text:p>
        </text:list-item>
        <text:list-item>
          <text:p text:style-name="P10">default <text:s/>boolean <text:s text:c="7"/><text:span text:style-name="VDEProgBetont">removeIf</text:span> <text:s text:c="5"/>(Predicate&lt;? super K&gt; filter)</text:p>
        </text:list-item>
        <text:list-item>
          <text:p text:style-name="P10">default <text:s/>Spliterator&lt;E&gt; <text:span text:style-name="VDEProgBetont">spliterator</text:span> <text:s text:c="2"/>()</text:p>
        </text:list-item>
      </text:list>
      <text:p text:style-name="P3"/>
      <text:p text:style-name="VDEText1"><text:span text:style-name="VDEHoch"><text:span text:style-name="T1"/></text:span></text:p>
      <text:h text:style-name="VDEUeberschrift1" text:outline-level="1"><text:bookmark-start text:name="__RefHeading__2909_1774088088"/><text:span text:style-name="VDETextBetont2"><text:span text:style-name="T1">Optionale Methoden der Schnittstelle Collection&lt;K&gt;</text:span></text:span><text:bookmark-end text:name="__RefHeading__2909_1774088088"/></text:h>
      <text:p text:style-name="VDEText1"><text:span text:style-name="T1">Alle Methoden, die möglicherweise Komponenten hinzufügen oder entfernen, sind als </text:span><text:span text:style-name="VDETextBetont1"><text:span text:style-name="T1">optional</text:span></text:span><text:span text:style-name="T1"> gekennzeichnet. Diese Methoden dürfen auf eine von zwei Weisen implementiert werden:</text:span></text:p>
      <text:p text:style-name="P3"/>
      <text:p text:style-name="P2">1. So dass sie tatsächlich Komponenten hinzufügen bzw. entfernen (d.h. "ganz normal").</text:p>
      <text:p text:style-name="VDEText1"><text:span text:style-name="T1">2. So dass sie nur eine Ausnahme des Typs </text:span><text:span text:style-name="VDETextProg">UnsupportedOperationException</text:span><text:span text:style-name="T1"> werfen.</text:span></text:p>
      <text:p text:style-name="P3"/>
      <text:p text:style-name="VDEText1"><text:span text:style-name="T1">Dadurch ist es möglich, Klassen von </text:span><text:span text:style-name="VDETextBetont1"><text:span text:style-name="T1">unveränderbaren Sammlungen</text:span></text:span><text:span text:style-name="T1"> zu programmieren.</text:span></text:p>
      <text:p text:style-name="P2"/>
      <text:h text:style-name="VDEUeberschrift1" text:outline-level="1"><text:bookmark-start text:name="__RefHeading__2911_1774088088"/><text:span text:style-name="VDETextBetont2"><text:span text:style-name="T1">default-Methoden in Schnittstellen</text:span></text:span><text:bookmark-end text:name="__RefHeading__2911_1774088088"/></text:h>
      <text:p text:style-name="VDEText1"><text:span text:style-name="T1">Schnittstellen dürfen nicht nur öffentliche abstrakte Objekt-Methoden enthalten, sondern (seit Java 8) auch </text:span><text:span text:style-name="VDETextBetont1"><text:span text:style-name="T1">öffentliche, konkrete Objekt-Methoden</text:span></text:span><text:span text:style-name="T1">, die mit </text:span><text:span text:style-name="VDETextProg">default</text:span><text:span text:style-name="T1"> gekennzeichnet werden müssen. Die Schnittstelle </text:span><text:span text:style-name="VDETextProg">Collection</text:span><text:span text:style-name="T1"> enthält vier solche </text:span><text:span text:style-name="VDETextProg">default</text:span><text:span text:style-name="T1">-Methoden.</text:span></text:p>
      <text:p text:style-name="P3"/>
      <text:p text:style-name="VDEText1"><text:span text:style-name="T1">In einer Klasse </text:span><text:span text:style-name="VDETextProg">Karl</text:span><text:span text:style-name="T1">, die eine </text:span><text:span text:style-name="VDETextProg">Collection</text:span><text:span text:style-name="T1">-Schnittstelle implementiert, etwa so:</text:span></text:p>
      <text:p text:style-name="P3"/>
      <text:p text:style-name="VDEText1"><text:span text:style-name="VDETextProg">class Karl&lt;K&gt; extends ... implements Collection&lt;K&gt; { ...</text:span></text:p>
      <text:p text:style-name="VDEZwischenraum"/>
      <text:p text:style-name="VDEText1">darf der Programmierer die <text:span text:style-name="VDETextProg">default</text:span>-Methoden der Schnittstelle <text:span text:style-name="VDETextBetont1">aufrufen</text:span> oder/und <text:span text:style-name="VDETextBetont1">überschreiben</text:span>.</text:p>
      <text:p text:style-name="VDEZwischenraum"/>
      <text:p text:style-name="VDEText1">In Java 8 wurden <text:span text:style-name="VDETextProg">default</text:span>-Methoden (in Schnittstellen) eingeführt, um "alte Schnittstellen" (z.B. <text:span text:style-name="VDETextProg">Collection, List, Set, Queue</text:span>) um neue Methoden erweitern zu können, ohne dass alle Programme, die nur "die alten Schnittstellen" implementieren, fehlerhaft werden (weil sie die neuen Methoden nicht implementieren).</text:p>
      <text:p text:style-name="VDEText1"/>
      <text:h text:style-name="VDEUeberschrift1" text:outline-level="1"><text:bookmark-start text:name="__RefHeading__2913_1774088088"/><text:span text:style-name="VDETextBetont2">Eine Sammlung in eine Reihung umwandeln</text:span><text:bookmark-end text:name="__RefHeading__2913_1774088088"/></text:h>
      <text:p text:style-name="VDEText1">Eigentlich sollte die Schnittstelle <text:span text:style-name="VDETextProg">Collection&lt;K&gt;</text:span> die folgende abstrakte Methode enthalten:</text:p>
      <text:p text:style-name="VDEZwischenraum"/>
      <text:p text:style-name="VDEProgOhneNrn">abstract public K[] toArray();</text:p>
      <text:p text:style-name="VDEProgOhneNrn"><text:s text:c="3"/>// Liefert die Komponenten dieser Sammlung als eine Reihung</text:p>
      <text:p text:style-name="VDEZwischenraum"/>
      <text:p text:style-name="VDEText1">Mit dieser (einfachen und schönen) Methode könnte man also </text:p>
      <text:p text:style-name="VDEText1">aus einer Sammlung des Typs <text:span text:style-name="VDETextProg">Collection&lt;String&gt;</text:span> eine Reihung des Typs <text:span text:style-name="VDETextProg">String[]</text:span> und </text:p>
      <text:p text:style-name="VDEText1">aus einer Sammlung des Typs <text:span text:style-name="VDETextProg">Collection&lt;JButton&gt;</text:span> eine Reihung des Typs <text:span text:style-name="VDETextProg">JButton[]</text:span> ... etc.</text:p>
      <text:p text:style-name="VDEText1">erzeugen.</text:p>
      <text:p text:style-name="VDEZwischenraum"/>
      <text:p text:style-name="VDEText1"><text:soft-page-break/>Aus nicht ganz leicht zu erklärenden Gründen geht das nicht (es würde bestimmten Regeln für generische Reihungstypen wie <text:span text:style-name="VDETextProg">K[]</text:span> widersprechen). Als Ersatz für die einfache und schöne Methode (die leider unmöglich ist) gibt es in der Schnittstelle <text:span text:style-name="VDETextProg">Collection</text:span> <text:span text:style-name="VDETextBetont1">zwei</text:span> etwas weniger schöne Methoden:</text:p>
      <text:p text:style-name="VDEText1">Die eine hat 0 Parameter (gut!), liefert aber nur eine Reihung des Typs <text:span text:style-name="VDETextProg">Object[]</text:span> (nicht so gut!). </text:p>
      <text:p text:style-name="VDEText1">Die andere liefert eine Reihung des Typs <text:span text:style-name="VDETextProg">K[]</text:span> ( gut!), hat aber einen Parameter (nicht so gut!).</text:p>
      <text:p text:style-name="VDEZwischenraum"/>
      <text:p text:style-name="VDEText1"><text:span text:style-name="T4">You can't always get what you want (Roling Stones)</text:span>.</text:p>
      <text:p text:style-name="VDEText1"/>
      <text:h text:style-name="VDEUeberschrift1" text:outline-level="1"><text:bookmark-start text:name="__RefHeading__2915_1774088088"/><text:span text:style-name="VDETextBetont2">Erweiterungen der Schnittstelle Collection&lt;K&gt;</text:span><text:bookmark-end text:name="__RefHeading__2915_1774088088"/></text:h>
      <text:p text:style-name="VDEText1">Wenn man Anforderungen hat, die von keiner Sammlungs-Klasse in der Standardbibliothek erfüllt werden (das dürfte relativ selten sein), dann kann man selbst eine Sammlungs-Klasse programmieren. Dabei wird man in aller Regel nicht (nur) die Schnittstelle <text:span text:style-name="VDETextProg">Collection&lt;K&gt;</text:span> implementieren, sondern eine ihrer Erweiterungen, z.B. eine der folgenden (in der Online-Doku findet man noch weitere):</text:p>
      <text:p text:style-name="VDEZwischenraum"/>
      <text:p text:style-name="VDEText1"><text:span text:style-name="VDETextProg"><text:s text:c="16"/>+--&gt; List&lt;K&gt;</text:span></text:p>
      <text:p text:style-name="VDEZwischenraum"><text:span text:style-name="VDETextProg"><text:s text:c="16"/>|</text:span></text:p>
      <text:p text:style-name="VDEText1"><text:span text:style-name="VDETextProg">Collection&lt;K&gt; --+--&gt; Queue&lt;K&gt; --&gt; Deque&lt;K&gt;</text:span></text:p>
      <text:p text:style-name="VDEZwischenraum"><text:span text:style-name="VDETextProg"><text:s text:c="16"/>|</text:span></text:p>
      <text:p text:style-name="VDEText1"><text:span text:style-name="VDETextProg"><text:s text:c="16"/>+--&gt; Set&lt;K&gt; --&gt; SortedSet&lt;K&gt;</text:span></text:p>
      <text:p text:style-name="VDEZwischenraum"><text:s text:c="2"/></text:p>
      <text:p text:style-name="VDEZwischenraum"/>
      <text:p text:style-name="VDEText1"><text:span text:style-name="VDETextBetont2">Erläuterungen</text:span> zu den hier erwähnten Erweiterungen der Schnittstelle <text:span text:style-name="VDETextProg">Collection&lt;K&gt;</text:span>:</text:p>
      <text:p text:style-name="VDEZwischenraum"/>
      <table:table table:name="Tabelle1" table:style-name="Tabelle1">
        <table:table-column table:style-name="Tabelle1.A"/>
        <table:table-column table:style-name="Tabelle1.B"/>
        <table:table-row>
          <table:table-cell table:style-name="Tabelle1.A1" office:value-type="string">
            <text:p text:style-name="VDEText1"><text:span text:style-name="VDETextBetont2">Schnittstelle</text:span></text:p>
          </table:table-cell>
          <table:table-cell table:style-name="Tabelle1.B1" office:value-type="string">
            <text:p text:style-name="VDEText1"><text:span text:style-name="VDETextBetont2">Erläuterung</text:span></text:p>
          </table:table-cell>
        </table:table-row>
        <table:table-row>
          <table:table-cell table:style-name="Tabelle1.A2" office:value-type="string">
            <text:p text:style-name="VDEText1"><text:span text:style-name="VDETextProg">List&lt;K&gt;</text:span></text:p>
          </table:table-cell>
          <table:table-cell table:style-name="Tabelle1.B2" office:value-type="string">
            <text:p text:style-name="VDEText1">In einer <text:span text:style-name="VDETextProg">List</text:span>-Sammlung hat jede Komponente einen <text:span text:style-name="VDETextBetont1">Index</text:span> vom Typ <text:span text:style-name="VDETextProg">int</text:span> (ähnlich wie bei Reihungen) und es gibt Methoden <text:span text:style-name="VDETextProg">add</text:span>, <text:span text:style-name="VDETextProg">get</text:span> und <text:span text:style-name="VDETextProg">remove</text:span> mit solch einem Index als Parameter.</text:p>
          </table:table-cell>
        </table:table-row>
        <table:table-row>
          <table:table-cell table:style-name="Tabelle1.A2" office:value-type="string">
            <text:p text:style-name="VDEText1"><text:span text:style-name="VDETextProg">Queue&lt;K&gt;</text:span></text:p>
          </table:table-cell>
          <table:table-cell table:style-name="Tabelle1.B2" office:value-type="string">
            <text:p text:style-name="VDEText1"><text:span text:style-name="VDETextProg">Queue</text:span>-Sammlungen heißen auch <text:span text:style-name="VDETextBetont1">Schlangen</text:span>: An <text:span text:style-name="VDETextBetont1">einer Seite</text:span> kann man Komponenten einfügen, an der <text:span text:style-name="VDETextBetont1">anderen Seite</text:span> kann man sie wieder herausholen (LILO, last in last out)</text:p>
          </table:table-cell>
        </table:table-row>
        <table:table-row>
          <table:table-cell table:style-name="Tabelle1.A2" office:value-type="string">
            <text:p text:style-name="VDEText1"><text:span text:style-name="VDETextProg">Deque&lt;K&gt;</text:span></text:p>
          </table:table-cell>
          <table:table-cell table:style-name="Tabelle1.B2" office:value-type="string">
            <text:p text:style-name="VDEText1">Double ended queue: Man kann an <text:span text:style-name="VDETextBetont1">beiden Seiten</text:span> Komponenten einfügen und wieder herausholen.</text:p>
          </table:table-cell>
        </table:table-row>
        <table:table-row>
          <table:table-cell table:style-name="Tabelle1.A2" office:value-type="string">
            <text:p text:style-name="VDEText1"><text:span text:style-name="VDETextProg">Set&lt;K&gt;</text:span></text:p>
          </table:table-cell>
          <table:table-cell table:style-name="Tabelle1.B2" office:value-type="string">
            <text:p text:style-name="VDEText1"><text:span text:style-name="VDETextProg">Set</text:span>-Sammlungen sollten die weiche Bedingung "keine Doppelgänger" erfüllen. In der Mathematik darf eine Menge (engl. a set) auch keine Doppelgänger enthalten.</text:p>
          </table:table-cell>
        </table:table-row>
        <table:table-row>
          <table:table-cell table:style-name="Tabelle1.A2" office:value-type="string">
            <text:p text:style-name="VDEText1"><text:span text:style-name="VDETextProg">SortedSet&lt;K&gt;</text:span></text:p>
          </table:table-cell>
          <table:table-cell table:style-name="Tabelle1.B2" office:value-type="string">
            <text:p text:style-name="VDEText1"><text:span text:style-name="VDETextProg">Sorted-Set</text:span>-Sammlungen sollten zusätzlich die weiche Bedingung erfüllen, dass sie sortiert sind. Man darf nur solche Objekte einfügen, für die der Programmierer eine Totalordnung definiert hat (indem er eine entsprechende Vergleichs-Methode programmiert hat).</text:p>
          </table:table-cell>
        </table:table-row>
      </table:table>
      <text:p text:style-name="VDEText1"/>
      <text:h text:style-name="VDEUeberschrift1" text:outline-level="1"><text:bookmark-start text:name="__RefHeading__28046_1631043166"/><text:span text:style-name="VDETextBetont2">Wie definiert man Totalordnungen für die Objekte einer bestimmten Klasse?</text:span><text:bookmark-end text:name="__RefHeading__28046_1631043166"/></text:h>
      <text:p text:style-name="VDEText1">Im allgemeinen kann man für die Objekte einer Klasse <text:span text:style-name="VDETextBetont1">mehrere</text:span> verschiedene Totalordnungen definieren, damit man z.B. Anschriften-Objekte (die einen <text:span text:style-name="VDETextBetont1">Namen</text:span> und eine <text:span text:style-name="VDETextBetont1">Anschrift</text:span> enthalten) manchmal aufsteigend nach Namen und manchmal absteigend nach Namen und manchmal aufsteigend nach Postleitzahl und manchmal ... sortieren kann.</text:p>
      <text:p text:style-name="VDEZwischenraum"/>
      <text:p text:style-name="VDEText1"><text:span text:style-name="VDETextBetont1">Eine</text:span> dieser Totalordnungen kann der Programmierer als <text:span text:style-name="VDETextBetont1">die natürliche Ordnung</text:span> der Objekte auszeichnen, indem sie über die Schnittstelle <text:span text:style-name="VDETextProg">Comparable&lt;T&gt;</text:span> definiert (siehe unten).</text:p>
      <text:p text:style-name="VDEZwischenraum"/>
      <text:p text:style-name="VDEText1">Alle anderen Totalordnungen werden dann zu <text:span text:style-name="VDETextBetont1">weiteren Ordnungen</text:span> und müssen über die Schnittstelle <text:span text:style-name="VDETextProg">Comparator&lt;T&gt;</text:span> definiert werden (siehe unten).</text:p>
      <text:p text:style-name="VDEZwischenraum"/>
      <text:p text:style-name="VDEText1"/>
      <text:p text:style-name="VDEText1"/>
      <text:p text:style-name="VDEText1"/>
      <text:p text:style-name="VDEText1"><text:soft-page-break/>Die Schnittstelle <text:span text:style-name="VDETextProg">Comparable&lt;T&gt;</text:span> enthält nur eine <text:span text:style-name="VDETextBetont1">abstrakte Objektmethode</text:span>:</text:p>
      <text:p text:style-name="VDEZwischenraum"/>
      <text:p text:style-name="VDEProgOhneNrn">abstract public int <text:span text:style-name="VDEProgBetont">compareTo</text:span>(T <text:span text:style-name="VDEProgBetont">that</text:span>) {</text:p>
      <text:p text:style-name="VDEProgOhneNrn"><text:s text:c="3"/>// Vergleicht dieses Objekt (this) mit that und liefert</text:p>
      <text:p text:style-name="VDEProgOhneNrn"><text:s text:c="3"/>// eine negative Zahl, 0 oder eine positive Zahl je nachdem ob</text:p>
      <text:p text:style-name="VDEProgOhneNrn"><text:s text:c="3"/>// this kleiner, gleich oder groesser that ist.</text:p>
      <text:p text:style-name="VDEZwischenraum"/>
      <text:p text:style-name="VDEText1">Die Schnittstelle <text:span text:style-name="VDETextProg">Comparator&lt;T&gt;</text:span> enthält </text:p>
      <text:p text:style-name="VDEText1">mehrere (7) <text:span text:style-name="VDETextBetont1">konkrete Objekte-Methoden</text:span> (<text:span text:style-name="VDETextProg">default</text:span> methods) und </text:p>
      <text:p text:style-name="VDEText1">mehrere (9) <text:span text:style-name="VDETextBetont1">Klassenmethoden</text:span> (<text:span text:style-name="VDETextProg">static</text:span> methods) und</text:p>
      <text:p text:style-name="VDEText1">mehrere (2) <text:span text:style-name="VDETextBetont1">abstrakte Objektmethode</text:span>:n, von denen die folgende besonders wichtig ist:</text:p>
      <text:p text:style-name="VDEZwischenraum"/>
      <text:p text:style-name="VDEProgOhneNrn">abstract public int <text:span text:style-name="VDETextBetont2">compare</text:span>(T <text:span text:style-name="VDETextBetont2">t1</text:span>, T <text:span text:style-name="VDETextBetont2">t2</text:span>) {</text:p>
      <text:p text:style-name="VDEProgOhneNrn"><text:s text:c="3"/>// Vergleicht t1 mit t2 und liefert</text:p>
      <text:p text:style-name="VDEProgOhneNrn"><text:s text:c="3"/>// eine negative Zahl, 0 oder eine positive Zahl je nachdem ob</text:p>
      <text:p text:style-name="VDEProgOhneNrn"><text:s text:c="3"/>// t1 kleiner, gleich oder groesser t2 ist.</text:p>
      <text:p text:style-name="VDEZwischenraum"/>
      <text:p text:style-name="VDEText1">Im nächsten Abschnitt wird anhand eines konkreten Beispiels gezeigt, wo und wie man die abstrakten Methoden <text:span text:style-name="VDETextProg">compareTo</text:span> und <text:span text:style-name="VDETextProg">compare</text:span> überschreiben kann.</text:p>
      <text:p text:style-name="VDEText1"/>
      <text:h text:style-name="VDEUeberschrift1" text:outline-level="1"><text:bookmark-start text:name="__RefHeading__28048_1631043166"/><text:span text:style-name="VDETextBetont2">Beispiel: Drei Totalordnungen für Objekte der Klasse Mensch</text:span><text:bookmark-end text:name="__RefHeading__28048_1631043166"/></text:h>
      <text:list xml:id="list36375724" text:continue-list="list36385494" text:style-name="VDEProgNrn">
        <text:list-item text:start-value="1">
          <text:p text:style-name="VDEProgMitNrn">// Datei <text:span text:style-name="VDEProgBetont">Mensch.java</text:span></text:p>
        </text:list-item>
        <text:list-item>
          <text:p text:style-name="VDEProgMitNrn">/* ------------------------------------------------------------------------</text:p>
        </text:list-item>
        <text:list-item>
          <text:p text:style-name="VDEProgMitNrn">Dieses Programm <text:span text:style-name="VDEProgBetont">Mensch</text:span> zeigt, wíe man fuer die Objekte einer Klasse <text:span text:style-name="VDEProgBetont">Mensch</text:span></text:p>
        </text:list-item>
        <text:list-item>
          <text:p text:style-name="VDEProgMitNrn"><text:span text:style-name="VDEProgBetont">3 verschiedene Totalordnungen</text:span> programmieren kann, eine als natuerliche</text:p>
        </text:list-item>
        <text:list-item>
          <text:p text:style-name="VDEProgMitNrn">Ordnung <text:s text:c="2"/>(ueber die Schnittstelle <text:span text:style-name="VDEProgBetont">Comparable&lt;Mensch&gt;</text:span>) und zwei als weitere</text:p>
        </text:list-item>
        <text:list-item>
          <text:p text:style-name="VDEProgMitNrn">Ordnungen (ueber die Schnittstelle <text:span text:style-name="VDEProgBetont">Comparator&lt;Mensch&gt;</text:span>).</text:p>
        </text:list-item>
        <text:list-item>
          <text:p text:style-name="VDEProgMitNrn">------------------------------------------------------------------------ */</text:p>
        </text:list-item>
        <text:list-item>
          <text:p text:style-name="VDEProgMitNrn">import java.util.Comparator;</text:p>
        </text:list-item>
        <text:list-item>
          <text:p text:style-name="VDEProgMitNrn">import java.util.TreeSet; <text:s text:c="3"/>// implements SortedSet</text:p>
        </text:list-item>
        <text:list-item>
          <text:p text:style-name="VDEProgMitNrn">import java.util.List;</text:p>
        </text:list-item>
        <text:list-item>
          <text:p text:style-name="VDEProgMitNrn">import java.util.Arrays;</text:p>
        </text:list-item>
        <text:list-item>
          <text:p text:style-name="VDEProgMitNrn"/>
        </text:list-item>
        <text:list-item>
          <text:p text:style-name="VDEProgMitNrn">public class <text:span text:style-name="VDEProgBetont">Mensch</text:span> implements <text:span text:style-name="VDEProgBetont">Comparable&lt;Mensch&gt;</text:span> {</text:p>
        </text:list-item>
        <text:list-item>
          <text:p text:style-name="VDEProgMitNrn"><text:s text:c="3"/>// ---------------------------------------------------------------------</text:p>
        </text:list-item>
        <text:list-item>
          <text:p text:style-name="VDEProgMitNrn"><text:s text:c="3"/>// Ein Mensch (-Objekt) enthaelt einen Namen und eine Altersangabe:</text:p>
        </text:list-item>
        <text:list-item>
          <text:p text:style-name="VDEProgMitNrn"><text:s text:c="3"/>String <text:span text:style-name="VDEProgBetont">name</text:span>;</text:p>
        </text:list-item>
        <text:list-item>
          <text:p text:style-name="VDEProgMitNrn"><text:s text:c="3"/>int <text:s text:c="3"/><text:span text:style-name="VDEProgBetont">alter</text:span>;</text:p>
        </text:list-item>
        <text:list-item>
          <text:p text:style-name="VDEProgMitNrn"><text:s text:c="3"/>// ---------------------------------------------------------------------</text:p>
        </text:list-item>
        <text:list-item>
          <text:p text:style-name="VDEProgMitNrn"><text:s text:c="3"/>public <text:span text:style-name="VDEProgBetont">Mensch</text:span>(String <text:span text:style-name="VDEProgBetont">name</text:span>, int <text:span text:style-name="VDEProgBetont">alter</text:span>) {</text:p>
        </text:list-item>
        <text:list-item>
          <text:p text:style-name="VDEProgMitNrn"><text:s text:c="6"/>this.name <text:s/>= name;</text:p>
        </text:list-item>
        <text:list-item>
          <text:p text:style-name="VDEProgMitNrn"><text:s text:c="6"/>this.alter = alter;</text:p>
        </text:list-item>
        <text:list-item>
          <text:p text:style-name="VDEProgMitNrn"><text:s text:c="3"/>} // Konstruktor</text:p>
        </text:list-item>
        <text:list-item>
          <text:p text:style-name="VDEProgMitNrn"/>
        </text:list-item>
        <text:list-item>
          <text:p text:style-name="VDEProgMitNrn"><text:s text:c="3"/>public String <text:span text:style-name="VDEProgBetont">toString</text:span>() {</text:p>
        </text:list-item>
        <text:list-item>
          <text:p text:style-name="VDEProgMitNrn"><text:s text:c="6"/>return "[" + name + ", " + alter + "]"; // z.B. <text:span text:style-name="VDEProgBetont">"[Anna, 30]"</text:span></text:p>
        </text:list-item>
        <text:list-item>
          <text:p text:style-name="VDEProgMitNrn"><text:s text:c="3"/>}</text:p>
        </text:list-item>
        <text:list-item>
          <text:p text:style-name="VDEProgMitNrn"><text:s text:c="3"/>// ---------------------------------------------------------------------</text:p>
        </text:list-item>
        <text:list-item>
          <text:p text:style-name="VDEProgMitNrn"><text:s text:c="3"/>// Implementierung der Schnittstelle <text:span text:style-name="VDEProgBetont">Comparable&lt;Mensch&gt;</text:span> </text:p>
        </text:list-item>
        <text:list-item>
          <text:p text:style-name="VDEProgMitNrn"><text:s text:c="3"/>// (d.h. Definition der <text:span text:style-name="VDEProgBetont">natuerlichen Ordnung</text:span> fuer <text:span text:style-name="VDEProgBetont">Mensch</text:span>-Objekte):</text:p>
        </text:list-item>
        <text:list-item>
          <text:p text:style-name="VDEProgMitNrn"><text:s text:c="3"/>public int <text:span text:style-name="VDEProgBetont">compareTo</text:span>(Mensch <text:span text:style-name="VDEProgBetont">that</text:span>) {</text:p>
        </text:list-item>
        <text:list-item>
          <text:p text:style-name="VDEProgMitNrn"><text:s text:c="6"/>return this.name.compareTo(that.name);</text:p>
        </text:list-item>
        <text:list-item>
          <text:p text:style-name="VDEProgMitNrn"><text:s text:c="3"/>}</text:p>
        </text:list-item>
        <text:list-item>
          <text:p text:style-name="VDEProgMitNrn"><text:s text:c="3"/>// ---------------------------------------------------------------------</text:p>
        </text:list-item>
        <text:list-item>
          <text:p text:style-name="VDEProgMitNrn"><text:s text:c="3"/>static public void <text:span text:style-name="VDEProgBetont">main</text:span>(String[] sonja) {</text:p>
        </text:list-item>
        <text:list-item>
          <text:p text:style-name="VDEProgMitNrn"><text:s text:c="6"/>pln("Mensch: Jetzt geht es los!");</text:p>
        </text:list-item>
        <text:list-item>
          <text:p text:style-name="VDEProgMitNrn"><text:s text:c="6"/>pln("--------------------------");</text:p>
        </text:list-item>
        <text:list-item>
          <text:p text:style-name="VDEProgMitNrn"><text:s text:c="6"/>// Eine List-Sammlung von 4 <text:span text:style-name="VDEProgBetont">Mensch</text:span>-Objekten erzeugen:</text:p>
        </text:list-item>
        <text:list-item>
          <text:p text:style-name="VDEProgMitNrn"><text:s text:c="6"/>List&lt;Mensch&gt; <text:span text:style-name="VDEProgBetont">liste</text:span> = Arrays.asList(</text:p>
        </text:list-item>
        <text:list-item>
          <text:p text:style-name="VDEProgMitNrn"><text:s text:c="9"/>new Mensch("Anna", 30),</text:p>
        </text:list-item>
        <text:list-item>
          <text:p text:style-name="VDEProgMitNrn"><text:s text:c="9"/>new Mensch("Bert", 40),</text:p>
        </text:list-item>
        <text:list-item>
          <text:p text:style-name="VDEProgMitNrn"><text:s text:c="9"/>new Mensch("Carl", 10),</text:p>
        </text:list-item>
        <text:list-item>
          <text:p text:style-name="VDEProgMitNrn"><text:s text:c="9"/>new Mensch("Dora", 20)</text:p>
        </text:list-item>
        <text:list-item>
          <text:p text:style-name="VDEProgMitNrn"><text:s text:c="6"/>);</text:p>
        </text:list-item>
        <text:list-item>
          <text:p text:style-name="VDEProgMitNrn"/>
        </text:list-item>
        <text:list-item>
          <text:p text:style-name="VDEProgMitNrn"><text:soft-page-break/><text:s text:c="6"/>// 3 <text:span text:style-name="VDEProgBetont">TreeSet</text:span>-Sammlungen, die nach verschiedenen Kriterien (d.h. mit</text:p>
        </text:list-item>
        <text:list-item>
          <text:p text:style-name="VDEProgMitNrn"><text:s text:c="6"/>// verschiedenen Vergleichs-Funktionen) sortiert werden:</text:p>
        </text:list-item>
        <text:list-item>
          <text:p text:style-name="VDEProgMitNrn"><text:s text:c="6"/></text:p>
        </text:list-item>
        <text:list-item>
          <text:p text:style-name="VDEProgMitNrn"><text:s text:c="6"/>// <text:span text:style-name="VDEProgBetont">ts01</text:span> ist natuerlich (aufsteigend nach Namen) sortiert:</text:p>
        </text:list-item>
        <text:list-item>
          <text:p text:style-name="VDEProgMitNrn"><text:s text:c="6"/>TreeSet&lt;Mensch&gt; <text:span text:style-name="VDEProgBetont">ts01</text:span> = new TreeSet&lt;&gt;();</text:p>
        </text:list-item>
        <text:list-item>
          <text:p text:style-name="VDEProgMitNrn"/>
        </text:list-item>
        <text:list-item>
          <text:p text:style-name="VDEProgMitNrn"><text:s text:c="6"/>// <text:span text:style-name="VDEProgBetont">ts02</text:span> ist aufsteigend nach Alter sortiert:</text:p>
        </text:list-item>
        <text:list-item>
          <text:p text:style-name="VDEProgMitNrn"><text:s text:c="6"/>// (der Lambda-Ausdruck <text:span text:style-name="VDEProgBetont">((m1, m2) -&gt; ...)</text:span> implementiert die</text:p>
        </text:list-item>
        <text:list-item>
          <text:p text:style-name="VDEProgMitNrn"><text:s text:c="6"/>// abstrakte Methode <text:s text:c="2"/><text:span text:style-name="VDEProgBetont">int compare(Mensch m1, Mensch m2);</text:span></text:p>
        </text:list-item>
        <text:list-item>
          <text:p text:style-name="VDEProgMitNrn"><text:s text:c="6"/>TreeSet&lt;Mensch&gt; <text:span text:style-name="VDEProgBetont">ts02</text:span> =</text:p>
        </text:list-item>
        <text:list-item>
          <text:p text:style-name="VDEProgMitNrn"><text:s text:c="9"/>new TreeSet&lt;&gt;(<text:span text:style-name="VDEProgBetont">(m1, m2)-&gt; {return m1.alter - m2.alter;}</text:span>);</text:p>
        </text:list-item>
        <text:list-item>
          <text:p text:style-name="VDEProgMitNrn"/>
        </text:list-item>
        <text:list-item>
          <text:p text:style-name="VDEProgMitNrn"><text:s text:c="6"/>// <text:span text:style-name="VDEProgBetont">ts03</text:span> ist absteigend <text:s/>nach Alter sortiert</text:p>
        </text:list-item>
        <text:list-item>
          <text:p text:style-name="VDEProgMitNrn"><text:s text:c="6"/>// (der Lambda-Ausdruck <text:span text:style-name="VDEProgBetont">((m1, m2) -&gt; ...)</text:span> implementiert die</text:p>
        </text:list-item>
        <text:list-item>
          <text:p text:style-name="VDEProgMitNrn"><text:s text:c="6"/>// abstrakte Methode <text:s text:c="2"/><text:span text:style-name="VDEProgBetont">int compare(Mensch m1, Mensch m2);</text:span></text:p>
        </text:list-item>
        <text:list-item>
          <text:p text:style-name="VDEProgMitNrn"><text:s text:c="6"/>TreeSet&lt;Mensch&gt; <text:span text:style-name="VDEProgBetont">ts03</text:span> =</text:p>
        </text:list-item>
        <text:list-item>
          <text:p text:style-name="VDEProgMitNrn"><text:s text:c="9"/>new TreeSet&lt;&gt;(<text:span text:style-name="VDEProgBetont">(m1, m2)-&gt; {return m2.alter - m1.alter;}</text:span>);</text:p>
        </text:list-item>
        <text:list-item>
          <text:p text:style-name="VDEProgMitNrn"/>
        </text:list-item>
        <text:list-item>
          <text:p text:style-name="VDEProgMitNrn"><text:s text:c="6"/>// Die 3 TreeSet-Sammlungen mit Daten fuellen:</text:p>
        </text:list-item>
        <text:list-item>
          <text:p text:style-name="VDEProgMitNrn"><text:s text:c="6"/>ts01.addAll(liste);</text:p>
        </text:list-item>
        <text:list-item>
          <text:p text:style-name="VDEProgMitNrn"><text:s text:c="6"/>ts02.addAll(liste);</text:p>
        </text:list-item>
        <text:list-item>
          <text:p text:style-name="VDEProgMitNrn"><text:s text:c="6"/>ts03.addAll(liste);</text:p>
        </text:list-item>
        <text:list-item>
          <text:p text:style-name="VDEProgMitNrn"/>
        </text:list-item>
        <text:list-item>
          <text:p text:style-name="VDEProgMitNrn"><text:s text:c="6"/>// Die 3 TreeSet-Sammlungen zur Standardausgabe ausgeben:</text:p>
        </text:list-item>
        <text:list-item>
          <text:p text:style-name="VDEProgMitNrn"><text:s text:c="6"/>pln("ts01: " + ts01);</text:p>
        </text:list-item>
        <text:list-item>
          <text:p text:style-name="VDEProgMitNrn"><text:s text:c="6"/>pln("ts02: " + ts02);</text:p>
        </text:list-item>
        <text:list-item>
          <text:p text:style-name="VDEProgMitNrn"><text:s text:c="6"/>pln("ts03: " + ts03);</text:p>
        </text:list-item>
        <text:list-item>
          <text:p text:style-name="VDEProgMitNrn"><text:s text:c="6"/>pln("--------------------------");</text:p>
        </text:list-item>
        <text:list-item>
          <text:p text:style-name="VDEProgMitNrn"><text:s text:c="6"/>pln("Mensch: Das war's erstmal!");</text:p>
        </text:list-item>
        <text:list-item>
          <text:p text:style-name="VDEProgMitNrn"><text:s text:c="3"/>} // main</text:p>
        </text:list-item>
        <text:list-item>
          <text:p text:style-name="VDEProgMitNrn"><text:s text:c="3"/>// ---------------------------------------------------------------------</text:p>
        </text:list-item>
        <text:list-item>
          <text:p text:style-name="VDEProgMitNrn"><text:s text:c="3"/>// Eine Methode mit einem kurzen Namen:</text:p>
        </text:list-item>
        <text:list-item>
          <text:p text:style-name="VDEProgMitNrn"><text:s text:c="3"/>static void pln(Object ob) {System.out.println(ob);}</text:p>
        </text:list-item>
        <text:list-item>
          <text:p text:style-name="VDEProgMitNrn"><text:s text:c="3"/>// ---------------------------------------------------------------------</text:p>
        </text:list-item>
        <text:list-item>
          <text:p text:style-name="VDEProgMitNrn">} // class Mensch</text:p>
        </text:list-item>
      </text:list>
      <text:p text:style-name="VDEZwischenraum"/>
      <text:p text:style-name="VDEText1"><text:span text:style-name="VDETextBetont2">Ausgabe</text:span> des Programms <text:span text:style-name="VDETextProg">Mensch</text:span>:</text:p>
      <text:p text:style-name="VDEZwischenraum"/>
      <text:p text:style-name="VDEProgOhneNrn">Mensch: Jetzt geht es los!</text:p>
      <text:p text:style-name="VDEProgOhneNrn">--------------------------</text:p>
      <text:p text:style-name="VDEProgOhneNrn">ts01: [[Anna, 30], [Bert, 40], [Carl, 10], [Dora, 20]]</text:p>
      <text:p text:style-name="VDEProgOhneNrn">ts02: [[Carl, 10], [Dora, 20], [Anna, 30], [Bert, 40]]</text:p>
      <text:p text:style-name="VDEProgOhneNrn">ts03: [[Bert, 40], [Anna, 30], [Dora, 20], [Carl, 10]]</text:p>
      <text:p text:style-name="VDEProgOhneNrn">--------------------------</text:p>
      <text:p text:style-name="VDEProgOhneNrn">Mensch: Das war's erstmal!</text:p>
      <text:p text:style-name="VDEText1"/>
      <text:p text:style-name="VDEText1"><text:span text:style-name="VDETextBetont2">Frage-01:</text:span> Wo genau wird die <text:span text:style-name="VDETextBetont1">natürliche Ordnung für Mensch-Objekte</text:span> </text:p>
      <text:p text:style-name="VDEText1">(die Totalordnung "aufsteigend nach Namen") definiert?</text:p>
      <text:p text:style-name="VDEZwischenraum"/>
      <text:p text:style-name="VDEText1"><text:span text:style-name="VDETextBetont2">Frage-02:</text:span> Wo genau wird die <text:span text:style-name="VDETextBetont1">weitere Ordnung</text:span> "aufsteigend nach Alter" definiert?</text:p>
      <text:p text:style-name="VDEZwischenraum"/>
      <text:p text:style-name="VDEText1"><text:span text:style-name="VDETextBetont2">Frage-03:</text:span> Wo genau wird die <text:span text:style-name="VDETextBetont1">weitere Ordnung</text:span> "absteigend nach Alter" definiert?</text:p>
      <text:p text:style-name="VDEText1"/>
      <text:p text:style-name="VDEText1"><text:span text:style-name="VDETextBetont2">Merke-01:</text:span> Wenn eine Klasse eine <text:span text:style-name="VDETextBetont1">natürliche Ordnung</text:span> für ihre Objekte definiert, und man beim Erzeugen einer <text:span text:style-name="VDETextProg">SortedSet</text:span>-Sammlung eine <text:span text:style-name="VDETextBetont1">weitere Ordnung</text:span> angibt (siehe z.B. oben </text:p>
      <text:p text:style-name="VDEText1"><text:span text:style-name="VDETextBetont2">Zeile 55</text:span> oder <text:span text:style-name="VDETextBetont2">Zeile 61</text:span>), dann wird die <text:span text:style-name="VDETextBetont1">weitere Ordnung</text:span> genommen (nicht die natürliche).</text:p>
      <text:p text:style-name="VDEZwischenraum"/>
      <text:p text:style-name="VDEText1"><text:span text:style-name="VDETextBetont2">Merke-02:</text:span> Jede der drei Sammlungen <text:span text:style-name="VDETextProg">ts01</text:span>, <text:s/><text:span text:style-name="VDETextProg">ts02</text:span>, <text:span text:style-name="VDETextProg">ts03</text:span> enthält <text:span text:style-name="VDETextBetont1">dieselben</text:span> 4 <text:span text:style-name="VDETextProg">Mensch</text:span>-Objekte. </text:p>
      <text:p text:style-name="VDEText1">Insgesamt gibt es im Programm <text:span text:style-name="VDETextProg">Mensch</text:span> also nur 4 <text:span text:style-name="VDETextProg">Mensch</text:span>-Objekte </text:p>
      <text:p text:style-name="VDEText1">(und nicht etwa 3x4 gleich 12 <text:span text:style-name="VDETextProg">Mensch</text:span>-Objek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AlleVordefinierten" style:class="text">
      <style:paragraph-properties fo:margin-top="0cm" fo:margin-bottom="0.212cm" fo:text-align="justify" style:justify-single-word="false"/>
    </style:style>
    <style:style style:name="Salutation" style:family="paragraph" style:parent-style-name="AlleVordefinierten" style:class="text">
      <style:paragraph-properties text:number-lines="false" text:line-number="0"/>
    </style:style>
    <style:style style:name="Signature" style:family="paragraph" style:parent-style-name="AlleVordefinierten" style:class="text">
      <style:paragraph-properties text:number-lines="false" text:line-number="0"/>
    </style:style>
    <style:style style:name="Heading" style:family="paragraph" style:parent-style-name="AlleVordefinierten"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AlleVordefinierten" style:auto-update="true" style:class="extra">
      <style:paragraph-properties fo:padding="0.049cm" fo:border="0.002cm solid #000000">
        <style:tab-stops>
          <style:tab-stop style:position="8.498cm" style:type="center"/>
          <style:tab-stop style:position="17.674cm" style:type="right"/>
        </style:tab-stops>
      </style:paragraph-properties>
    </style:style>
    <style:style style:name="Header_20_left" style:display-name="Head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AlleVordefinierten"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Foot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ddressee" style:family="paragraph" style:parent-style-name="AlleVordefinierten" style:class="extra">
      <style:paragraph-properties fo:margin-top="0cm" fo:margin-bottom="0.106cm" text:number-lines="false" text:line-number="0"/>
    </style:style>
    <style:style style:name="Sender" style:family="paragraph" style:parent-style-name="AlleVordefinierten" style:class="extra">
      <style:paragraph-properties fo:margin-top="0cm" fo:margin-bottom="0.106cm" text:number-lines="false" text:line-number="0"/>
    </style:style>
    <style:style style:name="End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AlleVordefinierten"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paragraph-properties>
      <style:text-properties fo:font-size="12pt" fo:font-weight="bold"/>
    </style:style>
    <style:style style:name="Contents_20_2" style:display-name="Contents 2"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Quotations" style:family="paragraph" style:parent-style-name="AlleVordefinierten" style:class="html">
      <style:paragraph-properties fo:margin-left="1cm" fo:margin-right="1cm" fo:margin-top="0cm" fo:margin-bottom="0.499cm" fo:text-indent="0cm" style:auto-text-indent="false"/>
    </style:style>
    <style:style style:name="Preformatted_20_Text" style:display-name="Preformatted Text" style:family="paragraph" style:parent-style-name="AlleVordefinierten"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AlleVordefinierten"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AlleVordefinierten" style:class="html">
      <style:paragraph-properties fo:margin-left="1cm" fo:margin-right="0cm" fo:margin-top="0cm" fo:margin-bottom="0cm" fo:text-indent="0cm" style:auto-text-indent="false"/>
    </style:style>
    <style:style style:name="List_20_Heading" style:display-name="List Heading" style:family="paragraph" style:parent-style-name="AlleVordefinierten" style:next-style-name="List_20_Contents" style:class="html">
      <style:paragraph-properties fo:margin-left="0cm" fo:margin-right="0cm" fo:margin-top="0cm" fo:margin-bottom="0cm" fo:text-indent="0cm" style:auto-text-indent="false"/>
    </style:style>
    <style:style style:name="SkriptKopf" style:family="paragraph" style:parent-style-name="Header"/>
    <style:style style:name="VDEProgMitNrn" style:family="paragraph" style:list-style-name="VDEProgNrn" style:master-page-name="">
      <style:paragraph-properties style:page-number="auto"/>
      <style:text-properties style:font-name="Courier New" fo:font-size="10pt" fo:language="zxx" fo:country="none"/>
    </style:style>
    <style:style style:name="VDEText1" style:family="paragraph"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next-style-name="VDEText1" style:default-outline-level="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Ueberschrift2" style:family="paragraph" style:next-style-name="VDEText1">
      <style:paragraph-properties fo:margin-left="0cm" fo:margin-right="0cm" fo:margin-top="0cm" fo:margin-bottom="0.199cm" fo:text-indent="0cm" style:auto-text-indent="false">
        <style:tab-stops/>
      </style:paragraph-properties>
      <style:text-properties style:font-name="Times2" fo:font-size="12pt" style:text-underline-style="none" fo:font-weight="bold"/>
    </style:style>
    <style:style style:name="VDEUeberschrift3" style:family="paragraph" style:next-style-name="VDEText1">
      <style:paragraph-properties fo:margin-left="0cm" fo:margin-right="0cm" fo:margin-top="0cm" fo:margin-bottom="0.199cm" fo:text-indent="0cm" style:auto-text-indent="false">
        <style:tab-stops/>
      </style:paragraph-properties>
      <style:text-properties fo:font-size="12pt" style:text-underline-style="none" fo:font-weight="bold"/>
    </style:style>
    <style:style style:name="VDEUeberschrift" style:family="paragraph" style:next-style-name="VDEText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Zwischenraum" style:family="paragraph"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AlleVordefinierten" style:family="paragraph"/>
    <style:style style:name="Footnote_20_Symbol" style:display-name="Footnote Symbol" style:family="text" style:parent-style-name="AlleVordefinierten"/>
    <style:style style:name="Page_20_Number" style:display-name="Page Number" style:family="text" style:parent-style-name="AlleVordefinierten"/>
    <style:style style:name="Caption_20_characters" style:display-name="Caption characters" style:family="text" style:parent-style-name="AlleVordefinierten"/>
    <style:style style:name="Drop_20_Caps" style:display-name="Drop Caps" style:family="text" style:parent-style-name="AlleVordefinierten"/>
    <style:style style:name="Numbering_20_Symbols" style:display-name="Numbering Symbols" style:family="text" style:parent-style-name="AlleVordefinierten"/>
    <style:style style:name="Bullet_20_Symbols" style:display-name="Bullet Symbols" style:family="text" style:parent-style-name="AlleVordefinierten">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lleVordefinierten">
      <style:text-properties fo:color="#000080" style:text-underline-style="solid" style:text-underline-width="auto" style:text-underline-color="font-color"/>
    </style:style>
    <style:style style:name="Visited_20_Internet_20_Link" style:display-name="Visited Internet Link" style:family="text" style:parent-style-name="AlleVordefinierten">
      <style:text-properties fo:color="#800000" style:text-underline-style="solid" style:text-underline-width="auto" style:text-underline-color="font-color"/>
    </style:style>
    <style:style style:name="Placeholder" style:family="text" style:parent-style-name="AlleVordefinierten">
      <style:text-properties fo:font-variant="small-caps" fo:color="#008080" style:text-underline-style="dotted" style:text-underline-width="auto" style:text-underline-color="font-color"/>
    </style:style>
    <style:style style:name="Index_20_Link" style:display-name="Index Link" style:family="text" style:parent-style-name="AlleVordefinierten"/>
    <style:style style:name="Endnote_20_Symbol" style:display-name="Endnote Symbol" style:family="text" style:parent-style-name="AlleVordefinierten"/>
    <style:style style:name="Line_20_numbering" style:display-name="Line numbering" style:family="text" style:parent-style-name="AlleVordefinierten"/>
    <style:style style:name="Main_20_index_20_entry" style:display-name="Main index entry" style:family="text" style:parent-style-name="AlleVordefinierten">
      <style:text-properties fo:font-weight="bold" style:font-weight-asian="bold" style:font-weight-complex="bold"/>
    </style:style>
    <style:style style:name="Footnote_20_anchor" style:display-name="Footnote anchor" style:family="text" style:parent-style-name="AlleVordefinierten">
      <style:text-properties style:text-position="super 58%"/>
    </style:style>
    <style:style style:name="Endnote_20_anchor" style:display-name="Endnote anchor" style:family="text" style:parent-style-name="AlleVordefinierten">
      <style:text-properties style:text-position="super 58%"/>
    </style:style>
    <style:style style:name="Rubies" style:family="text" style:parent-style-name="AlleVordefinierten">
      <style:text-properties fo:font-size="6pt" style:text-underline-style="none" style:font-size-asian="6pt" style:font-size-complex="6pt" style:text-emphasize="none"/>
    </style:style>
    <style:style style:name="Vertical_20_Numbering_20_Symbols" style:display-name="Vertical Numbering Symbols" style:family="text" style:parent-style-name="AlleVordefinierten">
      <style:text-properties style:text-rotation-angle="90" style:text-rotation-scale="line-height"/>
    </style:style>
    <style:style style:name="Emphasis" style:family="text" style:parent-style-name="AlleVordefinierten">
      <style:text-properties fo:font-style="italic"/>
    </style:style>
    <style:style style:name="Citation" style:family="text" style:parent-style-name="AlleVordefinierten">
      <style:text-properties fo:font-style="italic" style:font-style-asian="italic" style:font-style-complex="italic"/>
    </style:style>
    <style:style style:name="Strong_20_Emphasis" style:display-name="Strong Emphasis" style:family="text" style:parent-style-name="AlleVordefinierten">
      <style:text-properties fo:font-weight="bold" style:font-weight-asian="bold" style:font-weight-complex="bold"/>
    </style:style>
    <style:style style:name="Source_20_Text" style:display-name="Source Text" style:family="text" style:parent-style-name="AlleVordefinierten">
      <style:text-properties style:font-name="Cumberland" style:font-name-asian="Cumberland" style:font-name-complex="Cumberland"/>
    </style:style>
    <style:style style:name="Example" style:family="text" style:parent-style-name="AlleVordefinierten">
      <style:text-properties style:font-name="Cumberland" style:font-name-asian="Cumberland" style:font-name-complex="Cumberland"/>
    </style:style>
    <style:style style:name="User_20_Entry" style:display-name="User Entry" style:family="text" style:parent-style-name="AlleVordefinierten">
      <style:text-properties style:font-name="Cumberland" style:font-name-asian="Cumberland" style:font-name-complex="Cumberland"/>
    </style:style>
    <style:style style:name="Variable" style:family="text" style:parent-style-name="AlleVordefinierten">
      <style:text-properties fo:font-style="italic" style:font-style-asian="italic" style:font-style-complex="italic"/>
    </style:style>
    <style:style style:name="Definition" style:family="text" style:parent-style-name="AlleVordefinierten"/>
    <style:style style:name="Teletype" style:family="text" style:parent-style-name="AlleVordefinierten">
      <style:text-properties style:font-name="Cumberland" style:font-name-asian="Cumberland" style:font-name-complex="Cumberland"/>
    </style:style>
    <style:style style:name="VDEHoch" style:family="text">
      <style:text-properties style:text-position="super 58%" style:font-name="Times" fo:font-size="12pt"/>
    </style:style>
    <style:style style:name="VDETief" style:family="text">
      <style:text-properties style:text-position="sub 58%" style:font-name="Times1"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text-properties fo:font-style="normal" style:text-underline-style="none" fo:font-weight="bold"/>
    </style:style>
    <style:style style:name="VDETextProg" style:family="text">
      <style:text-properties style:font-name="Courier New1" fo:font-size="12pt" fo:language="zxx" fo:country="none" fo:font-style="normal" fo:font-weight="normal"/>
    </style:style>
    <style:style style:name="AlleVordefinierte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99cm"/>
      </text:outline-level-style>
      <text:outline-level-style text:level="2" style:num-suffix=". " style:num-format="1" text:display-levels="2">
        <style:list-level-properties text:min-label-distance="0.199cm"/>
      </text:outline-level-style>
      <text:outline-level-style text:level="3" style:num-suffix=". "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VDEBuch">
      <style:header>
        <text:p text:style-name="SkriptKopf"><text:tab/>Java, schreiben und ausführen</text:p>
      </style:header>
      <style:footer>
        <text:p text:style-name="Footer"><text:tab/>- <text:page-number text:select-page="current"/> -</text:p>
      </style:footer>
    </style:master-page>
    <style:master-page style:name="First_20_Page" style:display-name="First Page" style:page-layout-name="Mpm2" style:next-style-name="VDELinkeSeite"/>
    <style:master-page style:name="Left_20_Page" style:display-name="Left Page" style:page-layout-name="Mpm3"/>
    <style:master-page style:name="Right_20_Page" style:display-name="Right Page" style:page-layout-name="Mpm4"/>
    <style:master-page style:name="VDEBuch" style:page-layout-name="Mpm5"/>
    <style:master-page style:name="VDELinkeSeite" style:page-layout-name="Mpm6" style:next-style-name="VDERechteSeite">
      <style:header>
        <text:p text:style-name="MP1">S. <text:page-number text:select-page="current">6</text:page-number>, WS15/16<text:tab/><text:chapter text:display="number-and-name" text:outline-level="3">11.Wie definiert man Totalordnungen für die Objekte einer bestimmten Klasse?</text:chapter><text:tab/>Beuth-Hochschule</text:p>
      </style:header>
    </style:master-page>
    <style:master-page style:name="VDERechteSeite" style:page-layout-name="Mpm7" style:next-style-name="VDELinkeSeite">
      <style:header>
        <text:p text:style-name="MP1">Beuth Hochschule<text:tab/>Sammlungen<text:tab/>WS15/16, S. <text:page-number text:select-page="current">7</text:page-number></text:p>
      </style:head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OpenOfficeBhtPapierVorlage</dc:title>
    <meta:creation-date>2016-11-19T18:26:23.07</meta:creation-date>
    <dc:language>de-DE</dc:language>
    <meta:editing-cycles>27</meta:editing-cycles>
    <meta:editing-duration>PT20H21M27S</meta:editing-duration>
    <dc:date>2016-11-28T14:57:54.97</dc:date>
    <meta:document-statistic meta:table-count="1" meta:image-count="0" meta:object-count="0" meta:page-count="7" meta:paragraph-count="259" meta:word-count="2653" meta:character-count="19851"/>
    <meta:user-defined meta:name="Info 1"/>
    <meta:user-defined meta:name="Info 2"/>
    <meta:user-defined meta:name="Info 3"/>
    <meta:user-defined meta:name="Info 4"/>
    <meta:template xlink:type="simple" xlink:actuate="onRequest" xlink:title="OpenOfficeBhtPapierVorlage" xlink:href="file:///C:/Users/ULI/AppData/Roaming/OpenOffice/4/user/template/OpenOfficeBhtPapierVorlage.ott" meta:date="2016-11-19T18:26:22.87"/>
  </office:meta>
</office:document-meta>
</file>