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1" style:family="table">
      <style:table-properties style:width="13.891cm" table:align="left"/>
    </style:style>
    <style:style style:name="Tabelle1.A" style:family="table-column">
      <style:table-column-properties style:column-width="5.239cm"/>
    </style:style>
    <style:style style:name="Tabelle1.B" style:family="table-column">
      <style:table-column-properties style:column-width="1.73cm"/>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Tabelle2" style:family="table">
      <style:table-properties style:width="13.891cm" table:align="left"/>
    </style:style>
    <style:style style:name="Tabelle2.A" style:family="table-column">
      <style:table-column-properties style:column-width="5.239cm"/>
    </style:style>
    <style:style style:name="Tabelle2.B" style:family="table-column">
      <style:table-column-properties style:column-width="1.73cm"/>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3" style:family="table">
      <style:table-properties style:width="13.891cm" table:align="left"/>
    </style:style>
    <style:style style:name="Tabelle3.A" style:family="table-column">
      <style:table-column-properties style:column-width="5.239cm"/>
    </style:style>
    <style:style style:name="Tabelle3.B" style:family="table-column">
      <style:table-column-properties style:column-width="1.73cm"/>
    </style:style>
    <style:style style:name="Tabelle3.A1" style:family="table-cell">
      <style:table-cell-properties fo:padding="0.097cm" fo:border-left="0.002cm solid #000000" fo:border-right="none" fo:border-top="0.002cm solid #000000" fo:border-bottom="0.002cm solid #000000"/>
    </style:style>
    <style:style style:name="Tabelle3.F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F2" style:family="table-cell">
      <style:table-cell-properties fo:padding="0.097cm" fo:border-left="0.002cm solid #000000" fo:border-right="0.002cm solid #000000" fo:border-top="none" fo:border-bottom="0.002cm solid #000000"/>
    </style:style>
    <style:style style:name="Tabelle4" style:family="table">
      <style:table-properties style:width="13.785cm" fo:margin-left="0.093cm" fo:margin-right="3.923cm" table:align="margins"/>
    </style:style>
    <style:style style:name="Tabelle4.A" style:family="table-column">
      <style:table-column-properties style:column-width="5.133cm" style:rel-column-width="24402*"/>
    </style:style>
    <style:style style:name="Tabelle4.B" style:family="table-column">
      <style:table-column-properties style:column-width="1.72cm" style:rel-column-width="8176*"/>
    </style:style>
    <style:style style:name="Tabelle4.C" style:family="table-column">
      <style:table-column-properties style:column-width="1.746cm" style:rel-column-width="8301*"/>
    </style:style>
    <style:style style:name="Tabelle4.F" style:family="table-column">
      <style:table-column-properties style:column-width="1.72cm" style:rel-column-width="8179*"/>
    </style:style>
    <style:style style:name="Tabelle4.A1" style:family="table-cell">
      <style:table-cell-properties fo:padding="0.097cm" fo:border-left="0.002cm solid #000000" fo:border-right="none" fo:border-top="0.002cm solid #000000" fo:border-bottom="0.002cm solid #000000"/>
    </style:style>
    <style:style style:name="Tabelle4.F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F2" style:family="table-cell">
      <style:table-cell-properties fo:padding="0.097cm" fo:border-left="0.002cm solid #000000" fo:border-right="0.002cm solid #000000" fo:border-top="none" fo:border-bottom="0.002cm solid #000000"/>
    </style:style>
    <style:style style:name="Tabelle5" style:family="table">
      <style:table-properties style:width="15.531cm" table:align="left"/>
    </style:style>
    <style:style style:name="Tabelle5.A" style:family="table-column">
      <style:table-column-properties style:column-width="5.265cm"/>
    </style:style>
    <style:style style:name="Tabelle5.B" style:family="table-column">
      <style:table-column-properties style:column-width="1.72cm"/>
    </style:style>
    <style:style style:name="Tabelle5.C" style:family="table-column">
      <style:table-column-properties style:column-width="1.746cm"/>
    </style:style>
    <style:style style:name="Tabelle5.G" style:family="table-column">
      <style:table-column-properties style:column-width="1.64cm"/>
    </style:style>
    <style:style style:name="Tabelle5.A1" style:family="table-cell">
      <style:table-cell-properties fo:padding="0.097cm" fo:border-left="0.002cm solid #000000" fo:border-right="none" fo:border-top="0.002cm solid #000000" fo:border-bottom="0.002cm solid #000000"/>
    </style:style>
    <style:style style:name="Tabelle5.G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G2" style:family="table-cell">
      <style:table-cell-properties fo:padding="0.097cm" fo:border-left="0.002cm solid #000000" fo:border-right="0.002cm solid #000000" fo:border-top="none" fo:border-bottom="0.002cm solid #000000"/>
    </style:style>
    <style:style style:name="Tabelle6" style:family="table">
      <style:table-properties style:width="15.531cm" table:align="left"/>
    </style:style>
    <style:style style:name="Tabelle6.A" style:family="table-column">
      <style:table-column-properties style:column-width="5.265cm"/>
    </style:style>
    <style:style style:name="Tabelle6.B" style:family="table-column">
      <style:table-column-properties style:column-width="1.72cm"/>
    </style:style>
    <style:style style:name="Tabelle6.C" style:family="table-column">
      <style:table-column-properties style:column-width="1.746cm"/>
    </style:style>
    <style:style style:name="Tabelle6.G" style:family="table-column">
      <style:table-column-properties style:column-width="1.64cm"/>
    </style:style>
    <style:style style:name="Tabelle6.A1" style:family="table-cell">
      <style:table-cell-properties fo:padding="0.097cm" fo:border-left="0.002cm solid #000000" fo:border-right="none" fo:border-top="0.002cm solid #000000" fo:border-bottom="0.002cm solid #000000"/>
    </style:style>
    <style:style style:name="Tabelle6.G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G2" style:family="table-cell">
      <style:table-cell-properties fo:padding="0.097cm" fo:border-left="0.002cm solid #000000" fo:border-right="0.002cm solid #000000" fo:border-top="none" fo:border-bottom="0.002cm solid #000000"/>
    </style:style>
    <style:style style:name="Tabelle7" style:family="table">
      <style:table-properties style:width="13.891cm" table:align="left"/>
    </style:style>
    <style:style style:name="Tabelle7.A" style:family="table-column">
      <style:table-column-properties style:column-width="5.239cm"/>
    </style:style>
    <style:style style:name="Tabelle7.B" style:family="table-column">
      <style:table-column-properties style:column-width="1.73cm"/>
    </style:style>
    <style:style style:name="Tabelle7.A1" style:family="table-cell">
      <style:table-cell-properties fo:padding="0.097cm" fo:border-left="0.002cm solid #000000" fo:border-right="none" fo:border-top="0.002cm solid #000000" fo:border-bottom="0.002cm solid #000000"/>
    </style:style>
    <style:style style:name="Tabelle7.F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F2" style:family="table-cell">
      <style:table-cell-properties fo:padding="0.097cm" fo:border-left="0.002cm solid #000000" fo:border-right="0.002cm solid #000000" fo:border-top="none" fo:border-bottom="0.002cm solid #000000"/>
    </style:style>
    <style:style style:name="Tabelle8" style:family="table">
      <style:table-properties style:width="13.785cm" fo:margin-left="0.093cm" fo:margin-right="3.923cm" table:align="margins"/>
    </style:style>
    <style:style style:name="Tabelle8.A" style:family="table-column">
      <style:table-column-properties style:column-width="5.133cm" style:rel-column-width="24402*"/>
    </style:style>
    <style:style style:name="Tabelle8.B" style:family="table-column">
      <style:table-column-properties style:column-width="1.72cm" style:rel-column-width="8176*"/>
    </style:style>
    <style:style style:name="Tabelle8.C" style:family="table-column">
      <style:table-column-properties style:column-width="1.746cm" style:rel-column-width="8301*"/>
    </style:style>
    <style:style style:name="Tabelle8.F" style:family="table-column">
      <style:table-column-properties style:column-width="1.72cm" style:rel-column-width="8179*"/>
    </style:style>
    <style:style style:name="Tabelle8.A1" style:family="table-cell">
      <style:table-cell-properties fo:padding="0.097cm" fo:border-left="0.002cm solid #000000" fo:border-right="none" fo:border-top="0.002cm solid #000000" fo:border-bottom="0.002cm solid #000000"/>
    </style:style>
    <style:style style:name="Tabelle8.F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F2" style:family="table-cell">
      <style:table-cell-properties fo:padding="0.097cm" fo:border-left="0.002cm solid #000000" fo:border-right="0.002cm solid #000000" fo:border-top="none" fo:border-bottom="0.002cm solid #000000"/>
    </style:style>
    <style:style style:name="Tabelle9" style:family="table">
      <style:table-properties style:width="15.531cm" table:align="left"/>
    </style:style>
    <style:style style:name="Tabelle9.A" style:family="table-column">
      <style:table-column-properties style:column-width="5.265cm"/>
    </style:style>
    <style:style style:name="Tabelle9.B" style:family="table-column">
      <style:table-column-properties style:column-width="1.72cm"/>
    </style:style>
    <style:style style:name="Tabelle9.C" style:family="table-column">
      <style:table-column-properties style:column-width="1.746cm"/>
    </style:style>
    <style:style style:name="Tabelle9.G" style:family="table-column">
      <style:table-column-properties style:column-width="1.64cm"/>
    </style:style>
    <style:style style:name="Tabelle9.A1" style:family="table-cell">
      <style:table-cell-properties fo:padding="0.097cm" fo:border-left="0.002cm solid #000000" fo:border-right="none" fo:border-top="0.002cm solid #000000" fo:border-bottom="0.002cm solid #000000"/>
    </style:style>
    <style:style style:name="Tabelle9.G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049cm" fo:border="0.002cm solid #000000"/>
    </style:style>
    <style:style style:name="P2" style:family="paragraph" style:parent-style-name="VDEText1">
      <style:paragraph-properties fo:text-align="center" style:justify-single-word="false"/>
    </style:style>
    <style:style style:name="P3" style:family="paragraph" style:parent-style-name="VDEText1">
      <style:paragraph-properties>
        <style:tab-stops>
          <style:tab-stop style:position="9.472cm"/>
        </style:tab-stops>
      </style:paragraph-properties>
    </style:style>
    <style:style style:name="P4" style:family="paragraph" style:parent-style-name="VDEText1">
      <style:paragraph-properties>
        <style:tab-stops>
          <style:tab-stop style:position="8.493cm"/>
        </style:tab-stops>
      </style:paragraph-properties>
    </style:style>
    <style:style style:name="P5" style:family="paragraph" style:parent-style-name="VDEText1">
      <style:paragraph-properties fo:break-before="page"/>
    </style:style>
    <style:style style:name="P6" style:family="paragraph" style:parent-style-name="VDEUeberschrift2">
      <style:paragraph-properties fo:break-before="page"/>
    </style:style>
    <style:style style:name="P7" style:family="paragraph" style:parent-style-name="VDEUeberschrift1" style:master-page-name="VDERechteSeite">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Zahlensysteme</text:h>
      <text:p text:style-name="VDEText1">Eine natürliche Zahl (wie z.B. <text:span text:style-name="VDETextProg">drei</text:span> oder <text:span text:style-name="VDETextProg">siebzehn</text:span> etc.) kann man auf verschiedene Weisen <text:span text:style-name="VDETextBetont1">darstellen</text:span>, etwa als römische Zahl (z.B. <text:span text:style-name="VDETextProg">XVII</text:span>) oder durch Worte einer natürlichen Sprache (z.B. <text:span text:style-name="VDETextProg">siebzehn</text:span> oder <text:span text:style-name="VDETextProg">seventeen</text:span>) oder durch Rauchzeichen etc. Besonders häufig werden Zahlen heute in einem <text:span text:style-name="VDETextBetont1">Stellenwertsystem</text:span> dargestellt, und unter diesen Systemen ist das 10-er-System (das Stellenwertsystem mit der Basis 10) das populärste. Freunde von Fremdworten bezeichnen dieses System als <text:span text:style-name="VDETextBetont1">Dezimalsystem</text:span>.</text:p>
      <text:p text:style-name="VDEText1"/>
      <text:h text:style-name="VDEUeberschrift2" text:outline-level="2">Stellenwertsysteme</text:h>
      <text:p text:style-name="VDEText1">Zu jeder positiven Ganzzahl <text:span text:style-name="VDETextProg">b</text:span> gibt es ein <text:span text:style-name="VDETextBetont1">Stellenwertsystem</text:span> mit der Basis <text:span text:style-name="VDETextProg">b</text:span>. Für einige dieser Systeme sind aus dem Latein oder Griechischen abgeleitete Namen wie <text:span text:style-name="VDETextBetont1">Dezimalsystem,</text:span> <text:span text:style-name="VDETextBetont1">Binärsystem</text:span> (oder <text:span text:style-name="VDETextBetont1">Dualsystem</text:span>), <text:span text:style-name="VDETextBetont1">Oktalsystem</text:span> und <text:span text:style-name="VDETextBetont1">Hexadezimalsystem</text:span> verbreitet. Einfacher und systematischer ist es aber, die Systeme nach ihrer <text:span text:style-name="VDETextBetont1">Basis</text:span> zu benennen: 1-er-System, 2-er-System, 3-er-System, ..., 137-er-System, ..., 4_294_967_296-er-System, ... etc. </text:p>
      <text:p text:style-name="VDEZwischenraum"/>
      <text:p text:style-name="VDEText1">Das System mit der Basis 4_294_967_296 (gleich 2<text:span text:style-name="VDEHoch">32</text:span>) wird in der Informatik und speziell in Java besonders häufig benutzt <text:s/>(z.B. in den Klassen <text:span text:style-name="VDETextProg">BigInteger</text:span> und <text:span text:style-name="VDETextProg">BigDecimal</text:span>). In vielen Kneipen werden Zahlen auf Bierdeckeln im 1-er-System notiert.</text:p>
      <text:p text:style-name="VDEZwischenraum"/>
      <text:p text:style-name="VDEText1"><text:span text:style-name="VDETextBetont2">Anmerkung</text:span>: Das 1-er-System hat den Vorteil, dass man eine Zahl durch das <text:span text:style-name="VDETextBetont1">Anhängen einer Ziffer</text:span> um 1 vergrößern kann (auch mehrmals), ohne schon vorhandene Ziffern ändern oder löschen zu müssen. Das empfinden viele KellnerInnen als wichtigen Vorteil.</text:p>
      <text:p text:style-name="VDEZwischenraum"/>
      <text:p text:style-name="VDEText1">Zum Stellenwertsystem mit der Basis <text:span text:style-name="VDETextProg">b</text:span> (kurz: zum <text:span text:style-name="VDETextBetont2">b-er-System</text:span>) gehören genau <text:span text:style-name="VDETextProg">b</text:span> Ziffern.</text:p>
      <text:p text:style-name="VDEZwischenraum"/>
      <text:p text:style-name="VDEText1">Wenn die Basis <text:span text:style-name="VDETextProg">b</text:span> kleiner oder gleich <text:span text:style-name="VDETextProg">36</text:span> ist, verwendet man üblicherweise die <text:span text:style-name="VDETextProg">b</text:span> ersten der Zeichen</text:p>
      <text:p text:style-name="VDEText1">0 1 2 3 4 5 6 7 8 9 A B C D E F G H I J K L M N O P Q R S T U V W X Y Z </text:p>
      <text:p text:style-name="VDEText1">Wenn <text:span text:style-name="VDETextProg">b</text:span> größer ist, kann man folgende Notation benutzen:</text:p>
      <text:p text:style-name="VDEText1">Man notiert jede einzelne Ziffer als eine 10-er-Zahl (Dezimalzahl) und trennt die Ziffern z.B. durch einen Punkt . voneinander.</text:p>
      <text:p text:style-name="VDEZwischenraum"/>
      <text:p text:style-name="VDEText1"><text:span text:style-name="VDETextBetont2">Beispiel-11</text:span>: Eine Zahl im 50-er-System: <text:span text:style-name="VDETextProg">20.45</text:span></text:p>
      <text:p text:style-name="VDEText1">Diese Zahl besteht aus zwei Ziffern (<text:span text:style-name="VDETextProg">20</text:span> und <text:span text:style-name="VDETextProg">45</text:span>) und hat den Wert <text:span text:style-name="VDETextProg">20*50 + 45</text:span> gleich <text:span text:style-name="VDETextProg">1045</text:span><text:span text:style-name="VDETief">10</text:span>.</text:p>
      <text:p text:style-name="VDEText1">Die Zahl <text:span text:style-name="VDETextProg">1.1.1</text:span><text:span text:style-name="VDETief">50</text:span> besteht aus drei Ziffern und hat den Wert <text:span text:style-name="VDETextProg">1*2500 + 1*50 + 1</text:span> gleich <text:span text:style-name="VDETextProg">2551</text:span><text:span text:style-name="VDETief">10</text:span>. <text:s/></text:p>
      <text:p text:style-name="VDEText1"/>
      <text:h text:style-name="VDEUeberschrift2" text:outline-level="2">Ziffern und Ziffernwerte, Stellen und Stellenwerte, Beiträge</text:h>
      <text:p text:style-name="VDEText1">Eine <text:span text:style-name="VDETextBetont1">Zahl</text:span> wird in einem Stellenwertsystem als eine (nicht-leere) <text:span text:style-name="VDETextBetont1">Folge von Ziffern</text:span> dargestellt.</text:p>
      <text:p text:style-name="VDEZwischenraum"/>
      <text:p text:style-name="VDEText1">Jede Ziffer hat einen <text:span text:style-name="VDETextBetont1">Ziffernwert</text:span>.</text:p>
      <text:p text:style-name="VDEZwischenraum"/>
      <text:p text:style-name="VDEText1"><text:span text:style-name="VDETextBetont2">Beispiel-21</text:span>: Die Ziffer 0 hat den Wert null, die Ziffer 7 hat den Wert sieben, die Ziffer A hat den Wert zehn und die Ziffer Z hat den Wert fünfunddreißig.</text:p>
      <text:p text:style-name="VDEZwischenraum"/>
      <text:p text:style-name="VDEText1">Jede Ziffer einer Zahl steht innerhalb der Zahl an einer bestimmten <text:span text:style-name="VDETextBetont1">Stelle</text:span>. Die Stellen sind (bei Ganzzahlen) <text:span text:style-name="VDETextBetont1">von rechts nach links</text:span> mit 0 beginnend durchnummeriert.</text:p>
      <text:p text:style-name="VDEZwischenraum"/>
      <text:p text:style-name="VDEText1"><text:span text:style-name="VDETextBetont2">Beispiel-22</text:span>: In der Zahl <text:span text:style-name="VDETextProg">7A3B4</text:span> steht die Ziffer <text:span text:style-name="VDETextProg">4</text:span> an der Stelle 0 und die Ziffer <text:span text:style-name="VDETextProg">7</text:span> an der Stelle 4.</text:p>
      <text:p text:style-name="VDEZwischenraum"/>
      <text:p text:style-name="VDEText1"><text:span text:style-name="VDETextBetont2">Anmerkung</text:span>: Dass die Stellen von rechts nach links durchnummeriert sind (und nicht von links nach rechts) hängt damit zusammen, dass die Europäer das Dezimalsystem von den Arabern übernommen haben, die von rechts nach links schreiben.</text:p>
      <text:p text:style-name="VDEZwischenraum"/>
      <text:p text:style-name="VDEText1">Jeder Stelle innerhalb einer Zahl ist ein <text:span text:style-name="VDETextBetont1">Stellenwert</text:span> zugeordnet, und zwar der Wert Basis<text:span text:style-name="VDEHoch">Stelle</text:span> (mit Basis ist hier die <text:span text:style-name="VDETextBetont1">Basis</text:span> des verwendeten Systems gemeint).</text:p>
      <text:p text:style-name="VDEZwischenraum"/>
      <text:p text:style-name="VDEText1"><text:span text:style-name="VDETextBetont2">Beispiel-23</text:span>: Im 10-er-System ist der Stelle 3 der Stellenwert <text:span text:style-name="VDETextProg">10</text:span><text:span text:style-name="VDEHoch">3</text:span> gleich <text:span text:style-name="VDETextProg">1000</text:span><text:span text:style-name="VDETief">10</text:span> zugeordnet.</text:p>
      <text:p text:style-name="VDEText1">Im 2-er-System ist der Stelle 3 der Stellenwert <text:span text:style-name="VDETextProg">2</text:span><text:span text:style-name="VDEHoch">3</text:span> gleich 8 zugeordnet.</text:p>
      <text:p text:style-name="VDEText1">Im 12-er-System ist der Stelle 3 der Stellenwert <text:span text:style-name="VDETextProg">12</text:span><text:span text:style-name="VDEHoch">3</text:span> gleich <text:span text:style-name="VDETextProg">1728</text:span><text:span text:style-name="VDETief">10</text:span> zugeordnet.</text:p>
      <text:p text:style-name="VDEText1"/>
      <text:p text:style-name="VDEText1"><text:soft-page-break/><text:span text:style-name="VDETextBetont2">Aufgabe-21</text:span>: Welchen Stellenwert hat die Stelle 0 im 10-er-System? </text:p>
      <text:p text:style-name="VDEText1">Und im 2-er-System? Und im 12-er-System? Und im 3758-er-System?</text:p>
      <text:p text:style-name="VDEZwischenraum"/>
      <text:p text:style-name="VDEText1">Innerhalb einer Zahl liefert jede Ziffer einen <text:span text:style-name="VDETextBetont1">Beitrag</text:span> zum Wert der Zahl. Dieser Beitrag ist gleich <text:span text:style-name="VDETextProg">Ziffernwert-der-Ziffer * Stellenwert-ihrer-Stelle</text:span>.</text:p>
      <text:p text:style-name="VDEText1"/>
      <text:p text:style-name="VDEText1"><text:span text:style-name="VDETextBetont2">Beispiel-24</text:span>: Die folgende Tabelle enthält die 10-er-Zahl <text:span text:style-name="VDETextBetont2">2375</text:span> sowie</text:p>
      <text:p text:style-name="VDEText1">die Stellen, Stellenwerte und Beiträge der einzelnen Ziffern:</text:p>
      <text:p text:style-name="VDEZwischenraum"/>
      <table:table table:name="Tabelle1" table:style-name="Tabelle1">
        <table:table-column table:style-name="Tabelle1.A"/>
        <table:table-column table:style-name="Tabelle1.B" table:number-columns-repeated="5"/>
        <table:table-row>
          <table:table-cell table:style-name="Tabelle1.A1" office:value-type="string">
            <text:p text:style-name="VDEText1">Stellen</text:p>
          </table:table-cell>
          <table:table-cell table:style-name="Tabelle1.A1" office:value-type="string">
            <text:p text:style-name="P2">...</text:p>
          </table:table-cell>
          <table:table-cell table:style-name="Tabelle1.A1" office:value-type="string">
            <text:p text:style-name="P2">3</text:p>
          </table:table-cell>
          <table:table-cell table:style-name="Tabelle1.A1" office:value-type="string">
            <text:p text:style-name="P2">2</text:p>
          </table:table-cell>
          <table:table-cell table:style-name="Tabelle1.A1" office:value-type="string">
            <text:p text:style-name="P2">1</text:p>
          </table:table-cell>
          <table:table-cell table:style-name="Tabelle1.F1" office:value-type="string">
            <text:p text:style-name="P2">0</text:p>
          </table:table-cell>
        </table:table-row>
        <table:table-row>
          <table:table-cell table:style-name="Tabelle1.A2" office:value-type="string">
            <text:p text:style-name="VDEText1">Stellenwerte (Formeln)</text:p>
          </table:table-cell>
          <table:table-cell table:style-name="Tabelle1.A2" office:value-type="string">
            <text:p text:style-name="P2">...</text:p>
          </table:table-cell>
          <table:table-cell table:style-name="Tabelle1.A2" office:value-type="string">
            <text:p text:style-name="P2">10<text:span text:style-name="VDEHoch">3</text:span></text:p>
          </table:table-cell>
          <table:table-cell table:style-name="Tabelle1.A2" office:value-type="string">
            <text:p text:style-name="P2">10<text:span text:style-name="VDEHoch">2</text:span></text:p>
          </table:table-cell>
          <table:table-cell table:style-name="Tabelle1.A2" office:value-type="string">
            <text:p text:style-name="P2">10<text:span text:style-name="VDEHoch">1</text:span></text:p>
          </table:table-cell>
          <table:table-cell table:style-name="Tabelle1.F2" office:value-type="string">
            <text:p text:style-name="P2">10<text:span text:style-name="VDEHoch">0</text:span></text:p>
          </table:table-cell>
        </table:table-row>
        <table:table-row>
          <table:table-cell table:style-name="Tabelle1.A2" office:value-type="string">
            <text:p text:style-name="VDEText1">Stellenwerte (ausgerechnet)</text:p>
          </table:table-cell>
          <table:table-cell table:style-name="Tabelle1.A2" office:value-type="string">
            <text:p text:style-name="P2">...</text:p>
          </table:table-cell>
          <table:table-cell table:style-name="Tabelle1.A2" office:value-type="string">
            <text:p text:style-name="P2">1000</text:p>
          </table:table-cell>
          <table:table-cell table:style-name="Tabelle1.A2" office:value-type="string">
            <text:p text:style-name="P2">100</text:p>
          </table:table-cell>
          <table:table-cell table:style-name="Tabelle1.A2" office:value-type="string">
            <text:p text:style-name="P2">10</text:p>
          </table:table-cell>
          <table:table-cell table:style-name="Tabelle1.F2" office:value-type="string">
            <text:p text:style-name="P2">1</text:p>
          </table:table-cell>
        </table:table-row>
        <table:table-row>
          <table:table-cell table:style-name="Tabelle1.A2" office:value-type="string">
            <text:p text:style-name="VDEText1"><text:span text:style-name="VDETextBetont2">Ziffern der Zahl 2375</text:span></text:p>
          </table:table-cell>
          <table:table-cell table:style-name="Tabelle1.A2" office:value-type="string">
            <text:p text:style-name="P2">...</text:p>
          </table:table-cell>
          <table:table-cell table:style-name="Tabelle1.A2" office:value-type="string">
            <text:p text:style-name="P2"><text:span text:style-name="VDETextBetont2">2</text:span></text:p>
          </table:table-cell>
          <table:table-cell table:style-name="Tabelle1.A2" office:value-type="string">
            <text:p text:style-name="P2"><text:span text:style-name="VDETextBetont2">3</text:span></text:p>
          </table:table-cell>
          <table:table-cell table:style-name="Tabelle1.A2" office:value-type="string">
            <text:p text:style-name="P2"><text:span text:style-name="VDETextBetont2">7</text:span></text:p>
          </table:table-cell>
          <table:table-cell table:style-name="Tabelle1.F2" office:value-type="string">
            <text:p text:style-name="P2"><text:span text:style-name="VDETextBetont2">5</text:span></text:p>
          </table:table-cell>
        </table:table-row>
        <table:table-row>
          <table:table-cell table:style-name="Tabelle1.A2" office:value-type="string">
            <text:p text:style-name="VDEText1">Beiträge der Ziffern</text:p>
          </table:table-cell>
          <table:table-cell table:style-name="Tabelle1.A2" office:value-type="string">
            <text:p text:style-name="P2">...</text:p>
          </table:table-cell>
          <table:table-cell table:style-name="Tabelle1.A2" office:value-type="string">
            <text:p text:style-name="P2">2000</text:p>
          </table:table-cell>
          <table:table-cell table:style-name="Tabelle1.A2" office:value-type="string">
            <text:p text:style-name="P2">300</text:p>
          </table:table-cell>
          <table:table-cell table:style-name="Tabelle1.A2" office:value-type="string">
            <text:p text:style-name="P2">70</text:p>
          </table:table-cell>
          <table:table-cell table:style-name="Tabelle1.F2" office:value-type="string">
            <text:p text:style-name="P2">5</text:p>
          </table:table-cell>
        </table:table-row>
      </table:table>
      <text:p text:style-name="VDEText1"/>
      <text:p text:style-name="VDEText1"><text:span text:style-name="VDETextBetont2">Beispiel-25</text:span>: Die folgende Tabelle enthält die 5-er-Zahl <text:span text:style-name="VDETextBetont2">2310</text:span> sowie</text:p>
      <text:p text:style-name="VDEText1">die Stellen, Stellenwerte und Beiträge der einzelnen Ziffern:</text:p>
      <text:p text:style-name="VDEZwischenraum"/>
      <table:table table:name="Tabelle2" table:style-name="Tabelle2">
        <table:table-column table:style-name="Tabelle2.A"/>
        <table:table-column table:style-name="Tabelle2.B" table:number-columns-repeated="5"/>
        <table:table-row>
          <table:table-cell table:style-name="Tabelle2.A1" office:value-type="string">
            <text:p text:style-name="VDEText1">Stellen</text:p>
          </table:table-cell>
          <table:table-cell table:style-name="Tabelle2.A1" office:value-type="string">
            <text:p text:style-name="P2">...</text:p>
          </table:table-cell>
          <table:table-cell table:style-name="Tabelle2.A1" office:value-type="string">
            <text:p text:style-name="P2">3</text:p>
          </table:table-cell>
          <table:table-cell table:style-name="Tabelle2.A1" office:value-type="string">
            <text:p text:style-name="P2">2</text:p>
          </table:table-cell>
          <table:table-cell table:style-name="Tabelle2.A1" office:value-type="string">
            <text:p text:style-name="P2">1</text:p>
          </table:table-cell>
          <table:table-cell table:style-name="Tabelle2.F1" office:value-type="string">
            <text:p text:style-name="P2">0</text:p>
          </table:table-cell>
        </table:table-row>
        <table:table-row>
          <table:table-cell table:style-name="Tabelle2.A2" office:value-type="string">
            <text:p text:style-name="VDEText1">Stellenwerte (Formeln)</text:p>
          </table:table-cell>
          <table:table-cell table:style-name="Tabelle2.A2" office:value-type="string">
            <text:p text:style-name="P2">...</text:p>
          </table:table-cell>
          <table:table-cell table:style-name="Tabelle2.A2" office:value-type="string">
            <text:p text:style-name="P2">5<text:span text:style-name="VDEHoch">3</text:span></text:p>
          </table:table-cell>
          <table:table-cell table:style-name="Tabelle2.A2" office:value-type="string">
            <text:p text:style-name="P2">5<text:span text:style-name="VDEHoch">2</text:span></text:p>
          </table:table-cell>
          <table:table-cell table:style-name="Tabelle2.A2" office:value-type="string">
            <text:p text:style-name="P2">5<text:span text:style-name="VDEHoch">1</text:span></text:p>
          </table:table-cell>
          <table:table-cell table:style-name="Tabelle2.F2" office:value-type="string">
            <text:p text:style-name="P2">5<text:span text:style-name="VDEHoch">0</text:span></text:p>
          </table:table-cell>
        </table:table-row>
        <table:table-row>
          <table:table-cell table:style-name="Tabelle2.A2" office:value-type="string">
            <text:p text:style-name="VDEText1">Stellenwerte (ausgerechnet)</text:p>
          </table:table-cell>
          <table:table-cell table:style-name="Tabelle2.A2" office:value-type="string">
            <text:p text:style-name="P2">...</text:p>
          </table:table-cell>
          <table:table-cell table:style-name="Tabelle2.A2" office:value-type="string">
            <text:p text:style-name="P2">125</text:p>
          </table:table-cell>
          <table:table-cell table:style-name="Tabelle2.A2" office:value-type="string">
            <text:p text:style-name="P2">25</text:p>
          </table:table-cell>
          <table:table-cell table:style-name="Tabelle2.A2" office:value-type="string">
            <text:p text:style-name="P2">5</text:p>
          </table:table-cell>
          <table:table-cell table:style-name="Tabelle2.F2" office:value-type="string">
            <text:p text:style-name="P2">1</text:p>
          </table:table-cell>
        </table:table-row>
        <table:table-row>
          <table:table-cell table:style-name="Tabelle2.A2" office:value-type="string">
            <text:p text:style-name="VDEText1"><text:span text:style-name="VDETextBetont2">Ziffern der Zahl 2310</text:span></text:p>
          </table:table-cell>
          <table:table-cell table:style-name="Tabelle2.A2" office:value-type="string">
            <text:p text:style-name="P2">...</text:p>
          </table:table-cell>
          <table:table-cell table:style-name="Tabelle2.A2" office:value-type="string">
            <text:p text:style-name="P2"><text:span text:style-name="VDETextBetont2">2</text:span></text:p>
          </table:table-cell>
          <table:table-cell table:style-name="Tabelle2.A2" office:value-type="string">
            <text:p text:style-name="P2"><text:span text:style-name="VDETextBetont2">3</text:span></text:p>
          </table:table-cell>
          <table:table-cell table:style-name="Tabelle2.A2" office:value-type="string">
            <text:p text:style-name="P2"><text:span text:style-name="VDETextBetont2">1</text:span></text:p>
          </table:table-cell>
          <table:table-cell table:style-name="Tabelle2.F2" office:value-type="string">
            <text:p text:style-name="P2"><text:span text:style-name="VDETextBetont2">0</text:span></text:p>
          </table:table-cell>
        </table:table-row>
        <table:table-row>
          <table:table-cell table:style-name="Tabelle2.A2" office:value-type="string">
            <text:p text:style-name="VDEText1">Beiträge der Ziffern</text:p>
          </table:table-cell>
          <table:table-cell table:style-name="Tabelle2.A2" office:value-type="string">
            <text:p text:style-name="P2">...</text:p>
          </table:table-cell>
          <table:table-cell table:style-name="Tabelle2.A2" office:value-type="string">
            <text:p text:style-name="P2">250</text:p>
          </table:table-cell>
          <table:table-cell table:style-name="Tabelle2.A2" office:value-type="string">
            <text:p text:style-name="P2">75</text:p>
          </table:table-cell>
          <table:table-cell table:style-name="Tabelle2.A2" office:value-type="string">
            <text:p text:style-name="P2">5</text:p>
          </table:table-cell>
          <table:table-cell table:style-name="Tabelle2.F2" office:value-type="string">
            <text:p text:style-name="P2">0</text:p>
          </table:table-cell>
        </table:table-row>
      </table:table>
      <text:p text:style-name="VDEZwischenraum"/>
      <text:p text:style-name="VDEText1">Der 5-er-Zahl <text:span text:style-name="VDETextBetont2">2310</text:span><text:span text:style-name="VDETief">5</text:span> entspricht die 10-er-Zahl 250 + 75 + 5 + 0 gleich <text:span text:style-name="VDETextBetont2">330</text:span><text:span text:style-name="VDETief">10</text:span>.</text:p>
      <text:p text:style-name="VDEText1"/>
      <text:p text:style-name="VDEText1"><text:span text:style-name="VDETextBetont2">Aufgabe-22</text:span>: Tragen Sie die 3-er-Zahl <text:span text:style-name="VDETextBetont2">2012</text:span> sowie die Stellen, Stellenwerte und Beiträge der einzelnen Ziffern in die folgende Tabelle ein (ganz entsprechend den vorangehenden Beispielen):</text:p>
      <text:p text:style-name="VDEZwischenraum"/>
      <table:table table:name="Tabelle3" table:style-name="Tabelle3">
        <table:table-column table:style-name="Tabelle3.A"/>
        <table:table-column table:style-name="Tabelle3.B" table:number-columns-repeated="5"/>
        <table:table-row>
          <table:table-cell table:style-name="Tabelle3.A1" office:value-type="string">
            <text:p text:style-name="VDEText1">Stellen</text:p>
          </table:table-cell>
          <table:table-cell table:style-name="Tabelle3.A1" office:value-type="string">
            <text:p text:style-name="P2">...</text:p>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F1" office:value-type="string">
            <text:p text:style-name="P2"/>
          </table:table-cell>
        </table:table-row>
        <table:table-row>
          <table:table-cell table:style-name="Tabelle3.A2" office:value-type="string">
            <text:p text:style-name="VDEText1">Stellenwerte (Formeln)</text:p>
          </table:table-cell>
          <table:table-cell table:style-name="Tabelle3.A2" office:value-type="string">
            <text:p text:style-name="P2">...</text:p>
          </table:table-cell>
          <table:table-cell table:style-name="Tabelle3.A2" office:value-type="string">
            <text:p text:style-name="P2"><text:span text:style-name="VDEHoch"/></text:p>
          </table:table-cell>
          <table:table-cell table:style-name="Tabelle3.A2" office:value-type="string">
            <text:p text:style-name="P2"><text:span text:style-name="VDEHoch"/></text:p>
          </table:table-cell>
          <table:table-cell table:style-name="Tabelle3.A2" office:value-type="string">
            <text:p text:style-name="P2"><text:span text:style-name="VDEHoch"/></text:p>
          </table:table-cell>
          <table:table-cell table:style-name="Tabelle3.F2" office:value-type="string">
            <text:p text:style-name="P2"><text:span text:style-name="VDEHoch"/></text:p>
          </table:table-cell>
        </table:table-row>
        <table:table-row>
          <table:table-cell table:style-name="Tabelle3.A2" office:value-type="string">
            <text:p text:style-name="VDEText1">Stellenwerte (ausgerechnet)</text:p>
          </table:table-cell>
          <table:table-cell table:style-name="Tabelle3.A2" office:value-type="string">
            <text:p text:style-name="P2">...</text:p>
          </table:table-cell>
          <table:table-cell table:style-name="Tabelle3.A2" office:value-type="string">
            <text:p text:style-name="P2"/>
          </table:table-cell>
          <table:table-cell table:style-name="Tabelle3.A2" office:value-type="string">
            <text:p text:style-name="P2"/>
          </table:table-cell>
          <table:table-cell table:style-name="Tabelle3.A2" office:value-type="string">
            <text:p text:style-name="P2"/>
          </table:table-cell>
          <table:table-cell table:style-name="Tabelle3.F2" office:value-type="string">
            <text:p text:style-name="P2"/>
          </table:table-cell>
        </table:table-row>
        <table:table-row>
          <table:table-cell table:style-name="Tabelle3.A2" office:value-type="string">
            <text:p text:style-name="VDEText1"><text:span text:style-name="VDETextBetont2">Ziffern der Zahl 2012</text:span></text:p>
          </table:table-cell>
          <table:table-cell table:style-name="Tabelle3.A2" office:value-type="string">
            <text:p text:style-name="P2">...</text:p>
          </table:table-cell>
          <table:table-cell table:style-name="Tabelle3.A2" office:value-type="string">
            <text:p text:style-name="P2"><text:span text:style-name="VDETextBetont2"/></text:p>
          </table:table-cell>
          <table:table-cell table:style-name="Tabelle3.A2" office:value-type="string">
            <text:p text:style-name="P2"><text:span text:style-name="VDETextBetont2"/></text:p>
          </table:table-cell>
          <table:table-cell table:style-name="Tabelle3.A2" office:value-type="string">
            <text:p text:style-name="P2"><text:span text:style-name="VDETextBetont2"/></text:p>
          </table:table-cell>
          <table:table-cell table:style-name="Tabelle3.F2" office:value-type="string">
            <text:p text:style-name="P2"><text:span text:style-name="VDETextBetont2"/></text:p>
          </table:table-cell>
        </table:table-row>
        <table:table-row>
          <table:table-cell table:style-name="Tabelle3.A2" office:value-type="string">
            <text:p text:style-name="VDEText1">Beiträge der Ziffern</text:p>
          </table:table-cell>
          <table:table-cell table:style-name="Tabelle3.A2" office:value-type="string">
            <text:p text:style-name="P2">...</text:p>
          </table:table-cell>
          <table:table-cell table:style-name="Tabelle3.A2" office:value-type="string">
            <text:p text:style-name="P2"/>
          </table:table-cell>
          <table:table-cell table:style-name="Tabelle3.A2" office:value-type="string">
            <text:p text:style-name="P2"/>
          </table:table-cell>
          <table:table-cell table:style-name="Tabelle3.A2" office:value-type="string">
            <text:p text:style-name="P2"/>
          </table:table-cell>
          <table:table-cell table:style-name="Tabelle3.F2" office:value-type="string">
            <text:p text:style-name="P2"/>
          </table:table-cell>
        </table:table-row>
      </table:table>
      <text:p text:style-name="VDEText1"/>
      <text:h text:style-name="VDEUeberschrift2" text:outline-level="2">Umwandeln von einem fremden System ins 10-er-System</text:h>
      <text:p text:style-name="VDEText1">Angenommen, wir wollen die 5-er-Zahl <text:span text:style-name="VDETextBetont2">2310</text:span><text:span text:style-name="VDETief">5</text:span> in eine 10-er-Zahl umwandeln. Dazu erstellen wir die Tabelle aus dem <text:span text:style-name="VDETextBetont2">Beispiel-25</text:span> (Zeile für Zeile, von oben nach unten) und addieren dann die Beiträge (d.h. die Zahlen in der untersten Zeile).</text:p>
      <text:p text:style-name="VDEZwischenraum"/>
      <text:p text:style-name="VDEText1"><text:span text:style-name="VDETextBetont2">Aufgabe-31</text:span>: Wandeln Sie die 7-er-Zahl <text:span text:style-name="VDETextBetont2">2136</text:span><text:span text:style-name="VDETief">7</text:span> mit Hilfe der folgenden Tabelle in eine 10-er-Zahl um:</text:p>
      <text:p text:style-name="VDEZwischenraum"/>
      <table:table table:name="Tabelle4" table:style-name="Tabelle4">
        <table:table-column table:style-name="Tabelle4.A"/>
        <table:table-column table:style-name="Tabelle4.B"/>
        <table:table-column table:style-name="Tabelle4.C"/>
        <table:table-column table:style-name="Tabelle4.B"/>
        <table:table-column table:style-name="Tabelle4.C"/>
        <table:table-column table:style-name="Tabelle4.F"/>
        <table:table-row>
          <table:table-cell table:style-name="Tabelle4.A1" office:value-type="string">
            <text:p text:style-name="VDEText1">Stellen</text:p>
          </table:table-cell>
          <table:table-cell table:style-name="Tabelle4.A1" office:value-type="string">
            <text:p text:style-name="P2">...</text:p>
          </table:table-cell>
          <table:table-cell table:style-name="Tabelle4.A1" office:value-type="string">
            <text:p text:style-name="P2">3</text:p>
          </table:table-cell>
          <table:table-cell table:style-name="Tabelle4.A1" office:value-type="string">
            <text:p text:style-name="P2">2</text:p>
          </table:table-cell>
          <table:table-cell table:style-name="Tabelle4.A1" office:value-type="string">
            <text:p text:style-name="P2">1</text:p>
          </table:table-cell>
          <table:table-cell table:style-name="Tabelle4.F1" office:value-type="string">
            <text:p text:style-name="P2">0</text:p>
          </table:table-cell>
        </table:table-row>
        <table:table-row>
          <table:table-cell table:style-name="Tabelle4.A2" office:value-type="string">
            <text:p text:style-name="VDEText1">Stellenwerte (Formeln)</text:p>
          </table:table-cell>
          <table:table-cell table:style-name="Tabelle4.A2" office:value-type="string">
            <text:p text:style-name="P2">...</text:p>
          </table:table-cell>
          <table:table-cell table:style-name="Tabelle4.A2" office:value-type="string">
            <text:p text:style-name="P2">7<text:span text:style-name="VDEHoch">3</text:span></text:p>
          </table:table-cell>
          <table:table-cell table:style-name="Tabelle4.A2" office:value-type="string">
            <text:p text:style-name="P2">7<text:span text:style-name="VDEHoch">2</text:span></text:p>
          </table:table-cell>
          <table:table-cell table:style-name="Tabelle4.A2" office:value-type="string">
            <text:p text:style-name="P2">7<text:span text:style-name="VDEHoch">1</text:span></text:p>
          </table:table-cell>
          <table:table-cell table:style-name="Tabelle4.F2" office:value-type="string">
            <text:p text:style-name="P2">7<text:span text:style-name="VDEHoch">0</text:span></text:p>
          </table:table-cell>
        </table:table-row>
        <table:table-row>
          <table:table-cell table:style-name="Tabelle4.A2" office:value-type="string">
            <text:p text:style-name="VDEText1">Stellenwerte (ausgerechnet)</text:p>
          </table:table-cell>
          <table:table-cell table:style-name="Tabelle4.A2" office:value-type="string">
            <text:p text:style-name="P2">...</text:p>
          </table:table-cell>
          <table:table-cell table:style-name="Tabelle4.A2" office:value-type="string">
            <text:p text:style-name="P2">343</text:p>
          </table:table-cell>
          <table:table-cell table:style-name="Tabelle4.A2" office:value-type="string">
            <text:p text:style-name="P2">49</text:p>
          </table:table-cell>
          <table:table-cell table:style-name="Tabelle4.A2" office:value-type="string">
            <text:p text:style-name="P2">7</text:p>
          </table:table-cell>
          <table:table-cell table:style-name="Tabelle4.F2" office:value-type="string">
            <text:p text:style-name="P2">1</text:p>
          </table:table-cell>
        </table:table-row>
        <table:table-row>
          <table:table-cell table:style-name="Tabelle4.A2" office:value-type="string">
            <text:p text:style-name="VDEText1"><text:span text:style-name="VDETextBetont2">Ziffern der Zahl 2136</text:span></text:p>
          </table:table-cell>
          <table:table-cell table:style-name="Tabelle4.A2" office:value-type="string">
            <text:p text:style-name="P2">...</text:p>
          </table:table-cell>
          <table:table-cell table:style-name="Tabelle4.A2" office:value-type="string">
            <text:p text:style-name="P2"><text:span text:style-name="VDETextBetont2"/></text:p>
          </table:table-cell>
          <table:table-cell table:style-name="Tabelle4.A2" office:value-type="string">
            <text:p text:style-name="P2"><text:span text:style-name="VDETextBetont2"/></text:p>
          </table:table-cell>
          <table:table-cell table:style-name="Tabelle4.A2" office:value-type="string">
            <text:p text:style-name="P2"><text:span text:style-name="VDETextBetont2"/></text:p>
          </table:table-cell>
          <table:table-cell table:style-name="Tabelle4.F2" office:value-type="string">
            <text:p text:style-name="P2"><text:span text:style-name="VDETextBetont2"/></text:p>
          </table:table-cell>
        </table:table-row>
        <table:table-row>
          <table:table-cell table:style-name="Tabelle4.A2" office:value-type="string">
            <text:p text:style-name="VDEText1">Beiträge der Ziffern</text:p>
          </table:table-cell>
          <table:table-cell table:style-name="Tabelle4.A2" office:value-type="string">
            <text:p text:style-name="P2">...</text:p>
          </table:table-cell>
          <table:table-cell table:style-name="Tabelle4.A2" office:value-type="string">
            <text:p text:style-name="P2"/>
          </table:table-cell>
          <table:table-cell table:style-name="Tabelle4.A2" office:value-type="string">
            <text:p text:style-name="P2"/>
          </table:table-cell>
          <table:table-cell table:style-name="Tabelle4.A2" office:value-type="string">
            <text:p text:style-name="P2"/>
          </table:table-cell>
          <table:table-cell table:style-name="Tabelle4.F2" office:value-type="string">
            <text:p text:style-name="P2"/>
          </table:table-cell>
        </table:table-row>
      </table:table>
      <text:p text:style-name="VDEText1"/>
      <text:p text:style-name="VDEText1"><text:soft-page-break/><text:span text:style-name="VDETextBetont2">Aufgabe-32</text:span>: Hier geht es um die Zahl <text:span text:style-name="VDETextProg">10</text:span> (die aus den Ziffern <text:span text:style-name="VDETextProg">1</text:span> und <text:span text:style-name="VDETextProg">0</text:span> besteht).</text:p>
      <text:p text:style-name="VDEText1">Welchen Wert hat diese Zahl im 10-er-System? Und im 2-er-System? Und im 12-er-System? </text:p>
      <text:p text:style-name="VDEText1">Und im 3758-er-System?</text:p>
      <text:p text:style-name="VDEText1"/>
      <text:h text:style-name="VDEUeberschrift2" text:outline-level="2">Umwandeln vom 10-er-System in ein fremdes System</text:h>
      <text:p text:style-name="VDEText1">Angenommen, wir wollen die 10-er-Zahl <text:span text:style-name="VDETextBetont2">330</text:span><text:span text:style-name="VDETief">10</text:span> in eine 5-er-Zahl umwandeln. Dazu erstellen wir eine Tabelle ähnlich wie im <text:span text:style-name="VDETextBetont2">Beispiel-25</text:span>, füllen aber erst mal nur die ersten drei Zeilen aus. Die folgende Tabelle ist absichtlich um eine Spalte zu groß gezeichnet, weil das nicht schadet. Eine Tabelle mit zu wenig Spalten kann dagegen zu Fehlern führen:</text:p>
      <text:p text:style-name="VDEZwischenraum"/>
      <table:table table:name="Tabelle5" table:style-name="Tabelle5">
        <table:table-column table:style-name="Tabelle5.A"/>
        <table:table-column table:style-name="Tabelle5.B"/>
        <table:table-column table:style-name="Tabelle5.C"/>
        <table:table-column table:style-name="Tabelle5.B" table:number-columns-repeated="3"/>
        <table:table-column table:style-name="Tabelle5.G"/>
        <table:table-row>
          <table:table-cell table:style-name="Tabelle5.A1" office:value-type="string">
            <text:p text:style-name="VDEText1">Stellen</text:p>
          </table:table-cell>
          <table:table-cell table:style-name="Tabelle5.A1" office:value-type="string">
            <text:p text:style-name="P2">...</text:p>
          </table:table-cell>
          <table:table-cell table:style-name="Tabelle5.A1" office:value-type="string">
            <text:p text:style-name="P2">4</text:p>
          </table:table-cell>
          <table:table-cell table:style-name="Tabelle5.A1" office:value-type="string">
            <text:p text:style-name="P2">3</text:p>
          </table:table-cell>
          <table:table-cell table:style-name="Tabelle5.A1" office:value-type="string">
            <text:p text:style-name="P2">2</text:p>
          </table:table-cell>
          <table:table-cell table:style-name="Tabelle5.A1" office:value-type="string">
            <text:p text:style-name="P2">1</text:p>
          </table:table-cell>
          <table:table-cell table:style-name="Tabelle5.G1" office:value-type="string">
            <text:p text:style-name="P2">0</text:p>
          </table:table-cell>
        </table:table-row>
        <table:table-row>
          <table:table-cell table:style-name="Tabelle5.A2" office:value-type="string">
            <text:p text:style-name="VDEText1">Stellenwerte (Formeln)</text:p>
          </table:table-cell>
          <table:table-cell table:style-name="Tabelle5.A2" office:value-type="string">
            <text:p text:style-name="P2">...</text:p>
          </table:table-cell>
          <table:table-cell table:style-name="Tabelle5.A2" office:value-type="string">
            <text:p text:style-name="P2">5<text:span text:style-name="VDEHoch">4</text:span></text:p>
          </table:table-cell>
          <table:table-cell table:style-name="Tabelle5.A2" office:value-type="string">
            <text:p text:style-name="P2">5<text:span text:style-name="VDEHoch">3</text:span></text:p>
          </table:table-cell>
          <table:table-cell table:style-name="Tabelle5.A2" office:value-type="string">
            <text:p text:style-name="P2">5<text:span text:style-name="VDEHoch">2</text:span></text:p>
          </table:table-cell>
          <table:table-cell table:style-name="Tabelle5.A2" office:value-type="string">
            <text:p text:style-name="P2">5<text:span text:style-name="VDEHoch">1</text:span></text:p>
          </table:table-cell>
          <table:table-cell table:style-name="Tabelle5.G2" office:value-type="string">
            <text:p text:style-name="P2">5<text:span text:style-name="VDEHoch">0</text:span></text:p>
          </table:table-cell>
        </table:table-row>
        <table:table-row>
          <table:table-cell table:style-name="Tabelle5.A2" office:value-type="string">
            <text:p text:style-name="VDEText1">Stellenwerte (ausgerechnet)</text:p>
          </table:table-cell>
          <table:table-cell table:style-name="Tabelle5.A2" office:value-type="string">
            <text:p text:style-name="P2">...</text:p>
          </table:table-cell>
          <table:table-cell table:style-name="Tabelle5.A2" office:value-type="string">
            <text:p text:style-name="P2">625</text:p>
          </table:table-cell>
          <table:table-cell table:style-name="Tabelle5.A2" office:value-type="string">
            <text:p text:style-name="P2">125</text:p>
          </table:table-cell>
          <table:table-cell table:style-name="Tabelle5.A2" office:value-type="string">
            <text:p text:style-name="P2">25</text:p>
          </table:table-cell>
          <table:table-cell table:style-name="Tabelle5.A2" office:value-type="string">
            <text:p text:style-name="P2">5</text:p>
          </table:table-cell>
          <table:table-cell table:style-name="Tabelle5.G2" office:value-type="string">
            <text:p text:style-name="P2">1</text:p>
          </table:table-cell>
        </table:table-row>
        <table:table-row>
          <table:table-cell table:style-name="Tabelle5.A2" office:value-type="string">
            <text:p text:style-name="VDEText1"><text:span text:style-name="VDETextBetont2">Ziffern der Zahl 330</text:span></text:p>
          </table:table-cell>
          <table:table-cell table:style-name="Tabelle5.A2" office:value-type="string">
            <text:p text:style-name="P2">...</text:p>
          </table:table-cell>
          <table:table-cell table:style-name="Tabelle5.A2" office:value-type="string">
            <text:p text:style-name="P2"><text:span text:style-name="VDETextBetont2"/></text:p>
          </table:table-cell>
          <table:table-cell table:style-name="Tabelle5.A2" office:value-type="string">
            <text:p text:style-name="P2"><text:span text:style-name="VDETextBetont2"/></text:p>
          </table:table-cell>
          <table:table-cell table:style-name="Tabelle5.A2" office:value-type="string">
            <text:p text:style-name="P2"><text:span text:style-name="VDETextBetont2"/></text:p>
          </table:table-cell>
          <table:table-cell table:style-name="Tabelle5.A2" office:value-type="string">
            <text:p text:style-name="P2"><text:span text:style-name="VDETextBetont2"/></text:p>
          </table:table-cell>
          <table:table-cell table:style-name="Tabelle5.G2" office:value-type="string">
            <text:p text:style-name="P2"/>
          </table:table-cell>
        </table:table-row>
        <table:table-row>
          <table:table-cell table:style-name="Tabelle5.A2" office:value-type="string">
            <text:p text:style-name="VDEText1">Beiträge der Ziffern</text:p>
          </table:table-cell>
          <table:table-cell table:style-name="Tabelle5.A2" office:value-type="string">
            <text:p text:style-name="P2">...</text:p>
          </table:table-cell>
          <table:table-cell table:style-name="Tabelle5.A2" office:value-type="string">
            <text:p text:style-name="P2"/>
          </table:table-cell>
          <table:table-cell table:style-name="Tabelle5.A2" office:value-type="string">
            <text:p text:style-name="P2"/>
          </table:table-cell>
          <table:table-cell table:style-name="Tabelle5.A2" office:value-type="string">
            <text:p text:style-name="P2"/>
          </table:table-cell>
          <table:table-cell table:style-name="Tabelle5.A2" office:value-type="string">
            <text:p text:style-name="P2"/>
          </table:table-cell>
          <table:table-cell table:style-name="Tabelle5.G2" office:value-type="string">
            <text:p text:style-name="P2"/>
          </table:table-cell>
        </table:table-row>
      </table:table>
      <text:p text:style-name="VDEZwischenraum"/>
      <text:p text:style-name="VDEText1">Dann füllen wir die 4. Zeile ("Ziffern einer Zahl") von links nach rechts aus. Dazu fragen wir uns:</text:p>
      <text:p text:style-name="VDEZwischenraum"/>
      <text:p text:style-name="VDEText1">Was ist die größte Ziffer (des 5-er-Systems), welche wir unter den Stellenwert 625 schreiben dürfen, um die Zahl 330<text:span text:style-name="VDETief">10</text:span> darzustellen? Offenbar ist das die Ziffer 0, denn schon eine 1 würde den Beitrag 625 ergeben, und der wäre größer als die darzustellende Zahl 330<text:span text:style-name="VDETief">10</text:span>.</text:p>
      <text:p text:style-name="VDEZwischenraum"/>
      <text:p text:style-name="VDEText1">Dann fragen wir uns:</text:p>
      <text:p text:style-name="VDEZwischenraum"/>
      <text:p text:style-name="VDEText1">Was ist die größte Ziffer (des 5-er-Systems), welche wir unter den Stellenwert 125 schreiben dürfen, um die Zahl 330<text:span text:style-name="VDETief">10</text:span> darzustellen? Offenbar ist das die Ziffer 2. Wir tragen diese 2 ein und darunter ihren Beitrag <text:span text:style-name="VDETextProg">250</text:span> (gleich <text:span text:style-name="VDETextProg">2*125</text:span>). Mit den restlichen Ziffern müssen wir jetzt also noch <text:span text:style-name="VDETextProg">330-250</text:span> gleich 80<text:span text:style-name="VDETief">10</text:span> darstellen.</text:p>
      <text:p text:style-name="VDEZwischenraum"/>
      <text:p text:style-name="VDEText1">Dann fragen wir uns:</text:p>
      <text:p text:style-name="VDEZwischenraum"/>
      <text:p text:style-name="VDEText1">Was ist die größte Ziffer (des 5-er-Systems), welche wir unter den Stellenwert 25 schreiben dürfen, um die Zahl 80<text:span text:style-name="VDETief">10</text:span> darzustellen? Offenbar ist das die Ziffer 3. Wir tragen diese 3 ein und darunter ihren Beitrag <text:span text:style-name="VDETextProg">75</text:span> (gleich <text:span text:style-name="VDETextProg">3*25</text:span>). Mit den restlichen Ziffern müssen wir jetzt also noch <text:span text:style-name="VDETextProg">330-250-75</text:span> gleich <text:span text:style-name="VDETextProg">5</text:span><text:span text:style-name="VDETief">10</text:span> darstellen.</text:p>
      <text:p text:style-name="VDEZwischenraum"/>
      <text:p text:style-name="VDEText1">Und so weiter. Wenn wir fertig sind, sollte die Tabelle ganz ähnlich wie im <text:span text:style-name="VDETextBetont2">Beispiel-25</text:span> aussehen.</text:p>
      <text:p text:style-name="VDEZwischenraum"/>
      <text:p text:style-name="VDEText1"><text:span text:style-name="VDETextBetont2">Aufgabe-41</text:span>: Wandeln Sie die 10-er-Zahl <text:span text:style-name="VDETextBetont2">2300</text:span><text:span text:style-name="VDETief">10</text:span> mit Hilfe der folgenden Tabelle in eine 7-er-Zahl um:</text:p>
      <text:p text:style-name="VDEZwischenraum"/>
      <table:table table:name="Tabelle6" table:style-name="Tabelle6">
        <table:table-column table:style-name="Tabelle6.A"/>
        <table:table-column table:style-name="Tabelle6.B"/>
        <table:table-column table:style-name="Tabelle6.C"/>
        <table:table-column table:style-name="Tabelle6.B" table:number-columns-repeated="3"/>
        <table:table-column table:style-name="Tabelle6.G"/>
        <table:table-row>
          <table:table-cell table:style-name="Tabelle6.A1" office:value-type="string">
            <text:p text:style-name="VDEText1">Stellen</text:p>
          </table:table-cell>
          <table:table-cell table:style-name="Tabelle6.A1" office:value-type="string">
            <text:p text:style-name="P2">...</text:p>
          </table:table-cell>
          <table:table-cell table:style-name="Tabelle6.A1" office:value-type="string">
            <text:p text:style-name="P2">4</text:p>
          </table:table-cell>
          <table:table-cell table:style-name="Tabelle6.A1" office:value-type="string">
            <text:p text:style-name="P2">3</text:p>
          </table:table-cell>
          <table:table-cell table:style-name="Tabelle6.A1" office:value-type="string">
            <text:p text:style-name="P2">2</text:p>
          </table:table-cell>
          <table:table-cell table:style-name="Tabelle6.A1" office:value-type="string">
            <text:p text:style-name="P2">1</text:p>
          </table:table-cell>
          <table:table-cell table:style-name="Tabelle6.G1" office:value-type="string">
            <text:p text:style-name="P2">0</text:p>
          </table:table-cell>
        </table:table-row>
        <table:table-row>
          <table:table-cell table:style-name="Tabelle6.A2" office:value-type="string">
            <text:p text:style-name="VDEText1">Stellenwerte (Formeln)</text:p>
          </table:table-cell>
          <table:table-cell table:style-name="Tabelle6.A2" office:value-type="string">
            <text:p text:style-name="P2">...</text:p>
          </table:table-cell>
          <table:table-cell table:style-name="Tabelle6.A2" office:value-type="string">
            <text:p text:style-name="P2">7<text:span text:style-name="VDEHoch">4</text:span></text:p>
          </table:table-cell>
          <table:table-cell table:style-name="Tabelle6.A2" office:value-type="string">
            <text:p text:style-name="P2">7<text:span text:style-name="VDEHoch">3</text:span></text:p>
          </table:table-cell>
          <table:table-cell table:style-name="Tabelle6.A2" office:value-type="string">
            <text:p text:style-name="P2">7<text:span text:style-name="VDEHoch">2</text:span></text:p>
          </table:table-cell>
          <table:table-cell table:style-name="Tabelle6.A2" office:value-type="string">
            <text:p text:style-name="P2">7<text:span text:style-name="VDEHoch">1</text:span></text:p>
          </table:table-cell>
          <table:table-cell table:style-name="Tabelle6.G2" office:value-type="string">
            <text:p text:style-name="P2">7<text:span text:style-name="VDEHoch">0</text:span></text:p>
          </table:table-cell>
        </table:table-row>
        <table:table-row>
          <table:table-cell table:style-name="Tabelle6.A2" office:value-type="string">
            <text:p text:style-name="VDEText1">Stellenwerte (ausgerechnet)</text:p>
          </table:table-cell>
          <table:table-cell table:style-name="Tabelle6.A2" office:value-type="string">
            <text:p text:style-name="P2">...</text:p>
          </table:table-cell>
          <table:table-cell table:style-name="Tabelle6.A2" office:value-type="string">
            <text:p text:style-name="P2">2401</text:p>
          </table:table-cell>
          <table:table-cell table:style-name="Tabelle6.A2" office:value-type="string">
            <text:p text:style-name="P2">343</text:p>
          </table:table-cell>
          <table:table-cell table:style-name="Tabelle6.A2" office:value-type="string">
            <text:p text:style-name="P2">49</text:p>
          </table:table-cell>
          <table:table-cell table:style-name="Tabelle6.A2" office:value-type="string">
            <text:p text:style-name="P2">7</text:p>
          </table:table-cell>
          <table:table-cell table:style-name="Tabelle6.G2" office:value-type="string">
            <text:p text:style-name="P2">1</text:p>
          </table:table-cell>
        </table:table-row>
        <table:table-row>
          <table:table-cell table:style-name="Tabelle6.A2" office:value-type="string">
            <text:p text:style-name="VDEText1"><text:span text:style-name="VDETextBetont2">Ziffern der Zahl 2300</text:span></text:p>
          </table:table-cell>
          <table:table-cell table:style-name="Tabelle6.A2" office:value-type="string">
            <text:p text:style-name="P2">...</text:p>
          </table:table-cell>
          <table:table-cell table:style-name="Tabelle6.A2" office:value-type="string">
            <text:p text:style-name="P2"><text:span text:style-name="VDETextBetont2"/></text:p>
          </table:table-cell>
          <table:table-cell table:style-name="Tabelle6.A2" office:value-type="string">
            <text:p text:style-name="P2"><text:span text:style-name="VDETextBetont2"/></text:p>
          </table:table-cell>
          <table:table-cell table:style-name="Tabelle6.A2" office:value-type="string">
            <text:p text:style-name="P2"><text:span text:style-name="VDETextBetont2"/></text:p>
          </table:table-cell>
          <table:table-cell table:style-name="Tabelle6.A2" office:value-type="string">
            <text:p text:style-name="P2"><text:span text:style-name="VDETextBetont2"/></text:p>
          </table:table-cell>
          <table:table-cell table:style-name="Tabelle6.G2" office:value-type="string">
            <text:p text:style-name="P2"/>
          </table:table-cell>
        </table:table-row>
        <table:table-row>
          <table:table-cell table:style-name="Tabelle6.A2" office:value-type="string">
            <text:p text:style-name="VDEText1">Beiträge der Ziffern</text:p>
          </table:table-cell>
          <table:table-cell table:style-name="Tabelle6.A2" office:value-type="string">
            <text:p text:style-name="P2">...</text:p>
          </table:table-cell>
          <table:table-cell table:style-name="Tabelle6.A2" office:value-type="string">
            <text:p text:style-name="P2"/>
          </table:table-cell>
          <table:table-cell table:style-name="Tabelle6.A2" office:value-type="string">
            <text:p text:style-name="P2"/>
          </table:table-cell>
          <table:table-cell table:style-name="Tabelle6.A2" office:value-type="string">
            <text:p text:style-name="P2"/>
          </table:table-cell>
          <table:table-cell table:style-name="Tabelle6.A2" office:value-type="string">
            <text:p text:style-name="P2"/>
          </table:table-cell>
          <table:table-cell table:style-name="Tabelle6.G2" office:value-type="string">
            <text:p text:style-name="P2"/>
          </table:table-cell>
        </table:table-row>
      </table:table>
      <text:p text:style-name="VDEText1"/>
      <text:p text:style-name="VDEText1"/>
      <text:p text:style-name="VDEText1"/>
      <text:h text:style-name="P6" text:outline-level="2">Zahlen und Darstellungen von Zahlen</text:h>
      <text:p text:style-name="VDEText1">Oft wird als selbstverständlich vorausgesetzt, dass eine Zahl als 10-er-Zahl (Dezimalzahlen) dargestellt wird und man unterscheidet dann auch nicht zwischen Eigenschaften der <text:span text:style-name="VDETextBetont1">abstrakten Zahl</text:span> und Eigenschaften der konkreten <text:span text:style-name="VDETextBetont1">Darstellung dieser Zahl</text:span>. Aber manchmal ist dieser Unterschied wichtig. Z.B hat die Zahl <text:span text:style-name="VDETextProg">siebzehn</text:span> nur dann genau zwei Ziffern, wenn man sie in bestimmten Zahlensystemen darstellt (z.B. im 10-er-System 17<text:span text:style-name="VDETief">10</text:span> oder im 16-er-System 11<text:span text:style-name="VDETief">16</text:span>). Dagegen ist die Tatsache, dass <text:span text:style-name="VDETextProg">siebzehn</text:span> eine Primzahl ist, eine Eigenschaft der abstrakten Zahl <text:span text:style-name="VDETextProg">siebzehn</text:span> und unabhängig davon, wie wir sie darstellen.</text:p>
      <text:p text:style-name="VDEZwischenraum"/>
      <text:p text:style-name="VDEText1"><text:span text:style-name="VDETextBetont2">Aufgabe-51</text:span>: Welche der folgenden Eigenschaften sind Eigenschaften von abstrakten <text:span text:style-name="VDETextBetont1">Zahlen</text:span> und welche sind Eigenschaften von bestimmten <text:span text:style-name="VDETextBetont1">Darstellungen</text:span> von Zahlen?</text:p>
      <text:p text:style-name="VDEZwischenraum"/>
      <text:p text:style-name="VDEText1">E1: Ist ungerade</text:p>
      <text:p text:style-name="VDEText1">E2: Besteht aus 3 Ziffern</text:p>
      <text:p text:style-name="VDEText1">E3: Ist prim</text:p>
      <text:p text:style-name="VDEText1">E4: Endet mit der Ziffer 7</text:p>
      <text:p text:style-name="VDEText1">E5: Ist größer als drei</text:p>
      <text:p text:style-name="VDEText1">E6: Hat die Quersumme acht</text:p>
      <text:p text:style-name="VDEText1">E7: Kann in Java als <text:span text:style-name="VDETextProg">int</text:span>-Wert dargestellt werden</text:p>
      <text:p text:style-name="VDEZwischenraum"/>
      <text:p text:style-name="VDEText1"><text:span text:style-name="VDETextBetont2">Aufgabe-52:</text:span> Stellen Sie die Zahl siebzehn in den Stellenwertsystemen mit den folgenden Basen dar:</text:p>
      <text:p text:style-name="VDEText1">2, 3, 4, 5, 6, 7 und 15, 16, 17, 18, 19, 20.</text:p>
      <text:p text:style-name="VDEZwischenraum"/>
      <text:p text:style-name="VDEText1"><text:span text:style-name="VDETextBetont2">Aufgabe-53</text:span>: Welches ist die <text:span text:style-name="VDETextBetont1">kleinste</text:span> Basis <text:span text:style-name="VDETextProg">b</text:span> für die gilt: </text:p>
      <text:p text:style-name="VDEText1">Wenn man die Zahl siebzehn im b-er-System darstellt, hat sie genau zwei Ziffern.</text:p>
      <text:p text:style-name="VDEZwischenraum"/>
      <text:p text:style-name="VDEText1"><text:span text:style-name="VDETextBetont2">Aufgabe-54</text:span>: Welches ist die <text:span text:style-name="VDETextBetont1">größte</text:span> Basis <text:span text:style-name="VDETextProg">b</text:span> für die gilt: </text:p>
      <text:p text:style-name="VDEText1">Wenn man die Zahl siebzehn im b-er-System darstellt, hat sie genau zwei Ziffern.</text:p>
      <text:p text:style-name="VDEText1"/>
      <text:h text:style-name="VDEUeberschrift2" text:outline-level="2">Führende Nullen</text:h>
      <text:p text:style-name="VDEText1">Üblicherweise werden Zahlen <text:span text:style-name="VDETextBetont1">ohne unnötige führende Nullen</text:span> notiert. Das "unnötig" ist nötig wegen der Zahl <text:span text:style-name="VDETextProg">null</text:span>. Sie wird üblicherweise durch eine Ziffer <text:span text:style-name="VDETextProg">0</text:span> dargestellt, die zwar führend, aber nötig ist (ohne sie könnte man kaum erkennen, ob da eine Zahl steht oder nicht).</text:p>
      <text:p text:style-name="VDEZwischenraum"/>
      <text:p text:style-name="VDEText1">Obwohl man unnötige führende Nullen üblicherweise nicht notiert, ist es manchmal konzeptionell günstig, sich viele davon vorzustellen, z.B. wenn man folgende Java-Methode programmiert:</text:p>
      <text:p text:style-name="VDEZwischenraum"/>
      <text:list xml:id="list8204809089878401231" text:style-name="VDEProgNrn">
        <text:list-item>
          <text:p text:style-name="VDEProgMitNrn">static int <text:span text:style-name="VDEProgBetont">zehner_Ziffer</text:span>(int <text:span text:style-name="VDEProgBetont">n</text:span>, int <text:span text:style-name="VDEProgBetont">s</text:span>) {</text:p>
        </text:list-item>
        <text:list-item>
          <text:p text:style-name="VDEProgMitNrn"><text:s text:c="3"/>// Liefert die Ziffer, die in der Darstellung der Zahl <text:span text:style-name="VDEProgBetont">n</text:span> als</text:p>
        </text:list-item>
        <text:list-item>
          <text:p text:style-name="VDEProgMitNrn"><text:s text:c="3"/>// <text:span text:style-name="VDEProgBetont">10</text:span>-er-Zahl (als Zahl im Stellenwertsystem mit der Basis <text:span text:style-name="VDEProgBetont">10</text:span>)</text:p>
        </text:list-item>
        <text:list-item>
          <text:p text:style-name="VDEProgMitNrn"><text:s text:c="3"/>// an der Stelle <text:span text:style-name="VDEProgBetont">s</text:span> steht</text:p>
        </text:list-item>
        <text:list-item>
          <text:p text:style-name="VDEProgMitNrn"><text:s text:c="3"/>...</text:p>
        </text:list-item>
        <text:list-item>
          <text:p text:style-name="VDEProgMitNrn">}</text:p>
        </text:list-item>
      </text:list>
      <text:p text:style-name="VDEZwischenraum"/>
      <text:p text:style-name="VDEText1">Ein Aufruf wie z.B. <text:span text:style-name="VDETextProg">zehner_Ziffer(17, 2)</text:span> oder <text:span text:style-name="VDETextProg">zehner_Ziffer(17, 100)</text:span> sollte als Ergebnis 0 liefern (und nicht eine Ausnahme werfen).</text:p>
      <text:p text:style-name="VDEZwischenraum"/>
      <text:p text:style-name="VDEText1"><text:span text:style-name="VDETextBetont2">Aufgabe-61</text:span>: Schreiben Sie die Methode <text:span text:style-name="VDETextProg">zehner_Ziffer</text:span>.</text:p>
      <text:p text:style-name="VDEZwischenraum"/>
      <text:p text:style-name="VDEText1"/>
      <text:p text:style-name="VDEText1"/>
      <text:p text:style-name="VDEText1"/>
      <text:p text:style-name="VDEText1">Auf der folgenden Seite kommt noch eine <text:span text:style-name="VDETextBetont2">Aufgabe-62</text:span>!</text:p>
      <text:p text:style-name="P5"><text:span text:style-name="VDETextBetont2">Aufgabe-62</text:span>: Schreiben Sie eine Methode entsprechend der folgenden Spezifikation:</text:p>
      <text:p text:style-name="VDEZwischenraum"/>
      <text:list xml:id="list36408561" text:continue-list="list8204809089878401231" text:style-name="VDEProgNrn">
        <text:list-item text:start-value="1">
          <text:p text:style-name="VDEProgMitNrn"><text:s text:c="3"/>static int <text:span text:style-name="VDEProgBetont">b_er_Ziffer</text:span>(int <text:span text:style-name="VDEProgBetont">b</text:span>, int <text:span text:style-name="VDEProgBetont">n</text:span>, int <text:span text:style-name="VDEProgBetont">s</text:span>) {</text:p>
        </text:list-item>
        <text:list-item>
          <text:p text:style-name="VDEProgMitNrn"><text:s text:c="6"/>// Verlaesst sich darauf, dass <text:span text:style-name="VDEProgBetont">b</text:span> groesser oder gleich <text:span text:style-name="VDEProgBetont">2</text:span> ist.</text:p>
        </text:list-item>
        <text:list-item>
          <text:p text:style-name="VDEProgMitNrn"><text:s text:c="6"/>// Liefert die Ziffer, die in der Darstellung der Zahl <text:span text:style-name="VDEProgBetont">n</text:span> als</text:p>
        </text:list-item>
        <text:list-item>
          <text:p text:style-name="VDEProgMitNrn"><text:s text:c="6"/>// <text:span text:style-name="VDEProgBetont">b</text:span>-er-Zahl (als Zahl im Stellenwertsystem mit der Basis <text:span text:style-name="VDEProgBetont">b</text:span>)</text:p>
        </text:list-item>
        <text:list-item>
          <text:p text:style-name="VDEProgMitNrn"><text:s text:c="6"/>// an der Stelle <text:span text:style-name="VDEProgBetont">s</text:span> steht.</text:p>
        </text:list-item>
        <text:list-item>
          <text:p text:style-name="VDEProgMitNrn"><text:s text:c="6"/>//</text:p>
        </text:list-item>
        <text:list-item>
          <text:p text:style-name="VDEProgMitNrn"><text:s text:c="6"/>// <text:span text:style-name="VDEProgBetont">Beispiele</text:span>:</text:p>
        </text:list-item>
        <text:list-item>
          <text:p text:style-name="VDEProgMitNrn"><text:s text:c="6"/>// b_er_Ziffer(10, 17, 0) ist gleich <text:s/>7</text:p>
        </text:list-item>
        <text:list-item>
          <text:p text:style-name="VDEProgMitNrn"><text:s text:c="6"/>// b_er_Ziffer(10, 17, 1) ist gleich <text:s/>1</text:p>
        </text:list-item>
        <text:list-item>
          <text:p text:style-name="VDEProgMitNrn"><text:s text:c="6"/>// b_er_Ziffer(10, 17, 2) ist gleich <text:s/>0</text:p>
        </text:list-item>
        <text:list-item>
          <text:p text:style-name="VDEProgMitNrn"><text:s text:c="6"/>// b_er_Ziffer(10,-17, 0) ist gleich <text:s/>7</text:p>
        </text:list-item>
        <text:list-item>
          <text:p text:style-name="VDEProgMitNrn"><text:s text:c="6"/>// b_er_Ziffer(10,-17, 1) ist gleich <text:s/>1</text:p>
        </text:list-item>
        <text:list-item>
          <text:p text:style-name="VDEProgMitNrn"><text:s text:c="6"/>// b_er_Ziffer(10,-17, 2) ist gleich <text:s/>0</text:p>
        </text:list-item>
        <text:list-item>
          <text:p text:style-name="VDEProgMitNrn"><text:s text:c="6"/>// b_er_Ziffer( 2, <text:s/>5, 0) ist gleich <text:s/>1</text:p>
        </text:list-item>
        <text:list-item>
          <text:p text:style-name="VDEProgMitNrn"><text:s text:c="6"/>// b_er_Ziffer( 2, <text:s/>5, 1) ist gleich <text:s/>0</text:p>
        </text:list-item>
        <text:list-item>
          <text:p text:style-name="VDEProgMitNrn"><text:s text:c="6"/>// b_er_Ziffer( 2, <text:s/>5, 2) ist gleich <text:s/>1</text:p>
        </text:list-item>
        <text:list-item>
          <text:p text:style-name="VDEProgMitNrn"><text:s text:c="6"/>// b_er_Ziffer( 2, <text:s/>5, 3) ist gleich <text:s/>0</text:p>
        </text:list-item>
        <text:list-item>
          <text:p text:style-name="VDEProgMitNrn"><text:s text:c="6"/>// b_er_Ziffer(16, 15, 0) ist gleich 15</text:p>
        </text:list-item>
        <text:list-item>
          <text:p text:style-name="VDEProgMitNrn"><text:s text:c="6"/>// b_er_Ziffer(16, 15, 1) ist gleich <text:s/>0</text:p>
        </text:list-item>
        <text:list-item>
          <text:p text:style-name="VDEProgMitNrn"><text:s text:c="6"/>// b_er_Ziffer(16,171, 0) ist gleich 11</text:p>
        </text:list-item>
        <text:list-item>
          <text:p text:style-name="VDEProgMitNrn"><text:s text:c="6"/>// b_er_Ziffer(16,171, 1) ist gleich 10</text:p>
        </text:list-item>
        <text:list-item>
          <text:p text:style-name="VDEProgMitNrn"><text:s text:c="6"/>// b_er_Ziffer(16,171, 2) ist gleich <text:s/>0</text:p>
        </text:list-item>
        <text:list-item>
          <text:p text:style-name="VDEProgMitNrn"><text:s text:c="6"/>...</text:p>
        </text:list-item>
      </text:list>
      <text:p text:style-name="VDEText1"/>
      <text:p text:style-name="P5"><text:span text:style-name="VDETextBetont2">Lösung-21</text:span>: Welchen Stellenwert hat die Stelle 0 im 10-er-System? </text:p>
      <text:p text:style-name="VDEText1">Und im 2-er-System? Und im 12-er-System? Und im 3758-er-System?</text:p>
      <text:p text:style-name="VDEZwischenraum"/>
      <text:p text:style-name="VDEText1"><text:span text:style-name="VDETextBetont2">In allen Stellenwertsystem hat die Stelle 0 den Stellenwert 1.</text:span></text:p>
      <text:p text:style-name="VDEZwischenraum"/>
      <text:p text:style-name="VDEText1"><text:span text:style-name="VDETextBetont2">Lösung-22</text:span>: Tragen Sie die 3-er-Zahl <text:span text:style-name="VDETextBetont2">2012</text:span> sowie die Stellen, Stellenwerte und Beiträge der einzelnen Ziffern in die folgende Tabelle ein (ganz entsprechend den vorangehenden Beispielen):</text:p>
      <text:p text:style-name="VDEZwischenraum"/>
      <table:table table:name="Tabelle7" table:style-name="Tabelle7">
        <table:table-column table:style-name="Tabelle7.A"/>
        <table:table-column table:style-name="Tabelle7.B" table:number-columns-repeated="5"/>
        <table:table-row>
          <table:table-cell table:style-name="Tabelle7.A1" office:value-type="string">
            <text:p text:style-name="VDEText1">Stellen</text:p>
          </table:table-cell>
          <table:table-cell table:style-name="Tabelle7.A1" office:value-type="string">
            <text:p text:style-name="P2">...</text:p>
          </table:table-cell>
          <table:table-cell table:style-name="Tabelle7.A1" office:value-type="string">
            <text:p text:style-name="P2">3</text:p>
          </table:table-cell>
          <table:table-cell table:style-name="Tabelle7.A1" office:value-type="string">
            <text:p text:style-name="P2">2</text:p>
          </table:table-cell>
          <table:table-cell table:style-name="Tabelle7.A1" office:value-type="string">
            <text:p text:style-name="P2">1</text:p>
          </table:table-cell>
          <table:table-cell table:style-name="Tabelle7.F1" office:value-type="string">
            <text:p text:style-name="P2">0</text:p>
          </table:table-cell>
        </table:table-row>
        <table:table-row>
          <table:table-cell table:style-name="Tabelle7.A2" office:value-type="string">
            <text:p text:style-name="VDEText1">Stellenwerte (Formeln)</text:p>
          </table:table-cell>
          <table:table-cell table:style-name="Tabelle7.A2" office:value-type="string">
            <text:p text:style-name="P2">...</text:p>
          </table:table-cell>
          <table:table-cell table:style-name="Tabelle7.A2" office:value-type="string">
            <text:p text:style-name="P2">3<text:span text:style-name="VDEHoch">3</text:span></text:p>
          </table:table-cell>
          <table:table-cell table:style-name="Tabelle7.A2" office:value-type="string">
            <text:p text:style-name="P2">3<text:span text:style-name="VDEHoch">2</text:span></text:p>
          </table:table-cell>
          <table:table-cell table:style-name="Tabelle7.A2" office:value-type="string">
            <text:p text:style-name="P2">3<text:span text:style-name="VDEHoch">1</text:span></text:p>
          </table:table-cell>
          <table:table-cell table:style-name="Tabelle7.F2" office:value-type="string">
            <text:p text:style-name="P2">3<text:span text:style-name="VDEHoch">0</text:span></text:p>
          </table:table-cell>
        </table:table-row>
        <table:table-row>
          <table:table-cell table:style-name="Tabelle7.A2" office:value-type="string">
            <text:p text:style-name="VDEText1">Stellenwerte (ausgerechnet)</text:p>
          </table:table-cell>
          <table:table-cell table:style-name="Tabelle7.A2" office:value-type="string">
            <text:p text:style-name="P2">...</text:p>
          </table:table-cell>
          <table:table-cell table:style-name="Tabelle7.A2" office:value-type="string">
            <text:p text:style-name="P2">27</text:p>
          </table:table-cell>
          <table:table-cell table:style-name="Tabelle7.A2" office:value-type="string">
            <text:p text:style-name="P2">9</text:p>
          </table:table-cell>
          <table:table-cell table:style-name="Tabelle7.A2" office:value-type="string">
            <text:p text:style-name="P2">3</text:p>
          </table:table-cell>
          <table:table-cell table:style-name="Tabelle7.F2" office:value-type="string">
            <text:p text:style-name="P2">1</text:p>
          </table:table-cell>
        </table:table-row>
        <table:table-row>
          <table:table-cell table:style-name="Tabelle7.A2" office:value-type="string">
            <text:p text:style-name="VDEText1"><text:span text:style-name="VDETextBetont2">Ziffern der Zahl 2012</text:span></text:p>
          </table:table-cell>
          <table:table-cell table:style-name="Tabelle7.A2" office:value-type="string">
            <text:p text:style-name="P2">...</text:p>
          </table:table-cell>
          <table:table-cell table:style-name="Tabelle7.A2" office:value-type="string">
            <text:p text:style-name="P2"><text:span text:style-name="VDETextBetont2">2</text:span></text:p>
          </table:table-cell>
          <table:table-cell table:style-name="Tabelle7.A2" office:value-type="string">
            <text:p text:style-name="P2"><text:span text:style-name="VDETextBetont2">0</text:span></text:p>
          </table:table-cell>
          <table:table-cell table:style-name="Tabelle7.A2" office:value-type="string">
            <text:p text:style-name="P2"><text:span text:style-name="VDETextBetont2">1</text:span></text:p>
          </table:table-cell>
          <table:table-cell table:style-name="Tabelle7.F2" office:value-type="string">
            <text:p text:style-name="P2"><text:span text:style-name="VDETextBetont2">2</text:span></text:p>
          </table:table-cell>
        </table:table-row>
        <table:table-row>
          <table:table-cell table:style-name="Tabelle7.A2" office:value-type="string">
            <text:p text:style-name="VDEText1">Beiträge der Ziffern</text:p>
          </table:table-cell>
          <table:table-cell table:style-name="Tabelle7.A2" office:value-type="string">
            <text:p text:style-name="P2">...</text:p>
          </table:table-cell>
          <table:table-cell table:style-name="Tabelle7.A2" office:value-type="string">
            <text:p text:style-name="P2">54</text:p>
          </table:table-cell>
          <table:table-cell table:style-name="Tabelle7.A2" office:value-type="string">
            <text:p text:style-name="P2">0</text:p>
          </table:table-cell>
          <table:table-cell table:style-name="Tabelle7.A2" office:value-type="string">
            <text:p text:style-name="P2">3</text:p>
          </table:table-cell>
          <table:table-cell table:style-name="Tabelle7.F2" office:value-type="string">
            <text:p text:style-name="P2">2</text:p>
          </table:table-cell>
        </table:table-row>
      </table:table>
      <text:p text:style-name="VDEText1"/>
      <text:p text:style-name="VDEText1"><text:span text:style-name="VDETextBetont2">Lösung-31</text:span>: Wandeln Sie die 7-er-Zahl <text:span text:style-name="VDETextBetont2">2136</text:span><text:span text:style-name="VDETief">7</text:span> mit Hilfe der folgenden Tabelle in eine 10-er-Zahl um:</text:p>
      <text:p text:style-name="VDEZwischenraum"/>
      <table:table table:name="Tabelle8" table:style-name="Tabelle8">
        <table:table-column table:style-name="Tabelle8.A"/>
        <table:table-column table:style-name="Tabelle8.B"/>
        <table:table-column table:style-name="Tabelle8.C"/>
        <table:table-column table:style-name="Tabelle8.B"/>
        <table:table-column table:style-name="Tabelle8.C"/>
        <table:table-column table:style-name="Tabelle8.F"/>
        <table:table-row>
          <table:table-cell table:style-name="Tabelle8.A1" office:value-type="string">
            <text:p text:style-name="VDEText1">Stellen</text:p>
          </table:table-cell>
          <table:table-cell table:style-name="Tabelle8.A1" office:value-type="string">
            <text:p text:style-name="P2">...</text:p>
          </table:table-cell>
          <table:table-cell table:style-name="Tabelle8.A1" office:value-type="string">
            <text:p text:style-name="P2">3</text:p>
          </table:table-cell>
          <table:table-cell table:style-name="Tabelle8.A1" office:value-type="string">
            <text:p text:style-name="P2">2</text:p>
          </table:table-cell>
          <table:table-cell table:style-name="Tabelle8.A1" office:value-type="string">
            <text:p text:style-name="P2">1</text:p>
          </table:table-cell>
          <table:table-cell table:style-name="Tabelle8.F1" office:value-type="string">
            <text:p text:style-name="P2">0</text:p>
          </table:table-cell>
        </table:table-row>
        <table:table-row>
          <table:table-cell table:style-name="Tabelle8.A2" office:value-type="string">
            <text:p text:style-name="VDEText1">Stellenwerte (Formeln)</text:p>
          </table:table-cell>
          <table:table-cell table:style-name="Tabelle8.A2" office:value-type="string">
            <text:p text:style-name="P2">...</text:p>
          </table:table-cell>
          <table:table-cell table:style-name="Tabelle8.A2" office:value-type="string">
            <text:p text:style-name="P2">7<text:span text:style-name="VDEHoch">3</text:span></text:p>
          </table:table-cell>
          <table:table-cell table:style-name="Tabelle8.A2" office:value-type="string">
            <text:p text:style-name="P2">7<text:span text:style-name="VDEHoch">2</text:span></text:p>
          </table:table-cell>
          <table:table-cell table:style-name="Tabelle8.A2" office:value-type="string">
            <text:p text:style-name="P2">7<text:span text:style-name="VDEHoch">1</text:span></text:p>
          </table:table-cell>
          <table:table-cell table:style-name="Tabelle8.F2" office:value-type="string">
            <text:p text:style-name="P2">7<text:span text:style-name="VDEHoch">0</text:span></text:p>
          </table:table-cell>
        </table:table-row>
        <table:table-row>
          <table:table-cell table:style-name="Tabelle8.A2" office:value-type="string">
            <text:p text:style-name="VDEText1">Stellenwerte (ausgerechnet)</text:p>
          </table:table-cell>
          <table:table-cell table:style-name="Tabelle8.A2" office:value-type="string">
            <text:p text:style-name="P2">...</text:p>
          </table:table-cell>
          <table:table-cell table:style-name="Tabelle8.A2" office:value-type="string">
            <text:p text:style-name="P2">343</text:p>
          </table:table-cell>
          <table:table-cell table:style-name="Tabelle8.A2" office:value-type="string">
            <text:p text:style-name="P2">49</text:p>
          </table:table-cell>
          <table:table-cell table:style-name="Tabelle8.A2" office:value-type="string">
            <text:p text:style-name="P2">7</text:p>
          </table:table-cell>
          <table:table-cell table:style-name="Tabelle8.F2" office:value-type="string">
            <text:p text:style-name="P2">1</text:p>
          </table:table-cell>
        </table:table-row>
        <table:table-row>
          <table:table-cell table:style-name="Tabelle8.A2" office:value-type="string">
            <text:p text:style-name="VDEText1"><text:span text:style-name="VDETextBetont2">Ziffern der Zahl 2136</text:span></text:p>
          </table:table-cell>
          <table:table-cell table:style-name="Tabelle8.A2" office:value-type="string">
            <text:p text:style-name="P2">...</text:p>
          </table:table-cell>
          <table:table-cell table:style-name="Tabelle8.A2" office:value-type="string">
            <text:p text:style-name="P2"><text:span text:style-name="VDETextBetont2">2</text:span></text:p>
          </table:table-cell>
          <table:table-cell table:style-name="Tabelle8.A2" office:value-type="string">
            <text:p text:style-name="P2"><text:span text:style-name="VDETextBetont2">1</text:span></text:p>
          </table:table-cell>
          <table:table-cell table:style-name="Tabelle8.A2" office:value-type="string">
            <text:p text:style-name="P2"><text:span text:style-name="VDETextBetont2">3</text:span></text:p>
          </table:table-cell>
          <table:table-cell table:style-name="Tabelle8.F2" office:value-type="string">
            <text:p text:style-name="P2"><text:span text:style-name="VDETextBetont2">6</text:span></text:p>
          </table:table-cell>
        </table:table-row>
        <table:table-row>
          <table:table-cell table:style-name="Tabelle8.A2" office:value-type="string">
            <text:p text:style-name="VDEText1">Beiträge der Ziffern</text:p>
          </table:table-cell>
          <table:table-cell table:style-name="Tabelle8.A2" office:value-type="string">
            <text:p text:style-name="P2">...</text:p>
          </table:table-cell>
          <table:table-cell table:style-name="Tabelle8.A2" office:value-type="string">
            <text:p text:style-name="P2">686</text:p>
          </table:table-cell>
          <table:table-cell table:style-name="Tabelle8.A2" office:value-type="string">
            <text:p text:style-name="P2">49</text:p>
          </table:table-cell>
          <table:table-cell table:style-name="Tabelle8.A2" office:value-type="string">
            <text:p text:style-name="P2">21</text:p>
          </table:table-cell>
          <table:table-cell table:style-name="Tabelle8.F2" office:value-type="string">
            <text:p text:style-name="P2">6</text:p>
          </table:table-cell>
        </table:table-row>
      </table:table>
      <text:p text:style-name="VDEZwischenraum"/>
      <text:p text:style-name="VDEText1">Die gesuchte 10-er-Zahl ist gleich 686 + 49 + 21 + 6 ist gleich <text:span text:style-name="VDETextBetont2">762</text:span><text:span text:style-name="VDETief">10</text:span></text:p>
      <text:p text:style-name="VDEText1"/>
      <text:p text:style-name="VDEText1"><text:span text:style-name="VDETextBetont2">Lösung-32</text:span>: Hier geht es um die Zahl <text:span text:style-name="VDETextProg">10</text:span> (die aus den Ziffern <text:span text:style-name="VDETextProg">1</text:span> und <text:span text:style-name="VDETextProg">0</text:span> besteht).</text:p>
      <text:p text:style-name="P4">Welchen Wert hat diese Zahl im 10-er-System? <text:tab/>Den Wert <text:s text:c="4"/>10<text:span text:style-name="VDETief">10</text:span></text:p>
      <text:p text:style-name="P4">Und im 2-er-System? <text:tab/>Den Wert <text:s text:c="6"/>2<text:span text:style-name="VDETief">10</text:span></text:p>
      <text:p text:style-name="P4">Und im 12-er-System? <text:tab/>Den Wert <text:s text:c="4"/>12<text:span text:style-name="VDETief">10</text:span></text:p>
      <text:p text:style-name="P4">Und im 3758-er-System?<text:tab/>Den Wert 3758<text:span text:style-name="VDETief">10</text:span></text:p>
      <text:p text:style-name="VDEText1"><text:s/></text:p>
      <text:p text:style-name="VDEText1"><text:span text:style-name="VDETextBetont2">Lösung-41</text:span>: Wandeln Sie die 10-er-Zahl <text:span text:style-name="VDETextBetont2">2300</text:span><text:span text:style-name="VDETief">10</text:span> mit Hilfe der folgenden Tabelle in eine 7-er-Zahl um:</text:p>
      <text:p text:style-name="VDEZwischenraum"/>
      <table:table table:name="Tabelle9" table:style-name="Tabelle9">
        <table:table-column table:style-name="Tabelle9.A"/>
        <table:table-column table:style-name="Tabelle9.B"/>
        <table:table-column table:style-name="Tabelle9.C"/>
        <table:table-column table:style-name="Tabelle9.B" table:number-columns-repeated="3"/>
        <table:table-column table:style-name="Tabelle9.G"/>
        <table:table-row>
          <table:table-cell table:style-name="Tabelle9.A1" office:value-type="string">
            <text:p text:style-name="VDEText1">Stellen</text:p>
          </table:table-cell>
          <table:table-cell table:style-name="Tabelle9.A1" office:value-type="string">
            <text:p text:style-name="P2">...</text:p>
          </table:table-cell>
          <table:table-cell table:style-name="Tabelle9.A1" office:value-type="string">
            <text:p text:style-name="P2">4</text:p>
          </table:table-cell>
          <table:table-cell table:style-name="Tabelle9.A1" office:value-type="string">
            <text:p text:style-name="P2">3</text:p>
          </table:table-cell>
          <table:table-cell table:style-name="Tabelle9.A1" office:value-type="string">
            <text:p text:style-name="P2">2</text:p>
          </table:table-cell>
          <table:table-cell table:style-name="Tabelle9.A1" office:value-type="string">
            <text:p text:style-name="P2">1</text:p>
          </table:table-cell>
          <table:table-cell table:style-name="Tabelle9.G1" office:value-type="string">
            <text:p text:style-name="P2">0</text:p>
          </table:table-cell>
        </table:table-row>
        <table:table-row>
          <table:table-cell table:style-name="Tabelle9.A2" office:value-type="string">
            <text:p text:style-name="VDEText1">Stellenwerte (Formeln)</text:p>
          </table:table-cell>
          <table:table-cell table:style-name="Tabelle9.A2" office:value-type="string">
            <text:p text:style-name="P2">...</text:p>
          </table:table-cell>
          <table:table-cell table:style-name="Tabelle9.A2" office:value-type="string">
            <text:p text:style-name="P2">7<text:span text:style-name="VDEHoch">4</text:span></text:p>
          </table:table-cell>
          <table:table-cell table:style-name="Tabelle9.A2" office:value-type="string">
            <text:p text:style-name="P2">7<text:span text:style-name="VDEHoch">3</text:span></text:p>
          </table:table-cell>
          <table:table-cell table:style-name="Tabelle9.A2" office:value-type="string">
            <text:p text:style-name="P2">7<text:span text:style-name="VDEHoch">2</text:span></text:p>
          </table:table-cell>
          <table:table-cell table:style-name="Tabelle9.A2" office:value-type="string">
            <text:p text:style-name="P2">7<text:span text:style-name="VDEHoch">1</text:span></text:p>
          </table:table-cell>
          <table:table-cell table:style-name="Tabelle9.G2" office:value-type="string">
            <text:p text:style-name="P2">7<text:span text:style-name="VDEHoch">0</text:span></text:p>
          </table:table-cell>
        </table:table-row>
        <table:table-row>
          <table:table-cell table:style-name="Tabelle9.A2" office:value-type="string">
            <text:p text:style-name="VDEText1">Stellenwerte (ausgerechnet)</text:p>
          </table:table-cell>
          <table:table-cell table:style-name="Tabelle9.A2" office:value-type="string">
            <text:p text:style-name="P2">...</text:p>
          </table:table-cell>
          <table:table-cell table:style-name="Tabelle9.A2" office:value-type="string">
            <text:p text:style-name="P2">2401</text:p>
          </table:table-cell>
          <table:table-cell table:style-name="Tabelle9.A2" office:value-type="string">
            <text:p text:style-name="P2">343</text:p>
          </table:table-cell>
          <table:table-cell table:style-name="Tabelle9.A2" office:value-type="string">
            <text:p text:style-name="P2">49</text:p>
          </table:table-cell>
          <table:table-cell table:style-name="Tabelle9.A2" office:value-type="string">
            <text:p text:style-name="P2">7</text:p>
          </table:table-cell>
          <table:table-cell table:style-name="Tabelle9.G2" office:value-type="string">
            <text:p text:style-name="P2">1</text:p>
          </table:table-cell>
        </table:table-row>
        <table:table-row>
          <table:table-cell table:style-name="Tabelle9.A2" office:value-type="string">
            <text:p text:style-name="VDEText1"><text:span text:style-name="VDETextBetont2">Ziffern der Zahl 2300</text:span></text:p>
          </table:table-cell>
          <table:table-cell table:style-name="Tabelle9.A2" office:value-type="string">
            <text:p text:style-name="P2">...</text:p>
          </table:table-cell>
          <table:table-cell table:style-name="Tabelle9.A2" office:value-type="string">
            <text:p text:style-name="P2"><text:span text:style-name="VDETextBetont2">0</text:span></text:p>
          </table:table-cell>
          <table:table-cell table:style-name="Tabelle9.A2" office:value-type="string">
            <text:p text:style-name="P2"><text:span text:style-name="VDETextBetont2">6</text:span></text:p>
          </table:table-cell>
          <table:table-cell table:style-name="Tabelle9.A2" office:value-type="string">
            <text:p text:style-name="P2"><text:span text:style-name="VDETextBetont2">4</text:span></text:p>
          </table:table-cell>
          <table:table-cell table:style-name="Tabelle9.A2" office:value-type="string">
            <text:p text:style-name="P2"><text:span text:style-name="VDETextBetont2">6</text:span></text:p>
          </table:table-cell>
          <table:table-cell table:style-name="Tabelle9.G2" office:value-type="string">
            <text:p text:style-name="P2"><text:span text:style-name="VDETextBetont2">4</text:span></text:p>
          </table:table-cell>
        </table:table-row>
        <table:table-row>
          <table:table-cell table:style-name="Tabelle9.A2" office:value-type="string">
            <text:p text:style-name="VDEText1">Beiträge der Ziffern</text:p>
          </table:table-cell>
          <table:table-cell table:style-name="Tabelle9.A2" office:value-type="string">
            <text:p text:style-name="P2">...</text:p>
          </table:table-cell>
          <table:table-cell table:style-name="Tabelle9.A2" office:value-type="string">
            <text:p text:style-name="P2"/>
          </table:table-cell>
          <table:table-cell table:style-name="Tabelle9.A2" office:value-type="string">
            <text:p text:style-name="P2">2058</text:p>
          </table:table-cell>
          <table:table-cell table:style-name="Tabelle9.A2" office:value-type="string">
            <text:p text:style-name="P2">196</text:p>
          </table:table-cell>
          <table:table-cell table:style-name="Tabelle9.A2" office:value-type="string">
            <text:p text:style-name="P2">42</text:p>
          </table:table-cell>
          <table:table-cell table:style-name="Tabelle9.G2" office:value-type="string">
            <text:p text:style-name="P2">4</text:p>
          </table:table-cell>
        </table:table-row>
      </table:table>
      <text:p text:style-name="VDEZwischenraum"/>
      <text:p text:style-name="VDEText1">Die gesuchte 7-er-Zahl ist gleich <text:span text:style-name="VDETextBetont2">6464</text:span><text:span text:style-name="VDETief">7</text:span></text:p>
      <text:p text:style-name="VDEZwischenraum"/>
      <text:p text:style-name="VDEText1"><text:span text:style-name="VDETextBetont2">Lösung</text:span><text:span text:style-name="VDETextBetont2">-51</text:span>: Welche der folgenden Eigenschaften sind Eigenschaften von abstrakten <text:span text:style-name="VDETextBetont1">Zahlen</text:span> und welche sind Eigenschaften von bestimmten <text:span text:style-name="VDETextBetont1">Darstellungen</text:span> von Zahlen?</text:p>
      <text:p text:style-name="VDEZwischenraum"/>
      <text:p text:style-name="P3">E1: Ist ungerade<text:tab/><text:span text:style-name="VDETextBetont2">Zahl</text:span></text:p>
      <text:p text:style-name="P3">E2: Besteht aus 3 Ziffern<text:tab/><text:span text:style-name="VDETextBetont2">Darstellung</text:span></text:p>
      <text:p text:style-name="P3">E3: Ist prim<text:tab/><text:span text:style-name="VDETextBetont2">Zahl</text:span></text:p>
      <text:p text:style-name="P3">E4: Endet mit der Ziffer 7<text:tab/><text:span text:style-name="VDETextBetont2">Darstellung</text:span></text:p>
      <text:p text:style-name="P3">E5: Ist größer als drei<text:tab/><text:span text:style-name="VDETextBetont2">Zahl</text:span></text:p>
      <text:p text:style-name="P3">E6: Hat die Quersumme acht<text:tab/><text:span text:style-name="VDETextBetont2">Darstellung</text:span></text:p>
      <text:p text:style-name="P3">E7: Kann in Java als <text:span text:style-name="VDETextProg">int</text:span>-Wert dargestellt werden<text:tab/><text:span text:style-name="VDETextBetont2">Zahl</text:span></text:p>
      <text:p text:style-name="VDEText1"/>
      <text:p text:style-name="VDEText1"><text:span text:style-name="VDETextBetont2"/></text:p>
      <text:p text:style-name="VDEText1"><text:soft-page-break/><text:span text:style-name="VDETextBetont2">Lösung-52</text:span>: Stellen Sie die Zahl siebzehn in den Stellenwertsystemen mit den folgenden Basen dar:</text:p>
      <text:p text:style-name="VDEText1">2, 3, 4, 5, 6, 7 und 15, 16, 17, 18, 19, 20. </text:p>
      <text:p text:style-name="VDEZwischenraum"/>
      <text:p text:style-name="VDEText1">10001<text:span text:style-name="VDETief">2</text:span>, 122<text:span text:style-name="VDETief">3</text:span>, 101<text:span text:style-name="VDETief">4</text:span>, <text:span text:style-name="VDETextBetont2">32</text:span><text:span text:style-name="VDETief">5</text:span>, 25<text:span text:style-name="VDETief">6</text:span>, 23<text:span text:style-name="VDETief">7</text:span>, ..., 12<text:span text:style-name="VDETief">15</text:span>, 11<text:span text:style-name="VDETief">16</text:span>, <text:span text:style-name="VDETextBetont2">10</text:span><text:span text:style-name="VDETief">17</text:span>, I<text:span text:style-name="VDETief">18</text:span>, I<text:span text:style-name="VDETief">19</text:span>, I<text:span text:style-name="VDETief">20</text:span>, ...</text:p>
      <text:p text:style-name="VDEZwischenraum"/>
      <text:p text:style-name="VDEText1"><text:span text:style-name="VDETextBetont2">Lösung-52</text:span>: Welches ist die <text:span text:style-name="VDETextBetont1">kleinste</text:span> Basis <text:span text:style-name="VDETextProg">b</text:span> für die gilt: </text:p>
      <text:p text:style-name="VDEText1">Wenn man die Zahl siebzehn im b-er-System darstellt, hat sie genau zwei Ziffern. <text:span text:style-name="VDETextBetont2">Die Basis 5.</text:span></text:p>
      <text:p text:style-name="VDEZwischenraum"/>
      <text:p text:style-name="VDEText1"><text:span text:style-name="VDETextBetont2">Lösung-53</text:span>: Welches ist die größte Basis <text:span text:style-name="VDETextProg">b</text:span> für die gilt: </text:p>
      <text:p text:style-name="VDEText1">Wenn man die Zahl siebzehn im b-er-System darstellt, hat sie genau zwei Ziffern. <text:span text:style-name="VDETextBetont2">Die Basis 17.</text:span></text:p>
      <text:p text:style-name="VDEText1"/>
      <text:p text:style-name="VDEText1"><text:span text:style-name="VDETextBetont2">Lösung-61</text:span>: Schreiben Sie die oben beschriebene Methode <text:span text:style-name="VDETextProg">zehner_ziffer</text:span>.</text:p>
      <text:p text:style-name="VDEZwischenraum"/>
      <text:list xml:id="list36419324" text:continue-list="list36408561" text:style-name="VDEProgNrn">
        <text:list-item text:start-value="1">
          <text:p text:style-name="VDEProgMitNrn"><text:s text:c="3"/>static int <text:span text:style-name="VDEProgBetont">zehner_Ziffer</text:span>(int <text:span text:style-name="VDEProgBetont">n</text:span>, int <text:span text:style-name="VDEProgBetont">s</text:span>) {</text:p>
        </text:list-item>
        <text:list-item>
          <text:p text:style-name="VDEProgMitNrn"><text:s text:c="6"/>// Liefert die Ziffer, die in der Darstellung der Zahl <text:span text:style-name="VDEProgBetont">n</text:span> als</text:p>
        </text:list-item>
        <text:list-item>
          <text:p text:style-name="VDEProgMitNrn"><text:s text:c="6"/>// 10-er-Zahl (als Zahl im Stellenwertsystem mit der Basis 10)</text:p>
        </text:list-item>
        <text:list-item>
          <text:p text:style-name="VDEProgMitNrn"><text:s text:c="6"/>// an der Stelle <text:span text:style-name="VDEProgBetont">s</text:span> steht.</text:p>
        </text:list-item>
        <text:list-item>
          <text:p text:style-name="VDEProgMitNrn"><text:s text:c="6"/>//</text:p>
        </text:list-item>
        <text:list-item>
          <text:p text:style-name="VDEProgMitNrn"><text:s text:c="6"/>// <text:span text:style-name="VDEProgBetont">Beispiele</text:span>:</text:p>
        </text:list-item>
        <text:list-item>
          <text:p text:style-name="VDEProgMitNrn"><text:s text:c="6"/>// zehner_Ziffer( 17, 0) ist gleich 7</text:p>
        </text:list-item>
        <text:list-item>
          <text:p text:style-name="VDEProgMitNrn"><text:s text:c="6"/>// zehner_Ziffer( 17, 1) ist gleich 1</text:p>
        </text:list-item>
        <text:list-item>
          <text:p text:style-name="VDEProgMitNrn"><text:s text:c="6"/>// zehner_Ziffer( 17, 2) ist gleich 0</text:p>
        </text:list-item>
        <text:list-item>
          <text:p text:style-name="VDEProgMitNrn"><text:s text:c="6"/>// zehner_Ziffer(-17, 0) ist gleich 7</text:p>
        </text:list-item>
        <text:list-item>
          <text:p text:style-name="VDEProgMitNrn"><text:s text:c="6"/>// zehner_Ziffer(-17, 1) ist gleich 1</text:p>
        </text:list-item>
        <text:list-item>
          <text:p text:style-name="VDEProgMitNrn"><text:s text:c="6"/>// zehner_Ziffer(-17, 2) ist gleich 0</text:p>
        </text:list-item>
        <text:list-item>
          <text:p text:style-name="VDEProgMitNrn"/>
        </text:list-item>
        <text:list-item>
          <text:p text:style-name="VDEProgMitNrn"><text:s text:c="6"/>s = Math.max(0, s); // Fallschen Param s durch 0 ersetzen</text:p>
        </text:list-item>
        <text:list-item>
          <text:p text:style-name="VDEProgMitNrn"><text:s text:c="6"/>if (n&lt;0) n = -n; <text:s text:c="3"/>// Negatives Vorzeichen von n beseitigen</text:p>
        </text:list-item>
        <text:list-item>
          <text:p text:style-name="VDEProgMitNrn"/>
        </text:list-item>
        <text:list-item>
          <text:p text:style-name="VDEProgMitNrn"><text:s text:c="6"/>if (s==0) return n%10;</text:p>
        </text:list-item>
        <text:list-item>
          <text:p text:style-name="VDEProgMitNrn"><text:s text:c="6"/>return zehner_Ziffer(n/10, s-1);</text:p>
        </text:list-item>
        <text:list-item>
          <text:p text:style-name="VDEProgMitNrn"><text:s text:c="3"/>}</text:p>
        </text:list-item>
      </text:list>
      <text:p text:style-name="VDEText1"/>
      <text:p text:style-name="VDEText1"><text:span text:style-name="VDETextBetont2">Lösung-62</text:span>: Schreiben Sie eine Methode entsprechend der folgenden Spezifikation:</text:p>
      <text:p text:style-name="VDEZwischenraum"/>
      <text:list xml:id="list36413364" text:continue-list="list36419324" text:style-name="VDEProgNrn">
        <text:list-item text:start-value="1">
          <text:p text:style-name="VDEProgMitNrn"><text:s text:c="3"/>static int <text:span text:style-name="VDEProgBetont">b_er_Ziffer</text:span>(int <text:span text:style-name="VDEProgBetont">b</text:span>, int <text:span text:style-name="VDEProgBetont">n</text:span>, int <text:span text:style-name="VDEProgBetont">s</text:span>) {</text:p>
        </text:list-item>
        <text:list-item>
          <text:p text:style-name="VDEProgMitNrn"><text:s text:c="6"/>// Verlaesst sich darauf, dass <text:span text:style-name="VDEProgBetont">b</text:span> groesser oder gleich <text:span text:style-name="VDEProgBetont">2</text:span> ist.</text:p>
        </text:list-item>
        <text:list-item>
          <text:p text:style-name="VDEProgMitNrn"><text:s text:c="6"/>// Liefert die Ziffer, die in der Darstellung der Zahl <text:span text:style-name="VDEProgBetont">n</text:span> als</text:p>
        </text:list-item>
        <text:list-item>
          <text:p text:style-name="VDEProgMitNrn"><text:s text:c="6"/>// <text:span text:style-name="VDEProgBetont">b</text:span>-er-Zahl (als Zahl im Stellenwertsystem mit der Basis <text:span text:style-name="VDEProgBetont">b</text:span>)</text:p>
        </text:list-item>
        <text:list-item>
          <text:p text:style-name="VDEProgMitNrn"><text:s text:c="6"/>// an der Stelle <text:span text:style-name="VDEProgBetont">s</text:span> steht.</text:p>
        </text:list-item>
        <text:list-item>
          <text:p text:style-name="VDEProgMitNrn"><text:s text:c="6"/>//</text:p>
        </text:list-item>
        <text:list-item>
          <text:p text:style-name="VDEProgMitNrn"><text:s text:c="6"/>// <text:span text:style-name="VDEProgBetont">Beispiele:</text:span></text:p>
        </text:list-item>
        <text:list-item>
          <text:p text:style-name="VDEProgMitNrn"><text:s text:c="6"/>// b_er_Ziffer(10, 17, 0) ist gleich <text:s/>7</text:p>
        </text:list-item>
        <text:list-item>
          <text:p text:style-name="VDEProgMitNrn"><text:s text:c="6"/>// b_er_Ziffer(10, 17, 1) ist gleich <text:s/>1</text:p>
        </text:list-item>
        <text:list-item>
          <text:p text:style-name="VDEProgMitNrn"><text:s text:c="6"/>// b_er_Ziffer(10, 17, 2) ist gleich <text:s/>0</text:p>
        </text:list-item>
        <text:list-item>
          <text:p text:style-name="VDEProgMitNrn"><text:s text:c="6"/>// b_er_Ziffer(10,-17, 0) ist gleich <text:s/>7</text:p>
        </text:list-item>
        <text:list-item>
          <text:p text:style-name="VDEProgMitNrn"><text:s text:c="6"/>// b_er_Ziffer(10,-17, 1) ist gleich <text:s/>1</text:p>
        </text:list-item>
        <text:list-item>
          <text:p text:style-name="VDEProgMitNrn"><text:s text:c="6"/>// b_er_Ziffer(10,-17, 2) ist gleich <text:s/>0</text:p>
        </text:list-item>
        <text:list-item>
          <text:p text:style-name="VDEProgMitNrn"><text:s text:c="6"/>// b_er_Ziffer( 2, <text:s/>5, 0) ist gleich <text:s/>1</text:p>
        </text:list-item>
        <text:list-item>
          <text:p text:style-name="VDEProgMitNrn"><text:s text:c="6"/>// b_er_Ziffer( 2, <text:s/>5, 1) ist gleich <text:s/>0</text:p>
        </text:list-item>
        <text:list-item>
          <text:p text:style-name="VDEProgMitNrn"><text:s text:c="6"/>// b_er_Ziffer( 2, <text:s/>5, 2) ist gleich <text:s/>1</text:p>
        </text:list-item>
        <text:list-item>
          <text:p text:style-name="VDEProgMitNrn"><text:s text:c="6"/>// b_er_Ziffer( 2, <text:s/>5, 3) ist gleich <text:s/>0</text:p>
        </text:list-item>
        <text:list-item>
          <text:p text:style-name="VDEProgMitNrn"><text:s text:c="6"/>// b_er_Ziffer(16, 15, 0) ist gleich 15</text:p>
        </text:list-item>
        <text:list-item>
          <text:p text:style-name="VDEProgMitNrn"><text:s text:c="6"/>// b_er_Ziffer(16, 15, 1) ist gleich <text:s/>0</text:p>
        </text:list-item>
        <text:list-item>
          <text:p text:style-name="VDEProgMitNrn"><text:s text:c="6"/>// b_er_Ziffer(16,171, 0) ist gleich 11</text:p>
        </text:list-item>
        <text:list-item>
          <text:p text:style-name="VDEProgMitNrn"><text:s text:c="6"/>// b_er_Ziffer(16,171, 1) ist gleich 10</text:p>
        </text:list-item>
        <text:list-item>
          <text:p text:style-name="VDEProgMitNrn"><text:s text:c="6"/>// b_er_Ziffer(16,171, 2) ist gleich <text:s/>0</text:p>
        </text:list-item>
        <text:list-item>
          <text:p text:style-name="VDEProgMitNrn"/>
        </text:list-item>
        <text:list-item>
          <text:p text:style-name="VDEProgMitNrn"><text:s text:c="6"/>// Den Parameter n eventuell anpassen:</text:p>
        </text:list-item>
        <text:list-item>
          <text:p text:style-name="VDEProgMitNrn"><text:s text:c="6"/>s = Math.max(0, s);</text:p>
        </text:list-item>
        <text:list-item>
          <text:p text:style-name="VDEProgMitNrn"><text:s text:c="6"/>if (n&lt;0) n = -n;</text:p>
        </text:list-item>
        <text:list-item>
          <text:p text:style-name="VDEProgMitNrn"/>
        </text:list-item>
        <text:list-item>
          <text:p text:style-name="VDEProgMitNrn"><text:s text:c="6"/>if (s==0) return n%b;</text:p>
        </text:list-item>
        <text:list-item>
          <text:p text:style-name="VDEProgMitNrn"><text:s text:c="6"/>return b_er_Ziffer(b, n/b, s-1);</text:p>
        </text:list-item>
        <text:list-item>
          <text:p text:style-name="VDEProgMitNrn"><text:s text:c="3"/>}</text:p>
        </text:list-item>
      </text:list>
      <text:p text:style-name="VDEZwischenraum"/>
      <text:p text:style-name="VDETex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AlleVordefinierten" style:class="text">
      <style:paragraph-properties fo:margin-top="0cm" fo:margin-bottom="0.212cm" fo:text-align="justify" style:justify-single-word="false"/>
    </style:style>
    <style:style style:name="Salutation" style:family="paragraph" style:parent-style-name="AlleVordefinierten" style:class="text">
      <style:paragraph-properties text:number-lines="false" text:line-number="0"/>
    </style:style>
    <style:style style:name="Signature" style:family="paragraph" style:parent-style-name="AlleVordefinierten" style:class="text">
      <style:paragraph-properties text:number-lines="false" text:line-number="0"/>
    </style:style>
    <style:style style:name="Heading" style:family="paragraph" style:parent-style-name="AlleVordefinierten"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AlleVordefinierten" style:auto-update="true" style:class="extra">
      <style:paragraph-properties fo:padding="0.049cm" fo:border="0.002cm solid #000000">
        <style:tab-stops>
          <style:tab-stop style:position="8.498cm" style:type="center"/>
          <style:tab-stop style:position="17.674cm" style:type="right"/>
        </style:tab-stops>
      </style:paragraph-properties>
    </style:style>
    <style:style style:name="Header_20_left" style:display-name="Head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AlleVordefinierten"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Foot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ddressee" style:family="paragraph" style:parent-style-name="AlleVordefinierten" style:class="extra">
      <style:paragraph-properties fo:margin-top="0cm" fo:margin-bottom="0.106cm" text:number-lines="false" text:line-number="0"/>
    </style:style>
    <style:style style:name="Sender" style:family="paragraph" style:parent-style-name="AlleVordefinierten" style:class="extra">
      <style:paragraph-properties fo:margin-top="0cm" fo:margin-bottom="0.106cm" text:number-lines="false" text:line-number="0"/>
    </style:style>
    <style:style style:name="End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AlleVordefinierten"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paragraph-properties>
      <style:text-properties fo:font-size="10pt" fo:font-weight="bold"/>
    </style:style>
    <style:style style:name="Contents_20_2" style:display-name="Contents 2"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Quotations" style:family="paragraph" style:parent-style-name="AlleVordefinierten" style:class="html">
      <style:paragraph-properties fo:margin-left="1cm" fo:margin-right="1cm" fo:margin-top="0cm" fo:margin-bottom="0.499cm" fo:text-indent="0cm" style:auto-text-indent="false"/>
    </style:style>
    <style:style style:name="Preformatted_20_Text" style:display-name="Preformatted Text" style:family="paragraph" style:parent-style-name="AlleVordefinierten"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AlleVordefinierten"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AlleVordefinierten" style:class="html">
      <style:paragraph-properties fo:margin-left="1cm" fo:margin-right="0cm" fo:margin-top="0cm" fo:margin-bottom="0cm" fo:text-indent="0cm" style:auto-text-indent="false"/>
    </style:style>
    <style:style style:name="List_20_Heading" style:display-name="List Heading" style:family="paragraph" style:parent-style-name="AlleVordefinierten" style:next-style-name="List_20_Contents" style:class="html">
      <style:paragraph-properties fo:margin-left="0cm" fo:margin-right="0cm" fo:margin-top="0cm" fo:margin-bottom="0cm" fo:text-indent="0cm" style:auto-text-indent="false"/>
    </style:style>
    <style:style style:name="SkriptKopf" style:family="paragraph" style:parent-style-name="Header"/>
    <style:style style:name="VDEProgMitNrn" style:family="paragraph" style:list-style-name="VDEProgNrn" style:master-page-name="">
      <style:paragraph-properties style:page-number="auto"/>
      <style:text-properties style:font-name="Courier New" fo:font-size="10pt" fo:language="zxx" fo:country="none"/>
    </style:style>
    <style:style style:name="VDEText1" style:family="paragraph"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next-style-name="VDEText1" style:default-outline-level="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Ueberschrift2" style:family="paragraph" style:next-style-name="VDEText1" style:default-outline-level="2">
      <style:paragraph-properties fo:margin-left="0cm" fo:margin-right="0cm" fo:margin-top="0cm" fo:margin-bottom="0.199cm" fo:text-indent="0cm" style:auto-text-indent="false">
        <style:tab-stops/>
      </style:paragraph-properties>
      <style:text-properties style:font-name="Times2" fo:font-size="12pt" style:text-underline-style="none" fo:font-weight="bold"/>
    </style:style>
    <style:style style:name="VDEUeberschrift3" style:family="paragraph" style:next-style-name="VDEText1">
      <style:paragraph-properties fo:margin-left="0cm" fo:margin-right="0cm" fo:margin-top="0cm" fo:margin-bottom="0.199cm" fo:text-indent="0cm" style:auto-text-indent="false">
        <style:tab-stops/>
      </style:paragraph-properties>
      <style:text-properties fo:font-size="12pt" style:text-underline-style="none" fo:font-weight="bold"/>
    </style:style>
    <style:style style:name="VDEUeberschrift" style:family="paragraph" style:next-style-name="VDEText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Zwischenraum" style:family="paragraph"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AlleVordefinierten" style:family="paragraph"/>
    <style:style style:name="Footnote_20_Symbol" style:display-name="Footnote Symbol" style:family="text" style:parent-style-name="AlleVordefinierten"/>
    <style:style style:name="Page_20_Number" style:display-name="Page Number" style:family="text" style:parent-style-name="AlleVordefinierten"/>
    <style:style style:name="Caption_20_characters" style:display-name="Caption characters" style:family="text" style:parent-style-name="AlleVordefinierten"/>
    <style:style style:name="Drop_20_Caps" style:display-name="Drop Caps" style:family="text" style:parent-style-name="AlleVordefinierten"/>
    <style:style style:name="Numbering_20_Symbols" style:display-name="Numbering Symbols" style:family="text" style:parent-style-name="AlleVordefinierten"/>
    <style:style style:name="Bullet_20_Symbols" style:display-name="Bullet Symbols" style:family="text" style:parent-style-name="AlleVordefinierten">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lleVordefinierten">
      <style:text-properties fo:color="#000080" style:text-underline-style="solid" style:text-underline-width="auto" style:text-underline-color="font-color"/>
    </style:style>
    <style:style style:name="Visited_20_Internet_20_Link" style:display-name="Visited Internet Link" style:family="text" style:parent-style-name="AlleVordefinierten">
      <style:text-properties fo:color="#800000" style:text-underline-style="solid" style:text-underline-width="auto" style:text-underline-color="font-color"/>
    </style:style>
    <style:style style:name="Placeholder" style:family="text" style:parent-style-name="AlleVordefinierten">
      <style:text-properties fo:font-variant="small-caps" fo:color="#008080" style:text-underline-style="dotted" style:text-underline-width="auto" style:text-underline-color="font-color"/>
    </style:style>
    <style:style style:name="Index_20_Link" style:display-name="Index Link" style:family="text" style:parent-style-name="AlleVordefinierten"/>
    <style:style style:name="Endnote_20_Symbol" style:display-name="Endnote Symbol" style:family="text" style:parent-style-name="AlleVordefinierten"/>
    <style:style style:name="Line_20_numbering" style:display-name="Line numbering" style:family="text" style:parent-style-name="AlleVordefinierten"/>
    <style:style style:name="Main_20_index_20_entry" style:display-name="Main index entry" style:family="text" style:parent-style-name="AlleVordefinierten">
      <style:text-properties fo:font-weight="bold" style:font-weight-asian="bold" style:font-weight-complex="bold"/>
    </style:style>
    <style:style style:name="Footnote_20_anchor" style:display-name="Footnote anchor" style:family="text" style:parent-style-name="AlleVordefinierten">
      <style:text-properties style:text-position="super 58%"/>
    </style:style>
    <style:style style:name="Endnote_20_anchor" style:display-name="Endnote anchor" style:family="text" style:parent-style-name="AlleVordefinierten">
      <style:text-properties style:text-position="super 58%"/>
    </style:style>
    <style:style style:name="Rubies" style:family="text" style:parent-style-name="AlleVordefinierten">
      <style:text-properties fo:font-size="6pt" style:text-underline-style="none" style:font-size-asian="6pt" style:font-size-complex="6pt" style:text-emphasize="none"/>
    </style:style>
    <style:style style:name="Vertical_20_Numbering_20_Symbols" style:display-name="Vertical Numbering Symbols" style:family="text" style:parent-style-name="AlleVordefinierten">
      <style:text-properties style:text-rotation-angle="90" style:text-rotation-scale="line-height"/>
    </style:style>
    <style:style style:name="Emphasis" style:family="text" style:parent-style-name="AlleVordefinierten">
      <style:text-properties fo:font-style="italic"/>
    </style:style>
    <style:style style:name="Citation" style:family="text" style:parent-style-name="AlleVordefinierten">
      <style:text-properties fo:font-style="italic" style:font-style-asian="italic" style:font-style-complex="italic"/>
    </style:style>
    <style:style style:name="Strong_20_Emphasis" style:display-name="Strong Emphasis" style:family="text" style:parent-style-name="AlleVordefinierten">
      <style:text-properties fo:font-weight="bold" style:font-weight-asian="bold" style:font-weight-complex="bold"/>
    </style:style>
    <style:style style:name="Source_20_Text" style:display-name="Source Text" style:family="text" style:parent-style-name="AlleVordefinierten">
      <style:text-properties style:font-name="Cumberland" style:font-name-asian="Cumberland" style:font-name-complex="Cumberland"/>
    </style:style>
    <style:style style:name="Example" style:family="text" style:parent-style-name="AlleVordefinierten">
      <style:text-properties style:font-name="Cumberland" style:font-name-asian="Cumberland" style:font-name-complex="Cumberland"/>
    </style:style>
    <style:style style:name="User_20_Entry" style:display-name="User Entry" style:family="text" style:parent-style-name="AlleVordefinierten">
      <style:text-properties style:font-name="Cumberland" style:font-name-asian="Cumberland" style:font-name-complex="Cumberland"/>
    </style:style>
    <style:style style:name="Variable" style:family="text" style:parent-style-name="AlleVordefinierten">
      <style:text-properties fo:font-style="italic" style:font-style-asian="italic" style:font-style-complex="italic"/>
    </style:style>
    <style:style style:name="Definition" style:family="text" style:parent-style-name="AlleVordefinierten"/>
    <style:style style:name="Teletype" style:family="text" style:parent-style-name="AlleVordefinierten">
      <style:text-properties style:font-name="Cumberland" style:font-name-asian="Cumberland" style:font-name-complex="Cumberland"/>
    </style:style>
    <style:style style:name="VDEHoch" style:family="text">
      <style:text-properties style:text-position="super 58%" style:font-name="Times" fo:font-size="12pt"/>
    </style:style>
    <style:style style:name="VDETief" style:family="text">
      <style:text-properties style:text-position="sub 58%" style:font-name="Times1"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text-properties fo:font-style="normal" style:text-underline-style="none" fo:font-weight="bold"/>
    </style:style>
    <style:style style:name="VDETextProg" style:family="text">
      <style:text-properties style:font-name="Courier New1" fo:font-size="12pt" fo:language="zxx" fo:country="none" fo:font-style="normal" fo:font-weight="normal"/>
    </style:style>
    <style:style style:name="AlleVordefinierte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199cm"/>
      </text:outline-level-style>
      <text:outline-level-style text:level="2" style:num-suffix=". " style:num-format="1" text:display-levels="2">
        <style:list-level-properties text:min-label-distance="0.199cm"/>
      </text:outline-level-style>
      <text:outline-level-style text:level="3" style:num-suffix=". "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VDEBuch">
      <style:header>
        <text:p text:style-name="SkriptKopf"><text:tab/>Java, schreiben und ausführen</text:p>
      </style:header>
      <style:footer>
        <text:p text:style-name="Footer"><text:tab/>- <text:page-number text:select-page="current"/> -</text:p>
      </style:footer>
    </style:master-page>
    <style:master-page style:name="First_20_Page" style:display-name="First Page" style:page-layout-name="Mpm2" style:next-style-name="VDELinkeSeite"/>
    <style:master-page style:name="Left_20_Page" style:display-name="Left Page" style:page-layout-name="Mpm3"/>
    <style:master-page style:name="Right_20_Page" style:display-name="Right Page" style:page-layout-name="Mpm4"/>
    <style:master-page style:name="VDEBuch" style:page-layout-name="Mpm5"/>
    <style:master-page style:name="VDELinkeSeite" style:page-layout-name="Mpm6" style:next-style-name="VDERechteSeite">
      <style:header>
        <text:p text:style-name="MP1">S. <text:page-number text:select-page="current">6</text:page-number>, WS16/17<text:tab/><text:chapter text:display="number-and-name" text:outline-level="3">6. Führende Nullen</text:chapter><text:tab/>Beuth-Hochschule</text:p>
      </style:header>
    </style:master-page>
    <style:master-page style:name="VDERechteSeite" style:page-layout-name="Mpm7" style:next-style-name="VDELinkeSeite">
      <style:header>
        <text:p text:style-name="MP1">Beuth Hochschule<text:tab/><text:chapter text:display="name" text:outline-level="1">Zahlensysteme</text:chapter><text:tab/>WS16/17, S. <text:page-number text:select-page="current">7</text:page-number></text:p>
      </style:head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OpenOfficeBhtPapierVorlage</dc:title>
    <meta:creation-date>2013-08-14T18:31:02.12</meta:creation-date>
    <dc:language>de-DE</dc:language>
    <meta:editing-cycles>33</meta:editing-cycles>
    <meta:editing-duration>PT14H2M9S</meta:editing-duration>
    <meta:initial-creator>Ulrich Grude</meta:initial-creator>
    <dc:date>2016-09-13T19:41:26.58</dc:date>
    <meta:print-date>2015-03-16T23:00:51.32</meta:print-date>
    <meta:document-statistic meta:table-count="9" meta:image-count="0" meta:object-count="0" meta:page-count="7" meta:paragraph-count="418" meta:word-count="2518" meta:character-count="15044"/>
    <meta:user-defined meta:name="Info 1"/>
    <meta:user-defined meta:name="Info 2"/>
    <meta:user-defined meta:name="Info 3"/>
    <meta:user-defined meta:name="Info 4"/>
    <meta:template xlink:type="simple" xlink:actuate="onRequest" xlink:title="OpenOfficeBhtPapierVorlage" xlink:href="file:///C:/Users/ULI/AppData/Roaming/OpenOffice/4/user/template/OpenOfficeBhtPapierVorlage.ott" meta:date="2013-08-14T18:31:01.87"/>
  </office:meta>
</office:document-meta>
</file>