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padding="0.049cm" fo:border="0.002cm solid #000000" style:shadow="none"/>
    </style:style>
    <style:style style:name="P3" style:family="paragraph" style:parent-style-name="VDEZwischenraum">
      <style:paragraph-properties fo:padding="0.049cm" fo:border="0.002cm solid #000000" style:shadow="none"/>
    </style:style>
    <style:style style:name="P4" style:family="paragraph" style:parent-style-name="VDEUeberschrift1" style:master-page-name="VDERechteSeite">
      <style:paragraph-properties style:page-number="1"/>
    </style:style>
    <style:style style:name="P5" style:family="paragraph" style:parent-style-name="VDEProgOhneNrn" style:list-style-name="VDEProgNrn"/>
    <style:style style:name="P6" style:family="paragraph" style:parent-style-name="VDEText1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ufall in Java-Programmen</text:h>
      <text:h text:style-name="VDEUeberschrift2" text:outline-level="2"><text:span text:style-name="VDETextBetont2">Grundbegriffe</text:span></text:h>
      <text:p text:style-name="VDEText1">Zufallszahlen (und andere zufällig gewählte Werte) werden in verschiedenen Programmen verwendet, z.B. in <text:span text:style-name="VDETextBetont1">Glücksspiel</text:span>-Programmen und in Programmen zum <text:span text:style-name="VDETextBetont1">Erzeugen von Testdaten</text:span>.</text:p>
      <text:p text:style-name="VDEZwischenraum"/>
      <text:p text:style-name="VDEText1">Für <text:span text:style-name="VDETextBetont1">Glücksspiele</text:span> braucht man sogenannte <text:span text:style-name="VDETextBetont1">nicht-reproduzierbare Zufallszahlen</text:span>, d.h. bei jeder Ausführung des Glücksspiel-Programms soll der Generator eine andere, nicht vorhersehbare Folge von Zufallszahlen liefern.</text:p>
      <text:p text:style-name="VDEZwischenraum"/>
      <text:p text:style-name="VDEText1">Beim <text:span text:style-name="VDETextBetont1">Erzeugen von Testdaten</text:span> braucht man dagegen in aller Regel <text:span text:style-name="VDETextBetont1">reproduzierbare Zufallszahlen</text:span>. Falls das Testprogramm einen Fehler entdeckt und gemeldet hat, soll es bei jedem erneuten Start denselben Fehler wieder melden. Das geht aber nur, wenn der verwendete Zufallszahlen-Generator bei jeder Ausführung des Testprogramms genau die gleiche Folge von Zufallszahlen liefert.</text:p>
      <text:p text:style-name="VDEZwischenraum"/>
      <text:p text:style-name="VDEText1">Somit unterscheidet man zwischen <text:span text:style-name="VDETextBetont1">reproduzierenden</text:span> und <text:span text:style-name="VDETextBetont1">nicht-reproduzierenden</text:span> </text:p>
      <text:p text:style-name="VDEText1">Zufallszahlen-Generatoren.</text:p>
      <text:p text:style-name="VDEZwischenraum"/>
      <text:p text:style-name="VDEText1">Ein (reproduzierender oder nicht-reproduzierender) Zufallszahlen-Generator kann mehrere Methoden enthalten, die zufällig gewählte Werte liefern. Diese Methoden können sich vor allem durch 3 Eigenschaften unterscheiden: </text:p>
      <text:list xml:id="list6625600286871577076" text:style-name="L1">
        <text:list-item>
          <text:p text:style-name="P6">durch ihren Ergebnis-<text:span text:style-name="VDETextBetont1">Typ,</text:span> </text:p>
        </text:list-item>
        <text:list-item>
          <text:p text:style-name="P6">ihren <text:span text:style-name="VDETextBetont1">Bereich</text:span> und </text:p>
        </text:list-item>
        <text:list-item>
          <text:p text:style-name="P6">ihre <text:span text:style-name="VDETextBetont1">Wahrscheinlichkeitsverteilung.</text:span></text:p>
        </text:list-item>
      </text:list>
      <text:p text:style-name="VDEZwischenraum"/>
      <text:p text:style-name="P2"><text:span text:style-name="VDETextBetont2">Typ</text:span>: Von welchem <text:span text:style-name="VDETextBetont1">Typ</text:span> sind die gelieferten Zufallswerte? </text:p>
      <text:p text:style-name="P2"><text:span text:style-name="VDETextProg">int?</text:span> <text:span text:style-name="VDETextProg">float?</text:span> <text:span text:style-name="VDETextProg">double?</text:span> <text:span text:style-name="VDETextProg">boolean?</text:span> <text:span text:style-name="VDETextProg">char? ...</text:span></text:p>
      <text:p text:style-name="P3"/>
      <text:p text:style-name="P2"><text:span text:style-name="VDETextBetont2">Bereich</text:span>: Aus welchem <text:span text:style-name="VDETextBetont1">Bereich</text:span> stammen die gelieferten Zufallswerte? Aus dem <text:span text:style-name="VDETextBetont1">gesamten</text:span> Wertebereich des betreffenden Typs oder nur aus einem <text:span text:style-name="VDETextBetont1">Teilbereich</text:span>? Aus welchem Teilbereich?</text:p>
      <text:p text:style-name="P3"/>
      <text:p text:style-name="P2"><text:span text:style-name="VDETextBetont2">Wahrscheinlichkeitsverteilung</text:span>: Haben alle Werte des Bereichs <text:span text:style-name="VDETextBetont1">die gleiche Chance</text:span>, geliefert zu werden? Dann sagt man: Die Werte sind <text:span text:style-name="VDETextBetont1">gleichverteilt</text:span> (engl. They are uniformly distributed). </text:p>
      <text:p text:style-name="P2">Oder sind die Werte anders verteilt, z.B. Gauß-verteilt (engl. Gaussian distributed, ohne ß!) oder Cauchy-Lorentz-verteilt oder ... ?</text:p>
      <text:p text:style-name="VDEZwischenraum"/>
      <text:p text:style-name="VDEText1"><text:span text:style-name="VDETextBetont2">Anmerkung-1</text:span>: Die <text:span text:style-name="VDETextBetont1">Gauß-Verteilung</text:span> wird auch als <text:span text:style-name="VDETextBetont1">Normalverteilung</text:span> bezeichnet und <text:span text:style-name="VDETextBetont1">normalverteilt</text:span> bedeutet das Gleiche wie <text:span text:style-name="VDETextBetont1">Gauß-verteilt</text:span>. Die Gauß-Verteilung ist nach dem <text:span text:style-name="VDETextBetont2">Haus Gauß</text:span> der Beuth Hochschule benannt.</text:p>
      <text:p text:style-name="VDEZwischenraum"/>
      <text:p text:style-name="VDEText1"><text:span text:style-name="VDETextBetont2">Anmerkung-2</text:span>: Bei der Angabe von <text:span text:style-name="VDETextBetont1">Bereichen</text:span> (oder: <text:span text:style-name="VDETextBetont1">Intervallen</text:span>) bedeutet</text:p>
      <text:p text:style-name="VDEText1">eine eckige Klammer <text:span text:style-name="VDETextBetont1">einschließlich</text:span> und </text:p>
      <text:p text:style-name="VDEText1">eine runde Klammer <text:span text:style-name="VDETextBetont1">ausschließlich.</text:span></text:p>
      <text:p text:style-name="VDEText1">Somit ist z.B. <text:span text:style-name="VDETextProg">[0.0, 1.0)</text:span> der (halboffene) Bereich von 0.0 einschließlich bis 1.0 ausschließlich, </text:p>
      <text:p text:style-name="VDEText1"><text:span text:style-name="VDETextProg">[0, 17]</text:span> ist ein <text:span text:style-name="VDETextBetont1">abgeschlossener</text:span> Bereich und <text:span text:style-name="VDETextProg">(0, 17)</text:span> ist ein <text:span text:style-name="VDETextBetont1">offener</text:span> Bereich.</text:p>
      <text:p text:style-name="VDEText1"/>
      <text:h text:style-name="VDEUeberschrift2" text:outline-level="2">Die Klassenmethoden random() in den Klassen <text:span text:style-name="VDETextBetont2">Math und </text:span>StrictMath</text:h>
      <text:p text:style-name="VDEText1">Die Klassenmethoden <text:span text:style-name="VDETextProg">double random()</text:span> in </text:p>
      <text:p text:style-name="VDEText1">den Klassen <text:span text:style-name="VDETextProg">java.lang.Math</text:span> und <text:span text:style-name="VDETextProg">java.lang.StrictMath</text:span> liefern </text:p>
      <text:p text:style-name="VDEText1">nicht-reproduzierbare, gleichverteilte <text:span text:style-name="VDETextProg">double</text:span>-Werte aus dem </text:p>
      <text:p text:style-name="VDEText1">(halboffenen) Bereich <text:span text:style-name="VDETextProg">[0.0, 1.0)</text:span>.</text:p>
      <text:p text:style-name="VDEZwischenraum"/>
      <text:p text:style-name="VDEText1"><text:span text:style-name="VDETextBetont2">Aufgabe-01</text:span>: 2 Fragen</text:p>
      <text:p text:style-name="VDEText1">Kann ein Methodenaufruf wie <text:span text:style-name="VDETextProg">Math.random()</text:span> den Wert <text:span text:style-name="VDETextProg">1.0</text:span> liefern?</text:p>
      <text:p text:style-name="VDEText1">Kann ein Methodenaufruf wie <text:span text:style-name="VDETextProg">StrictMath.random()</text:span> den Wert <text:span text:style-name="VDETextProg">0.0</text:span> liefern? </text:p>
      <text:p text:style-name="VDEText1"/>
      <text:h text:style-name="VDEUeberschrift2" text:outline-level="2">Objekte der Klasse java.util.Random</text:h>
      <text:p text:style-name="VDEText1"><text:span text:style-name="VDETextBetont2">Beispiel-01</text:span>: Ein <text:span text:style-name="VDETextProg">Random</text:span>-Objekt für <text:span text:style-name="VDETextBetont1">reproduzierbare</text:span> Zufallszahlen:</text:p>
      <text:p text:style-name="VDEZwischenraum"><text:soft-page-break/></text:p>
      <text:p text:style-name="VDEProgOhneNrn">Random <text:span text:style-name="VDEProgBetont">ralf</text:span> = new Random(123L);</text:p>
      <text:p text:style-name="VDEZwischenraum"/>
      <text:p text:style-name="VDEText1">Den Parameter des Random-Konstruktors (im Beispiel: <text:span text:style-name="VDETextProg">123L</text:span>) bezeichnet man auch als <text:span text:style-name="VDETextBetont1">Keim</text:span> des Zufallszahlen-Generators <text:span text:style-name="VDETextProg">ralf</text:span> (engl.: seed of the random number generator <text:span text:style-name="VDETextProg">ralf</text:span>). Von diesem Keim hängen die Zufallswerte ab, die von den Methoden in <text:span text:style-name="VDETextProg">ralf</text:span> geliefert werden ("die Zufallswerte wachsen <text:s/>oder ergeben sich aus dem Keim"): Gleicher Keim, gleiche Folge von Werten. Ungleiche Keime, ungleiche Folgen von Werten.</text:p>
      <text:p text:style-name="VDEZwischenraum"/>
      <text:p text:style-name="VDEText1"><text:span text:style-name="VDETextBetont2">Anmerkung</text:span>: Von dem als Parameter angegebenen Keim werden (nicht alle 64 Bit, sondern) nur die ersten 48 Bit verwendet. Deshalb sollte man als Keim höchstens die Zahl <text:span text:style-name="VDETextProg">281.474.976.710.655</text:span> angeben (etwa 281 Billionen).</text:p>
      <text:p text:style-name="VDEZwischenraum"/>
      <text:p text:style-name="VDEText1"><text:span text:style-name="VDETextBetont2">Beispiel-02</text:span>: Ein Random-Objekt für <text:span text:style-name="VDETextBetont1">nicht-reproduzierbare</text:span> Zufallszahlen:</text:p>
      <text:p text:style-name="VDEZwischenraum"/>
      <text:p text:style-name="VDEProgOhneNrn">Random <text:span text:style-name="VDEProgBetont">niko</text:span> = new Random();</text:p>
      <text:p text:style-name="VDEZwischenraum"/>
      <text:p text:style-name="VDEText1">Der Keim des Generators <text:span text:style-name="VDETextProg">niko</text:span> wird mit Hilfe der Methode <text:span text:style-name="VDETextProg">System.nanoTime()</text:span> ermittelt, hängt also ("sehr genau") davon ab, zu welchem Zeitpunkt die Vereinbarung von <text:span text:style-name="VDETextProg">niko</text:span> ausgeführt wird.</text:p>
      <text:p text:style-name="VDEText1"/>
      <text:h text:style-name="VDEUeberschrift2" text:outline-level="2">Methoden eines Random-Objekts</text:h>
      <text:p text:style-name="VDEText1">In den folgenden Beispielen könnte das <text:span text:style-name="VDETextProg">Random</text:span>-Objekt <text:span text:style-name="VDETextProg">niko</text:span> auch durch das <text:span text:style-name="VDETextProg">Random</text:span>-Objekt <text:span text:style-name="VDETextProg">ralf</text:span> ersetzt werden.</text:p>
      <text:p text:style-name="VDEZwischenraum"/>
      <text:p text:style-name="VDEText1"><text:span text:style-name="VDETextBetont2">Beispiel-03</text:span>: Variablen werden mit Zufallswerten initialisiert</text:p>
      <text:p text:style-name="VDEZwischenraum"/>
      <text:list xml:id="list1836127604156320889" text:style-name="VDEProgNrn">
        <text:list-item>
          <text:p text:style-name="P5">int <text:s text:c="3"/><text:span text:style-name="VDEProgBetont">ilse</text:span> <text:s text:c="2"/>= niko.nextInt();</text:p>
        </text:list-item>
        <text:list-item>
          <text:p text:style-name="P5">int <text:s text:c="3"/><text:span text:style-name="VDEProgBetont">inge</text:span> <text:s text:c="2"/>= niko.nextInt(100);</text:p>
        </text:list-item>
        <text:list-item>
          <text:p text:style-name="P5">int <text:s text:c="3"/><text:span text:style-name="VDEProgBetont">ingo</text:span> <text:s text:c="2"/>= niko.nextInt(100) + 200;</text:p>
        </text:list-item>
        <text:list-item>
          <text:p text:style-name="P5">int <text:s text:c="3"/><text:span text:style-name="VDEProgBetont">irma</text:span> <text:s text:c="2"/>= niko.nextInt(101) - 50;</text:p>
        </text:list-item>
        <text:list-item>
          <text:p text:style-name="P5">float <text:s/><text:span text:style-name="VDEProgBetont">felix</text:span> <text:s/>= niko.nextFloat();</text:p>
        </text:list-item>
        <text:list-item>
          <text:p text:style-name="P5">double <text:span text:style-name="VDEProgBetont">dora</text:span> <text:s text:c="2"/>= niko.nextDouble();</text:p>
        </text:list-item>
        <text:list-item>
          <text:p text:style-name="P5">double <text:span text:style-name="VDEProgBetont">dieter</text:span> = niko.nextGaussian();</text:p>
        </text:list-item>
      </text:list>
      <text:p text:style-name="VDEText1"/>
      <text:p text:style-name="VDEText1">1. <text:span text:style-name="VDETextProg">ilse</text:span> wird mit einem gleichverteilten Wert aus dem gesamten Bereich </text:p>
      <text:p text:style-name="VDEText1">des Typs <text:span text:style-name="VDETextProg">int</text:span>: <text:span text:style-name="VDETextProg">[-2_147_483_648, + 2_147_483_647]</text:span> initialisiert. </text:p>
      <text:p text:style-name="VDEText1">Achtung: In etwa der Hälfte aller Fälle wird das ein <text:span text:style-name="VDETextBetont1">negativer Wert</text:span> sein!</text:p>
      <text:p text:style-name="VDEZwischenraum"/>
      <text:p text:style-name="VDEText1">2. <text:span text:style-name="VDETextProg">inge</text:span> wird mit einem Wert aus dem Bereich <text:span text:style-name="VDETextProg">[0, 100)</text:span> gleich <text:span text:style-name="VDETextProg">[0, 99]</text:span> initialisiert.</text:p>
      <text:p text:style-name="VDEZwischenraum"/>
      <text:p text:style-name="VDEText1">3. <text:span text:style-name="VDETextProg">ingo</text:span> wird mit einem Wert aus dem Bereich <text:span text:style-name="VDETextProg">[200, 300)</text:span> gleich <text:span text:style-name="VDETextProg">[200, 299]</text:span> initialisiert.</text:p>
      <text:p text:style-name="VDEZwischenraum"/>
      <text:p text:style-name="VDEText1">4. <text:span text:style-name="VDETextProg">irma</text:span> wird mit einem Wert aus dem Bereich <text:span text:style-name="VDETextProg">[-50, +51)</text:span> gleich <text:span text:style-name="VDETextProg">[-50, +50]</text:span> initialisiert.</text:p>
      <text:p text:style-name="VDEZwischenraum"/>
      <text:p text:style-name="VDEText1">5. <text:span text:style-name="VDETextProg">felix</text:span> wird mit einem gleichverteilten <text:span text:style-name="VDETextProg">float</text:span>-Wert aus </text:p>
      <text:p text:style-name="VDEText1">dem (halboffenen) Bereich <text:span text:style-name="VDETextProg">[0.0F, 1.0F)</text:span> initialisiert.</text:p>
      <text:p text:style-name="VDEZwischenraum"/>
      <text:p text:style-name="VDEText1">6. <text:span text:style-name="VDETextProg">dora</text:span> wird mit einem gleichverteilten <text:span text:style-name="VDETextProg">double</text:span>-Wert aus </text:p>
      <text:p text:style-name="VDEText1">dem (halboffenen) Bereich <text:span text:style-name="VDETextProg">[0.0, 1.0)</text:span> initialisiert.</text:p>
      <text:p text:style-name="VDEZwischenraum"/>
      <text:p text:style-name="VDEText1">7. <text:span text:style-name="VDETextProg">dieter</text:span> wird mit einem normalverteilten (Gauß-verteilten) <text:span text:style-name="VDETextProg">double</text:span>-Wert initialisiert. Die Normalverteilung hat einen Mittelwert <text:span text:style-name="VDETextBetont2">m</text:span> von 0.0 und eine Standardabweichung <text:span text:style-name="VDETextBetont2">s</text:span> von 1.0. <text:span text:style-name="VDETextBetont2">Das bedeutet</text:span>:</text:p>
      <text:p text:style-name="VDEZwischenraum"/>
      <text:p text:style-name="VDEText1">Alle <text:span text:style-name="VDETextProg">double</text:span>-Werte haben eine Chance, von der Funktion <text:span text:style-name="VDETextProg">nextGaussian</text:span> geliefert zu werden, aber diese Chancen sind sehr ungleich verteilt: Je näher ein <text:span text:style-name="VDETextProg">double</text:span>-Wert dem Mittelwert 0.0 ist, desto größer sind seine Chancen. Zwei Werte, die gleich weit vom Mittelwert entfernt sind (hier z.B. -2.73 und +2.73) haben gleich große Chancen. Von 400 Ergebnissen der Funktion <text:span text:style-name="VDETextProg">nextGaussian()</text:span> werden im Durchschnitt etwa 399 im Bereich <text:s/>[-3*s, +3*s] gleich [-3.0, + 3.0] liegen und nur 1 Ergebnis außerhalb. Werte außerhalb des Bereichs [-5*s, +5*s] haben kaum noch eine Chance, geliefert zu werden.</text:p>
      <text:p text:style-name="VDEZwischenraum"/>
      <text:p text:style-name="VDEText1">Das Programm <text:span text:style-name="VDETextProg">Zufall04.java</text:span> im Archiv <text:span text:style-name="VDETextProg">BspJava.zip</text:span> (auf der Netzseite zum Buch "Java ist eine Sprache") demonstriert die Methode <text:span text:style-name="VDETextProg">nextGaussian</text:span> und die Wirkung einer Gauß-Verteilung.</text:p>
      <text:p text:style-name="VDEZwischenrau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/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</text:page-number><text:tab/><text:chapter text:display="name" text:outline-level="1">Zufall in Java-Programmen</text:chapter><text:tab/>Beuth Hochschule, SS12</text:p>
      </style:header>
    </style:master-page>
    <style:master-page style:name="VDERechteSeite" style:page-layout-name="Mpm7" style:next-style-name="VDELinkeSeite">
      <style:header>
        <text:p text:style-name="MP1">Beuth Hochschule, WS16/17<text:tab/><text:chapter text:display="name" text:outline-level="1">Zufall in Java-Programmen</text:chapter><text:tab/>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penOfficeBhtPapierVorlage</dc:title>
    <meta:creation-date>2012-03-21T16:06:35.13</meta:creation-date>
    <dc:language>de-DE</dc:language>
    <meta:editing-cycles>14</meta:editing-cycles>
    <meta:editing-duration>PT7H47M3S</meta:editing-duration>
    <meta:initial-creator>Ulrich Grude</meta:initial-creator>
    <dc:date>2016-10-20T19:03:49.35</dc:date>
    <meta:document-statistic meta:table-count="0" meta:image-count="0" meta:object-count="0" meta:page-count="2" meta:paragraph-count="65" meta:word-count="818" meta:character-count="6000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Dokumente%20und%20Einstellungen/Uli/Anwendungsdaten/OpenOffice.org/3/user/template/OpenOfficeBhtPapierVorlage.ott" meta:date="2012-03-21T16:06:34.36"/>
  </office:meta>
</office:document-meta>
</file>